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dfab" style:family="table">
      <style:table-properties style:rel-width="100" table:align="center"/>
    </style:style>
    <style:style style:name="86dfab.0" style:family="table-column">
      <style:table-column-properties style:column-width="0.00cm"/>
    </style:style>
    <style:style style:name="1af54c" style:family="table">
      <style:table-properties style:rel-width="100" table:align="center"/>
    </style:style>
    <style:style style:name="1af54c.0" style:family="table-column">
      <style:table-column-properties style:column-width="0.00cm"/>
    </style:style>
    <style:style style:name="901b34" style:family="table">
      <style:table-properties style:rel-width="100" table:align="center"/>
    </style:style>
    <style:style style:name="901b34.0" style:family="table-column">
      <style:table-column-properties style:column-width="0.00cm"/>
    </style:style>
    <style:style style:name="58ffac" style:family="table">
      <style:table-properties style:rel-width="100" table:align="center"/>
    </style:style>
    <style:style style:name="58ff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Dut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6dfab" table:style-name="86dfab">
          <table:table-column table:style-name="86dfab.0"/>
          <table:table-row>
            <table:table-cell office:value-type="string">
              <text:p text:style-name="Normal"><text:a xlink:type="simple" xlink:href="https://hal.science/hal-04730167v1">Investigation of the dynamics of a Capillary Pumped Loop assisted with a mechanical pump: Influence of pump location</text:a></text:p>
              <text:p text:style-name="Normal"><text:a xlink:type="simple" xlink:href="https://hal.science/search/index/?q=*&amp;authFullName_s=Marie Lévêque">Marie Lévêque</text:a><text:span>,</text:span><text:a xlink:type="simple" xlink:href="https://hal.science/search/index/?q=*&amp;authFullName_s=Sébastien Dutour">Sébastien Dutour</text:a></text:p>
              <text:p text:style-name="Normal"><text:span>Applied Thermal Engineering</text:span><text:span>, 2023, 221, pp.119854.<text:s/></text:span><text:a xlink:type="simple" xlink:href="https://dx.doi.org/10.1016/j.applthermaleng.2022.119854">⟨10.1016/j.applthermaleng.2022.119854⟩</text:a></text:p>
              <text:p text:style-name="Normal"><text:span>Article dans une revue</text:span></text:p>
              <text:p text:style-name="Normal"><text:a xlink:type="simple" xlink:href="https://hal.science/hal-04730167v1">hal-047301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66139v2">Coupling radiative, conductive and convective heat-transfers in a single Monte Carlo algorithm: A general theoretical framework for linear situations</text:a></text:p>
              <text:p text:style-name="Normal"><text:a xlink:type="simple" xlink:href="https://hal.science/search/index/?q=*&amp;authFullName_s=Jean Marc Tregan">Jean Marc Tregan</text:a><text:span>,</text:span><text:a xlink:type="simple" xlink:href="https://hal.science/search/index/?q=*&amp;authFullName_s=Jean Luc Amestoy">Jean Luc Amesto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et al.</text:span></text:p>
              <text:p text:style-name="Normal"><text:span>PLoS ONE</text:span><text:span>, 2023, 18 (4),<text:s/></text:span><text:a xlink:type="simple" xlink:href="https://dx.doi.org/10.1371/journal.pone.0283681">⟨10.1371/journal.pone.0283681⟩</text:a></text:p>
              <text:p text:style-name="Normal"><text:span>Article dans une revue</text:span></text:p>
              <text:p text:style-name="Normal"><text:a xlink:type="simple" xlink:href="https://imt-mines-albi.hal.science/hal-04066139v2">hal-040661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575v1">Experimental study of a Capillary Pumped Loop assisted with a mechanical pump placed at the evaporator inlet</text:a></text:p>
              <text:p text:style-name="Normal"><text:a xlink:type="simple" xlink:href="https://hal.science/search/index/?q=*&amp;authFullName_s=Marie Lévêque">Marie Lévêqu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Jacques Lluc">Jacques Llu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et al.</text:span></text:p>
              <text:p text:style-name="Normal"><text:span>Applied Thermal Engineering</text:span><text:span>, 2020, 169, pp.114850.<text:s/></text:span><text:a xlink:type="simple" xlink:href="https://dx.doi.org/10.1016/j.applthermaleng.2019.114850">⟨10.1016/j.applthermaleng.2019.114850⟩</text:a></text:p>
              <text:p text:style-name="Normal"><text:span>Article dans une revue</text:span></text:p>
              <text:p text:style-name="Normal"><text:a xlink:type="simple" xlink:href="https://hal.science/hal-02961575v1">hal-02961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82347v1">Experimental and Numerical Analysis of Start-up of a Capillary Pumped Loop for Terrestrial Applications</text:a></text:p>
              <text:p text:style-name="Normal"><text:a xlink:type="simple" xlink:href="https://hal.science/search/index/?q=*&amp;authFullName_s=Flavio Accorinti">Flavio Accorinti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Vincent Ayel">Vincent Ayel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Yves Bertin">Yves Bertin</text:a></text:p>
              <text:p text:style-name="Normal"><text:span>Journal of Heat Transfer</text:span><text:span>, 2019,<text:s/></text:span><text:a xlink:type="simple" xlink:href="https://dx.doi.org/10.1115/1.4044276">⟨10.1115/1.4044276⟩</text:a></text:p>
              <text:p text:style-name="Normal"><text:span>Article dans une revue</text:span></text:p>
              <text:p text:style-name="Normal"><text:a xlink:type="simple" xlink:href="https://hal.univ-lorraine.fr/hal-02282347v1">hal-0228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664v1">3D analytical modelling of plate fin heat sink on forced convection</text:a></text:p>
              <text:p text:style-name="Normal"><text:a xlink:type="simple" xlink:href="https://hal.science/search/index/?q=*&amp;authFullName_s=A. Castelan">A. Castelan</text:a><text:span>,</text:span><text:a xlink:type="simple" xlink:href="https://hal.science/search/index/?q=*&amp;authFullName_s=B. Cougo">B. Cougo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Meynard">Thierry Meynard</text:a></text:p>
              <text:p text:style-name="Normal"><text:span>Mathematics and Computers in Simulation</text:span><text:span>, 2019, 158, pp.296-307.<text:s/></text:span><text:a xlink:type="simple" xlink:href="https://dx.doi.org/10.1016/j.matcom.2018.09.011">⟨10.1016/j.matcom.2018.09.011⟩</text:a></text:p>
              <text:p text:style-name="Normal"><text:span>Article dans une revue</text:span></text:p>
              <text:p text:style-name="Normal"><text:a xlink:type="simple" xlink:href="https://hal.science/hal-02403664v1">hal-0240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83v1">Experimental investigation of a dielectric liquid-vapor interface between two vertical planar electrodes: Influence of the DC electric field and temperature</text:a></text:p>
              <text:p text:style-name="Normal"><text:a xlink:type="simple" xlink:href="https://hal.science/search/index/?q=*&amp;authFullName_s=Baptiste Blaineau">Baptiste Blaineau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et al.</text:span></text:p>
              <text:p text:style-name="Normal"><text:span>Experimental Thermal and Fluid Science</text:span><text:span>, 2019, 105, pp.144-152.<text:s/></text:span><text:a xlink:type="simple" xlink:href="https://dx.doi.org/10.1016/j.expthermflusci.2019.03.017">⟨10.1016/j.expthermflusci.2019.03.017⟩</text:a></text:p>
              <text:p text:style-name="Normal"><text:span>Article dans une revue</text:span></text:p>
              <text:p text:style-name="Normal"><text:a xlink:type="simple" xlink:href="https://hal.science/hal-02285083v1">hal-022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859v1">Analytical and numerical results for the dynamics of capillary pumped loops and loop heat pipes subjected to high amplitude heat load steps</text:a></text:p>
              <text:p text:style-name="Normal"><text:a xlink:type="simple" xlink:href="https://hal.science/search/index/?q=*&amp;authFullName_s=Sébastien Dutour">Sébastien Dutour</text:a><text:span>,</text:span><text:a xlink:type="simple" xlink:href="https://hal.science/search/index/?q=*&amp;authFullName_s=A. Kaled">A. Kaled</text:a></text:p>
              <text:p text:style-name="Normal"><text:span>Applied Thermal Engineering</text:span><text:span>, 2017, 126, pp.1107-1114.<text:s/></text:span><text:a xlink:type="simple" xlink:href="https://dx.doi.org/10.1016/j.applthermaleng.2017.02.065">⟨10.1016/j.applthermaleng.2017.02.065⟩</text:a></text:p>
              <text:p text:style-name="Normal"><text:span>Article dans une revue</text:span></text:p>
              <text:p text:style-name="Normal"><text:a xlink:type="simple" xlink:href="https://hal.science/hal-03805859v1">hal-0380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858v1">Transient Modeling of Loop Heat Pipes for the Oscillating Behavior Study</text:a></text:p>
              <text:p text:style-name="Normal"><text:a xlink:type="simple" xlink:href="https://hal.science/search/index/?q=*&amp;authFullName_s=Stéphane Launay">Stéphane Launay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Jean-Louis Joly">Jean-Louis Joly</text:a></text:p>
              <text:p text:style-name="Normal"><text:span>Journal of Thermophysics and Heat Transfer</text:span><text:span>, 2007, 21 (3), pp.487-495</text:span></text:p>
              <text:p text:style-name="Normal"><text:span>Article dans une revue</text:span></text:p>
              <text:p text:style-name="Normal"><text:a xlink:type="simple" xlink:href="https://hal.science/hal-03805858v1">hal-038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178v1">Speed of sound, density, and compressibility of alkyl-benzenes as a function of pressure and temperature: Heptadecylbenzene and octadecylbenzene</text:a></text:p>
              <text:p text:style-name="Normal"><text:a xlink:type="simple" xlink:href="https://hal.science/search/index/?q=*&amp;authFullName_s=Sébastien Dutour">Sébastien Dutour</text:a><text:span>,</text:span><text:a xlink:type="simple" xlink:href="https://hal.science/search/index/?q=*&amp;authFullName_s=Hervé Carrier">Hervé Carrier</text:a><text:span>,</text:span><text:a xlink:type="simple" xlink:href="https://hal.science/search/index/?q=*&amp;authFullName_s=Bernard Lagourette">Bernard Lagourette</text:a><text:span>,</text:span><text:a xlink:type="simple" xlink:href="https://hal.science/search/index/?q=*&amp;authFullName_s=Guanghua Gao">Guanghua Gao</text:a><text:span>,</text:span><text:a xlink:type="simple" xlink:href="https://hal.science/search/index/?q=*&amp;authFullName_s=Jean-Luc Daridon">Jean-Luc Daridon</text:a></text:p>
              <text:p text:style-name="Normal"><text:span>Journal of Chemical and Engineering Data</text:span><text:span>, 2004, 59 (4), pp.983-987.<text:s/></text:span><text:a xlink:type="simple" xlink:href="https://dx.doi.org/10.1021/je049973v">⟨10.1021/je049973v⟩</text:a></text:p>
              <text:p text:style-name="Normal"><text:span>Article dans une revue</text:span></text:p>
              <text:p text:style-name="Normal"><text:a xlink:type="simple" xlink:href="https://api.istex.fr/ark:/67375/TPS-F5L5B8G9-2/fulltext.pdf?sid=hal">istex</text:a></text:p>
              <text:p text:style-name="Normal"><text:a xlink:type="simple" xlink:href="https://hal.science/hal-00687178v1">hal-0068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184v1">Compressibilities of liquid pentadecylcyclohexane and nonadecylcyclohexane from high pressure speed of sound and density measurements</text:a></text:p>
              <text:p text:style-name="Normal"><text:a xlink:type="simple" xlink:href="https://hal.science/search/index/?q=*&amp;authFullName_s=Sébastien Dutour">Sébastien Dutour</text:a><text:span>,</text:span><text:a xlink:type="simple" xlink:href="https://hal.science/search/index/?q=*&amp;authFullName_s=Hervé Carrier">Hervé Carrier</text:a><text:span>,</text:span><text:a xlink:type="simple" xlink:href="https://hal.science/search/index/?q=*&amp;authFullName_s=Jean-Luc Daridon">Jean-Luc Daridon</text:a></text:p>
              <text:p text:style-name="Normal"><text:span>Journal of Chemical Thermodynamics</text:span><text:span>, 2003, 35 (10), pp.1613-1622.<text:s/></text:span><text:a xlink:type="simple" xlink:href="https://dx.doi.org/10.1016/S0021-9614(03)00134-4">⟨10.1016/S0021-9614(03)00134-4⟩</text:a></text:p>
              <text:p text:style-name="Normal"><text:span>Article dans une revue</text:span></text:p>
              <text:p text:style-name="Normal"><text:a xlink:type="simple" xlink:href="https://api.istex.fr/ark:/67375/6H6-JV4LSHLM-P/fulltext.pdf?sid=hal">istex</text:a></text:p>
              <text:p text:style-name="Normal"><text:a xlink:type="simple" xlink:href="https://hal.science/hal-00687184v1">hal-0068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197v1">Speed of sound, density, and compressibility of alkylbenzenes as a function of pressure and temperature: Tridecylbenzene and pentadecylbenzene</text:a></text:p>
              <text:p text:style-name="Normal"><text:a xlink:type="simple" xlink:href="https://hal.science/search/index/?q=*&amp;authFullName_s=Sébastien Dutour">Sébastien Dutour</text:a><text:span>,</text:span><text:a xlink:type="simple" xlink:href="https://hal.science/search/index/?q=*&amp;authFullName_s=Hervé Carrier">Hervé Carrier</text:a><text:span>,</text:span><text:a xlink:type="simple" xlink:href="https://hal.science/search/index/?q=*&amp;authFullName_s=Jean-Luc Daridon">Jean-Luc Daridon</text:a><text:span>,</text:span><text:a xlink:type="simple" xlink:href="https://hal.science/search/index/?q=*&amp;authFullName_s=Bernard Lagourette">Bernard Lagourette</text:a><text:span>,</text:span><text:a xlink:type="simple" xlink:href="https://hal.science/search/index/?q=*&amp;authFullName_s=Guanghua Gao">Guanghua Gao</text:a></text:p>
              <text:p text:style-name="Normal"><text:span>Journal of Chemical and Engineering Data</text:span><text:span>, 2002, 47 (6), pp.1532-1536.<text:s/></text:span><text:a xlink:type="simple" xlink:href="https://dx.doi.org/10.1021/je025560n">⟨10.1021/je025560n⟩</text:a></text:p>
              <text:p text:style-name="Normal"><text:span>Article dans une revue</text:span></text:p>
              <text:p text:style-name="Normal"><text:a xlink:type="simple" xlink:href="https://api.istex.fr/ark:/67375/TPS-S3SVXLRM-L/fulltext.pdf?sid=hal">istex</text:a></text:p>
              <text:p text:style-name="Normal"><text:a xlink:type="simple" xlink:href="https://hal.science/hal-00687197v1">hal-00687197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1af54c" table:style-name="1af54c">
          <table:table-column table:style-name="1af54c.0"/>
          <table:table-row>
            <table:table-cell office:value-type="string">
              <text:p text:style-name="Normal"><text:a xlink:type="simple" xlink:href="https://hal.science/hal-04889926v1">Experimental and numerical investigation of direct two phase cooling for semiconductors</text:a></text:p>
              <text:p text:style-name="Normal"><text:a xlink:type="simple" xlink:href="https://hal.science/search/index/?q=*&amp;authFullName_s=Antoine Loehrmann">Antoine Loehrmann</text:a><text:span>,</text:span><text:a xlink:type="simple" xlink:href="https://hal.science/search/index/?q=*&amp;authFullName_s=Étienne Videcoq">Étienne Videcoq</text:a><text:span>,</text:span><text:a xlink:type="simple" xlink:href="https://hal.science/search/index/?q=*&amp;authFullName_s=Vincent Ayel">Vincent Ayel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Stéphane Blanco">Stéphane Blanco</text:a><text:span>et al.</text:span></text:p>
              <text:p text:style-name="Normal"><text:span>International Conference on More Electric Aircraf (MEA2024)</text:span><text:span>, Association aéronautique et astronautique de France (3AF), Feb 2024, Toulouse, France.<text:s/></text:span><text:a xlink:type="simple" xlink:href="https://dx.doi.org/10.34849/7ftb-f768">⟨10.34849/7ftb-f768⟩</text:a></text:p>
              <text:p text:style-name="Normal"><text:span>Communication dans un congrès</text:span></text:p>
              <text:p text:style-name="Normal"><text:a xlink:type="simple" xlink:href="https://hal.science/hal-04889926v1">hal-0488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905v1">Direct cooling of power modules by two-phase systems</text:a></text:p>
              <text:p text:style-name="Normal"><text:a xlink:type="simple" xlink:href="https://hal.science/search/index/?q=*&amp;authFullName_s=Antoine Loehrmann">Antoine Loehrmann</text:a><text:span>,</text:span><text:a xlink:type="simple" xlink:href="https://hal.science/search/index/?q=*&amp;authFullName_s=Vincent Ayel">Vincent Ayel</text:a><text:span>,</text:span><text:a xlink:type="simple" xlink:href="https://hal.science/search/index/?q=*&amp;authFullName_s=Étienne Videcoq">Étienne Videcoq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Benjamin Piaud">Benjamin Piaud</text:a><text:span>et al.</text:span></text:p>
              <text:p text:style-name="Normal"><text:span>16th Advanced Technology Workshop on Micropackaging and Thermal Management</text:span><text:span>, International Microelectronics And Packaging Society (IMAPS), Mar 2023, Chasseneuil-du-Poitou, France</text:span></text:p>
              <text:p text:style-name="Normal"><text:span>Communication dans un congrès</text:span></text:p>
              <text:p text:style-name="Normal"><text:a xlink:type="simple" xlink:href="https://hal.science/hal-04889905v1">hal-0488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239v1">Modélisation et simulation par exploration statistique de chemins thermiques dans un empilement magnétique refroidi par des caloducs.</text:a></text:p>
              <text:p text:style-name="Normal"><text:a xlink:type="simple" xlink:href="https://hal.science/search/index/?q=*&amp;authFullName_s=Vincent Eymet">Vincent Eymet</text:a><text:span>,</text:span><text:a xlink:type="simple" xlink:href="https://hal.science/search/index/?q=*&amp;authFullName_s=Benjamin Piaud">Benjamin Piaud</text:a><text:span>,</text:span><text:a xlink:type="simple" xlink:href="https://hal.science/search/index/?q=*&amp;authFullName_s=Lucien Prisse">Lucien Prisse</text:a><text:span>,</text:span><text:a xlink:type="simple" xlink:href="https://hal.science/search/index/?q=*&amp;authFullName_s=Ludovic Ybanez">Ludovic Ybanez</text:a><text:span>,</text:span><text:a xlink:type="simple" xlink:href="https://hal.science/search/index/?q=*&amp;authFullName_s=Dominique Harribey">Dominique Harribey</text:a><text:span>et al.</text:span></text:p>
              <text:p text:style-name="Normal"><text:span>Congrès Français de Thermique SFT</text:span><text:span>, Jun 2020, Belfort, France.<text:s/></text:span><text:a xlink:type="simple" xlink:href="https://dx.doi.org/10.25855/SFT2020-129">⟨10.25855/SFT2020-129⟩</text:a></text:p>
              <text:p text:style-name="Normal"><text:span>Communication dans un congrès</text:span></text:p>
              <text:p text:style-name="Normal"><text:a xlink:type="simple" xlink:href="https://hal.science/hal-03361239v1">hal-033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60v1">Highly integrated power electronics solution and associated high-efficiency cooling system for hybrid propulsion aircraft : cooling system</text:a></text:p>
              <text:p text:style-name="Normal"><text:a xlink:type="simple" xlink:href="https://hal.science/search/index/?q=*&amp;authFullName_s=Flavio Accorinti">Flavio Accorinti</text:a><text:span>,</text:span><text:a xlink:type="simple" xlink:href="https://hal.science/search/index/?q=*&amp;authFullName_s=Najoua Erroui">Najoua Erroui</text:a><text:span>,</text:span><text:a xlink:type="simple" xlink:href="https://hal.science/search/index/?q=*&amp;authFullName_s=V. Ayel">V. Ayel</text:a><text:span>,</text:span><text:a xlink:type="simple" xlink:href="https://hal.science/search/index/?q=*&amp;authFullName_s=Guillaume Gateau">Guillaume Gateau</text:a><text:span>,</text:span><text:a xlink:type="simple" xlink:href="https://hal.science/search/index/?q=*&amp;authFullName_s=Y. Bertin">Y. Bertin</text:a><text:span>et al.</text:span></text:p>
              <text:p text:style-name="Normal"><text:span>2019 IEEE 28th International Symposium on Industrial Electronics (ISIE)</text:span><text:span>, Jun 2019, Vancouver, Canada</text:span></text:p>
              <text:p text:style-name="Normal"><text:span>Communication dans un congrès</text:span></text:p>
              <text:p text:style-name="Normal"><text:a xlink:type="simple" xlink:href="https://hal.science/hal-03877060v1">hal-0387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41v1">Etude expérimentale et analyse du comportement thermique et hydrodynamique d’une boucle diphasique à pompage hybride capillaire et mécanique</text:a></text:p>
              <text:p text:style-name="Normal"><text:a xlink:type="simple" xlink:href="https://hal.science/search/index/?q=*&amp;authFullName_s=Marie Levêque">Marie Levêqu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Y. Bertin">Y. Bertin</text:a><text:span>,</text:span><text:a xlink:type="simple" xlink:href="https://hal.science/search/index/?q=*&amp;authFullName_s=Pascal Lavieille">Pascal Lavieille</text:a><text:span>et al.</text:span></text:p>
              <text:p text:style-name="Normal"><text:span>27ème Congrès Français de Thermique (SFT 2019), 3-6 juin 2019, Nantes (FRANCE)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3953541v1">hal-0395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09v1">3D Analytical Modelling of Sink Heat Distribution for Fast Optimisation of Power Converters</text:a></text:p>
              <text:p text:style-name="Normal"><text:a xlink:type="simple" xlink:href="https://hal.science/search/index/?q=*&amp;authFullName_s=Anne Castelan">Anne Castelan</text:a><text:span>,</text:span><text:a xlink:type="simple" xlink:href="https://hal.science/search/index/?q=*&amp;authFullName_s=Bernardo Cougo">Bernardo Cougo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Meynard">Thierry Meynard</text:a></text:p>
              <text:p text:style-name="Normal"><text:span>Electricmacs 2017</text:span><text:span>, Jul 2017, Toulouse, France. pp.296-307</text:span></text:p>
              <text:p text:style-name="Normal"><text:span>Communication dans un congrès</text:span></text:p>
              <text:p text:style-name="Normal"><text:a xlink:type="simple" xlink:href="https://hal.science/hal-02529409v1">hal-0252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709v1">High-efficiency cooling system for highly integrated power electronics for hybrid propulsion aircraft</text:a></text:p>
              <text:p text:style-name="Normal"><text:a xlink:type="simple" xlink:href="https://hal.science/search/index/?q=*&amp;authFullName_s=Flavio Accorinti">Flavio Accorinti</text:a><text:span>,</text:span><text:a xlink:type="simple" xlink:href="https://hal.science/search/index/?q=*&amp;authFullName_s=Najoua Erroui">Najoua Erroui</text:a><text:span>,</text:span><text:a xlink:type="simple" xlink:href="https://hal.science/search/index/?q=*&amp;authFullName_s=Vincent Ayel">Vincent Ayel</text:a><text:span>,</text:span><text:a xlink:type="simple" xlink:href="https://hal.science/search/index/?q=*&amp;authFullName_s=Guillaume Gateau">Guillaume Gateau</text:a><text:span>,</text:span><text:a xlink:type="simple" xlink:href="https://hal.science/search/index/?q=*&amp;authFullName_s=Yves Bertin">Yves Bertin</text:a><text:span>et al.</text:span></text:p>
              <text:p text:style-name="Normal"><text:span>2019 IEEE 28th International Symposium on Industrial Electronics (ISIE)</text:span><text:span>, Jun 2019, Vancouver, Canada. pp.870-877</text:span></text:p>
              <text:p text:style-name="Normal"><text:span>Communication dans un congrès</text:span></text:p>
              <text:p text:style-name="Normal"><text:a xlink:type="simple" xlink:href="https://hal.science/hal-02417709v1">hal-0241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97v1">Optimisation de dissipateurs à ailettes pour des convertisseurs utilisant des composants puissance discrets</text:a></text:p>
              <text:p text:style-name="Normal"><text:a xlink:type="simple" xlink:href="https://hal.science/search/index/?q=*&amp;authFullName_s=Anne Castelan">Anne Castelan</text:a><text:span>,</text:span><text:a xlink:type="simple" xlink:href="https://hal.science/search/index/?q=*&amp;authFullName_s=Bernardo Cougo">Bernardo Cougo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Meynard">Thierry Meynard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97v1">hal-0298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16v1">A theoretical investigation of a controlled hybrid mechanical/capillary pumped loop</text:a></text:p>
              <text:p text:style-name="Normal"><text:a xlink:type="simple" xlink:href="https://hal.science/search/index/?q=*&amp;authFullName_s=Marie Levêque">Marie Levêqu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Y. Bertin">Y. Bertin</text:a><text:span>et al.</text:span></text:p>
              <text:p text:style-name="Normal"><text:span>International Heat Pipe Conference (IHPC 2018), June 10-14, 2018, Pisa (ITALY)</text:span><text:span>, 2018, Pisa, Italy</text:span></text:p>
              <text:p text:style-name="Normal"><text:span>Communication dans un congrès</text:span></text:p>
              <text:p text:style-name="Normal"><text:a xlink:type="simple" xlink:href="https://hal.science/hal-03953516v1">hal-0395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44v1">Combined conductive-convective-radiative heat transfer in complex geometry using the Monte Carlo method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Stéphane Blanco">Stéphane Blanco</text:a><text:span>et al.</text:span></text:p>
              <text:p text:style-name="Normal"><text:span>IHTC 16 - 16th International Heat Transfer Conference</text:span><text:span>, THE HEAT AND MASS TRANSFER SOCIETY OF CHINA; TSINGHUA UNIVERSITY, Aug 2018, Beijing, China. 8 p.,<text:s/></text:span><text:a xlink:type="simple" xlink:href="https://dx.doi.org/10.1615/IHTC16.pma.023662">⟨10.1615/IHTC16.pma.023662⟩</text:a></text:p>
              <text:p text:style-name="Normal"><text:span>Communication dans un congrès</text:span></text:p>
              <text:p text:style-name="Normal"><text:a xlink:type="simple" xlink:href="https://hal.science/hal-01882644v1">hal-01882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8173v1">Experimental and Numerical Analysis of Start-up of a Capillary Pumped Loop for Terrestrial Applications</text:a></text:p>
              <text:p text:style-name="Normal"><text:a xlink:type="simple" xlink:href="https://hal.science/search/index/?q=*&amp;authFullName_s=Flavio Accorinti">Flavio Accorinti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Vincent Ayel">Vincent Ayel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Yves Bertin">Yves Bertin</text:a></text:p>
              <text:p text:style-name="Normal"><text:span>Joint 19th International Heat Pipe Conference and 13th International Heat Pipe Symposium</text:span><text:span>, 2018, Pisa, Italy</text:span></text:p>
              <text:p text:style-name="Normal"><text:span>Communication dans un congrès</text:span></text:p>
              <text:p text:style-name="Normal"><text:a xlink:type="simple" xlink:href="https://hal.univ-lorraine.fr/hal-01888173v1">hal-0188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51v1">Plate fin heat sink analytical modeling for fast and precise optimization</text:a></text:p>
              <text:p text:style-name="Normal"><text:a xlink:type="simple" xlink:href="https://hal.science/search/index/?q=*&amp;authFullName_s=Anne Castelan">Anne Castelan</text:a><text:span>,</text:span><text:a xlink:type="simple" xlink:href="https://hal.science/search/index/?q=*&amp;authFullName_s=Bernardo Cougo">Bernardo Cougo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A. Meynard">Thierry A. Meynard</text:a></text:p>
              <text:p text:style-name="Normal"><text:span>Journées ISP3D-2017 "Intégration des Systèmes de Puissances en 3D" du GDR-CNRS SEEDS, 15-16 mars 2017, Toulouse (FRANCE)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3937351v1">hal-0393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45v1">Inﬂuence of the electrical ﬁeld and the temperature on a liquid-vapor interface between two vertical parallel plane electrodes</text:a></text:p>
              <text:p text:style-name="Normal"><text:a xlink:type="simple" xlink:href="https://hal.science/search/index/?q=*&amp;authFullName_s=Baptiste Blaineau">Baptiste Blaineau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et al.</text:span></text:p>
              <text:p text:style-name="Normal"><text:span>International Symposium on Electrohydrodynamics (ISEHD 2017), june 19-21, Ottawa, ON (CANADA)</text:span><text:span>, 2017, Ottawa, Canada</text:span></text:p>
              <text:p text:style-name="Normal"><text:span>Communication dans un congrès</text:span></text:p>
              <text:p text:style-name="Normal"><text:a xlink:type="simple" xlink:href="https://hal.science/hal-03943445v1">hal-0394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97v1">Analytical model for the dynamics of a CPL/LHP subjected to high amplitude heat load steps : estimation of the liquid flow rate overshoot and maximal pressure drop at the evaporator</text:a></text:p>
              <text:p text:style-name="Normal"><text:a xlink:type="simple" xlink:href="https://hal.science/search/index/?q=*&amp;authFullName_s=Sébastien Dutour">Sébastien Dutour</text:a><text:span>,</text:span><text:a xlink:type="simple" xlink:href="https://hal.science/search/index/?q=*&amp;authFullName_s=Ahmed Kaled">Ahmed Kaled</text:a></text:p>
              <text:p text:style-name="Normal"><text:span>18th International Heat Pipe Conference and 12th International Heat Pipe Symposium, June 12-16, 2016, Jeju, SOUTH KOREA</text:span><text:span>, 2016, Jeju, South Korea</text:span></text:p>
              <text:p text:style-name="Normal"><text:span>Communication dans un congrès</text:span></text:p>
              <text:p text:style-name="Normal"><text:a xlink:type="simple" xlink:href="https://hal.science/hal-03988897v1">hal-0398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95v1">Étude de la condensation convective dans un tube miniature vertical</text:a></text:p>
              <text:p text:style-name="Normal"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Sébastien Dutour">Sébastien Dutour</text:a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88895v1">hal-0398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64v1">Extension des performances des systèmes diphasiques à pompage capillaire : utilisation des forces Électro-Hydro-Dynamique (EHD)</text:a></text:p>
              <text:p text:style-name="Normal"><text:a xlink:type="simple" xlink:href="https://hal.science/search/index/?q=*&amp;authFullName_s=B. Blaineau">B. Blaineau</text:a><text:span>,</text:span><text:a xlink:type="simple" xlink:href="https://hal.science/search/index/?q=*&amp;authFullName_s=D. Dufraisse">D. Dufraiss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Pascal Lavieille">Pascal Lavieille</text:a><text:span>et al.</text:span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88864v1">hal-0398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63v1">Experimental Study of the Effect of an Electrical Field on a Liquid Vapor Interface in a Narrow Channel</text:a></text:p>
              <text:p text:style-name="Normal"><text:a xlink:type="simple" xlink:href="https://hal.science/search/index/?q=*&amp;authFullName_s=B. Blaineau">B. Blaineau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et al.</text:span></text:p>
              <text:p text:style-name="Normal"><text:span>5th European Conference Micro and Nano Flows Conference, Sept. 11-14, 2016, Milan (ITALY)</text:span><text:span>, 2016, Milan, Italy</text:span></text:p>
              <text:p text:style-name="Normal"><text:span>Communication dans un congrès</text:span></text:p>
              <text:p text:style-name="Normal"><text:a xlink:type="simple" xlink:href="https://hal.science/hal-03988863v1">hal-0398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42v1">Convective condensation in microgravity conditions : heat transfer coefficient measurements and flow visualizations</text:a></text:p>
              <text:p text:style-name="Normal"><text:a xlink:type="simple" xlink:href="https://hal.science/search/index/?q=*&amp;authFullName_s=M. Azzolin">M. Azzolin</text:a><text:span>,</text:span><text:a xlink:type="simple" xlink:href="https://hal.science/search/index/?q=*&amp;authFullName_s=S. Bortolin">S. Bortolin</text:a><text:span>,</text:span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A. Glushchuk">A. Glushchuk</text:a><text:span>et al.</text:span></text:p>
              <text:p text:style-name="Normal"><text:span>1st International Conference on Two-Phase Systems for Ground and Space Applications, Sept. 26-29, 2016, Marseille (FRANCE)</text:span><text:span>, 2016, Marseille, France</text:span></text:p>
              <text:p text:style-name="Normal"><text:span>Communication dans un congrès</text:span></text:p>
              <text:p text:style-name="Normal"><text:a xlink:type="simple" xlink:href="https://hal.science/hal-03953542v1">hal-0395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96v1">Effet de l’état de surface sur les caloducs gravitaires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J. L. Dubelloy">J. L. Dubelloy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88896v1">hal-0398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43v1">Experimental investigation of film thickness during condensation in microgravity</text:a></text:p>
              <text:p text:style-name="Normal"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. Azzolin">M. Azzolin</text:a><text:span>,</text:span><text:a xlink:type="simple" xlink:href="https://hal.science/search/index/?q=*&amp;authFullName_s=S. Bortolin">S. Bortolin</text:a><text:span>,</text:span><text:a xlink:type="simple" xlink:href="https://hal.science/search/index/?q=*&amp;authFullName_s=A. Glushchuk">A. Glushchuk</text:a><text:span>et al.</text:span></text:p>
              <text:p text:style-name="Normal"><text:span>1st International Conference on Two-Phase Systems for Ground and Space Applications, Sept. 26-29, 2016, Marseille (FRANCE)</text:span><text:span>, 2016, Marseille, France</text:span></text:p>
              <text:p text:style-name="Normal"><text:span>Communication dans un congrès</text:span></text:p>
              <text:p text:style-name="Normal"><text:a xlink:type="simple" xlink:href="https://hal.science/hal-03953543v1">hal-0395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44v1">Effet de la gravité sur la condensation convective : campagne de vols paraboliques de l'ESA</text:a></text:p>
              <text:p text:style-name="Normal"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Marc Miscevic">Marc Miscevic</text:a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53544v1">hal-0395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14v1">About flow regime and heat transfer in low diameter condenser of LHP and CPL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Ahmed Kaled">Ahmed Kaled</text:a><text:span>,</text:span><text:a xlink:type="simple" xlink:href="https://hal.science/search/index/?q=*&amp;authFullName_s=Sébastien Dutour">Sébastien Dutour</text:a></text:p>
              <text:p text:style-name="Normal"><text:span>16th IHPC : 16th International Heat Pipe Conference, Lyon, France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3953514v1">hal-0395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12v1">A Theoretical investigation of phase distribution in the evaporator cavity of a loop heat pipe</text:a></text:p>
              <text:p text:style-name="Normal"><text:a xlink:type="simple" xlink:href="https://hal.science/search/index/?q=*&amp;authFullName_s=A.T. Phan">A.T. Phan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A. Larue De Tournemine">A. Larue De Tournemine</text:a></text:p>
              <text:p text:style-name="Normal"><text:span>16th ISPC: 16th International Heat Pipe Conference ,Lyon, France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3953512v1">hal-0395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11v1">A theoretical analysis of the transient behavior of a cpl for terrestrial application</text:a></text:p>
              <text:p text:style-name="Normal"><text:a xlink:type="simple" xlink:href="https://hal.science/search/index/?q=*&amp;authFullName_s=Ahmed Kaled">Ahmed Kaled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L. Lachassagne">L. Lachassagne</text:a><text:span>,</text:span><text:a xlink:type="simple" xlink:href="https://hal.science/search/index/?q=*&amp;authFullName_s=V. Ayel">V. Ayel</text:a></text:p>
              <text:p text:style-name="Normal"><text:span>16th ISPC: 16th International Heat Pipe Conference ,Lyon, France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3953511v1">hal-0395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13v1">Transient model of capillary pumped loop for ground</text:a></text:p>
              <text:p text:style-name="Normal"><text:a xlink:type="simple" xlink:href="https://hal.science/search/index/?q=*&amp;authFullName_s=Ahmed Kaled">Ahmed Kaled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Vincent Platel">Vincent Platel</text:a></text:p>
              <text:p text:style-name="Normal"><text:span>Sixth International Conference on two phase systems for ground and space applications, Cava de Tirreni (Napoli), Italy</text:span><text:span>, 2011, Cava de Tirreni, Italy</text:span></text:p>
              <text:p text:style-name="Normal"><text:span>Communication dans un congrès</text:span></text:p>
              <text:p text:style-name="Normal"><text:a xlink:type="simple" xlink:href="https://hal.science/hal-03953513v1">hal-0395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15v1">Modèle instationnaire d’une boucle fluide diphasique à pompage capillaire (CPL) en vue de l’étude de l’influence de la gravité sur ses performances</text:a></text:p>
              <text:p text:style-name="Normal"><text:a xlink:type="simple" xlink:href="https://hal.science/search/index/?q=*&amp;authFullName_s=Ahmed Kaled">Ahmed Kaled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Vincent Platel">Vincent Platel</text:a></text:p>
              <text:p text:style-name="Normal"><text:span>SFT2011: Congrès Français de Themique, Perpignan, France</text:span><text:span>, 2011, Perpignan, France</text:span></text:p>
              <text:p text:style-name="Normal"><text:span>Communication dans un congrès</text:span></text:p>
              <text:p text:style-name="Normal"><text:a xlink:type="simple" xlink:href="https://hal.science/hal-03953515v1">hal-0395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10v1">A theoretical investigation of the influence of phase distribution in the evaporator cavity on the performance of a loop heat pipe</text:a></text:p>
              <text:p text:style-name="Normal"><text:a xlink:type="simple" xlink:href="https://hal.science/search/index/?q=*&amp;authFullName_s=Sébastien Dutour">Sébastien Dutour</text:a><text:span>,</text:span><text:a xlink:type="simple" xlink:href="https://hal.science/search/index/?q=*&amp;authFullName_s=Philippe Soler">Philippe Soler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Jean-Louis Joly">Jean-Louis Joly</text:a><text:span>,</text:span><text:a xlink:type="simple" xlink:href="https://hal.science/search/index/?q=*&amp;authFullName_s=L. Tadrist">L. Tadrist</text:a><text:span>et al.</text:span></text:p>
              <text:p text:style-name="Normal"><text:span>15th ISPC: 15th International Heat Pipe Conference Clemson, USA</text:span><text:span>, 2010, Clemson, United States</text:span></text:p>
              <text:p text:style-name="Normal"><text:span>Communication dans un congrès</text:span></text:p>
              <text:p text:style-name="Normal"><text:a xlink:type="simple" xlink:href="https://hal.science/hal-03953510v1">hal-0395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94v1">Modélisation du comportement dynamique des LHP. Influence de la répartition du fluide sur les transferts de chaleur et de masse au sein de l'ensemble cœur/réservoir des LHP</text:a></text:p>
              <text:p text:style-name="Normal"><text:a xlink:type="simple" xlink:href="https://hal.science/search/index/?q=*&amp;authFullName_s=Sébastien Dutour">Sébastien Dutour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L. Tadrist">L. Tadrist</text:a><text:span>,</text:span><text:a xlink:type="simple" xlink:href="https://hal.science/search/index/?q=*&amp;authFullName_s=A. Larue De Tournemine">A. Larue De Tournemine</text:a></text:p>
              <text:p text:style-name="Normal"><text:span>Journée thématique "Boucles fluides à pompage capillaire" de la Société Française de Thermique, Paris, France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988894v1">hal-0398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08v1">A Theoretical Investigation Of Transient Behavior Of Lhp</text:a></text:p>
              <text:p text:style-name="Normal"><text:a xlink:type="simple" xlink:href="https://hal.science/search/index/?q=*&amp;authFullName_s=Philippe Soler">Philippe Soler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Jean-Louis Joly">Jean-Louis Joly</text:a><text:span>,</text:span><text:a xlink:type="simple" xlink:href="https://hal.science/search/index/?q=*&amp;authFullName_s=L. Tadrist">L. Tadrist</text:a></text:p>
              <text:p text:style-name="Normal"><text:span>14th International Heat Pipe Conference, Florianopolis, Brazil</text:span><text:span>, 2007, Florianopolis, Brazil</text:span></text:p>
              <text:p text:style-name="Normal"><text:span>Communication dans un congrès</text:span></text:p>
              <text:p text:style-name="Normal"><text:a xlink:type="simple" xlink:href="https://hal.science/hal-03953508v1">hal-0395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09v1">Experimental Study of Two-Phase Heat Spreaders for PEMFC Cooling Applications</text:a></text:p>
              <text:p text:style-name="Normal"><text:a xlink:type="simple" xlink:href="https://hal.science/search/index/?q=*&amp;authFullName_s=R. Rullières">R. Rullières</text:a><text:span>,</text:span><text:a xlink:type="simple" xlink:href="https://hal.science/search/index/?q=*&amp;authFullName_s=Frédéric Lefevre">Frédéric Lefevre</text:a><text:span>,</text:span><text:a xlink:type="simple" xlink:href="https://hal.science/search/index/?q=*&amp;authFullName_s=M. Lallemand">M. Lallemand</text:a><text:span>,</text:span><text:a xlink:type="simple" xlink:href="https://hal.science/search/index/?q=*&amp;authFullName_s=V. Ayel">V. Ayel</text:a><text:span>,</text:span><text:a xlink:type="simple" xlink:href="https://hal.science/search/index/?q=*&amp;authFullName_s=G. Burban">G. Burban</text:a><text:span>et al.</text:span></text:p>
              <text:p text:style-name="Normal"><text:span>International Heat Pipe Conference, Brazil</text:span><text:span>, 2007, Florianopolis, Brazil</text:span></text:p>
              <text:p text:style-name="Normal"><text:span>Communication dans un congrès</text:span></text:p>
              <text:p text:style-name="Normal"><text:a xlink:type="simple" xlink:href="https://hal.science/hal-03953509v1">hal-0395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07v1">Etude théorique de la réponse instationnaire des boucles diphasiques de type Loop Heat Pipe (Lhp)</text:a></text:p>
              <text:p text:style-name="Normal"><text:a xlink:type="simple" xlink:href="https://hal.science/search/index/?q=*&amp;authFullName_s=Philippe Soler">Philippe Soler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Jean-Louis Joly">Jean-Louis Joly</text:a><text:span>,</text:span><text:a xlink:type="simple" xlink:href="https://hal.science/search/index/?q=*&amp;authFullName_s=L. Tadrist">L. Tadrist</text:a></text:p>
              <text:p text:style-name="Normal"><text:span>Congrès Français de Thermique, Ile des Embiez, France</text:span><text:span>, 2007, Ile des Embiez, France</text:span></text:p>
              <text:p text:style-name="Normal"><text:span>Communication dans un congrès</text:span></text:p>
              <text:p text:style-name="Normal"><text:a xlink:type="simple" xlink:href="https://hal.science/hal-03953507v1">hal-0395350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01b34" table:style-name="901b34">
          <table:table-column table:style-name="901b34.0"/>
          <table:table-row>
            <table:table-cell office:value-type="string">
              <text:p text:style-name="Normal"><text:a xlink:type="simple" xlink:href="https://hal.science/hal-03516966v1">Statistical approach for the evaluation of an effective conductivity in a complex solid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Jens Biele">Jens Biel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Anne Castelan">Anne Castelan</text:a><text:span>et al.</text:span></text:p>
              <text:p text:style-name="Normal"><text:span>JEMP2018 – 14èmes Journées d’Etudes des Milieux Poreux</text:span><text:span>, Oct 2018, Nantes, France.<text:s/></text:span></text:p>
              <text:p text:style-name="Normal"><text:span>Poster de conférence</text:span></text:p>
              <text:p text:style-name="Normal"><text:a xlink:type="simple" xlink:href="https://hal.science/hal-03516966v1">hal-0351696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58ffac" table:style-name="58ffac">
          <table:table-column table:style-name="58ffac.0"/>
          <table:table-row>
            <table:table-cell office:value-type="string">
              <text:p text:style-name="Normal"><text:a xlink:type="simple" xlink:href="https://hal.science/hal-03353052v1">MEA2021 - More Electric Aircraft - Towards cleaner aviation, Oct. 20-21 2021</text:a></text:p>
              <text:p text:style-name="Normal"><text:a xlink:type="simple" xlink:href="https://hal.science/search/index/?q=*&amp;authFullName_s=Vincent Ayel">Vincent Ayel</text:a><text:span>,</text:span><text:a xlink:type="simple" xlink:href="https://hal.science/search/index/?q=*&amp;authFullName_s=Flavio Accorinti">Flavio Accorinti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Yves Bertin">Yves Bert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3052v1">hal-03353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Dutour</dc:title>
    <dc:subject/>
    <dc:description>CV</dc:description>
    <dc:creator/>
    <dc:date>2026-05-25T01:56:15.000</dc:date>
    <meta:generator>PHPWord</meta:generator>
    <meta:initial-creator>CCSD</meta:initial-creator>
    <meta:creation-date>2026-05-25T01:56:15.000</meta:creation-date>
    <meta:keyword/>
    <meta:user-defined meta:name="Category"/>
    <meta:user-defined meta:name="Company"/>
    <meta:user-defined meta:name="Manager"/>
  </office:meta>
</office:document-meta>
</file>