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ffd8" style:family="table">
      <style:table-properties style:rel-width="100" table:align="center"/>
    </style:style>
    <style:style style:name="6bffd8.0" style:family="table-column">
      <style:table-column-properties style:column-width="0.00cm"/>
    </style:style>
    <style:style style:name="bc1a4d" style:family="table">
      <style:table-properties style:rel-width="100" table:align="center"/>
    </style:style>
    <style:style style:name="bc1a4d.0" style:family="table-column">
      <style:table-column-properties style:column-width="0.00cm"/>
    </style:style>
    <style:style style:name="0d6089" style:family="table">
      <style:table-properties style:rel-width="100" table:align="center"/>
    </style:style>
    <style:style style:name="0d6089.0" style:family="table-column">
      <style:table-column-properties style:column-width="0.00cm"/>
    </style:style>
    <style:style style:name="1023cf" style:family="table">
      <style:table-properties style:rel-width="100" table:align="center"/>
    </style:style>
    <style:style style:name="1023cf.0" style:family="table-column">
      <style:table-column-properties style:column-width="0.00cm"/>
    </style:style>
    <style:style style:name="8b1852" style:family="table">
      <style:table-properties style:rel-width="100" table:align="center"/>
    </style:style>
    <style:style style:name="8b18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Evrard<text:s/></text:span><text:span text:style-name="T2">MCF-HD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19)</text:span></text:p>
        <text:p text:style-name="P10"/>
        <table:table table:name="6bffd8" table:style-name="6bffd8">
          <table:table-column table:style-name="6bffd8.0"/>
          <table:table-row>
            <table:table-cell office:value-type="string">
              <text:p text:style-name="Normal"><text:a xlink:type="simple" xlink:href="https://hal.science/hal-05516693v1">Histoire des institutions publiques : de la Révolution à 1914</text:a></text:p>
              <text:p text:style-name="Normal"><text:a xlink:type="simple" xlink:href="https://hal.science/search/index/?q=*&amp;authFullName_s=Sébastien Evrard">Sébastien Evrard</text:a></text:p>
              <text:p text:style-name="Normal"><text:span>Bréal, 2026</text:span></text:p>
              <text:p text:style-name="Normal"><text:span>Ouvrages</text:span></text:p>
              <text:p text:style-name="Normal"><text:a xlink:type="simple" xlink:href="https://hal.science/hal-05516693v1">hal-05516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689v1">L’empereur Napoléon Ier et la justice. L’opération d’épuration de la magistrature (1807-1808).</text:a></text:p>
              <text:p text:style-name="Normal"><text:a xlink:type="simple" xlink:href="https://hal.science/search/index/?q=*&amp;authFullName_s=Sébastien Evrard">Sébastien Evrard</text:a></text:p>
              <text:p text:style-name="Normal"><text:span>Mare et Martin, 3 volumes, 2025</text:span></text:p>
              <text:p text:style-name="Normal"><text:span>Ouvrages</text:span></text:p>
              <text:p text:style-name="Normal"><text:a xlink:type="simple" xlink:href="https://hal.science/hal-05516689v1">hal-0551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665v1">Histoire des faits économiques au XXe siècle.</text:a></text:p>
              <text:p text:style-name="Normal"><text:a xlink:type="simple" xlink:href="https://hal.science/search/index/?q=*&amp;authFullName_s=Sébastien Evrard">Sébastien Evrard</text:a></text:p>
              <text:p text:style-name="Normal"><text:span>Bréal, 2025</text:span></text:p>
              <text:p text:style-name="Normal"><text:span>Ouvrages</text:span></text:p>
              <text:p text:style-name="Normal"><text:a xlink:type="simple" xlink:href="https://hal.science/hal-05516665v1">hal-0551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673v1">Justice royale et contrebande au siècle des Lumières. La Commission de Reims au XVIIIe siècle (1740-1789).</text:a></text:p>
              <text:p text:style-name="Normal"><text:a xlink:type="simple" xlink:href="https://hal.science/search/index/?q=*&amp;authFullName_s=Sébastien Evrard">Sébastien Evrard</text:a></text:p>
              <text:p text:style-name="Normal"><text:span>L'Harmattan, 2024</text:span></text:p>
              <text:p text:style-name="Normal"><text:span>Ouvrages</text:span></text:p>
              <text:p text:style-name="Normal"><text:a xlink:type="simple" xlink:href="https://hal.science/hal-05516673v1">hal-05516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682v1">Serpillon et le Code criminel. Du manuscrit au livre</text:a></text:p>
              <text:p text:style-name="Normal"><text:a xlink:type="simple" xlink:href="https://hal.science/search/index/?q=*&amp;authFullName_s=Sébastien Evrard">Sébastien Evrard</text:a></text:p>
              <text:p text:style-name="Normal"><text:span>L'Harmattan, 2021</text:span></text:p>
              <text:p text:style-name="Normal"><text:span>Ouvrages</text:span></text:p>
              <text:p text:style-name="Normal"><text:a xlink:type="simple" xlink:href="https://hal.science/hal-05516682v1">hal-055166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11442v1">La plume, le droit et le livre. La maison parisienne Desaint et l’édition juridique au siècle des Lumières (1765-1785)</text:a></text:p>
              <text:p text:style-name="Normal"><text:a xlink:type="simple" xlink:href="https://hal.science/search/index/?q=*&amp;authFullName_s=Sébastien Evrard">Sébastien Evrard</text:a><text:span>,</text:span><text:a xlink:type="simple" xlink:href="https://hal.science/search/index/?q=*&amp;authFullName_s=Sébastien Evrard">Sébastien Evrard</text:a></text:p>
              <text:p text:style-name="Normal"><text:span>L'Harmattan, 2020</text:span></text:p>
              <text:p text:style-name="Normal"><text:span>Ouvrages</text:span></text:p>
              <text:p text:style-name="Normal"><text:a xlink:type="simple" xlink:href="https://hal.univ-lorraine.fr/hal-05511442v1">hal-055114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57368v1">Chouans contre bleus. La justice militaire sous la Révolution française (1793-1795)</text:a></text:p>
              <text:p text:style-name="Normal"><text:a xlink:type="simple" xlink:href="https://hal.science/search/index/?q=*&amp;authFullName_s=Sébastien Evrard">Sébastien Evrard</text:a></text:p>
              <text:p text:style-name="Normal"><text:span>Mare et Martin, pp.266, 2019</text:span></text:p>
              <text:p text:style-name="Normal"><text:span>Ouvrages</text:span></text:p>
              <text:p text:style-name="Normal"><text:a xlink:type="simple" xlink:href="https://hal.univ-lorraine.fr/hal-03257368v1">hal-0325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612v1">MEMOIRES D'UN BANQUIER AU XIXE SIECLE</text:a></text:p>
              <text:p text:style-name="Normal"><text:a xlink:type="simple" xlink:href="https://hal.science/search/index/?q=*&amp;authFullName_s=Sébastien Evrard">Sébastien Evrard</text:a></text:p>
              <text:p text:style-name="Normal"><text:span>L'Harmattan, 2018</text:span></text:p>
              <text:p text:style-name="Normal"><text:span>Ouvrages</text:span></text:p>
              <text:p text:style-name="Normal"><text:a xlink:type="simple" xlink:href="https://hal.science/hal-05516612v1">hal-055166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57365v1">Les avocats au temps des Lumières. La réforme des assemblées provinciales de 1787</text:a></text:p>
              <text:p text:style-name="Normal"><text:a xlink:type="simple" xlink:href="https://hal.science/search/index/?q=*&amp;authFullName_s=Sébastien Evrard">Sébastien Evrard</text:a></text:p>
              <text:p text:style-name="Normal"><text:span>L’Harmattan, pp.176, 2017</text:span></text:p>
              <text:p text:style-name="Normal"><text:span>Ouvrages</text:span></text:p>
              <text:p text:style-name="Normal"><text:a xlink:type="simple" xlink:href="https://hal.univ-lorraine.fr/hal-03257365v1">hal-032573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11444v1">Histoire du droit et des institutions</text:a></text:p>
              <text:p text:style-name="Normal"><text:a xlink:type="simple" xlink:href="https://hal.science/search/index/?q=*&amp;authFullName_s=Sébastien Evrard">Sébastien Evrard</text:a><text:span>,</text:span><text:a xlink:type="simple" xlink:href="https://hal.science/search/index/?q=*&amp;authFullName_s=Sébastien Evrard">Sébastien Evrard</text:a></text:p>
              <text:p text:style-name="Normal"><text:span>Bréal, 2017</text:span></text:p>
              <text:p text:style-name="Normal"><text:span>Ouvrages</text:span></text:p>
              <text:p text:style-name="Normal"><text:a xlink:type="simple" xlink:href="https://hal.univ-lorraine.fr/hal-05511444v1">hal-055114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57366v1">Le livre, le droit et le faux. Essai sur la contrefaçon de l’édition juridique au siècle des Lumières</text:a></text:p>
              <text:p text:style-name="Normal"><text:a xlink:type="simple" xlink:href="https://hal.science/search/index/?q=*&amp;authFullName_s=Sébastien Evrard">Sébastien Evrard</text:a></text:p>
              <text:p text:style-name="Normal"><text:span>L'Harmattan, pp.290, 2017</text:span></text:p>
              <text:p text:style-name="Normal"><text:span>Ouvrages</text:span></text:p>
              <text:p text:style-name="Normal"><text:a xlink:type="simple" xlink:href="https://hal.univ-lorraine.fr/hal-03257366v1">hal-032573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06312v1">Par le fer et le feu</text:a></text:p>
              <text:p text:style-name="Normal"><text:a xlink:type="simple" xlink:href="https://hal.science/search/index/?q=*&amp;authFullName_s=Auguste Evrard">Auguste Evrard</text:a><text:span>,</text:span><text:a xlink:type="simple" xlink:href="https://hal.science/search/index/?q=*&amp;authFullName_s=Sébastien Evrard">Sébastien Evrard</text:a></text:p>
              <text:p text:style-name="Normal"><text:span>Ysec Editions, pp.136, 2016, 978-2-846732-40-6</text:span></text:p>
              <text:p text:style-name="Normal"><text:span>Ouvrages</text:span></text:p>
              <text:p text:style-name="Normal"><text:a xlink:type="simple" xlink:href="https://hal.univ-lorraine.fr/hal-01906312v1">hal-019063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96642v1">Carnets militaires du général Lecourbe (1794-1799)</text:a></text:p>
              <text:p text:style-name="Normal"><text:a xlink:type="simple" xlink:href="https://hal.science/search/index/?q=*&amp;authFullName_s=Sébastien Evrard">Sébastien Evrard</text:a></text:p>
              <text:p text:style-name="Normal"><text:span>L'Harmattan, pp.250, 2015, Historiques - Travaux, 978-2-343-02552-0</text:span></text:p>
              <text:p text:style-name="Normal"><text:span>Ouvrages</text:span></text:p>
              <text:p text:style-name="Normal"><text:a xlink:type="simple" xlink:href="https://hal.univ-lorraine.fr/hal-01896642v1">hal-018966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97815v1">Gabelous et contrebandiers: Histoire des fermiers généraux de Dijon - (1760-1780)</text:a></text:p>
              <text:p text:style-name="Normal"><text:a xlink:type="simple" xlink:href="https://hal.science/search/index/?q=*&amp;authFullName_s=Sébastien Evrard">Sébastien Evrard</text:a></text:p>
              <text:p text:style-name="Normal"><text:span>L'Harmattan, pp.278, 2015, Mémoires des Douanes, 9782336398457</text:span></text:p>
              <text:p text:style-name="Normal"><text:span>Ouvrages</text:span></text:p>
              <text:p text:style-name="Normal"><text:a xlink:type="simple" xlink:href="https://hal.univ-lorraine.fr/hal-01897815v1">hal-018978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96621v1">Les Tables de la loi : de l’argile au numérique</text:a></text:p>
              <text:p text:style-name="Normal"><text:a xlink:type="simple" xlink:href="https://hal.science/search/index/?q=*&amp;authFullName_s=Sébastien Evrard">Sébastien Evrard</text:a></text:p>
              <text:p text:style-name="Normal"><text:span>L'Harmattan, pp.116, 2014, Logiques Juridiques / Les Cahiers du CeFap, 978-2-343-04478-1</text:span></text:p>
              <text:p text:style-name="Normal"><text:span>Ouvrages</text:span></text:p>
              <text:p text:style-name="Normal"><text:a xlink:type="simple" xlink:href="https://hal.univ-lorraine.fr/hal-01896621v1">hal-018966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96614v1">L’Or de Napoléon</text:a></text:p>
              <text:p text:style-name="Normal"><text:a xlink:type="simple" xlink:href="https://hal.science/search/index/?q=*&amp;authFullName_s=Sébastien Evrard">Sébastien Evrard</text:a></text:p>
              <text:p text:style-name="Normal"><text:span>L’Harmattan, pp.172, 2014, Historiques - Travaux, 978-2-343-02568-1</text:span></text:p>
              <text:p text:style-name="Normal"><text:span>Ouvrages</text:span></text:p>
              <text:p text:style-name="Normal"><text:a xlink:type="simple" xlink:href="https://hal.univ-lorraine.fr/hal-01896614v1">hal-018966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11446v1">Une troupe de choc dans la Grande guerre : le 20e corps à travers le témoignage d’un officier d’artillerie (1914-1918)</text:a></text:p>
              <text:p text:style-name="Normal"><text:a xlink:type="simple" xlink:href="https://hal.science/search/index/?q=*&amp;authFullName_s=Sébastien Evrard">Sébastien Evrard</text:a></text:p>
              <text:p text:style-name="Normal"><text:span>Serpeneoise, 2011</text:span></text:p>
              <text:p text:style-name="Normal"><text:span>Ouvrages</text:span></text:p>
              <text:p text:style-name="Normal"><text:a xlink:type="simple" xlink:href="https://hal.univ-lorraine.fr/hal-05511446v1">hal-0551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600v1">LES CAMPAGNES DU GENERAL LECOURBE (1794-1799)</text:a></text:p>
              <text:p text:style-name="Normal"><text:a xlink:type="simple" xlink:href="https://hal.science/search/index/?q=*&amp;authFullName_s=Sébastien Evrard">Sébastien Evrard</text:a></text:p>
              <text:p text:style-name="Normal"><text:span>L'Harmattan, 2010</text:span></text:p>
              <text:p text:style-name="Normal"><text:span>Ouvrages</text:span></text:p>
              <text:p text:style-name="Normal"><text:a xlink:type="simple" xlink:href="https://hal.science/hal-05516600v1">hal-05516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376v1">L’intendant de Bourgogne et le contentieux administratif au XVIIIe siècle</text:a></text:p>
              <text:p text:style-name="Normal"><text:a xlink:type="simple" xlink:href="https://hal.science/search/index/?q=*&amp;authFullName_s=Sébastien Evrard">Sébastien Evrard</text:a></text:p>
              <text:p text:style-name="Normal"><text:span>Boccard, 2005</text:span></text:p>
              <text:p text:style-name="Normal"><text:span>Ouvrages</text:span></text:p>
              <text:p text:style-name="Normal"><text:a xlink:type="simple" xlink:href="https://hal.science/hal-05522376v1">hal-05522376v1</text:a></text:p>
            </table:table-cell>
          </table:table-row>
        </table:table>
        <text:p text:style-name="P11"/>
        <text:p text:style-name="Heading2"><text:span text:style-name="T5">Article dans une revue (16)</text:span></text:p>
        <text:p text:style-name="P13"/>
        <table:table table:name="bc1a4d" table:style-name="bc1a4d">
          <table:table-column table:style-name="bc1a4d.0"/>
          <table:table-row>
            <table:table-cell office:value-type="string">
              <text:p text:style-name="Normal"><text:a xlink:type="simple" xlink:href="https://hal.science/hal-05516863v1">Des militaires et la contrebande : des relations dangereuses au XVIIIe siècle</text:a></text:p>
              <text:p text:style-name="Normal"><text:a xlink:type="simple" xlink:href="https://hal.science/search/index/?q=*&amp;authFullName_s=Sébastien Evrard">Sébastien Evrard</text:a></text:p>
              <text:p text:style-name="Normal"><text:span>Les Annales de Bourgogne</text:span><text:span>, 2020, p. 49-64</text:span></text:p>
              <text:p text:style-name="Normal"><text:span>Article dans une revue</text:span></text:p>
              <text:p text:style-name="Normal"><text:a xlink:type="simple" xlink:href="https://hal.science/hal-05516863v1">hal-05516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892v1">Un conflit emblématique entre un émigré et une commune à propos de la propriété d’une forêt (1792-1835)</text:a></text:p>
              <text:p text:style-name="Normal"><text:a xlink:type="simple" xlink:href="https://hal.science/search/index/?q=*&amp;authFullName_s=Sébastien Evrard">Sébastien Evrard</text:a></text:p>
              <text:p text:style-name="Normal"><text:span>Revue historique de droit français et étranger</text:span><text:span>, 2017, p. 347-371</text:span></text:p>
              <text:p text:style-name="Normal"><text:span>Article dans une revue</text:span></text:p>
              <text:p text:style-name="Normal"><text:a xlink:type="simple" xlink:href="https://hal.science/hal-05516892v1">hal-0551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882v1">L’estampillage des contrefaçons en 1777 et l’édition juridique d’après les archives des chambres syndicales d’Orléans, de Dijon, de Nancy</text:a></text:p>
              <text:p text:style-name="Normal"><text:a xlink:type="simple" xlink:href="https://hal.science/search/index/?q=*&amp;authFullName_s=Sébastien Evrard">Sébastien Evrard</text:a></text:p>
              <text:p text:style-name="Normal"><text:span>Revue française d’histoire du livre, Société des bibliophiles de Guyenne</text:span><text:span>, 2017, XIII, p. 153-165</text:span></text:p>
              <text:p text:style-name="Normal"><text:span>Article dans une revue</text:span></text:p>
              <text:p text:style-name="Normal"><text:a xlink:type="simple" xlink:href="https://hal.science/hal-05516882v1">hal-055168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9959v1">Compte-Rendu Frédéric Régent, Jean-François Niort, Pierre Serna (dir.). – Les colonies, la Révolution française, la loi, PU Rennes, 297 p.</text:a></text:p>
              <text:p text:style-name="Normal"><text:a xlink:type="simple" xlink:href="https://hal.science/search/index/?q=*&amp;authFullName_s=Sébastien Evrard">Sébastien Evrard</text:a></text:p>
              <text:p text:style-name="Normal"><text:span>Revue historique de droit français et étranger</text:span><text:span>, 2016, 2, pp.351-354</text:span></text:p>
              <text:p text:style-name="Normal"><text:span>Article dans une revue</text:span></text:p>
              <text:p text:style-name="Normal"><text:a xlink:type="simple" xlink:href="https://hal.univ-lorraine.fr/hal-01929959v1">hal-0192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850v1">Napoléon. De la guerre par Bruno Colson</text:a></text:p>
              <text:p text:style-name="Normal"><text:a xlink:type="simple" xlink:href="https://hal.science/search/index/?q=*&amp;authFullName_s=Sébastien Evrard">Sébastien Evrard</text:a></text:p>
              <text:p text:style-name="Normal"><text:span>H-review</text:span><text:span>, 2016, volume 16, pp.1-4</text:span></text:p>
              <text:p text:style-name="Normal"><text:span>Article dans une revue</text:span></text:p>
              <text:p text:style-name="Normal"><text:a xlink:type="simple" xlink:href="https://hal.science/hal-05516850v1">hal-055168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9814v1">Un aperçu sur l’édition juridique sous Louis XVI. Autour des chiffres d’impression des ouvrages de droit</text:a></text:p>
              <text:p text:style-name="Normal"><text:a xlink:type="simple" xlink:href="https://hal.science/search/index/?q=*&amp;authFullName_s=Sébastien Evrard">Sébastien Evrard</text:a></text:p>
              <text:p text:style-name="Normal"><text:span>Mémoires de la Société pour l'Histoire du Droit et des Institutions des anciens pays bourguignons, comtois et romands,</text:span><text:span>, 2015, 7, pp.293-322</text:span></text:p>
              <text:p text:style-name="Normal"><text:span>Article dans une revue</text:span></text:p>
              <text:p text:style-name="Normal"><text:a xlink:type="simple" xlink:href="https://hal.univ-lorraine.fr/hal-01929814v1">hal-019298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7998v1">L’édition juridique, son marché et la contrefaçon en Bourgogne sous Louis XVI (1777-1780)</text:a></text:p>
              <text:p text:style-name="Normal"><text:a xlink:type="simple" xlink:href="https://hal.science/search/index/?q=*&amp;authFullName_s=Sébastien Evrard">Sébastien Evrard</text:a></text:p>
              <text:p text:style-name="Normal"><text:span>Mémoires de la Société pour l'Histoire du Droit et des Institutions des anciens pays bourguignons, comtois et romands,</text:span><text:span>, 2015, 71, pp.293-332</text:span></text:p>
              <text:p text:style-name="Normal"><text:span>Article dans une revue</text:span></text:p>
              <text:p text:style-name="Normal"><text:a xlink:type="simple" xlink:href="https://hal.univ-lorraine.fr/hal-01927998v1">hal-019279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7993v1">Une région placée en état de siège et l’ordre républicain : le point de vue inédit d’un juge aux armées en pays chouan (1793-1795)</text:a></text:p>
              <text:p text:style-name="Normal"><text:a xlink:type="simple" xlink:href="https://hal.science/search/index/?q=*&amp;authFullName_s=Sébastien Evrard">Sébastien Evrard</text:a></text:p>
              <text:p text:style-name="Normal"><text:span>Mémoires de la Société pour l'Histoire du Droit et des Institutions des anciens pays bourguignons, comtois et romands,</text:span><text:span>, 2014, 70, pp.261-303</text:span></text:p>
              <text:p text:style-name="Normal"><text:span>Article dans une revue</text:span></text:p>
              <text:p text:style-name="Normal"><text:a xlink:type="simple" xlink:href="https://hal.univ-lorraine.fr/hal-01927993v1">hal-019279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8008v1">L’action urbanistique de l’empereur Napoléon Ier sur le quartier du Louvre (1799-1815)</text:a></text:p>
              <text:p text:style-name="Normal"><text:a xlink:type="simple" xlink:href="https://hal.science/search/index/?q=*&amp;authFullName_s=Sébastien Evrard">Sébastien Evrard</text:a></text:p>
              <text:p text:style-name="Normal"><text:span>La Revue administrative</text:span><text:span>, 2014, 399, pp.260-276</text:span></text:p>
              <text:p text:style-name="Normal"><text:span>Article dans une revue</text:span></text:p>
              <text:p text:style-name="Normal"><text:a xlink:type="simple" xlink:href="https://hal.univ-lorraine.fr/hal-01928008v1">hal-01928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887v1">Un rêve contrarié : l’édification du Grand Louvre ou le Grand Dessein de l’empereur Napoléon Ier (1806-1815)</text:a></text:p>
              <text:p text:style-name="Normal"><text:a xlink:type="simple" xlink:href="https://hal.science/search/index/?q=*&amp;authFullName_s=Sébastien Evrard">Sébastien Evrard</text:a></text:p>
              <text:p text:style-name="Normal"><text:span>Revue historique de droit français et étranger</text:span><text:span>, 2013, 91, p. 489-521</text:span></text:p>
              <text:p text:style-name="Normal"><text:span>Article dans une revue</text:span></text:p>
              <text:p text:style-name="Normal"><text:a xlink:type="simple" xlink:href="https://hal.science/hal-05516887v1">hal-055168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19758v1">Quand l’empereur Napoléon Ier imposait la rigueur budgétaire aux palais impériaux (1804-1814)</text:a></text:p>
              <text:p text:style-name="Normal"><text:a xlink:type="simple" xlink:href="https://hal.science/search/index/?q=*&amp;authFullName_s=Sébastien Evrard">Sébastien Evrard</text:a></text:p>
              <text:p text:style-name="Normal"><text:span>Revue de l’Académie Napoléon</text:span><text:span>, 2013, 6, pp.42-53</text:span></text:p>
              <text:p text:style-name="Normal"><text:span>Article dans une revue</text:span></text:p>
              <text:p text:style-name="Normal"><text:a xlink:type="simple" xlink:href="https://hal.univ-lorraine.fr/hal-01919758v1">hal-019197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19739v1">Comment s'organisait l'édition juridique dans l'ancien droit ?</text:a></text:p>
              <text:p text:style-name="Normal"><text:a xlink:type="simple" xlink:href="https://hal.science/search/index/?q=*&amp;authFullName_s=Sébastien Evrard">Sébastien Evrard</text:a></text:p>
              <text:p text:style-name="Normal"><text:span>La Revue administrative</text:span><text:span>, 2013, 395, pp.465</text:span></text:p>
              <text:p text:style-name="Normal"><text:span>Article dans une revue</text:span></text:p>
              <text:p text:style-name="Normal"><text:a xlink:type="simple" xlink:href="https://hal.univ-lorraine.fr/hal-01919739v1">hal-019197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19751v1">Le droit des gens et le droit de la guerre : l'occupation militaire française de l'Helvétie (déc. 1798-mars 1799)</text:a></text:p>
              <text:p text:style-name="Normal"><text:a xlink:type="simple" xlink:href="https://hal.science/search/index/?q=*&amp;authFullName_s=Sébastien Evrard">Sébastien Evrard</text:a></text:p>
              <text:p text:style-name="Normal"><text:span>Mémoires de la Société pour l'Histoire du Droit et des Institutions des anciens pays bourguignons, comtois et romands,</text:span><text:span>, 2012, 69, pp.145-161</text:span></text:p>
              <text:p text:style-name="Normal"><text:span>Article dans une revue</text:span></text:p>
              <text:p text:style-name="Normal"><text:a xlink:type="simple" xlink:href="https://hal.univ-lorraine.fr/hal-01919751v1">hal-0191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895v1">Napoléon Ier et le droit. Le comité des affaires contentieuses de la Couronne, institution inédite du Premier Empire</text:a></text:p>
              <text:p text:style-name="Normal"><text:a xlink:type="simple" xlink:href="https://hal.science/search/index/?q=*&amp;authFullName_s=Sébastien Evrard">Sébastien Evrard</text:a></text:p>
              <text:p text:style-name="Normal"><text:span>Revue historique de droit français et étranger</text:span><text:span>, 2011, 89, p. 215-245</text:span></text:p>
              <text:p text:style-name="Normal"><text:span>Article dans une revue</text:span></text:p>
              <text:p text:style-name="Normal"><text:a xlink:type="simple" xlink:href="https://hal.science/hal-05516895v1">hal-0551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901v1">Les archives et la Chambre royale des consultations de Colmar. Note sur une institution du règne de Louis XVI</text:a></text:p>
              <text:p text:style-name="Normal"><text:a xlink:type="simple" xlink:href="https://hal.science/search/index/?q=*&amp;authFullName_s=Sébastien Evrard">Sébastien Evrard</text:a></text:p>
              <text:p text:style-name="Normal"><text:span>La Revue administrative</text:span><text:span>, 2011, 379, p. 80-87</text:span></text:p>
              <text:p text:style-name="Normal"><text:span>Article dans une revue</text:span></text:p>
              <text:p text:style-name="Normal"><text:a xlink:type="simple" xlink:href="https://hal.science/hal-05516901v1">hal-0551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491v1">Entre « piraterie littéraire » et droit d’auteur : l’affaire Buffon, les juges et la contrefaçon (1789-1803)</text:a></text:p>
              <text:p text:style-name="Normal"><text:a xlink:type="simple" xlink:href="https://hal.science/search/index/?q=*&amp;authFullName_s=Sébastien Evrard">Sébastien Evrard</text:a></text:p>
              <text:p text:style-name="Normal"><text:span>Mémoires de la Société pour l'Histoire du Droit et des Institutions des anciens pays bourguignons, comtois et romands,</text:span><text:span>, 2005, 63, p. 159-181</text:span></text:p>
              <text:p text:style-name="Normal"><text:span>Article dans une revue</text:span></text:p>
              <text:p text:style-name="Normal"><text:a xlink:type="simple" xlink:href="https://hal.science/hal-05522491v1">hal-05522491v1</text:a></text:p>
            </table:table-cell>
          </table:table-row>
        </table:table>
        <text:p text:style-name="P14"/>
        <text:p text:style-name="Heading2"><text:span text:style-name="T6">Communication dans un congrès (16)</text:span></text:p>
        <text:p text:style-name="P16"/>
        <table:table table:name="0d6089" table:style-name="0d6089">
          <table:table-column table:style-name="0d6089.0"/>
          <table:table-row>
            <table:table-cell office:value-type="string">
              <text:p text:style-name="Normal"><text:a xlink:type="simple" xlink:href="https://hal.science/hal-05522384v1">Paix et justice. L’épuration des juges de l’ancien territoire helvétique (1807-1808)</text:a></text:p>
              <text:p text:style-name="Normal"><text:a xlink:type="simple" xlink:href="https://hal.science/search/index/?q=*&amp;authFullName_s=Sébastien Evrard">Sébastien Evrard</text:a></text:p>
              <text:p text:style-name="Normal"><text:span>La paix</text:span><text:span>, 2018, Lausanne, Suisse. p. 111-136</text:span></text:p>
              <text:p text:style-name="Normal"><text:span>Communication dans un congrès</text:span></text:p>
              <text:p text:style-name="Normal"><text:a xlink:type="simple" xlink:href="https://hal.science/hal-05522384v1">hal-0552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567v1">Pandémie et citoyenneté : l’action des parlements dans la police de la santé sous l’Ancien Régime</text:a></text:p>
              <text:p text:style-name="Normal"><text:a xlink:type="simple" xlink:href="https://hal.science/search/index/?q=*&amp;authFullName_s=Sébastien Evrard">Sébastien Evrard</text:a></text:p>
              <text:p text:style-name="Normal"><text:span>Citoyenneté(s) politique, sociale, sanitaire et numérique face au covid</text:span><text:span>, D. Andolfatto, 2022, Dijon, France. p. 61-70</text:span></text:p>
              <text:p text:style-name="Normal"><text:span>Communication dans un congrès</text:span></text:p>
              <text:p text:style-name="Normal"><text:a xlink:type="simple" xlink:href="https://hal.science/hal-05522567v1">hal-0552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551v1">La souveraineté monétaire au fondement de la souveraineté financière</text:a></text:p>
              <text:p text:style-name="Normal"><text:a xlink:type="simple" xlink:href="https://hal.science/search/index/?q=*&amp;authFullName_s=Sébastien Evrard">Sébastien Evrard</text:a></text:p>
              <text:p text:style-name="Normal"><text:span>La souveraineté de l’État à l’épreuve de la financiarisation du droit</text:span><text:span>, 2019, Nancy, France. p. 15-25</text:span></text:p>
              <text:p text:style-name="Normal"><text:span>Communication dans un congrès</text:span></text:p>
              <text:p text:style-name="Normal"><text:a xlink:type="simple" xlink:href="https://hal.science/hal-05522551v1">hal-05522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555v1">Un éditeur parisien dans le livre juridique des Lumières : La veuve Desaint et la diffusion de ses publications (1765-1766)</text:a></text:p>
              <text:p text:style-name="Normal"><text:a xlink:type="simple" xlink:href="https://hal.science/search/index/?q=*&amp;authFullName_s=Sébastien Evrard">Sébastien Evrard</text:a></text:p>
              <text:p text:style-name="Normal"><text:span>Histoiire de l’édition juridique (XVIe–XXIe siècle). Un état des lieux</text:span><text:span>, 2018, Paris, France. p. 348-364</text:span></text:p>
              <text:p text:style-name="Normal"><text:span>Communication dans un congrès</text:span></text:p>
              <text:p text:style-name="Normal"><text:a xlink:type="simple" xlink:href="https://hal.science/hal-05522555v1">hal-0552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482v1">La controverse sur « l’arbitraire fiscal » : la Commission de Reims, ses juges et les agents de la Ferme générale (1740-1790).</text:a></text:p>
              <text:p text:style-name="Normal"><text:a xlink:type="simple" xlink:href="https://hal.science/search/index/?q=*&amp;authFullName_s=Sébastien Evrard">Sébastien Evrard</text:a></text:p>
              <text:p text:style-name="Normal"><text:span>La controverse. Etudes d’histoire de l’argumentation juridique</text:span><text:span>, Société Internationale d’histoire du Droit, 2015, Rennes, France. p. 405-426</text:span></text:p>
              <text:p text:style-name="Normal"><text:span>Communication dans un congrès</text:span></text:p>
              <text:p text:style-name="Normal"><text:a xlink:type="simple" xlink:href="https://hal.science/hal-05522482v1">hal-05522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557v1">La contrebande entre Bourgogne et Franche-Comté au XVIIIe siècle</text:a></text:p>
              <text:p text:style-name="Normal"><text:a xlink:type="simple" xlink:href="https://hal.science/search/index/?q=*&amp;authFullName_s=Sébastien Evrard">Sébastien Evrard</text:a></text:p>
              <text:p text:style-name="Normal"><text:span>La Bourgogne et la Franche-Comté. La longue histoire d’une unité</text:span><text:span>, 2018, Dijon, France. p. 111-123</text:span></text:p>
              <text:p text:style-name="Normal"><text:span>Communication dans un congrès</text:span></text:p>
              <text:p text:style-name="Normal"><text:a xlink:type="simple" xlink:href="https://hal.science/hal-05522557v1">hal-0552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380v1">Rôle du juge et interprétation du droit sous la Convention nationale (1793-1795). La justice militaire aux armées : une institution mal aimée et méconnue</text:a></text:p>
              <text:p text:style-name="Normal"><text:a xlink:type="simple" xlink:href="https://hal.science/search/index/?q=*&amp;authFullName_s=Sébastien Evrard">Sébastien Evrard</text:a></text:p>
              <text:p text:style-name="Normal"><text:span>Le juge et l’interprétation du droit</text:span><text:span>, Société d'histoire du droit, 2014, Ljublana, Slovénie. p. 117-134</text:span></text:p>
              <text:p text:style-name="Normal"><text:span>Communication dans un congrès</text:span></text:p>
              <text:p text:style-name="Normal"><text:a xlink:type="simple" xlink:href="https://hal.science/hal-05522380v1">hal-0552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508v1">La chambre des consultations du Conseil souverain d’Alsace : une institution tardive et méconnue (1784-1790)</text:a></text:p>
              <text:p text:style-name="Normal"><text:a xlink:type="simple" xlink:href="https://hal.science/search/index/?q=*&amp;authFullName_s=Sébastien Evrard">Sébastien Evrard</text:a></text:p>
              <text:p text:style-name="Normal"><text:span>Conseiller, légiférer, gouverner</text:span><text:span>, 2008, Orléans (45), France. p. 13-36</text:span></text:p>
              <text:p text:style-name="Normal"><text:span>Communication dans un congrès</text:span></text:p>
              <text:p text:style-name="Normal"><text:a xlink:type="simple" xlink:href="https://hal.science/hal-05522508v1">hal-05522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497v1">Centralisation normative ou libertés provinciales ? L’intendant Amelot, les contraintes solidaires et la jurisprudence du Conseil d’État (1775-1788)</text:a></text:p>
              <text:p text:style-name="Normal"><text:a xlink:type="simple" xlink:href="https://hal.science/search/index/?q=*&amp;authFullName_s=Sébastien Evrard">Sébastien Evrard</text:a></text:p>
              <text:p text:style-name="Normal"><text:span>Centralisation et décentralisation dans l’Est de la France et les pays voisins</text:span><text:span>, 2005, Besançon, France. p. 161-199</text:span></text:p>
              <text:p text:style-name="Normal"><text:span>Communication dans un congrès</text:span></text:p>
              <text:p text:style-name="Normal"><text:a xlink:type="simple" xlink:href="https://hal.science/hal-05522497v1">hal-05522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500v1">L’intendant de Bourgogne Amelot, ses jurisconsultes et son comité contentieux : mieux éclairer l’Administration au profit des administrés (1784-1790)</text:a></text:p>
              <text:p text:style-name="Normal"><text:a xlink:type="simple" xlink:href="https://hal.science/search/index/?q=*&amp;authFullName_s=Sébastien Evrard">Sébastien Evrard</text:a></text:p>
              <text:p text:style-name="Normal"><text:span>Moderniser l’Administration en Bourgogne dans les trois derniers siècles de l’Ancien Régime</text:span><text:span>, 2005, Dijon (Bourgogne), France. p. 125-157</text:span></text:p>
              <text:p text:style-name="Normal"><text:span>Communication dans un congrès</text:span></text:p>
              <text:p text:style-name="Normal"><text:a xlink:type="simple" xlink:href="https://hal.science/hal-05522500v1">hal-05522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504v1">Droit et territoire. Un conflit en Bresse bourguignonne à la fin de l’Ancien Régime : autour du retrait féodal</text:a></text:p>
              <text:p text:style-name="Normal"><text:a xlink:type="simple" xlink:href="https://hal.science/search/index/?q=*&amp;authFullName_s=Sébastien Evrard">Sébastien Evrard</text:a></text:p>
              <text:p text:style-name="Normal"><text:span>Pays et Territoires, Chaumont, 14-15 octobre 2006</text:span><text:span>, Jean Bart, 2006, Chaumont, France. p. 241-267</text:span></text:p>
              <text:p text:style-name="Normal"><text:span>Communication dans un congrès</text:span></text:p>
              <text:p text:style-name="Normal"><text:a xlink:type="simple" xlink:href="https://hal.science/hal-05522504v1">hal-0552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494v1">Vauban et la réforme fiscale</text:a></text:p>
              <text:p text:style-name="Normal"><text:a xlink:type="simple" xlink:href="https://hal.science/search/index/?q=*&amp;authFullName_s=Sébastien Evrard">Sébastien Evrard</text:a></text:p>
              <text:p text:style-name="Normal"><text:span>Vauban, opposant et réformateur</text:span><text:span>, Jean Bart, 2007, Avallon, France. p. 125-150</text:span></text:p>
              <text:p text:style-name="Normal"><text:span>Communication dans un congrès</text:span></text:p>
              <text:p text:style-name="Normal"><text:a xlink:type="simple" xlink:href="https://hal.science/hal-05522494v1">hal-05522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659v1">Bois, droit et pouvoir » ou la controverse entre la propriété privée et le domaine public : l’échange contesté des bois de Soisy (1802-1841)</text:a></text:p>
              <text:p text:style-name="Normal"><text:a xlink:type="simple" xlink:href="https://hal.science/search/index/?q=*&amp;authFullName_s=Sébastien Evrard">Sébastien Evrard</text:a></text:p>
              <text:p text:style-name="Normal"><text:span>Terre, forêt et Droit.</text:span><text:span>, Société d'histoire du droit; Dugas de La Boissonny, 2002, Nancy, France. p.131-180</text:span></text:p>
              <text:p text:style-name="Normal"><text:span>Communication dans un congrès</text:span></text:p>
              <text:p text:style-name="Normal"><text:a xlink:type="simple" xlink:href="https://hal.science/hal-05516659v1">hal-05516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488v1">Joseph de Maistre : le juriste savoyard et les traités internationaux. Étude d’un cas concret (1777-1790)</text:a></text:p>
              <text:p text:style-name="Normal"><text:a xlink:type="simple" xlink:href="https://hal.science/search/index/?q=*&amp;authFullName_s=Sébastien Evrard">Sébastien Evrard</text:a></text:p>
              <text:p text:style-name="Normal"><text:span>Joseph de Maistre. Acteur et penseur politique (1753-1821)</text:span><text:span>, 2001, Chambéry (73), France. p. 123-148</text:span></text:p>
              <text:p text:style-name="Normal"><text:span>Communication dans un congrès</text:span></text:p>
              <text:p text:style-name="Normal"><text:a xlink:type="simple" xlink:href="https://hal.science/hal-05522488v1">hal-0552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487v1">Vin, fraudeurs et justice administrative en Bourgogne sous l’Ancien Régime : l’action répressive de l’intendant Saint-Contest (1742-1748)</text:a></text:p>
              <text:p text:style-name="Normal"><text:a xlink:type="simple" xlink:href="https://hal.science/search/index/?q=*&amp;authFullName_s=Sébastien Evrard">Sébastien Evrard</text:a></text:p>
              <text:p text:style-name="Normal"><text:span>La vigne et le vin, Colloque de Beaune</text:span><text:span>, 2001, Beaune (21), France. p. 93-122</text:span></text:p>
              <text:p text:style-name="Normal"><text:span>Communication dans un congrès</text:span></text:p>
              <text:p text:style-name="Normal"><text:a xlink:type="simple" xlink:href="https://hal.science/hal-05522487v1">hal-0552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642v1">Succession d'un étranger et tutelle administrative : l'affaire Werther, l'intendant Amelot et la ville d'Autun (1786-1789)</text:a></text:p>
              <text:p text:style-name="Normal"><text:a xlink:type="simple" xlink:href="https://hal.science/search/index/?q=*&amp;authFullName_s=Sébastien Evrard">Sébastien Evrard</text:a></text:p>
              <text:p text:style-name="Normal"><text:span>L’Étranger</text:span><text:span>, Société Internationale d’histoire du Droit, 1998, Bruxelles, Belgium. p. 153-178</text:span></text:p>
              <text:p text:style-name="Normal"><text:span>Communication dans un congrès</text:span></text:p>
              <text:p text:style-name="Normal"><text:a xlink:type="simple" xlink:href="https://hal.science/hal-05516642v1">hal-05516642v1</text:a></text:p>
            </table:table-cell>
          </table:table-row>
        </table:table>
        <text:p text:style-name="P17"/>
        <text:p text:style-name="Heading2"><text:span text:style-name="T7">Proceedings/Recueil des communications (3)</text:span></text:p>
        <text:p text:style-name="P19"/>
        <table:table table:name="1023cf" table:style-name="1023cf">
          <table:table-column table:style-name="1023cf.0"/>
          <table:table-row>
            <table:table-cell office:value-type="string">
              <text:p text:style-name="Normal"><text:a xlink:type="simple" xlink:href="https://hal.univ-lorraine.fr/hal-02383957v1">Les aspects transfrontaliers de la contrefaçon</text:a></text:p>
              <text:p text:style-name="Normal"><text:a xlink:type="simple" xlink:href="https://hal.science/search/index/?q=*&amp;authFullName_s=Jean-Luc Piotraut">Jean-Luc Piotraut</text:a><text:span>,</text:span><text:a xlink:type="simple" xlink:href="https://hal.science/search/index/?q=*&amp;authFullName_s=Sébastien Evrard">Sébastien Evrard</text:a><text:span>,</text:span><text:a xlink:type="simple" xlink:href="https://hal.science/search/index/?q=*&amp;authFullName_s=Patrick Tafforeau">Patrick Tafforeau</text:a></text:p>
              <text:p text:style-name="Normal"><text:span>Les aspects transfrontaliers de la contrefaçon - Cinquièmes Rencontres lorraines de la propriété intellectuelle</text:span><text:span>, Mar 2017, Metz, France. L'Harmattan, pp.195, 2017, Colloques &amp; Rencontres</text:span></text:p>
              <text:p text:style-name="Normal"><text:span>Proceedings/Recueil des communications</text:span></text:p>
              <text:p text:style-name="Normal"><text:a xlink:type="simple" xlink:href="https://hal.univ-lorraine.fr/hal-02383957v1">hal-023839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06423v1">Le droit et l'édition. Regards français et étrangers sur les mutations engagées</text:a></text:p>
              <text:p text:style-name="Normal"><text:a xlink:type="simple" xlink:href="https://hal.science/search/index/?q=*&amp;authFullName_s=Jean-Luc Piotraut">Jean-Luc Piotraut</text:a><text:span>,</text:span><text:a xlink:type="simple" xlink:href="https://hal.science/search/index/?q=*&amp;authFullName_s=Sébastien Evrard">Sébastien Evrard</text:a></text:p>
              <text:p text:style-name="Normal"><text:span>actes du colloque organisé à Nancy</text:span><text:span>, Feb 2014, Nancy, France. L'Harmattan, pp.196, 2016, Socio-économie de la chaîne du livre, 978-2-343-08341-4</text:span></text:p>
              <text:p text:style-name="Normal"><text:span>Proceedings/Recueil des communications</text:span></text:p>
              <text:p text:style-name="Normal"><text:a xlink:type="simple" xlink:href="https://hal.univ-lorraine.fr/hal-01906423v1">hal-019064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04560v1">Réformer l’administration et réformer l’État</text:a></text:p>
              <text:p text:style-name="Normal"><text:a xlink:type="simple" xlink:href="https://hal.science/search/index/?q=*&amp;authFullName_s=Sébastien Evrard">Sébastien Evrard</text:a></text:p>
              <text:p text:style-name="Normal"><text:span>Journée d'études du CGC Réformer l'administration - réformer l'Etat</text:span><text:span>, Mar 2012, Dijon, France. L'Harmattan, pp.252, 2015, Questions contemporaines, 978-2-343-05789-7</text:span></text:p>
              <text:p text:style-name="Normal"><text:span>Proceedings/Recueil des communications</text:span></text:p>
              <text:p text:style-name="Normal"><text:a xlink:type="simple" xlink:href="https://hal.univ-lorraine.fr/hal-01904560v1">hal-01904560v1</text:a></text:p>
            </table:table-cell>
          </table:table-row>
        </table:table>
        <text:p text:style-name="P20"/>
        <text:p text:style-name="Heading2"><text:span text:style-name="T8">Chapitre d'ouvrage (11)</text:span></text:p>
        <text:p text:style-name="P22"/>
        <table:table table:name="8b1852" table:style-name="8b1852">
          <table:table-column table:style-name="8b1852.0"/>
          <table:table-row>
            <table:table-cell office:value-type="string">
              <text:p text:style-name="Normal"><text:a xlink:type="simple" xlink:href="https://hal.science/hal-05522565v1">Au coin de l’histoire administrative : un rapport inédit du fameux jurisconsulte Target et du Conseil d’avocats de l’intendance de Paris (1787-1789)</text:a></text:p>
              <text:p text:style-name="Normal"><text:a xlink:type="simple" xlink:href="https://hal.science/search/index/?q=*&amp;authFullName_s=Sébastien Evrard">Sébastien Evrard</text:a></text:p>
              <text:p text:style-name="Normal"><text:span>Du Plaict aux plaideurs », Mélanges en l’honneur du doyen Denis Tappy</text:span><text:span>, Editions Stämpfli, p. 137-151, 2024</text:span></text:p>
              <text:p text:style-name="Normal"><text:span>Chapitre d'ouvrage</text:span></text:p>
              <text:p text:style-name="Normal"><text:a xlink:type="simple" xlink:href="https://hal.science/hal-05522565v1">hal-055225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00788v1">dette« La connaissance de la dette publique sous l’Ancien Régime »</text:a></text:p>
              <text:p text:style-name="Normal"><text:a xlink:type="simple" xlink:href="https://hal.science/search/index/?q=*&amp;authFullName_s=Sébastien Evrard">Sébastien Evrard</text:a></text:p>
              <text:p text:style-name="Normal"><text:span>Cabannes.<text:s/></text:span><text:span>Connaître la dette publique</text:span><text:span>, LGDJ, pp.17-28, 2021</text:span></text:p>
              <text:p text:style-name="Normal"><text:span>Chapitre d'ouvrage</text:span></text:p>
              <text:p text:style-name="Normal"><text:a xlink:type="simple" xlink:href="https://hal.univ-lorraine.fr/hal-05500788v1">hal-055007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57911v1">Autour du comité d’avocats de l’intendant de Bordeaux</text:a></text:p>
              <text:p text:style-name="Normal"><text:a xlink:type="simple" xlink:href="https://hal.science/search/index/?q=*&amp;authFullName_s=Sébastien Evrard">Sébastien Evrard</text:a></text:p>
              <text:p text:style-name="Normal"><text:span>Collectif l’unité du droit.<text:s/></text:span><text:span>Des racines du droit et des contentieux. Mélanges en l’honneur du professeur Jean-Louis Mestre</text:span><text:span>, tome II, Editions L'Epitoge, pp.367-377, 2020, 979-10-92684-28-5</text:span></text:p>
              <text:p text:style-name="Normal"><text:span>Chapitre d'ouvrage</text:span></text:p>
              <text:p text:style-name="Normal"><text:a xlink:type="simple" xlink:href="https://hal.univ-lorraine.fr/hal-03257911v1">hal-03257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381v1">Territoires et fiscalité : la répression judiciaire de la contrebande par la Commission de Reims, entre Picardie et Artois (1740-1790)</text:a></text:p>
              <text:p text:style-name="Normal"><text:a xlink:type="simple" xlink:href="https://hal.science/search/index/?q=*&amp;authFullName_s=Sébastien Evrard">Sébastien Evrard</text:a></text:p>
              <text:p text:style-name="Normal"><text:span>Christine Hoët-van Cauwenberghe, Armelle Masse et Gilles Prilaux.<text:s/></text:span><text:span>Sel et société</text:span><text:span>, II, Presses du Septentrion, p. 497-516, 2020</text:span></text:p>
              <text:p text:style-name="Normal"><text:span>Chapitre d'ouvrage</text:span></text:p>
              <text:p text:style-name="Normal"><text:a xlink:type="simple" xlink:href="https://hal.science/hal-05522381v1">hal-055223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59714v1">La responsabilité des agents du fisc dans l’exercice de leurs fonctions au XVIIIe siècle</text:a></text:p>
              <text:p text:style-name="Normal"><text:a xlink:type="simple" xlink:href="https://hal.science/search/index/?q=*&amp;authFullName_s=Sébastien Evrard">Sébastien Evrard</text:a></text:p>
              <text:p text:style-name="Normal"><text:span>Alexandre DEROCHE.<text:s/></text:span><text:span>La responsabilité. Actes des Journées internationales d’histoire du droit de Tours (1er-4 juin 2017)</text:span><text:span>, Presses Universitaires de Limoges - Pulim, pp.356-370., 2019, Cahiers Internationaux d'Anthropologie Juridique, 978-2-84287-737-8</text:span></text:p>
              <text:p text:style-name="Normal"><text:span>Chapitre d'ouvrage</text:span></text:p>
              <text:p text:style-name="Normal"><text:a xlink:type="simple" xlink:href="https://hal.univ-lorraine.fr/hal-03259714v1">hal-032597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07730v1">Les compétences de l’intendant en matière contentieuse</text:a></text:p>
              <text:p text:style-name="Normal"><text:a xlink:type="simple" xlink:href="https://hal.science/search/index/?q=*&amp;authFullName_s=Sébastien Evrard">Sébastien Evrard</text:a></text:p>
              <text:p text:style-name="Normal"><text:span>Marc Ortolani; Karine Deharbe.<text:s/></text:span><text:span>Intendants et intendance en Europe et dans les États de Savoie (XVIIe-XIXe siècles)</text:span><text:span>, Serre Editeur, pp.77-92, 2016, PRIDAES, 978-2864106210</text:span></text:p>
              <text:p text:style-name="Normal"><text:span>Chapitre d'ouvrage</text:span></text:p>
              <text:p text:style-name="Normal"><text:a xlink:type="simple" xlink:href="https://hal.univ-lorraine.fr/hal-01907730v1">hal-019077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07716v1">Le visage de la contrefaçon dans l’édition juridique française sous Louis XVI : explications et solutions</text:a></text:p>
              <text:p text:style-name="Normal"><text:a xlink:type="simple" xlink:href="https://hal.science/search/index/?q=*&amp;authFullName_s=Sébastien Evrard">Sébastien Evrard</text:a></text:p>
              <text:p text:style-name="Normal"><text:span>Jean-Luc Piotraut; Sébastien Evrard.<text:s/></text:span><text:span>Le droit et l'édition. Regards français et étrangers sur les mutations engagées</text:span><text:span>, L'Harmattan, pp.13-24, 2016, Socio-économie de la chaîne du livre, 978-2-343-08341-4</text:span></text:p>
              <text:p text:style-name="Normal"><text:span>Chapitre d'ouvrage</text:span></text:p>
              <text:p text:style-name="Normal"><text:a xlink:type="simple" xlink:href="https://hal.univ-lorraine.fr/hal-01907716v1">hal-019077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04601v1">Chasse aux sorcières ou révocations justifiées ? Autour du sénatus-consulte de 1807 et de l’épuration de la justice</text:a></text:p>
              <text:p text:style-name="Normal"><text:a xlink:type="simple" xlink:href="https://hal.science/search/index/?q=*&amp;authFullName_s=Sébastien Evrard">Sébastien Evrard</text:a></text:p>
              <text:p text:style-name="Normal"><text:span>Sébastien Evrard.<text:s/></text:span><text:span>Réformer l'administration et réformer l'Etat : jalons historiques et juridiques</text:span><text:span>, L'Harmattan, pp.97-118, 2015, Questions contemporaines, 978-2-343-05789-7</text:span></text:p>
              <text:p text:style-name="Normal"><text:span>Chapitre d'ouvrage</text:span></text:p>
              <text:p text:style-name="Normal"><text:a xlink:type="simple" xlink:href="https://hal.univ-lorraine.fr/hal-01904601v1">hal-019046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96609v1">Le doyen Jean Portemer et la réforme du doctorat en droit (1958-1960)</text:a></text:p>
              <text:p text:style-name="Normal"><text:a xlink:type="simple" xlink:href="https://hal.science/search/index/?q=*&amp;authFullName_s=Sébastien Evrard">Sébastien Evrard</text:a></text:p>
              <text:p text:style-name="Normal"><text:span>Pierre Bodineau.<text:s/></text:span><text:span>Les professeurs de droit dans la France moderne et contemporaine: Enseignements, recherches, engagements</text:span><text:span>, pp.145-157, 2014, Institutions, 978-2-36441-135-7</text:span></text:p>
              <text:p text:style-name="Normal"><text:span>Chapitre d'ouvrage</text:span></text:p>
              <text:p text:style-name="Normal"><text:a xlink:type="simple" xlink:href="https://hal.univ-lorraine.fr/hal-01896609v1">hal-01896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562v1">La séduction et le juge. Le rapt de séduction en Franche-Comté au milieu du XVIIIe siècle</text:a></text:p>
              <text:p text:style-name="Normal"><text:a xlink:type="simple" xlink:href="https://hal.science/search/index/?q=*&amp;authFullName_s=Sébastien Evrard">Sébastien Evrard</text:a></text:p>
              <text:p text:style-name="Normal"><text:span>Mélanges en l’honneur du professeur Nicole Dockes</text:span><text:span>, La Mémoire du droit, p. 249-276, 2014</text:span></text:p>
              <text:p text:style-name="Normal"><text:span>Chapitre d'ouvrage</text:span></text:p>
              <text:p text:style-name="Normal"><text:a xlink:type="simple" xlink:href="https://hal.science/hal-05522562v1">hal-0552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561v1">Le Légiste, la Loi et le mauvais usage : l’autorisation des transactions passées par les communautés d’habitants (1758-1770). Aux origines de l’art. 2045 al. 3 du Code civil</text:a></text:p>
              <text:p text:style-name="Normal"><text:a xlink:type="simple" xlink:href="https://hal.science/search/index/?q=*&amp;authFullName_s=Sébastien Evrard">Sébastien Evrard</text:a></text:p>
              <text:p text:style-name="Normal"><text:span>Normes et normativité, Études d’histoire du droit rassemblées en l’honneur d’Albert Rigaudière</text:span><text:span>, Economica, p. 319-341, 2009</text:span></text:p>
              <text:p text:style-name="Normal"><text:span>Chapitre d'ouvrage</text:span></text:p>
              <text:p text:style-name="Normal"><text:a xlink:type="simple" xlink:href="https://hal.science/hal-05522561v1">hal-055225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Evrard</dc:title>
    <dc:subject/>
    <dc:description>CV</dc:description>
    <dc:creator/>
    <dc:date>2026-05-14T12:52:58.000</dc:date>
    <meta:generator>PHPWord</meta:generator>
    <meta:initial-creator>CCSD</meta:initial-creator>
    <meta:creation-date>2026-05-14T12:52:58.000</meta:creation-date>
    <meta:keyword/>
    <meta:user-defined meta:name="Category"/>
    <meta:user-defined meta:name="Company"/>
    <meta:user-defined meta:name="Manager"/>
  </office:meta>
</office:document-meta>
</file>