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a63" style:family="table">
      <style:table-properties style:rel-width="100" table:align="center"/>
    </style:style>
    <style:style style:name="b7aa63.0" style:family="table-column">
      <style:table-column-properties style:column-width="0.00cm"/>
    </style:style>
    <style:style style:name="230bdf" style:family="table">
      <style:table-properties style:rel-width="100" table:align="center"/>
    </style:style>
    <style:style style:name="230bdf.0" style:family="table-column">
      <style:table-column-properties style:column-width="0.00cm"/>
    </style:style>
    <style:style style:name="115405" style:family="table">
      <style:table-properties style:rel-width="100" table:align="center"/>
    </style:style>
    <style:style style:name="115405.0" style:family="table-column">
      <style:table-column-properties style:column-width="0.00cm"/>
    </style:style>
    <style:style style:name="700a9c" style:family="table">
      <style:table-properties style:rel-width="100" table:align="center"/>
    </style:style>
    <style:style style:name="700a9c.0" style:family="table-column">
      <style:table-column-properties style:column-width="0.00cm"/>
    </style:style>
    <style:style style:name="540c8e" style:family="table">
      <style:table-properties style:rel-width="100" table:align="center"/>
    </style:style>
    <style:style style:name="540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Fauc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faucou">sebastien-fauc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14-3579">0000-0002-1514-35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263847">0772638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2)</text:span></text:p>
        <text:p text:style-name="P17"/>
        <table:table table:name="b7aa63" table:style-name="b7aa63">
          <table:table-column table:style-name="b7aa63.0"/>
          <table:table-row>
            <table:table-cell office:value-type="string">
              <text:p text:style-name="Normal"><text:a xlink:type="simple" xlink:href="https://hal.science/hal-05465745v1">Collaborative Action on Timing InterferenCes: Summary and Perspectives at Mid-term</text:a></text:p>
              <text:p text:style-name="Normal"><text:a xlink:type="simple" xlink:href="https://hal.science/search/index/?q=*&amp;authFullName_s=Claire Maiza">Claire Maiz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Dominique Blouin">Dominique Blouin</text:a><text:span>et al.</text:span></text:p>
              <text:p text:style-name="Normal"><text:span>ERTS 2026 - Embedded Real-Time Systems</text:span><text:span>, Feb 2026, Toulouse, France. pp.1-11,<text:s/></text:span><text:a xlink:type="simple" xlink:href="https://dx.doi.org/10.82331/ERTS.2026.27">⟨10.82331/ERTS.2026.27⟩</text:a></text:p>
              <text:p text:style-name="Normal"><text:span>Communication dans un congrès</text:span></text:p>
              <text:p text:style-name="Normal"><text:a xlink:type="simple" xlink:href="https://hal.science/hal-05465745v1">hal-054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29v1">Un réseau de neurones frugal pour la détection bioacoustique</text:a></text:p>
              <text:p text:style-name="Normal"><text:a xlink:type="simple" xlink:href="https://hal.science/search/index/?q=*&amp;authFullName_s=Matthieu Carreau">Matthieu Carreau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Pierre-Emmanuel Hladik">Pierre-Emmanuel Hladik</text:a><text:span>,</text:span><text:a xlink:type="simple" xlink:href="https://hal.science/search/index/?q=*&amp;authFullName_s=Vincent Lostanlen">Vincent Lostanlen</text:a></text:p>
              <text:p text:style-name="Normal"><text:span>GRETSI’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51229v1">hal-051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09v1">Verifying Timed Properties of Programs in IoT nodes using Parametric Time Petri Ne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udipta Chattopadhyay">Sudipta Chattopadhy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Didier Lime">Didier Lime</text:a><text:span>et al.</text:span></text:p>
              <text:p text:style-name="Normal"><text:span>SAC '25: 40th ACM/SIGAPP Symposium on Applied Computing</text:span><text:span>, Mar 2025, Catania (IT), Italy. pp.1998-2006,<text:s/></text:span><text:a xlink:type="simple" xlink:href="https://dx.doi.org/10.1145/3672608.3707861">⟨10.1145/3672608.3707861⟩</text:a></text:p>
              <text:p text:style-name="Normal"><text:span>Communication dans un congrès</text:span></text:p>
              <text:p text:style-name="Normal"><text:a xlink:type="simple" xlink:href="https://hal.science/hal-05408909v1">hal-054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84v1">Circadia: Checkpointing for Intermittent Computing in AI Driven Applications</text:a></text:p>
              <text:p text:style-name="Normal"><text:a xlink:type="simple" xlink:href="https://hal.science/search/index/?q=*&amp;authFullName_s=Matthieu Rodet">Matthieu Rod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DSD 2025 - 28th Euromicro Conference on Digital System Design</text:span><text:span>, Sep 2025, Salerno, Italy. pp.1-10,<text:s/></text:span><text:a xlink:type="simple" xlink:href="https://dx.doi.org/10.1109/DSD67783.2025.00091">⟨10.1109/DSD67783.2025.00091⟩</text:a></text:p>
              <text:p text:style-name="Normal"><text:span>Communication dans un congrès</text:span></text:p>
              <text:p text:style-name="Normal"><text:a xlink:type="simple" xlink:href="https://hal.science/hal-05340384v1">hal-053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62v1">EarlyBird: Energy belongs to those who wake up early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RTCSA 2024 - 30th IEEE International Conference on Embedded and Real-Time Computing Systems and Applications</text:span><text:span>, Aug 2024, Sokcho, South Korea. pp.1-10,<text:s/></text:span><text:a xlink:type="simple" xlink:href="https://dx.doi.org/10.1109/RTCSA62462.2024.00011">⟨10.1109/RTCSA62462.2024.00011⟩</text:a></text:p>
              <text:p text:style-name="Normal"><text:span>Communication dans un congrès</text:span></text:p>
              <text:p text:style-name="Normal"><text:a xlink:type="simple" xlink:href="https://hal.science/hal-04663862v1">hal-046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48v2">SCHEMATIC: Compile-time checkpoint placement and memory allocation for intermittent systems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IEEE/ACM International Symposium on Code Generation and Optimization (CGO'24)</text:span><text:span>, Mar 2024, Edinburgh, United Kingdom. pp.258-269,<text:s/></text:span><text:a xlink:type="simple" xlink:href="https://dx.doi.org/10.1109/CGO57630.2024.10444789">⟨10.1109/CGO57630.2024.10444789⟩</text:a></text:p>
              <text:p text:style-name="Normal"><text:span>Communication dans un congrès</text:span></text:p>
              <text:p text:style-name="Normal"><text:a xlink:type="simple" xlink:href="https://hal.science/hal-04345348v2">hal-04345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69v1">MORTEM: a new runtime for intermittent computing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. Roux">Olivier H. Roux</text:a></text:p>
              <text:p text:style-name="Normal"><text:span>Conférence francophone d'informatique en Parallélisme, Architecture et Système (COMPAS)</text:span><text:span>, Jul 2023, Annecy, France</text:span></text:p>
              <text:p text:style-name="Normal"><text:span>Communication dans un congrès</text:span></text:p>
              <text:p text:style-name="Normal"><text:a xlink:type="simple" xlink:href="https://hal.science/hal-04354069v1">hal-043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4v1">Securing a RISC-V architecture: A dynamic approach</text:a></text:p>
              <text:p text:style-name="Normal"><text:a xlink:type="simple" xlink:href="https://hal.science/search/index/?q=*&amp;authFullName_s=Sébastien Pillement">Sébastien Pillement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Juliette Pottier">Juliette Pottier</text:a><text:span>,</text:span><text:a xlink:type="simple" xlink:href="https://hal.science/search/index/?q=*&amp;authFullName_s=Thomas Nieddu">Thomas Nieddu</text:a><text:span>,</text:span><text:a xlink:type="simple" xlink:href="https://hal.science/search/index/?q=*&amp;authFullName_s=Bertrand Le Gal">Bertrand Le Gal</text:a><text:span>et al.</text:span></text:p>
              <text:p text:style-name="Normal"><text:span>2023 Design, Automation and Test in Europe Conference (DATE 2023)</text:span><text:span>, Apr 2023, Antwerp, Belgium.<text:s/></text:span><text:a xlink:type="simple" xlink:href="https://dx.doi.org/10.23919/DATE56975.2023.10136972">⟨10.23919/DATE56975.2023.10136972⟩</text:a></text:p>
              <text:p text:style-name="Normal"><text:span>Communication dans un congrès</text:span></text:p>
              <text:p text:style-name="Normal"><text:a xlink:type="simple" xlink:href="https://hal.science/hal-03906564v1">hal-039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39v1">Synthèse de traces temporisées à coût optimal pour l'ordonnancement de systèmes embarqués intermittents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Modélisation des Systèmes Réactifs (MSR'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49539v1">hal-0344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22v1">Energy Efficiency is Not Enough: Towards a Batteryless Internet of Sound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et al.</text:span></text:p>
              <text:p text:style-name="Normal"><text:span>Proceedings of the International Workshop on the Internet of Sounds (IWIS)</text:span><text:span>, Audio Mostly, Sep 2021, Trento, Italy</text:span></text:p>
              <text:p text:style-name="Normal"><text:span>Communication dans un congrès</text:span></text:p>
              <text:p text:style-name="Normal"><text:a xlink:type="simple" xlink:href="https://hal.science/hal-03324622v1">hal-033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50v1">Contention-Aware GPU Partitioning and Task-to-Partition Allocation for Real-Time Workloads</text:a></text:p>
              <text:p text:style-name="Normal"><text:a xlink:type="simple" xlink:href="https://hal.science/search/index/?q=*&amp;authFullName_s=Houssam-Eddine Zahaf">Houssam-Eddine Zahaf</text:a><text:span>,</text:span><text:a xlink:type="simple" xlink:href="https://hal.science/search/index/?q=*&amp;authFullName_s=Ignacio Sanudo Olmedo">Ignacio Sanudo Olmedo</text:a><text:span>,</text:span><text:a xlink:type="simple" xlink:href="https://hal.science/search/index/?q=*&amp;authFullName_s=Jayati Singh">Jayati Singh</text:a><text:span>,</text:span><text:a xlink:type="simple" xlink:href="https://hal.science/search/index/?q=*&amp;authFullName_s=Nicola Capodieci">Nicola Capodieci</text:a><text:span>,</text:span><text:a xlink:type="simple" xlink:href="https://hal.science/search/index/?q=*&amp;authFullName_s=Sébastien Faucou">Sébastien Faucou</text:a></text:p>
              <text:p text:style-name="Normal"><text:span>RTNS'2021: 29th International Conference on Real-Time Networks and Systems</text:span><text:span>, Apr 2021, Nantes, France. pp.226-236,<text:s/></text:span><text:a xlink:type="simple" xlink:href="https://dx.doi.org/10.1145/3453417.3453439">⟨10.1145/3453417.3453439⟩</text:a></text:p>
              <text:p text:style-name="Normal"><text:span>Communication dans un congrès</text:span></text:p>
              <text:p text:style-name="Normal"><text:a xlink:type="simple" xlink:href="https://hal.science/hal-03641750v1">hal-036417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6791v1">Toward an Exact Simulation Interval for Multiprocessor Real-Time Systems Validation</text:a></text:p>
              <text:p text:style-name="Normal"><text:a xlink:type="simple" xlink:href="https://hal.science/search/index/?q=*&amp;authFullName_s=Joumana Lagha">Joumana Lagha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-H Roux">Olivier-H Roux</text:a></text:p>
              <text:p text:style-name="Normal"><text:span>VALID 2020, The Twelfth International Conference on Advances in System Testing and Validation Lifecycle</text:span><text:span>, Oct 2020, Lisbon, Portugal</text:span></text:p>
              <text:p text:style-name="Normal"><text:span>Communication dans un congrès</text:span></text:p>
              <text:p text:style-name="Normal"><text:a xlink:type="simple" xlink:href="https://cnrs.hal.science/hal-03006791v1">hal-030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33v1">Hardware Runtime Verification of a RTOS Kernel: Evaluation Using Fault Injection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14th European Dependable Computing Conference (EDCC)</text:span><text:span>, Sep 2018, Iasi, Romania.<text:s/></text:span><text:a xlink:type="simple" xlink:href="https://dx.doi.org/10.1109/edcc.2018.00016">⟨10.1109/edcc.2018.00016⟩</text:a></text:p>
              <text:p text:style-name="Normal"><text:span>Communication dans un congrès</text:span></text:p>
              <text:p text:style-name="Normal"><text:a xlink:type="simple" xlink:href="https://hal.science/hal-01874233v1">hal-0187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96v1">HW-based Architecture for Runtime Verification of Embedded Software on SOPC systems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2018 NASA/ESA Conference on Adaptive Hardware and Systems (AHS)</text:span><text:span>, Aug 2018, Edinburgh, United Kingdom.<text:s/></text:span><text:a xlink:type="simple" xlink:href="https://dx.doi.org/10.1109/AHS.2018.8541459">⟨10.1109/AHS.2018.8541459⟩</text:a></text:p>
              <text:p text:style-name="Normal"><text:span>Communication dans un congrès</text:span></text:p>
              <text:p text:style-name="Normal"><text:a xlink:type="simple" xlink:href="https://hal.science/hal-01804096v1">hal-018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94v1">WCET Analysis by Model Checking for a Processor with Dynamic Branch Prediction</text:a></text:p>
              <text:p text:style-name="Normal"><text:a xlink:type="simple" xlink:href="https://hal.science/search/index/?q=*&amp;authFullName_s=Armel Mangean">Armel Mangean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Verification and Evaluation of Computer and Communication Systems. VECoS 2017</text:span><text:span>, Aug 2017, Montréal, Canada. pp.64--78,<text:s/></text:span><text:a xlink:type="simple" xlink:href="https://dx.doi.org/10.1007/978-3-319-66176-6_5">⟨10.1007/978-3-319-66176-6_5⟩</text:a></text:p>
              <text:p text:style-name="Normal"><text:span>Communication dans un congrès</text:span></text:p>
              <text:p text:style-name="Normal"><text:a xlink:type="simple" xlink:href="https://hal.science/hal-01713094v1">hal-017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40v1">BEST: a Binary Executable Slicing Tool</text:a></text:p>
              <text:p text:style-name="Normal"><text:a xlink:type="simple" xlink:href="https://hal.science/search/index/?q=*&amp;authFullName_s=Armel Mangean">Armel Mangean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16th International Workshop on Worst-Case Execution Time Analysis (WCET 2016)</text:span><text:span>, Jul 2016, Toulouse, France. pp.7:1--7:10,<text:s/></text:span><text:a xlink:type="simple" xlink:href="https://dx.doi.org/10.4230/OASIcs.WCET.2016.7">⟨10.4230/OASIcs.WCET.2016.7⟩</text:a></text:p>
              <text:p text:style-name="Normal"><text:span>Communication dans un congrès</text:span></text:p>
              <text:p text:style-name="Normal"><text:a xlink:type="simple" xlink:href="https://hal.science/hal-01713140v1">hal-017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909v1">Testing real-time embedded software using runtime enforcement</text:a></text:p>
              <text:p text:style-name="Normal"><text:a xlink:type="simple" xlink:href="https://hal.science/search/index/?q=*&amp;authFullName_s=Louis-Marie Givel">Louis-Marie Givel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11th IEEE International Symposium on Industrial Embedded Systems, IEEE SIES 2016</text:span><text:span>, May 2016, Krakow, Poland</text:span></text:p>
              <text:p text:style-name="Normal"><text:span>Communication dans un congrès</text:span></text:p>
              <text:p text:style-name="Normal"><text:a xlink:type="simple" xlink:href="https://hal.science/hal-01399909v1">hal-013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48v1">Use of runtime enforcement for the test of real-time systems</text:a></text:p>
              <text:p text:style-name="Normal"><text:a xlink:type="simple" xlink:href="https://hal.science/search/index/?q=*&amp;authFullName_s=Louis-Marie Givel">Louis-Marie Givel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Camille Constant">Camille Constant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12th IEEE International Conference on Embedded Software and Systems, IEEE ICESS 2015</text:span><text:span>, Aug 2015, New York, United States</text:span></text:p>
              <text:p text:style-name="Normal"><text:span>Communication dans un congrès</text:span></text:p>
              <text:p text:style-name="Normal"><text:a xlink:type="simple" xlink:href="https://hal.science/hal-01179648v1">hal-011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023v1">Using formal methods for the development of safe application-specific RTOS for automotive systems</text:a></text:p>
              <text:p text:style-name="Normal"><text:a xlink:type="simple" xlink:href="https://hal.science/search/index/?q=*&amp;authFullName_s=Kabland Toussaint Gautier Tigori">Kabland Toussaint Gautier Tigori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Roux">Olivier Roux</text:a></text:p>
              <text:p text:style-name="Normal"><text:span>CARS 2015 - Critical Automotive applications: Robustness &amp; Safety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193023v1">hal-011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73v1">Hardware runtime verification of embedded software in SoPC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2016 11th IEEE Symposium on Industrial Embedded Systems (SIES)</text:span><text:span>, May 2016, Cracovie, Poland. SIES 2016 paper 16,<text:s/></text:span><text:a xlink:type="simple" xlink:href="https://dx.doi.org/10.1109/sies.2016.7509425">⟨10.1109/sies.2016.7509425⟩</text:a></text:p>
              <text:p text:style-name="Normal"><text:span>Communication dans un congrès</text:span></text:p>
              <text:p text:style-name="Normal"><text:a xlink:type="simple" xlink:href="https://hal.science/hal-01307973v1">hal-0130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89v1">Real-Time Control with Parametric Timed Reachability Games</text:a></text:p>
              <text:p text:style-name="Normal"><text:a xlink:type="simple" xlink:href="https://hal.science/search/index/?q=*&amp;authFullName_s=Aleksandra Jovanovic">Aleksandra Jovanovi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11th International Workshop on Discrete Event Systems</text:span><text:span>, Oct 2012, Guadalajara, Mexico. pp.323-330</text:span></text:p>
              <text:p text:style-name="Normal"><text:span>Communication dans un congrès</text:span></text:p>
              <text:p text:style-name="Normal"><text:a xlink:type="simple" xlink:href="https://hal.science/hal-00753689v1">hal-0075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02v1">A Data Flow Monitoring Service Based on Runtime Verification for AUTOSAR</text:a></text:p>
              <text:p text:style-name="Normal"><text:a xlink:type="simple" xlink:href="https://hal.science/search/index/?q=*&amp;authFullName_s=Sébastien Faucou">Sébastien Faucou</text:a><text:span>,</text:span><text:a xlink:type="simple" xlink:href="https://hal.science/search/index/?q=*&amp;authFullName_s=Sylvain Cotard">Sylvain Cotard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Yvon Trinquet">Yvon Trinquet</text:a></text:p>
              <text:p text:style-name="Normal"><text:span>2012 IEEE 14th Int'l Conf. on High Performance Computing and Communication (HPCC) &amp; 2012 IEEE 9th Int'l Conf. on Embedded Software and Systems (ICESS)</text:span><text:span>, Jun 2012, Liverpool, United Kingdom.<text:s/></text:span><text:a xlink:type="simple" xlink:href="https://dx.doi.org/10.1109/HPCC.2012.220">⟨10.1109/HPCC.2012.220⟩</text:a></text:p>
              <text:p text:style-name="Normal"><text:span>Communication dans un congrès</text:span></text:p>
              <text:p text:style-name="Normal"><text:a xlink:type="simple" xlink:href="https://hal.science/hal-01713202v1">hal-0171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18v1">Temporal isolation for the cohabitation of applications in automotive embedded software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EDDC - Workshop on Critical Automotive Applications: Robustness and Safety (CARS@EDCC)</text:span><text:span>, SEE, AICA, GI/ITG/GMA IFIP WG10.4-EWICS TC7-IEEE TC on DCFT, Apr 2010, Valencia, Spain</text:span></text:p>
              <text:p text:style-name="Normal"><text:span>Communication dans un congrès</text:span></text:p>
              <text:p text:style-name="Normal"><text:a xlink:type="simple" xlink:href="https://inria.hal.science/inria-00538518v1">inria-0053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497v1">An analysis of AUTOSAR OS timing protection mechanisms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14th Int. Conf. on Emerging Technologies and Factory Automation (ETFA'09)</text:span><text:span>, IEEE, Sep 2009, Majorques, Spain</text:span></text:p>
              <text:p text:style-name="Normal"><text:span>Communication dans un congrès</text:span></text:p>
              <text:p text:style-name="Normal"><text:a xlink:type="simple" xlink:href="https://inria.hal.science/inria-00538497v1">inria-005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17v1">A study of the AADL mode change protocol</text:a></text:p>
              <text:p text:style-name="Normal"><text:a xlink:type="simple" xlink:href="https://hal.science/search/index/?q=*&amp;authFullName_s=Dominique Bertrand">Dominique Bertrand</text:a><text:span>,</text:span><text:a xlink:type="simple" xlink:href="https://hal.science/search/index/?q=*&amp;authFullName_s=Anne-Marie Déplanche">Anne-Marie Déplanche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3rd International UML &amp; AADL Workshop</text:span><text:span>, Apr 2008, Belfast, Ireland. pp.288</text:span></text:p>
              <text:p text:style-name="Normal"><text:span>Communication dans un congrès</text:span></text:p>
              <text:p text:style-name="Normal"><text:a xlink:type="simple" xlink:href="https://hal.science/hal-00490817v1">hal-004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71v1">Overview of microkernel standards for real-time in-vehicle embedded systems</text:a></text:p>
              <text:p text:style-name="Normal"><text:a xlink:type="simple" xlink:href="https://hal.science/search/index/?q=*&amp;authFullName_s=Sébastien Faucou">Sébastien Faucou</text:a><text:span>,</text:span><text:a xlink:type="simple" xlink:href="https://hal.science/search/index/?q=*&amp;authFullName_s=Pierre-Emmanuel Hladik">Pierre-Emmanuel Hladik</text:a><text:span>,</text:span><text:a xlink:type="simple" xlink:href="https://hal.science/search/index/?q=*&amp;authFullName_s=Anne-Marie Déplanche">Anne-Marie Déplanche</text:a><text:span>,</text:span><text:a xlink:type="simple" xlink:href="https://hal.science/search/index/?q=*&amp;authFullName_s=Yvon Trinquet">Yvon Trinquet</text:a></text:p>
              <text:p text:style-name="Normal"><text:span>4th Taiwanese-French Conference on Information Technology - TFIT'08</text:span><text:span>, Mar 2008, Taipei, Taiwan</text:span></text:p>
              <text:p text:style-name="Normal"><text:span>Communication dans un congrès</text:span></text:p>
              <text:p text:style-name="Normal"><text:a xlink:type="simple" xlink:href="https://hal.science/hal-00490671v1">hal-004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61v1">Adequacy between AUTOSAR OS specification and real-time scheduling theory</text:a></text:p>
              <text:p text:style-name="Normal"><text:a xlink:type="simple" xlink:href="https://hal.science/search/index/?q=*&amp;authFullName_s=Pierre-Emmanuel Hladik">Pierre-Emmanuel Hladik</text:a><text:span>,</text:span><text:a xlink:type="simple" xlink:href="https://hal.science/search/index/?q=*&amp;authFullName_s=Anne-Marie Déplanche">Anne-Marie Déplanche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IEEE Second International Symposium on Industrial Embedded Systems - SIES 2007</text:span><text:span>, Jul 2007, Lisbon, Portugal. pp.225</text:span></text:p>
              <text:p text:style-name="Normal"><text:span>Communication dans un congrès</text:span></text:p>
              <text:p text:style-name="Normal"><text:a xlink:type="simple" xlink:href="https://hal.science/hal-00490661v1">hal-004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56v1">Schedulability analysis of OSEK/VDX applications</text:a></text:p>
              <text:p text:style-name="Normal"><text:a xlink:type="simple" xlink:href="https://hal.science/search/index/?q=*&amp;authFullName_s=Pierre-Emmanuel Hladik">Pierre-Emmanuel Hladik</text:a><text:span>,</text:span><text:a xlink:type="simple" xlink:href="https://hal.science/search/index/?q=*&amp;authFullName_s=Anne-Marie Déplanche">Anne-Marie Déplanche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15th International Conference on Real-Time and Network Systems - RTNS'07</text:span><text:span>, Mar 2007, Nancy, France. pp.131</text:span></text:p>
              <text:p text:style-name="Normal"><text:span>Communication dans un congrès</text:span></text:p>
              <text:p text:style-name="Normal"><text:a xlink:type="simple" xlink:href="https://hal.science/hal-00490656v1">hal-004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95v1">Retour d’expérience sur l’utilisation déclarative d’un langage de transformation pour la génération de code : de AADL vers OSEK/VDX OS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Guillaume Savaton">Guillaume Savaton</text:a></text:p>
              <text:p text:style-name="Normal"><text:span>IDM07</text:span><text:span>, Mar 2007, Toulouse, France. pp.132-148</text:span></text:p>
              <text:p text:style-name="Normal"><text:span>Communication dans un congrès</text:span></text:p>
              <text:p text:style-name="Normal"><text:a xlink:type="simple" xlink:href="https://hal.science/hal-01179695v1">hal-01179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492v1">Trampoline - an open source implementation of the osek/vdx rtos specification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11th Int. Conf. on Emerging Technologies and Factory Automation (ETFA'06)</text:span><text:span>, IEEE, Sep 2006, Prague, Czech Republic</text:span></text:p>
              <text:p text:style-name="Normal"><text:span>Communication dans un congrès</text:span></text:p>
              <text:p text:style-name="Normal"><text:a xlink:type="simple" xlink:href="https://inria.hal.science/inria-00538492v1">inria-0053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72v1">Linking Paradigms, Semi-formal and Formal Notations</text:a></text:p>
              <text:p text:style-name="Normal"><text:a xlink:type="simple" xlink:href="https://hal.science/search/index/?q=*&amp;authFullName_s=Henri Habrias">Henri Habrias</text:a><text:span>,</text:span><text:a xlink:type="simple" xlink:href="https://hal.science/search/index/?q=*&amp;authFullName_s=Sébastien Faucou">Sébastien Faucou</text:a></text:p>
              <text:p text:style-name="Normal"><text:span>{Teaching Formal Methods, CoLogNET/FME Symposium, TFM 2004}</text:span><text:span>, 2004, Ghent, Belgium, Belgium. pp.166--184</text:span></text:p>
              <text:p text:style-name="Normal"><text:span>Communication dans un congrès</text:span></text:p>
              <text:p text:style-name="Normal"><text:a xlink:type="simple" xlink:href="https://hal.science/hal-00458172v1">hal-004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73v1">Some reflections on the teaching of Formal Methods</text:a></text:p>
              <text:p text:style-name="Normal"><text:a xlink:type="simple" xlink:href="https://hal.science/search/index/?q=*&amp;authFullName_s=Henri Habrias">Henri Habrias</text:a><text:span>,</text:span><text:a xlink:type="simple" xlink:href="https://hal.science/search/index/?q=*&amp;authFullName_s=Sébastien Faucou">Sébastien Faucou</text:a></text:p>
              <text:p text:style-name="Normal"><text:span>Teaching Formal Methods, Workshop, TFM 2003</text:span><text:span>, 2003, Oxford, UK, United Kingdom. 5 p</text:span></text:p>
              <text:p text:style-name="Normal"><text:span>Communication dans un congrès</text:span></text:p>
              <text:p text:style-name="Normal"><text:a xlink:type="simple" xlink:href="https://hal.science/hal-00458173v1">hal-00458173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230bdf" table:style-name="230bdf">
          <table:table-column table:style-name="230bdf.0"/>
          <table:table-row>
            <table:table-cell office:value-type="string">
              <text:p text:style-name="Normal"><text:a xlink:type="simple" xlink:href="https://hal.science/hal-05340610v1">Circadia: Checkpointing for Intermittent Computing in AI Driven Applications</text:a></text:p>
              <text:p text:style-name="Normal"><text:a xlink:type="simple" xlink:href="https://hal.science/search/index/?q=*&amp;authFullName_s=Matthieu Rodet">Matthieu Rod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Isabelle Puaut">Isabelle Puaut</text:a><text:span>et al.</text:span></text:p>
              <text:p text:style-name="Normal"><text:span>ACACES 2025 - 21st Internationnal Summer School on Advanced Computer Architecture and Compilation for High-performance Embedded Systems</text:span><text:span>, Jul 2025, Salerno, Italy. 2025</text:span></text:p>
              <text:p text:style-name="Normal"><text:span>Poster de conférence</text:span></text:p>
              <text:p text:style-name="Normal"><text:a xlink:type="simple" xlink:href="https://hal.science/hal-05340610v1">hal-0534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04v1">Memory Allocation in Intermittent Computing</text:a></text:p>
              <text:p text:style-name="Normal"><text:a xlink:type="simple" xlink:href="https://hal.science/search/index/?q=*&amp;authFullName_s=Hugo Reymond">Hugo Reymond</text:a><text:span>,</text:span><text:a xlink:type="simple" xlink:href="https://hal.science/search/index/?q=*&amp;authFullName_s=Isabelle Puaut">Isabelle Puaut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Jean-Luc Béchennec">Jean-Luc Béchennec</text:a><text:span>et al.</text:span></text:p>
              <text:p text:style-name="Normal"><text:span>COMPAS'2022</text:span><text:span>, Jul 2022, Amiens, France</text:span></text:p>
              <text:p text:style-name="Normal"><text:span>Poster de conférence</text:span></text:p>
              <text:p text:style-name="Normal"><text:a xlink:type="simple" xlink:href="https://hal.science/hal-04385204v1">hal-043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83v1">Support d'exécution pour le calcul intermittent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/text:p>
              <text:p text:style-name="Normal"><text:span>COMPAS 2021</text:span><text:span>, Jul 2021, Lyon, France.<text:s/></text:span></text:p>
              <text:p text:style-name="Normal"><text:span>Poster de conférence</text:span></text:p>
              <text:p text:style-name="Normal"><text:a xlink:type="simple" xlink:href="https://hal.science/hal-03446983v1">hal-034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796v1">Implémentation matérielle d’un dispositif de vérification en ligne sur un SoPC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Sébastien Pillement">Sébastien Pillement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/text:p>
              <text:p text:style-name="Normal"><text:span>Colloque National GDR SoC-SiP</text:span><text:span>, Jun 2016, Nantes, France. , paper ID#68, 2016</text:span></text:p>
              <text:p text:style-name="Normal"><text:span>Poster de conférence</text:span></text:p>
              <text:p text:style-name="Normal"><text:a xlink:type="simple" xlink:href="https://hal.science/hal-01324796v1">hal-01324796v1</text:a></text:p>
            </table:table-cell>
          </table:table-row>
        </table:table>
        <text:p text:style-name="P21"/>
        <text:p text:style-name="Heading2"><text:span text:style-name="T9">Article dans une revue (6)</text:span></text:p>
        <text:p text:style-name="P23"/>
        <table:table table:name="115405" table:style-name="115405">
          <table:table-column table:style-name="115405.0"/>
          <table:table-row>
            <table:table-cell office:value-type="string">
              <text:p text:style-name="Normal"><text:a xlink:type="simple" xlink:href="https://hal.science/hal-04891957v1">A Study in Specification and Hardware Runtime Verification of Critical Embedded Software</text:a></text:p>
              <text:p text:style-name="Normal"><text:a xlink:type="simple" xlink:href="https://hal.science/search/index/?q=*&amp;authFullName_s=Dimitry Solet">Dimitry Sol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Sébastien Pillement">Sébastien Pillement</text:a></text:p>
              <text:p text:style-name="Normal"><text:span>IEEE Transactions on Dependable and Secure Computing</text:span><text:span>, 2024, pp.1-12.<text:s/></text:span><text:a xlink:type="simple" xlink:href="https://dx.doi.org/10.1109/tdsc.2024.3484015">⟨10.1109/tdsc.2024.3484015⟩</text:a></text:p>
              <text:p text:style-name="Normal"><text:span>Article dans une revue</text:span></text:p>
              <text:p text:style-name="Normal"><text:a xlink:type="simple" xlink:href="https://hal.science/hal-04891957v1">hal-048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67v1">Cost-optimal timed trace synthesis for scheduling of intermittent embedded systems</text:a></text:p>
              <text:p text:style-name="Normal"><text:a xlink:type="simple" xlink:href="https://hal.science/search/index/?q=*&amp;authFullName_s=Antoine Bernabeu">Antoine Bernabeu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Olivier H. Roux">Olivier H. Roux</text:a></text:p>
              <text:p text:style-name="Normal"><text:span>Discrete Event Dynamic Systems</text:span><text:span>, 2023, 33,<text:s/></text:span><text:a xlink:type="simple" xlink:href="https://dx.doi.org/10.1007/s10626-022-00372-6">⟨10.1007/s10626-022-00372-6⟩</text:a></text:p>
              <text:p text:style-name="Normal"><text:span>Article dans une revue</text:span></text:p>
              <text:p text:style-name="Normal"><text:a xlink:type="simple" xlink:href="https://hal.science/hal-03952467v1">hal-039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93v1">Testing real-time systems with runtime enforcement</text:a></text:p>
              <text:p text:style-name="Normal"><text:a xlink:type="simple" xlink:href="https://hal.science/search/index/?q=*&amp;authFullName_s=Jean-Luc Béchennec">Jean-Luc Béchennec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Louis-Marie Givel">Louis-Marie Givel</text:a><text:span>,</text:span><text:a xlink:type="simple" xlink:href="https://hal.science/search/index/?q=*&amp;authFullName_s=Olivier H. Roux">Olivier H. Roux</text:a></text:p>
              <text:p text:style-name="Normal"><text:span>IEEE Design &amp; Test</text:span><text:span>, 2018, 35 (4),<text:s/></text:span><text:a xlink:type="simple" xlink:href="https://dx.doi.org/10.1109/MDAT.2018.2791801">⟨10.1109/MDAT.2018.2791801⟩</text:a></text:p>
              <text:p text:style-name="Normal"><text:span>Article dans une revue</text:span></text:p>
              <text:p text:style-name="Normal"><text:a xlink:type="simple" xlink:href="https://hal.science/hal-01713193v1">hal-017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25v1">Guest editorial: real-time networks and systems</text:a></text:p>
              <text:p text:style-name="Normal"><text:a xlink:type="simple" xlink:href="https://hal.science/search/index/?q=*&amp;authFullName_s=Sébastien Faucou">Sébastien Faucou</text:a><text:span>,</text:span><text:a xlink:type="simple" xlink:href="https://hal.science/search/index/?q=*&amp;authFullName_s=Luís Miguel Pinho">Luís Miguel Pinho</text:a></text:p>
              <text:p text:style-name="Normal"><text:span>Real-Time Systems</text:span><text:span>, 2018, 54 (4), pp.797 - 799.<text:s/></text:span><text:a xlink:type="simple" xlink:href="https://dx.doi.org/10.1007/s11241-018-9317-8">⟨10.1007/s11241-018-9317-8⟩</text:a></text:p>
              <text:p text:style-name="Normal"><text:span>Article dans une revue</text:span></text:p>
              <text:p text:style-name="Normal"><text:a xlink:type="simple" xlink:href="https://hal.science/hal-01902125v1">hal-019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63v1">Formal Model-Based Synthesis of Application-Specific Static RTOS</text:a></text:p>
              <text:p text:style-name="Normal"><text:a xlink:type="simple" xlink:href="https://hal.science/search/index/?q=*&amp;authFullName_s=Kabland Toussaint Gautier Tigori">Kabland Toussaint Gautier Tigori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Olivier Henri Roux">Olivier Henri Roux</text:a></text:p>
              <text:p text:style-name="Normal"><text:span>ACM Transactions on Embedded Computing Systems (TECS)</text:span><text:span>, 2017, 16 (4), pp.1 - 25.<text:s/></text:span><text:a xlink:type="simple" xlink:href="https://dx.doi.org/10.1145/3015777">⟨10.1145/3015777⟩</text:a></text:p>
              <text:p text:style-name="Normal"><text:span>Article dans une revue</text:span></text:p>
              <text:p text:style-name="Normal"><text:a xlink:type="simple" xlink:href="https://hal.science/hal-01713063v1">hal-017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71v1">STM-HRT: A Robust and Wait-Free STM for Hard Real-Time Multicore Embedded Systems</text:a></text:p>
              <text:p text:style-name="Normal"><text:a xlink:type="simple" xlink:href="https://hal.science/search/index/?q=*&amp;authFullName_s=Sylvain Cotard">Sylvain Cotard</text:a><text:span>,</text:span><text:a xlink:type="simple" xlink:href="https://hal.science/search/index/?q=*&amp;authFullName_s=Audrey Queudet">Audrey Queudet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Yvon Trinquet">Yvon Trinquet</text:a></text:p>
              <text:p text:style-name="Normal"><text:span>ACM Transactions on Embedded Computing Systems (TECS)</text:span><text:span>, 2015, 14 (4), pp.1 - 25.<text:s/></text:span><text:a xlink:type="simple" xlink:href="https://dx.doi.org/10.1145/2786979">⟨10.1145/2786979⟩</text:a></text:p>
              <text:p text:style-name="Normal"><text:span>Article dans une revue</text:span></text:p>
              <text:p text:style-name="Normal"><text:a xlink:type="simple" xlink:href="https://hal.science/hal-01713171v1">hal-01713171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700a9c" table:style-name="700a9c">
          <table:table-column table:style-name="700a9c.0"/>
          <table:table-row>
            <table:table-cell office:value-type="string">
              <text:p text:style-name="Normal"><text:a xlink:type="simple" xlink:href="https://hal.science/hal-02001238v1">Special Issue on Real Time Networks and Systems</text:a></text:p>
              <text:p text:style-name="Normal"><text:a xlink:type="simple" xlink:href="https://hal.science/search/index/?q=*&amp;authFullName_s=Sébastien Faucou">Sébastien Faucou</text:a><text:span>,</text:span><text:a xlink:type="simple" xlink:href="https://hal.science/search/index/?q=*&amp;authFullName_s=Luís Miguel Pinho">Luís Miguel Pinho</text:a></text:p>
              <text:p text:style-name="Normal"><text:span>Real-Time Systems</text:span><text:span>, 54 (4), Springer, 2018, Special Issue on Real Time Networks and Systems,<text:s/></text:span><text:a xlink:type="simple" xlink:href="https://dx.doi.org/10.1007/s11241-018-9317-8">⟨10.1007/s11241-018-9317-8⟩</text:a></text:p>
              <text:p text:style-name="Normal"><text:span>Proceedings/Recueil des communications</text:span></text:p>
              <text:p text:style-name="Normal"><text:a xlink:type="simple" xlink:href="https://hal.science/hal-02001238v1">hal-0200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62v1">Proceedings of the 24th International Conference on Real-Time Network and Systems, {RTNS} 2016, Brest, France, October 19-21, 2016</text:a></text:p>
              <text:p text:style-name="Normal"><text:a xlink:type="simple" xlink:href="https://hal.science/search/index/?q=*&amp;authFullName_s=Sébastien Faucou">Sébastien Faucou</text:a></text:p>
              <text:p text:style-name="Normal"><text:span>Sébastien Faucou; Luis Miguel Pinho.<text:s/></text:span><text:span>24th International Conference on Real-Time Networks and Systems, RTNS 2016</text:span><text:span>, Oct 2016, Brest, France. ACM Press, 2016, ACM International Conference Proceeding Series,<text:s/></text:span><text:a xlink:type="simple" xlink:href="https://dx.doi.org/10.1145/2997465">⟨10.1145/2997465⟩</text:a></text:p>
              <text:p text:style-name="Normal"><text:span>Proceedings/Recueil des communications</text:span></text:p>
              <text:p text:style-name="Normal"><text:a xlink:type="simple" xlink:href="https://hal.science/hal-01713162v1">hal-01713162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540c8e" table:style-name="540c8e">
          <table:table-column table:style-name="540c8e.0"/>
          <table:table-row>
            <table:table-cell office:value-type="string">
              <text:p text:style-name="Normal"><text:a xlink:type="simple" xlink:href="https://inria.hal.science/inria-00431438v1">Architecture Description Languages for the Automotive Domain</text:a></text:p>
              <text:p text:style-name="Normal"><text:a xlink:type="simple" xlink:href="https://hal.science/search/index/?q=*&amp;authFullName_s=Sébastien Faucou">Sébastien Faucou</text:a><text:span>,</text:span><text:a xlink:type="simple" xlink:href="https://hal.science/search/index/?q=*&amp;authFullName_s=Françoise Simonot-Lion">Françoise Simonot-Lion</text:a><text:span>,</text:span><text:a xlink:type="simple" xlink:href="https://hal.science/search/index/?q=*&amp;authFullName_s=Yvon Trinquet">Yvon Trinquet</text:a></text:p>
              <text:p text:style-name="Normal"><text:span>Gomes, Luís and Fernandes, João M.<text:s/></text:span><text:span>Behavioral Modeling for Embedded Systems and Technologies: Applications for Design and Implementation</text:span><text:span>, IGI Global, pp.353-376, 2009, 978-1-60566-750-8</text:span></text:p>
              <text:p text:style-name="Normal"><text:span>Chapitre d'ouvrage</text:span></text:p>
              <text:p text:style-name="Normal"><text:a xlink:type="simple" xlink:href="https://inria.hal.science/inria-00431438v1">inria-004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70v1">Architecture Description Languages - An Introduction to the SAE AADL</text:a></text:p>
              <text:p text:style-name="Normal"><text:a xlink:type="simple" xlink:href="https://hal.science/search/index/?q=*&amp;authFullName_s=Anne-Marie Déplanche">Anne-Marie Déplanche</text:a><text:span>,</text:span><text:a xlink:type="simple" xlink:href="https://hal.science/search/index/?q=*&amp;authFullName_s=Faucou Sébastien">Faucou Sébastien</text:a></text:p>
              <text:p text:style-name="Normal"><text:span>Modeling and Verification of Real-Time Systems</text:span><text:span>, ISTE - Wiley, pp.353, 2008</text:span></text:p>
              <text:p text:style-name="Normal"><text:span>Chapitre d'ouvrage</text:span></text:p>
              <text:p text:style-name="Normal"><text:a xlink:type="simple" xlink:href="https://hal.science/hal-00490270v1">hal-0049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65v1">Description d'architectures pour le temps réel : l'approche AADL</text:a></text:p>
              <text:p text:style-name="Normal"><text:a xlink:type="simple" xlink:href="https://hal.science/search/index/?q=*&amp;authFullName_s=Anne-Marie Déplanche">Anne-Marie Déplanche</text:a><text:span>,</text:span><text:a xlink:type="simple" xlink:href="https://hal.science/search/index/?q=*&amp;authFullName_s=Faucou Sébastien">Faucou Sébastien</text:a></text:p>
              <text:p text:style-name="Normal"><text:span>Systèmes temps réel 1 – Techniques de description et de vérification</text:span><text:span>, Hermès Science, pp.327, 2006</text:span></text:p>
              <text:p text:style-name="Normal"><text:span>Chapitre d'ouvrage</text:span></text:p>
              <text:p text:style-name="Normal"><text:a xlink:type="simple" xlink:href="https://hal.science/hal-00490265v1">hal-00490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aucou</dc:title>
    <dc:subject/>
    <dc:description>CV</dc:description>
    <dc:creator/>
    <dc:date>2026-06-01T10:07:16.000</dc:date>
    <meta:generator>PHPWord</meta:generator>
    <meta:initial-creator>CCSD</meta:initial-creator>
    <meta:creation-date>2026-06-01T10:07:16.000</meta:creation-date>
    <meta:keyword/>
    <meta:user-defined meta:name="Category"/>
    <meta:user-defined meta:name="Company"/>
    <meta:user-defined meta:name="Manager"/>
  </office:meta>
</office:document-meta>
</file>