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535df" style:family="table">
      <style:table-properties style:rel-width="100" table:align="center"/>
    </style:style>
    <style:style style:name="b535df.0" style:family="table-column">
      <style:table-column-properties style:column-width="0.00cm"/>
    </style:style>
    <style:style style:name="5c450a" style:family="table">
      <style:table-properties style:rel-width="100" table:align="center"/>
    </style:style>
    <style:style style:name="5c450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ébastien Fil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1)</text:span></text:p>
        <text:p text:style-name="P9"/>
        <table:table table:name="b535df" table:style-name="b535df">
          <table:table-column table:style-name="b535df.0"/>
          <table:table-row>
            <table:table-cell office:value-type="string">
              <text:p text:style-name="Normal"><text:a xlink:type="simple" xlink:href="https://hal.science/hal-04790272v1">Où sont passés les villages lyonnais ? Identification et interprétation de l’habitat groupé autour de &amp;lt;i&amp;gt;Lugdunum&amp;lt;/i&amp;gt;</text:a></text:p>
              <text:p text:style-name="Normal"><text:a xlink:type="simple" xlink:href="https://hal.science/search/index/?q=*&amp;authFullName_s=Romain Guichon">Romain Guichon</text:a><text:span>,</text:span><text:a xlink:type="simple" xlink:href="https://hal.science/search/index/?q=*&amp;authFullName_s=Sébastien Fily">Sébastien Fily</text:a><text:span>,</text:span><text:a xlink:type="simple" xlink:href="https://hal.science/search/index/?q=*&amp;authFullName_s=Guillaume Maza">Guillaume Maza</text:a><text:span>,</text:span><text:a xlink:type="simple" xlink:href="https://hal.science/search/index/?q=*&amp;authFullName_s=Thomas Cerisay">Thomas Cerisay</text:a><text:span>,</text:span><text:a xlink:type="simple" xlink:href="https://hal.science/search/index/?q=*&amp;authFullName_s=Elio Polo">Elio Polo</text:a><text:span>et al.</text:span></text:p>
              <text:p text:style-name="Normal"><text:span>Antonin Nüsslein.<text:s/></text:span><text:span>Villages et hameaux paysans en Gaule et sa périphérie entre la fin de la période laténienne et l'époque romaine : actes du XV</text:span><text:span>e</text:span><text:span><text:s/>colloque AGER, Saverne, 28 septembre au 1</text:span><text:span>er</text:span><text:span><text:s/>octobre 2022</text:span><text:span>, 11, AVAGE, pp.273-294, 2024, Mémoires d'archéologie du Grand Est, 978-2-9590817-1-2</text:span></text:p>
              <text:p text:style-name="Normal"><text:span>Chapitre d'ouvrage</text:span></text:p>
              <text:p text:style-name="Normal"><text:a xlink:type="simple" xlink:href="https://hal.science/hal-04790272v1">hal-04790272v1</text:a></text:p>
            </table:table-cell>
          </table:table-row>
        </table:table>
        <text:p text:style-name="P10"/>
        <text:p text:style-name="Heading2"><text:span text:style-name="T4">Rapport (9)</text:span></text:p>
        <text:p text:style-name="P12"/>
        <table:table table:name="5c450a" table:style-name="5c450a">
          <table:table-column table:style-name="5c450a.0"/>
          <table:table-row>
            <table:table-cell office:value-type="string">
              <text:p text:style-name="Normal"><text:a xlink:type="simple" xlink:href="https://hal.science/hal-05605550v1">Bourg de Ciers, rue Saint-Pierre (AVE015), Sondage</text:a></text:p>
              <text:p text:style-name="Normal"><text:a xlink:type="simple" xlink:href="https://hal.science/search/index/?q=*&amp;authFullName_s=Sébastien Fily">Sébastien Fily</text:a></text:p>
              <text:p text:style-name="Normal"><text:span>Groupe d'Etudes Historiques des Avenières. 2025</text:span></text:p>
              <text:p text:style-name="Normal"><text:span>Rapport</text:span></text:p>
              <text:p text:style-name="Normal"><text:a xlink:type="simple" xlink:href="https://hal.science/hal-05605550v1">hal-05605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3532v1">Veyrins, prospection inventaire diachronique</text:a></text:p>
              <text:p text:style-name="Normal"><text:a xlink:type="simple" xlink:href="https://hal.science/search/index/?q=*&amp;authFullName_s=Sébastien Fily">Sébastien Fily</text:a></text:p>
              <text:p text:style-name="Normal"><text:span>Groupe d'Etudes Historiques des Avenières. 2024</text:span></text:p>
              <text:p text:style-name="Normal"><text:span>Rapport</text:span></text:p>
              <text:p text:style-name="Normal"><text:a xlink:type="simple" xlink:href="https://hal.science/hal-04853532v1">hal-04853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3350v1">Bourg de Ciers, rue Saint-Pierre (AVE015), Prospection thématique</text:a></text:p>
              <text:p text:style-name="Normal"><text:a xlink:type="simple" xlink:href="https://hal.science/search/index/?q=*&amp;authFullName_s=Sébastien Fily">Sébastien Fily</text:a><text:span>,</text:span><text:a xlink:type="simple" xlink:href="https://hal.science/search/index/?q=*&amp;authFullName_s=Quentin Vitale">Quentin Vitale</text:a><text:span>,</text:span><text:a xlink:type="simple" xlink:href="https://hal.science/search/index/?q=*&amp;authFullName_s=Christelle Sanchez">Christelle Sanchez</text:a></text:p>
              <text:p text:style-name="Normal"><text:span>Groupe d'Etudes Historiques des Avenières. 2023</text:span></text:p>
              <text:p text:style-name="Normal"><text:span>Rapport</text:span></text:p>
              <text:p text:style-name="Normal"><text:a xlink:type="simple" xlink:href="https://hal.science/hal-04853350v1">hal-04853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3347v1">Thuellin</text:a></text:p>
              <text:p text:style-name="Normal"><text:a xlink:type="simple" xlink:href="https://hal.science/search/index/?q=*&amp;authFullName_s=Sébastien Fily">Sébastien Fily</text:a></text:p>
              <text:p text:style-name="Normal"><text:span>Groupe d'Etudes Historiques des Avenières. 2023</text:span></text:p>
              <text:p text:style-name="Normal"><text:span>Rapport</text:span></text:p>
              <text:p text:style-name="Normal"><text:a xlink:type="simple" xlink:href="https://hal.science/hal-04853347v1">hal-04853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3344v1">Les Avenières,</text:a></text:p>
              <text:p text:style-name="Normal"><text:a xlink:type="simple" xlink:href="https://hal.science/search/index/?q=*&amp;authFullName_s=Sébastien Fily">Sébastien Fily</text:a></text:p>
              <text:p text:style-name="Normal"><text:span>Groupe d'Etudes Historiques des Avenières. 2022</text:span></text:p>
              <text:p text:style-name="Normal"><text:span>Rapport</text:span></text:p>
              <text:p text:style-name="Normal"><text:a xlink:type="simple" xlink:href="https://hal.science/hal-04853344v1">hal-048533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53342v1">Les Avenières, prospection inventaire diachronique</text:a></text:p>
              <text:p text:style-name="Normal"><text:a xlink:type="simple" xlink:href="https://hal.science/search/index/?q=*&amp;authFullName_s=Sébastien Fily">Sébastien Fily</text:a><text:span>,</text:span><text:a xlink:type="simple" xlink:href="https://hal.science/search/index/?q=*&amp;authFullName_s=Les Avenières">Les Avenières</text:a></text:p>
              <text:p text:style-name="Normal"><text:span>[Rapport de recherche] Groupe d'Etudes Historiques des Avenières. 2021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3453342v1">halshs-034533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53341v1">Les Avenières, prospection inventaire diachronique</text:a></text:p>
              <text:p text:style-name="Normal"><text:a xlink:type="simple" xlink:href="https://hal.science/search/index/?q=*&amp;authFullName_s=Sébastien Fily">Sébastien Fily</text:a></text:p>
              <text:p text:style-name="Normal"><text:span>[Rapport de recherche] Groupe d'Etudes Historiques des Avenières. 2020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3453341v1">halshs-034533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53335v1">La colline des Avenières, Prospection inventaire diachronique</text:a></text:p>
              <text:p text:style-name="Normal"><text:a xlink:type="simple" xlink:href="https://hal.science/search/index/?q=*&amp;authFullName_s=Sébastien Fily">Sébastien Fily</text:a></text:p>
              <text:p text:style-name="Normal"><text:span>[Rapport de recherche] Groupe d'Etudes Historiques des Avenières. 2019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3453335v1">halshs-034533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88621v1">Buvin, Prospection inventaire diachronique</text:a></text:p>
              <text:p text:style-name="Normal"><text:a xlink:type="simple" xlink:href="https://hal.science/search/index/?q=*&amp;authFullName_s=Sébastien Fily">Sébastien Fily</text:a></text:p>
              <text:p text:style-name="Normal"><text:span>[Rapport de recherche] Groupe d'Etudes Historiques des Avenières. 2018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988621v1">halshs-0198862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ébastien Fily</dc:title>
    <dc:subject/>
    <dc:description>CV</dc:description>
    <dc:creator/>
    <dc:date>2026-05-18T02:40:23.000</dc:date>
    <meta:generator>PHPWord</meta:generator>
    <meta:initial-creator>CCSD</meta:initial-creator>
    <meta:creation-date>2026-05-18T02:40:23.000</meta:creation-date>
    <meta:keyword/>
    <meta:user-defined meta:name="Category"/>
    <meta:user-defined meta:name="Company"/>
    <meta:user-defined meta:name="Manager"/>
  </office:meta>
</office:document-meta>
</file>