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45b" style:family="table">
      <style:table-properties style:rel-width="100" table:align="center"/>
    </style:style>
    <style:style style:name="eae45b.0" style:family="table-column">
      <style:table-column-properties style:column-width="0.00cm"/>
    </style:style>
    <style:style style:name="e23307" style:family="table">
      <style:table-properties style:rel-width="100" table:align="center"/>
    </style:style>
    <style:style style:name="e23307.0" style:family="table-column">
      <style:table-column-properties style:column-width="0.00cm"/>
    </style:style>
    <style:style style:name="65e519" style:family="table">
      <style:table-properties style:rel-width="100" table:align="center"/>
    </style:style>
    <style:style style:name="65e519.0" style:family="table-column">
      <style:table-column-properties style:column-width="0.00cm"/>
    </style:style>
    <style:style style:name="520b02" style:family="table">
      <style:table-properties style:rel-width="100" table:align="center"/>
    </style:style>
    <style:style style:name="520b02.0" style:family="table-column">
      <style:table-column-properties style:column-width="0.00cm"/>
    </style:style>
    <style:style style:name="4e467c" style:family="table">
      <style:table-properties style:rel-width="100" table:align="center"/>
    </style:style>
    <style:style style:name="4e4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Gan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ae45b" table:style-name="eae45b">
          <table:table-column table:style-name="eae45b.0"/>
          <table:table-row>
            <table:table-cell office:value-type="string">
              <text:p text:style-name="Normal"><text:a xlink:type="simple" xlink:href="https://uca.hal.science/hal-04706249v1">Sheldon Smith on Newton’s Derivative: Retrospective Assignation, Externalism and the History of Mathematics</text:a></text:p>
              <text:p text:style-name="Normal"><text:a xlink:type="simple" xlink:href="https://hal.science/search/index/?q=*&amp;authFullName_s=Sébastien Gandon">Sébastien Gandon</text:a></text:p>
              <text:p text:style-name="Normal"><text:span>Topoi</text:span><text:span>, 2023, 42 (1), pp.333-344.<text:s/></text:span><text:a xlink:type="simple" xlink:href="https://dx.doi.org/10.1007/s11245-022-09858-2">⟨10.1007/s11245-022-09858-2⟩</text:a></text:p>
              <text:p text:style-name="Normal"><text:span>Article dans une revue</text:span></text:p>
              <text:p text:style-name="Normal"><text:a xlink:type="simple" xlink:href="https://uca.hal.science/hal-04706249v1">hal-0470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325v1">Jean Nicod: Familial Background and Pacifist Commitment</text:a></text:p>
              <text:p text:style-name="Normal"><text:a xlink:type="simple" xlink:href="https://hal.science/search/index/?q=*&amp;authFullName_s=Sébastien Gandon">Sébastien Gandon</text:a></text:p>
              <text:p text:style-name="Normal"><text:span>Russell: the Journal of Bertrand Russell Studies</text:span><text:span>, 2023, 43 (1), pp.66 - 82.<text:s/></text:span><text:a xlink:type="simple" xlink:href="https://dx.doi.org/10.1353/rss.2023.a904087">⟨10.1353/rss.2023.a904087⟩</text:a></text:p>
              <text:p text:style-name="Normal"><text:span>Article dans une revue</text:span></text:p>
              <text:p text:style-name="Normal"><text:a xlink:type="simple" xlink:href="https://shs.hal.science/halshs-04317325v1">halshs-043173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299v1">Introduction to Jean Nicod, &amp;quot;The Philosophical Tendencies of Mr. Bertrand Russell</text:a></text:p>
              <text:p text:style-name="Normal"><text:a xlink:type="simple" xlink:href="https://hal.science/search/index/?q=*&amp;authFullName_s=Roseline Elorm Adzogble">Roseline Elorm Adzogble</text:a><text:span>,</text:span><text:a xlink:type="simple" xlink:href="https://hal.science/search/index/?q=*&amp;authFullName_s=Sébastien Gandon">Sébastien Gandon</text:a></text:p>
              <text:p text:style-name="Normal"><text:span>Russell: the Journal of Bertrand Russell Studies</text:span><text:span>, 2021, 41 (1)</text:span></text:p>
              <text:p text:style-name="Normal"><text:span>Article dans une revue</text:span></text:p>
              <text:p text:style-name="Normal"><text:a xlink:type="simple" xlink:href="https://uca.hal.science/hal-03434299v1">hal-0343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73v1">INTERPRETATION, LOGIC AND PHILOSOPHY: JEAN NICOD’S GEOMETRY IN THE SENSIBLE WORLD</text:a></text:p>
              <text:p text:style-name="Normal"><text:a xlink:type="simple" xlink:href="https://hal.science/search/index/?q=*&amp;authFullName_s=Sébastien Gandon">Sébastien Gandon</text:a></text:p>
              <text:p text:style-name="Normal"><text:span>The review of symbolic logic</text:span><text:span>, 2021, 16 (4), pp.1080-1109.<text:s/></text:span><text:a xlink:type="simple" xlink:href="https://dx.doi.org/10.1017/s1755020321000253">⟨10.1017/s1755020321000253⟩</text:a></text:p>
              <text:p text:style-name="Normal"><text:span>Article dans une revue</text:span></text:p>
              <text:p text:style-name="Normal"><text:a xlink:type="simple" xlink:href="https://hal.science/hal-04706273v1">hal-0470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007v1">Sidgwick’s Legacy? Russell and Moore on Meaning and Philosophical Inquiry</text:a></text:p>
              <text:p text:style-name="Normal"><text:a xlink:type="simple" xlink:href="https://hal.science/search/index/?q=*&amp;authFullName_s=Sébastien Gandon">Sébastien Gandon</text:a></text:p>
              <text:p text:style-name="Normal"><text:span>Journal for the History of Analytical Philosophy</text:span><text:span>, 2017, 6</text:span></text:p>
              <text:p text:style-name="Normal"><text:span>Article dans une revue</text:span></text:p>
              <text:p text:style-name="Normal"><text:a xlink:type="simple" xlink:href="https://shs.hal.science/halshs-01672007v1">halshs-0167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31v1">Emily Rolfe Grosholz. Starry Reckoning: Reference and Analysis in Mathematics and Cosmology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a Mathematica</text:span><text:span>, 2017, 25 (3), pp.419-422</text:span></text:p>
              <text:p text:style-name="Normal"><text:span>Article dans une revue</text:span></text:p>
              <text:p text:style-name="Normal"><text:a xlink:type="simple" xlink:href="https://hal.science/hal-01898931v1">hal-0189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705v1">Wittgenstein et le logicisme de Russell : remarques critiques sur 'A Mathematical Proof Must be Surveyable' de F. Mühlhölzer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ques</text:span><text:span>, 2012, 39 (1), pp.163-187.<text:s/></text:span><text:a xlink:type="simple" xlink:href="https://dx.doi.org/10.7202/1011614ar">⟨10.7202/1011614ar⟩</text:a></text:p>
              <text:p text:style-name="Normal"><text:span>Article dans une revue</text:span></text:p>
              <text:p text:style-name="Normal"><text:a xlink:type="simple" xlink:href="https://shs.hal.science/halshs-01280705v1">halshs-012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00v1">Entre figures et espaces: le cas des diagrammes en géométrie finie</text:a></text:p>
              <text:p text:style-name="Normal"><text:a xlink:type="simple" xlink:href="https://hal.science/search/index/?q=*&amp;authFullName_s=Sébastien Gandon">Sébastien Gandon</text:a></text:p>
              <text:p text:style-name="Normal"><text:span>Images des mathématiques</text:span><text:span>, 2009,<text:s/></text:span><text:a xlink:type="simple" xlink:href="https://dx.doi.org/10.60868/gy8a-z825">⟨10.60868/gy8a-z825⟩</text:a></text:p>
              <text:p text:style-name="Normal"><text:span>Article dans une revue</text:span></text:p>
              <text:p text:style-name="Normal"><text:a xlink:type="simple" xlink:href="https://hal.science/hal-05569600v1">hal-0556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954v1">To bring Dedekind's research into its proper relation to general metaphysical inquiry &amp;quot; : Royce et Russell, critiques de Bradley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ques</text:span><text:span>, 2009, 36 (1), pp.85-108</text:span></text:p>
              <text:p text:style-name="Normal"><text:span>Article dans une revue</text:span></text:p>
              <text:p text:style-name="Normal"><text:a xlink:type="simple" xlink:href="https://shs.hal.science/halshs-00782954v1">halshs-0078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88v1">Entre figures et espaces : le cas des diagrammes en géométrie finie</text:a></text:p>
              <text:p text:style-name="Normal"><text:a xlink:type="simple" xlink:href="https://hal.science/search/index/?q=*&amp;authFullName_s=Sébastien Gandon">Sébastien Gandon</text:a></text:p>
              <text:p text:style-name="Normal"><text:span>Images des mathématiques</text:span><text:span>, 2009, http://images.math.cnrs.fr/Entre-figures-et-espaces-le-cas.html</text:span></text:p>
              <text:p text:style-name="Normal"><text:span>Article dans une revue</text:span></text:p>
              <text:p text:style-name="Normal"><text:a xlink:type="simple" xlink:href="https://hal.science/hal-00584388v1">hal-0058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371v1">Toward a topic-specific logicism? Russell's theory of geometry in the Principles of Mathematics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a Mathematica</text:span><text:span>, 2008, 16 (3), pp.1-39</text:span></text:p>
              <text:p text:style-name="Normal"><text:span>Article dans une revue</text:span></text:p>
              <text:p text:style-name="Normal"><text:a xlink:type="simple" xlink:href="https://shs.hal.science/halshs-00326371v1">halshs-0032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868v1">Which arithmeticisation for which logicism? Russell on relations and quantities in The Principles of Mathematics</text:a></text:p>
              <text:p text:style-name="Normal"><text:a xlink:type="simple" xlink:href="https://hal.science/search/index/?q=*&amp;authFullName_s=Sébastien Gandon">Sébastien Gandon</text:a></text:p>
              <text:p text:style-name="Normal"><text:span>History and Philosophy of Logic</text:span><text:span>, 2008, 29 (1), pp.1-30</text:span></text:p>
              <text:p text:style-name="Normal"><text:span>Article dans une revue</text:span></text:p>
              <text:p text:style-name="Normal"><text:a xlink:type="simple" xlink:href="https://shs.hal.science/halshs-00299868v1">halshs-0029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528v1">Some remarks about Russellian incomplete symbols</text:a></text:p>
              <text:p text:style-name="Normal"><text:a xlink:type="simple" xlink:href="https://hal.science/search/index/?q=*&amp;authFullName_s=Sébastien Gandon">Sébastien Gandon</text:a></text:p>
              <text:p text:style-name="Normal"><text:span>Russell: the journal of the Bertrand Russell Archives</text:span><text:span>, 2007, 27, pp.41-59</text:span></text:p>
              <text:p text:style-name="Normal"><text:span>Article dans une revue</text:span></text:p>
              <text:p text:style-name="Normal"><text:a xlink:type="simple" xlink:href="https://shs.hal.science/halshs-00331528v1">halshs-00331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724v1">Comment lire une expression fonctionnelle? Ecriture fonctionnelle, formation de noms et invention conceptuelle chez Frege.</text:a></text:p>
              <text:p text:style-name="Normal"><text:a xlink:type="simple" xlink:href="https://hal.science/search/index/?q=*&amp;authFullName_s=Sébastien Gandon">Sébastien Gandon</text:a></text:p>
              <text:p text:style-name="Normal"><text:span>Revue d'Auvergne</text:span><text:span>, 2007, 2 (585), pp.63-72</text:span></text:p>
              <text:p text:style-name="Normal"><text:span>Article dans une revue</text:span></text:p>
              <text:p text:style-name="Normal"><text:a xlink:type="simple" xlink:href="https://shs.hal.science/halshs-00366724v1">halshs-00366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304v1">Grandeurs, vecteurs et relations chez Russell (1897-1903)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ques</text:span><text:span>, 2006, 33 (2), pp.333-361</text:span></text:p>
              <text:p text:style-name="Normal"><text:span>Article dans une revue</text:span></text:p>
              <text:p text:style-name="Normal"><text:a xlink:type="simple" xlink:href="https://shs.hal.science/halshs-00311304v1">halshs-0031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943v1">La réception des Vorlesungen über neure Geometrie de Pasch par Peano</text:a></text:p>
              <text:p text:style-name="Normal"><text:a xlink:type="simple" xlink:href="https://hal.science/search/index/?q=*&amp;authFullName_s=Sébastien Gandon">Sébastien Gandon</text:a></text:p>
              <text:p text:style-name="Normal"><text:span>Revue d'Histoire des Mathématiques</text:span><text:span>, 2006, 12 (2), pp.249-290</text:span></text:p>
              <text:p text:style-name="Normal"><text:span>Article dans une revue</text:span></text:p>
              <text:p text:style-name="Normal"><text:a xlink:type="simple" xlink:href="https://shs.hal.science/halshs-00299943v1">halshs-0029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9983v1">Pasch entre Klein et Peano : empirisme et idéalité en géométrie.</text:a></text:p>
              <text:p text:style-name="Normal"><text:a xlink:type="simple" xlink:href="https://hal.science/search/index/?q=*&amp;authFullName_s=Sébastien Gandon">Sébastien Gandon</text:a></text:p>
              <text:p text:style-name="Normal"><text:span>Dialogue (Waterloo, Ont.)</text:span><text:span>, 2005, 14, pp.653-692</text:span></text:p>
              <text:p text:style-name="Normal"><text:span>Article dans une revue</text:span></text:p>
              <text:p text:style-name="Normal"><text:a xlink:type="simple" xlink:href="https://shs.hal.science/halshs-00299983v1">halshs-0029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6579v1">Russell et l'Universal Algebra de Whitehead : la géométrie projective entre ordre et incidence (1898-1903)</text:a></text:p>
              <text:p text:style-name="Normal"><text:a xlink:type="simple" xlink:href="https://hal.science/search/index/?q=*&amp;authFullName_s=Sébastien Gandon">Sébastien Gandon</text:a></text:p>
              <text:p text:style-name="Normal"><text:span>Revue d'Histoire des Mathématiques</text:span><text:span>, 2004, pp.187-256</text:span></text:p>
              <text:p text:style-name="Normal"><text:span>Article dans une revue</text:span></text:p>
              <text:p text:style-name="Normal"><text:a xlink:type="simple" xlink:href="https://shs.hal.science/halshs-00296579v1">halshs-0029657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23307" table:style-name="e23307">
          <table:table-column table:style-name="e23307.0"/>
          <table:table-row>
            <table:table-cell office:value-type="string">
              <text:p text:style-name="Normal"><text:a xlink:type="simple" xlink:href="https://shs.hal.science/halshs-04935901v1">History of Chinese analytic philosophy: What’s the point?</text:a></text:p>
              <text:p text:style-name="Normal"><text:a xlink:type="simple" xlink:href="https://hal.science/search/index/?q=*&amp;authFullName_s=Sébastien Gandon">Sébastien Gandon</text:a></text:p>
              <text:p text:style-name="Normal"><text:span>Annual conference of Chinese analytic philosophy association, Plenary talk</text:span><text:span>, Jun 2024, Taiyuan (China), China</text:span></text:p>
              <text:p text:style-name="Normal"><text:span>Communication dans un congrès</text:span></text:p>
              <text:p text:style-name="Normal"><text:a xlink:type="simple" xlink:href="https://shs.hal.science/halshs-04935901v1">halshs-0493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358v1">Early receptions of analytic philosophy. Russell’s logical constructions in the United States and France</text:a></text:p>
              <text:p text:style-name="Normal"><text:a xlink:type="simple" xlink:href="https://hal.science/search/index/?q=*&amp;authFullName_s=Sébastien Gandon">Sébastien Gandon</text:a></text:p>
              <text:p text:style-name="Normal"><text:span>Séminaire Inbegriff</text:span><text:span>, Dec 2024, Genève, Switzerland</text:span></text:p>
              <text:p text:style-name="Normal"><text:span>Communication dans un congrès</text:span></text:p>
              <text:p text:style-name="Normal"><text:a xlink:type="simple" xlink:href="https://shs.hal.science/halshs-04935358v1">halshs-0493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899v1">Russell against Russell. Architectonic issues in The Principles of Mathematics</text:a></text:p>
              <text:p text:style-name="Normal"><text:a xlink:type="simple" xlink:href="https://hal.science/search/index/?q=*&amp;authFullName_s=Sébastien Gandon">Sébastien Gandon</text:a></text:p>
              <text:p text:style-name="Normal"><text:span>International Tianyuan Conference in History of Mathematics, Chine.</text:span><text:span>, Jun 2024, Kunming, China</text:span></text:p>
              <text:p text:style-name="Normal"><text:span>Communication dans un congrès</text:span></text:p>
              <text:p text:style-name="Normal"><text:a xlink:type="simple" xlink:href="https://shs.hal.science/halshs-04935899v1">halshs-0493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374v1">Russell’s architectonic logicism</text:a></text:p>
              <text:p text:style-name="Normal"><text:a xlink:type="simple" xlink:href="https://hal.science/search/index/?q=*&amp;authFullName_s=Sébastien Gandon">Sébastien Gandon</text:a></text:p>
              <text:p text:style-name="Normal"><text:span>Roots and New Trends in Logicism</text:span><text:span>, Sep 2024, Lisbonne, Portugal</text:span></text:p>
              <text:p text:style-name="Normal"><text:span>Communication dans un congrès</text:span></text:p>
              <text:p text:style-name="Normal"><text:a xlink:type="simple" xlink:href="https://shs.hal.science/halshs-04935374v1">halshs-0493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383v1">Depsychologizing without desubjectivizing. Royce on logic</text:a></text:p>
              <text:p text:style-name="Normal"><text:a xlink:type="simple" xlink:href="https://hal.science/search/index/?q=*&amp;authFullName_s=Sébastien Gandon">Sébastien Gandon</text:a></text:p>
              <text:p text:style-name="Normal"><text:span>HOPOS Biannual Meeting</text:span><text:span>, Jul 2024, Vienne, France</text:span></text:p>
              <text:p text:style-name="Normal"><text:span>Communication dans un congrès</text:span></text:p>
              <text:p text:style-name="Normal"><text:a xlink:type="simple" xlink:href="https://shs.hal.science/halshs-04935383v1">halshs-0493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904v1">Nicod’s reception of Russell’s scientific philosophy</text:a></text:p>
              <text:p text:style-name="Normal"><text:a xlink:type="simple" xlink:href="https://hal.science/search/index/?q=*&amp;authFullName_s=Sébastien Gandon">Sébastien Gandon</text:a></text:p>
              <text:p text:style-name="Normal"><text:span>« The global reception of Russell’s scientific philosophy », TILPS Conference</text:span><text:span>, Aug 2023, Tillburg, Netherlands</text:span></text:p>
              <text:p text:style-name="Normal"><text:span>Communication dans un congrès</text:span></text:p>
              <text:p text:style-name="Normal"><text:a xlink:type="simple" xlink:href="https://shs.hal.science/halshs-04935904v1">halshs-0493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907v1">Comparatism and analytic philosophy : Feng Youlan as a case study</text:a></text:p>
              <text:p text:style-name="Normal"><text:a xlink:type="simple" xlink:href="https://hal.science/search/index/?q=*&amp;authFullName_s=Sébastien Gandon">Sébastien Gandon</text:a></text:p>
              <text:p text:style-name="Normal"><text:span>Annual Conference of the Society for the Study of the History of Analytic Philosophy</text:span><text:span>, Jul 2023, Berlin, Germany</text:span></text:p>
              <text:p text:style-name="Normal"><text:span>Communication dans un congrès</text:span></text:p>
              <text:p text:style-name="Normal"><text:a xlink:type="simple" xlink:href="https://shs.hal.science/halshs-04935907v1">halshs-0493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910v1">Classification and axiomatization in Leon Chwistek”</text:a></text:p>
              <text:p text:style-name="Normal"><text:a xlink:type="simple" xlink:href="https://hal.science/search/index/?q=*&amp;authFullName_s=Sébastien Gandon">Sébastien Gandon</text:a></text:p>
              <text:p text:style-name="Normal"><text:span>Cafelog seminar</text:span><text:span>, Jun 2022, Vienne, Austria</text:span></text:p>
              <text:p text:style-name="Normal"><text:span>Communication dans un congrès</text:span></text:p>
              <text:p text:style-name="Normal"><text:a xlink:type="simple" xlink:href="https://shs.hal.science/halshs-04935910v1">halshs-0493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916v1">Logic, Geometry and Interpretation. Nicod against Bergson</text:a></text:p>
              <text:p text:style-name="Normal"><text:a xlink:type="simple" xlink:href="https://hal.science/search/index/?q=*&amp;authFullName_s=Sébastien Gandon">Sébastien Gandon</text:a></text:p>
              <text:p text:style-name="Normal"><text:span>Modern Geometry - Origins and Foundations</text:span><text:span>, Feb 2021, Vienne, Austria</text:span></text:p>
              <text:p text:style-name="Normal"><text:span>Communication dans un congrès</text:span></text:p>
              <text:p text:style-name="Normal"><text:a xlink:type="simple" xlink:href="https://shs.hal.science/halshs-04935916v1">halshs-049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31v1">Articulating a thought</text:a></text:p>
              <text:p text:style-name="Normal"><text:a xlink:type="simple" xlink:href="https://hal.science/search/index/?q=*&amp;authFullName_s=Sébastien Gandon">Sébastien Gandon</text:a></text:p>
              <text:p text:style-name="Normal"><text:span>Jin Yuelin Conference</text:span><text:span>, Oct 2020, Shanghai, China</text:span></text:p>
              <text:p text:style-name="Normal"><text:span>Communication dans un congrès</text:span></text:p>
              <text:p text:style-name="Normal"><text:a xlink:type="simple" xlink:href="https://hal.science/hal-02997431v1">hal-029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57v1">Mathematical Diagrams: A Kaplanian Account?</text:a></text:p>
              <text:p text:style-name="Normal"><text:a xlink:type="simple" xlink:href="https://hal.science/search/index/?q=*&amp;authFullName_s=Sébastien Gandon">Sébastien Gandon</text:a><text:span>,</text:span><text:a xlink:type="simple" xlink:href="https://hal.science/search/index/?q=*&amp;authFullName_s=Gianluca Longa">Gianluca Longa</text:a></text:p>
              <text:p text:style-name="Normal"><text:span>French Philosophy of Mathematics Workshop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2997457v1">hal-0299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17v1">A Russellian Tradition? Logic as a philosophical instrument</text:a></text:p>
              <text:p text:style-name="Normal"><text:a xlink:type="simple" xlink:href="https://hal.science/search/index/?q=*&amp;authFullName_s=Sébastien Gandon">Sébastien Gandon</text:a></text:p>
              <text:p text:style-name="Normal"><text:span>Logic Today</text:span><text:span>, Jun 2018, Saint-Petersburg, Russia</text:span></text:p>
              <text:p text:style-name="Normal"><text:span>Communication dans un congrès</text:span></text:p>
              <text:p text:style-name="Normal"><text:a xlink:type="simple" xlink:href="https://hal.science/hal-01899817v1">hal-0189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02v1">Comprend-on ce que l’on sait faire ?</text:a></text:p>
              <text:p text:style-name="Normal"><text:a xlink:type="simple" xlink:href="https://hal.science/search/index/?q=*&amp;authFullName_s=Sébastien Gandon">Sébastien Gandon</text:a></text:p>
              <text:p text:style-name="Normal"><text:span>Savoir faire mathématiques</text:span><text:span>, Sep 2018, Clermont, France</text:span></text:p>
              <text:p text:style-name="Normal"><text:span>Communication dans un congrès</text:span></text:p>
              <text:p text:style-name="Normal"><text:a xlink:type="simple" xlink:href="https://hal.science/hal-01899802v1">hal-018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16v1">Accointance avec un complexe</text:a></text:p>
              <text:p text:style-name="Normal"><text:a xlink:type="simple" xlink:href="https://hal.science/search/index/?q=*&amp;authFullName_s=Sébastien Gandon">Sébastien Gandon</text:a></text:p>
              <text:p text:style-name="Normal"><text:span>Sur l'acquaintance</text:span><text:span>, Mar 2018, Clermont, France</text:span></text:p>
              <text:p text:style-name="Normal"><text:span>Communication dans un congrès</text:span></text:p>
              <text:p text:style-name="Normal"><text:a xlink:type="simple" xlink:href="https://hal.science/hal-01899816v1">hal-0189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07v1">The Self and the Infinite</text:a></text:p>
              <text:p text:style-name="Normal"><text:a xlink:type="simple" xlink:href="https://hal.science/search/index/?q=*&amp;authFullName_s=Sébastien Gandon">Sébastien Gandon</text:a></text:p>
              <text:p text:style-name="Normal"><text:span>Infinity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899807v1">hal-0189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95v1">‘The machine as symbol’: Wittgenstein, kinematics and philosophy</text:a></text:p>
              <text:p text:style-name="Normal"><text:a xlink:type="simple" xlink:href="https://hal.science/search/index/?q=*&amp;authFullName_s=Sébastien Gandon">Sébastien Gandon</text:a></text:p>
              <text:p text:style-name="Normal"><text:span>Wittgenstein’s Notebooks 1914-1916</text:span><text:span>, May 2017, Trois-Rivière, Canada</text:span></text:p>
              <text:p text:style-name="Normal"><text:span>Communication dans un congrès</text:span></text:p>
              <text:p text:style-name="Normal"><text:a xlink:type="simple" xlink:href="https://hal.science/hal-01899795v1">hal-018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15v1">Knowing How and Epistemic Heterogeneity</text:a></text:p>
              <text:p text:style-name="Normal"><text:a xlink:type="simple" xlink:href="https://hal.science/search/index/?q=*&amp;authFullName_s=Sébastien Gandon">Sébastien Gandon</text:a></text:p>
              <text:p text:style-name="Normal"><text:span>Colloque Réseau de Philosophie Analytique en Auvergne-Rhone-Alp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1899815v1">hal-0189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16v1">Between Relations and Determinables : Russell on quantity in The Principles</text:a></text:p>
              <text:p text:style-name="Normal"><text:a xlink:type="simple" xlink:href="https://hal.science/search/index/?q=*&amp;authFullName_s=Sébastien Gandon">Sébastien Gandon</text:a></text:p>
              <text:p text:style-name="Normal"><text:span>The Metaphysics of Quantity</text:span><text:span>, Jan 2017, Lugano, Switzerland</text:span></text:p>
              <text:p text:style-name="Normal"><text:span>Communication dans un congrès</text:span></text:p>
              <text:p text:style-name="Normal"><text:a xlink:type="simple" xlink:href="https://hal.science/hal-01898116v1">hal-018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87v1">Compréhension partielle et analyse philosophique</text:a></text:p>
              <text:p text:style-name="Normal"><text:a xlink:type="simple" xlink:href="https://hal.science/search/index/?q=*&amp;authFullName_s=Sébastien Gandon">Sébastien Gandon</text:a></text:p>
              <text:p text:style-name="Normal"><text:span>Séminaire du PPL, Université de Grenoble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science/hal-01899787v1">hal-0189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98v1">In Sidgwick’s shadow : Russell and Moore on meaning</text:a></text:p>
              <text:p text:style-name="Normal"><text:a xlink:type="simple" xlink:href="https://hal.science/search/index/?q=*&amp;authFullName_s=Sébastien Gandon">Sébastien Gandon</text:a></text:p>
              <text:p text:style-name="Normal"><text:span>The Centenary of Russell’s Philosophy of Logical Atomism</text:span><text:span>, Jun 2017, Iowa City, United States</text:span></text:p>
              <text:p text:style-name="Normal"><text:span>Communication dans un congrès</text:span></text:p>
              <text:p text:style-name="Normal"><text:a xlink:type="simple" xlink:href="https://hal.science/hal-01899798v1">hal-0189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13v1">Wittgenstein ingénieur. Nécessité, logique, cinématique</text:a></text:p>
              <text:p text:style-name="Normal"><text:a xlink:type="simple" xlink:href="https://hal.science/search/index/?q=*&amp;authFullName_s=Sébastien Gandon">Sébastien Gandon</text:a></text:p>
              <text:p text:style-name="Normal"><text:span>Colloque Granger</text:span><text:span>, Nov 2017, Clermont, France</text:span></text:p>
              <text:p text:style-name="Normal"><text:span>Communication dans un congrès</text:span></text:p>
              <text:p text:style-name="Normal"><text:a xlink:type="simple" xlink:href="https://hal.science/hal-01899813v1">hal-0189981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65e519" table:style-name="65e519">
          <table:table-column table:style-name="65e519.0"/>
          <table:table-row>
            <table:table-cell office:value-type="string">
              <text:p text:style-name="Normal"><text:a xlink:type="simple" xlink:href="https://uca.hal.science/hal-04706203v1">Russell global. Pour une histoire des réceptions de la philosophie analytique</text:a></text:p>
              <text:p text:style-name="Normal"><text:a xlink:type="simple" xlink:href="https://hal.science/search/index/?q=*&amp;authFullName_s=Sébastien Gandon">Sébastien Gandon</text:a></text:p>
              <text:p text:style-name="Normal"><text:span>Classiques Garnier, 2024,<text:s/></text:span><text:a xlink:type="simple" xlink:href="https://dx.doi.org/10.48611/isbn.978-2-406-17142-3">⟨10.48611/isbn.978-2-406-17142-3⟩</text:a></text:p>
              <text:p text:style-name="Normal"><text:span>Ouvrages</text:span><text:span><text:s/>(ouvrage de synthèse)</text:span></text:p>
              <text:p text:style-name="Normal"><text:a xlink:type="simple" xlink:href="https://uca.hal.science/hal-04706203v1">hal-0470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77v1">Textes clés de philosophie des mathématiques Vol. 2 : Logique, preuve et pratiques</text:a></text:p>
              <text:p text:style-name="Normal"><text:a xlink:type="simple" xlink:href="https://hal.science/search/index/?q=*&amp;authFullName_s=Sébastien Gandon">Sébastien Gandon</text:a><text:span>,</text:span><text:a xlink:type="simple" xlink:href="https://hal.science/search/index/?q=*&amp;authFullName_s=Ivahn Smadja">Ivahn Smadj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73277v1">halshs-0167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76v1">Textes clés de philosophie des mathématiques Vol. 1 : Ontologie, vérité et fondements</text:a></text:p>
              <text:p text:style-name="Normal"><text:a xlink:type="simple" xlink:href="https://hal.science/search/index/?q=*&amp;authFullName_s=Sébastien Gandon">Sébastien Gandon</text:a><text:span>,</text:span><text:a xlink:type="simple" xlink:href="https://hal.science/search/index/?q=*&amp;authFullName_s=Ivahn Smadja">Ivahn Smadja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673276v1">halshs-0167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6581v1">Logique et Langage. Etudes sur le premier Wittgenstein.</text:a></text:p>
              <text:p text:style-name="Normal"><text:a xlink:type="simple" xlink:href="https://hal.science/search/index/?q=*&amp;authFullName_s=Sébastien Gandon">Sébastien Gandon</text:a></text:p>
              <text:p text:style-name="Normal"><text:span>Vrin, pp.274, 2002</text:span></text:p>
              <text:p text:style-name="Normal"><text:span>Ouvrages</text:span></text:p>
              <text:p text:style-name="Normal"><text:a xlink:type="simple" xlink:href="https://shs.hal.science/halshs-00296581v1">halshs-0029658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20b02" table:style-name="520b02">
          <table:table-column table:style-name="520b02.0"/>
          <table:table-row>
            <table:table-cell office:value-type="string">
              <text:p text:style-name="Normal"><text:a xlink:type="simple" xlink:href="https://hal.science/hal-04330112v1">Russells und Whiteheads Logizismus</text:a></text:p>
              <text:p text:style-name="Normal"><text:a xlink:type="simple" xlink:href="https://hal.science/search/index/?q=*&amp;authFullName_s=Christoph Kann">Christoph Kann</text:a><text:span>,</text:span><text:a xlink:type="simple" xlink:href="https://hal.science/search/index/?q=*&amp;authFullName_s=Dennis Sölch">Dennis Sölch</text:a><text:span>,</text:span><text:a xlink:type="simple" xlink:href="https://hal.science/search/index/?q=*&amp;authFullName_s=Sébastien Gandon">Sébastien Gandon</text:a></text:p>
              <text:p text:style-name="Normal"><text:span>Whitehead und Russell</text:span><text:span>, Verlag Karl Alber, 2023,<text:s/></text:span><text:a xlink:type="simple" xlink:href="https://dx.doi.org/10.5771/9783495995839">⟨10.5771/9783495995839⟩</text:a></text:p>
              <text:p text:style-name="Normal"><text:span>Chapitre d'ouvrage</text:span></text:p>
              <text:p text:style-name="Normal"><text:a xlink:type="simple" xlink:href="https://hal.science/hal-04330112v1">hal-043301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06239v1">Clarification and Analysis in the Tractatus</text:a></text:p>
              <text:p text:style-name="Normal"><text:a xlink:type="simple" xlink:href="https://hal.science/search/index/?q=*&amp;authFullName_s=Sébastien Gandon">Sébastien Gandon</text:a></text:p>
              <text:p text:style-name="Normal"><text:span>Cambridge University Press.<text:s/></text:span><text:span>Wittgenstein’s Tractatus Logico-Philosophicus. A Critical Guide, Londres</text:span><text:span>, pp.50-68, 2023</text:span></text:p>
              <text:p text:style-name="Normal"><text:span>Chapitre d'ouvrage</text:span></text:p>
              <text:p text:style-name="Normal"><text:a xlink:type="simple" xlink:href="https://uca.hal.science/hal-04706239v1">hal-047062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06228v1">La fondation des mathématiques : Kant et après</text:a></text:p>
              <text:p text:style-name="Normal"><text:a xlink:type="simple" xlink:href="https://hal.science/search/index/?q=*&amp;authFullName_s=Sébastien Gandon">Sébastien Gandon</text:a></text:p>
              <text:p text:style-name="Normal"><text:span>éditions de la Sorbonne.<text:s/></text:span><text:span>Précis de philosophie de la logique et des mathématiques</text:span><text:span>, 2, pp.53-96, 2022</text:span></text:p>
              <text:p text:style-name="Normal"><text:span>Chapitre d'ouvrage</text:span></text:p>
              <text:p text:style-name="Normal"><text:a xlink:type="simple" xlink:href="https://uca.hal.science/hal-04706228v1">hal-047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40v1">Benacerraf on Logicism</text:a></text:p>
              <text:p text:style-name="Normal"><text:a xlink:type="simple" xlink:href="https://hal.science/search/index/?q=*&amp;authFullName_s=Sébastien Gandon">Sébastien Gandon</text:a></text:p>
              <text:p text:style-name="Normal"><text:span>F. Pataut.<text:s/></text:span><text:span>Truth, Objects, Infinity: New Perspectives on the Philosophy of Paul Benacerraf</text:span><text:span>, Springer, pp.129-145, 2017, Logic, Epistemology and the Unity of Science</text:span></text:p>
              <text:p text:style-name="Normal"><text:span>Chapitre d'ouvrage</text:span></text:p>
              <text:p text:style-name="Normal"><text:a xlink:type="simple" xlink:href="https://hal.science/hal-01898940v1">hal-0189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74v1">L'article analyse les rapports entre Russell et Couturat à partir d'une comparaison entre The Principles et Les Principes.</text:a></text:p>
              <text:p text:style-name="Normal"><text:a xlink:type="simple" xlink:href="https://hal.science/search/index/?q=*&amp;authFullName_s=Sébastien Gandon">Sébastien Gandon</text:a><text:span>,</text:span><text:a xlink:type="simple" xlink:href="https://hal.science/search/index/?q=*&amp;authFullName_s=Université Blaise">Université Blaise</text:a></text:p>
              <text:p text:style-name="Normal"><text:span>Louis Couturat (1868-1914) - Mathématiques, langage, philosophie</text:span><text:span>, 2017</text:span></text:p>
              <text:p text:style-name="Normal"><text:span>Chapitre d'ouvrage</text:span></text:p>
              <text:p text:style-name="Normal"><text:a xlink:type="simple" xlink:href="https://shs.hal.science/halshs-01673274v1">halshs-0167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92v1">Algèbre, géométrie et loi d'intensité: l'enjeu de A Treatrise on Universal Algebra.</text:a></text:p>
              <text:p text:style-name="Normal"><text:a xlink:type="simple" xlink:href="https://hal.science/search/index/?q=*&amp;authFullName_s=Sébastien Gandon">Sébastien Gandon</text:a></text:p>
              <text:p text:style-name="Normal"><text:span>Chromatikon I, Annuaire de la philosophie en procès - Yearbook of Philosophy in Process</text:span><text:span>, Presse Universitaire de Louvain, pp.12, 2005</text:span></text:p>
              <text:p text:style-name="Normal"><text:span>Chapitre d'ouvrage</text:span></text:p>
              <text:p text:style-name="Normal"><text:a xlink:type="simple" xlink:href="https://shs.hal.science/halshs-00326492v1">halshs-00326492v1</text:a></text:p>
            </table:table-cell>
          </table:table-row>
        </table:table>
        <text:p text:style-name="P19"/>
        <text:p text:style-name="Heading2"><text:span text:style-name="T7">HDR (2)</text:span></text:p>
        <text:p text:style-name="P21"/>
        <table:table table:name="4e467c" table:style-name="4e467c">
          <table:table-column table:style-name="4e467c.0"/>
          <table:table-row>
            <table:table-cell office:value-type="string">
              <text:p text:style-name="Normal"><text:a xlink:type="simple" xlink:href="https://theses.hal.science/tel-00782021v1">Relations et quantités chez Russell (1897-1913)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e. Université Blaise Pascal - Clermont-Ferrand II, 2009</text:span></text:p>
              <text:p text:style-name="Normal"><text:span>HDR</text:span></text:p>
              <text:p text:style-name="Normal"><text:a xlink:type="simple" xlink:href="https://theses.hal.science/tel-00782021v1">tel-0078202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82161v1">Russell et la question des fondements. Etudes d'histoire et de philosophie des mathématiques au tournant du xxe siècle</text:a></text:p>
              <text:p text:style-name="Normal"><text:a xlink:type="simple" xlink:href="https://hal.science/search/index/?q=*&amp;authFullName_s=Sébastien Gandon">Sébastien Gandon</text:a></text:p>
              <text:p text:style-name="Normal"><text:span>Philosophie. Université Blaise Pascal - Clermont-Ferrand II, 2009</text:span></text:p>
              <text:p text:style-name="Normal"><text:span>HDR</text:span></text:p>
              <text:p text:style-name="Normal"><text:a xlink:type="simple" xlink:href="https://theses.hal.science/tel-00782161v1">tel-00782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Gandon</dc:title>
    <dc:subject/>
    <dc:description>CV</dc:description>
    <dc:creator/>
    <dc:date>2026-05-23T19:51:21.000</dc:date>
    <meta:generator>PHPWord</meta:generator>
    <meta:initial-creator>CCSD</meta:initial-creator>
    <meta:creation-date>2026-05-23T19:51:21.000</meta:creation-date>
    <meta:keyword/>
    <meta:user-defined meta:name="Category"/>
    <meta:user-defined meta:name="Company"/>
    <meta:user-defined meta:name="Manager"/>
  </office:meta>
</office:document-meta>
</file>