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f9e" style:family="table">
      <style:table-properties style:rel-width="100" table:align="center"/>
    </style:style>
    <style:style style:name="64cf9e.0" style:family="table-column">
      <style:table-column-properties style:column-width="0.00cm"/>
    </style:style>
    <style:style style:name="d1bb87" style:family="table">
      <style:table-properties style:rel-width="100" table:align="center"/>
    </style:style>
    <style:style style:name="d1bb87.0" style:family="table-column">
      <style:table-column-properties style:column-width="0.00cm"/>
    </style:style>
    <style:style style:name="313830" style:family="table">
      <style:table-properties style:rel-width="100" table:align="center"/>
    </style:style>
    <style:style style:name="313830.0" style:family="table-column">
      <style:table-column-properties style:column-width="0.00cm"/>
    </style:style>
    <style:style style:name="4bbb25" style:family="table">
      <style:table-properties style:rel-width="100" table:align="center"/>
    </style:style>
    <style:style style:name="4bbb25.0" style:family="table-column">
      <style:table-column-properties style:column-width="0.00cm"/>
    </style:style>
    <style:style style:name="d03bc1" style:family="table">
      <style:table-properties style:rel-width="100" table:align="center"/>
    </style:style>
    <style:style style:name="d03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OEPF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64cf9e" table:style-name="64cf9e">
          <table:table-column table:style-name="64cf9e.0"/>
          <table:table-row>
            <table:table-cell office:value-type="string">
              <text:p text:style-name="Normal"><text:a xlink:type="simple" xlink:href="https://hal.science/hal-05467789v1">Les débuts de l’âge du Bronze dans le sud de la plaine du Rhin supérieur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Matthieu Michler">Matthieu Michler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Estelle Rault">Estelle Rault</text:a><text:span>et al.</text:span></text:p>
              <text:p text:style-name="Normal"><text:span>Stéphane Blanchet; Théophane Nicolas; Bénédicte Quilliec.<text:s/></text:span><text:span>Les sociétés du Bronze ancien atlantique du XXIVE au XVII e s. a.C.</text:span><text:span>, Mémoires (65), Ausonius, pp.357-376, 2025, 9782356136435</text:span></text:p>
              <text:p text:style-name="Normal"><text:span>Chapitre d'ouvrage</text:span></text:p>
              <text:p text:style-name="Normal"><text:a xlink:type="simple" xlink:href="https://hal.science/hal-05467789v1">hal-054677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98992v1">À l'âge du Fer, une société florissante dans un réseau d'échanges</text:a></text:p>
              <text:p text:style-name="Normal"><text:a xlink:type="simple" xlink:href="https://hal.science/search/index/?q=*&amp;authFullName_s=Clara Céciliot">Clara Céciliot</text:a><text:span>,</text:span><text:a xlink:type="simple" xlink:href="https://hal.science/search/index/?q=*&amp;authFullName_s=Alexandra Cony">Alexandra Cony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ébastien Goepfert">Sébastien Goepfert</text:a></text:p>
              <text:p text:style-name="Normal"><text:span>Bertrand Béhague; Mathilde Villette; Quentin Richard.<text:s/></text:span><text:span>Un passé incontournable ; découvertes archéologiques de l'A355 : catalogue de l'exposition du Musée archéologique de Strasbourg, 13/06/2025 - 21/06/2026</text:span><text:span>, Musées de la ville de Strasbourg, pp.54-61, 2025</text:span></text:p>
              <text:p text:style-name="Normal"><text:span>Chapitre d'ouvrage</text:span></text:p>
              <text:p text:style-name="Normal"><text:a xlink:type="simple" xlink:href="https://inrap.hal.science/hal-05198992v1">hal-0519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630v1">Les puits à eau protohistoriques en Alsace entre 2300 et 25 av. J.-C. : une synthèse régionale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Willy Tegel">Willy Tegel</text:a><text:span>et al.</text:span></text:p>
              <text:p text:style-name="Normal"><text:span>Christophe Croutsch; Sébastien Goepfert; Anne-Marie Adam.<text:s/></text:span><text:span>Les puits de la Protohistoire dans l'est de la France</text:span><text:span>, 6, AVAGE, pp.63-98, 2020, Mémoires d'archéologie du Grand Est, 978-2-9561936-5-4</text:span></text:p>
              <text:p text:style-name="Normal"><text:span>Chapitre d'ouvrage</text:span></text:p>
              <text:p text:style-name="Normal"><text:a xlink:type="simple" xlink:href="https://shs.hal.science/halshs-03140630v1">halshs-031406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477v1">Les puits de Marckolsheim, Schlettstadterfeld : marqueurs d’une organisation territoriale protohistorique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Christophe Croutsch; Sébastien Goepfert; Anne-Marie Adam.<text:s/></text:span><text:span>Les puits de la protohistoire dans l'Est de la France</text:span><text:span>, Association pour la valorisation de l'archéologie du Grand Est, pp.35-61, 2020, Mémoires d'archéologie du Grand Est, 978-2-9561936-5-4</text:span></text:p>
              <text:p text:style-name="Normal"><text:span>Chapitre d'ouvrage</text:span></text:p>
              <text:p text:style-name="Normal"><text:a xlink:type="simple" xlink:href="https://univoak.hal.science/hal-05274477v1">hal-05274477v1</text:a></text:p>
            </table:table-cell>
          </table:table-row>
        </table:table>
        <text:p text:style-name="P10"/>
        <text:p text:style-name="Heading2"><text:span text:style-name="T4">Rapport (53)</text:span></text:p>
        <text:p text:style-name="P12"/>
        <table:table table:name="d1bb87" table:style-name="d1bb87">
          <table:table-column table:style-name="d1bb87.0"/>
          <table:table-row>
            <table:table-cell office:value-type="string">
              <text:p text:style-name="Normal"><text:a xlink:type="simple" xlink:href="https://hal.science/hal-05518988v1">COLMAR, &amp;quot;4 rue André Kiener&amp;quot;, Alsace, Haut-Rhin (68)</text:a></text:p>
              <text:p text:style-name="Normal"><text:a xlink:type="simple" xlink:href="https://hal.science/search/index/?q=*&amp;authFullName_s=Loïc Boury">Loïc Boury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Nolwenn Kerbastard">Nolwenn Kerbastard</text:a><text:span>et al.</text:span></text:p>
              <text:p text:style-name="Normal"><text:span>ANTEA Archéologie; SRA Grand Est. 2025</text:span></text:p>
              <text:p text:style-name="Normal"><text:span>Rapport</text:span></text:p>
              <text:p text:style-name="Normal"><text:a xlink:type="simple" xlink:href="https://hal.science/hal-05518988v1">hal-055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58v1">EBERSHEIM-SÉLESTAT, &amp;quot;Westrich-Riedwasen/RD1083&amp;quot;, Alsace, Bas-Rhin (67)</text:a></text:p>
              <text:p text:style-name="Normal"><text:a xlink:type="simple" xlink:href="https://hal.science/search/index/?q=*&amp;authFullName_s=Nina Henry">Nina Henry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 Archéologie; SRA Grand Est. 2024</text:span></text:p>
              <text:p text:style-name="Normal"><text:span>Rapport</text:span></text:p>
              <text:p text:style-name="Normal"><text:a xlink:type="simple" xlink:href="https://hal.science/hal-05532258v1">hal-055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580v1">KOLBSHEIM « Knoblochsberg » - Site 2-1 A 355 – Contournement Ouest de Strasbourg A 355 – Contournement Ouest de Strasbourg</text:a></text:p>
              <text:p text:style-name="Normal"><text:a xlink:type="simple" xlink:href="https://hal.science/search/index/?q=*&amp;authFullName_s=Amandine Mauduit">Amandine Mauduit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Clara Ceciliot">Clara Ceciliot</text:a><text:span>et al.</text:span></text:p>
              <text:p text:style-name="Normal"><text:span>Antea-Archéologie. 2023</text:span></text:p>
              <text:p text:style-name="Normal"><text:span>Rapport</text:span></text:p>
              <text:p text:style-name="Normal"><text:a xlink:type="simple" xlink:href="https://hal.science/hal-05237580v1">hal-052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50v1">RICHEMONT, &amp;quot;Devant le Pont. Site 1.4 (fouille 2020) et synthèse site 1 (fouilles 2013-2020)&amp;quot;, Lorraine, Moselle (5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Marie-Laure Bonte">Marie-Laure Bonte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Thomas Fischbach">Thomas Fischbach</text:a><text:span>et al.</text:span></text:p>
              <text:p text:style-name="Normal"><text:span>ANTEA Archéologie; SRA Lorraine. 2022</text:span></text:p>
              <text:p text:style-name="Normal"><text:span>Rapport</text:span></text:p>
              <text:p text:style-name="Normal"><text:a xlink:type="simple" xlink:href="https://hal.science/hal-05520550v1">hal-055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97v1">NIEDERHERGHEIM, &amp;quot;Mittlere Allmende. Extension de la ZA Ouest&amp;quot;, Alsace, Haut-Rhin (68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Laurie Flottes">Laurie Flottes</text:a><text:span>et al.</text:span></text:p>
              <text:p text:style-name="Normal"><text:span>ANTEA Archéologie; SRA Grand Est. 2022</text:span></text:p>
              <text:p text:style-name="Normal"><text:span>Rapport</text:span></text:p>
              <text:p text:style-name="Normal"><text:a xlink:type="simple" xlink:href="https://hal.science/hal-05520497v1">hal-055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47v1">Kolbsheim – Herrenweg, Boese Abwand (Alsace, Bas-Rhin, 67) - A355, Contournement Ouest de Strasbourg, site 2.6. Rapport final d’opération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et al.">et al.</text:a></text:p>
              <text:p text:style-name="Normal"><text:span>Antea Archéologie. 2022</text:span></text:p>
              <text:p text:style-name="Normal"><text:span>Rapport</text:span></text:p>
              <text:p text:style-name="Normal"><text:a xlink:type="simple" xlink:href="https://hal.science/hal-05588547v1">hal-055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035v1">COLMAR, &amp;quot;Rue des Aunes&amp;quot;, Alsace, Haut-Rhin (68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maury Collet">Amaury Collet</text:a><text:span>et al.</text:span></text:p>
              <text:p text:style-name="Normal"><text:span>ANTEA Archéologie; SRA Grand Est. 2022</text:span></text:p>
              <text:p text:style-name="Normal"><text:span>Rapport</text:span></text:p>
              <text:p text:style-name="Normal"><text:a xlink:type="simple" xlink:href="https://hal.science/hal-05519035v1">hal-055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46v2">COLMAR, &amp;quot;Rue Denis Papin&amp;quot;, Alsace, Haut-Rhin (68)</text:a></text:p>
              <text:p text:style-name="Normal"><text:a xlink:type="simple" xlink:href="https://hal.science/search/index/?q=*&amp;authFullName_s=Muriel Roth-Zehner">Muriel Roth-Zehner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Simon Goudissard">Simon Goudissard</text:a><text:span>et al.</text:span></text:p>
              <text:p text:style-name="Normal"><text:span>Antea-archéologie; SRA Grand Est. 2022</text:span></text:p>
              <text:p text:style-name="Normal"><text:span>Rapport</text:span></text:p>
              <text:p text:style-name="Normal"><text:a xlink:type="simple" xlink:href="https://hal.science/hal-05125946v2">hal-05125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24v1">KOLBSHEIM, « Herrenweg » - Site 2-6, A 355 – Contournement Ouest de Strasbourg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Magali Fabre">Magali Fabre</text:a><text:span>et al.</text:span></text:p>
              <text:p text:style-name="Normal"><text:span>Antea-Archéologie. 2021</text:span></text:p>
              <text:p text:style-name="Normal"><text:span>Rapport</text:span></text:p>
              <text:p text:style-name="Normal"><text:a xlink:type="simple" xlink:href="https://hal.science/hal-05237724v1">hal-052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45v2">DUTTLENHEIM, &amp;quot;Vier Aeckern. A 355 – Contournement Ouest de Strasbourg&amp;quot;, Site 1.1, Alsace, Bas-Rhin (67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Simon Goudissard">Simon Goudissard</text:a><text:span>et al.</text:span></text:p>
              <text:p text:style-name="Normal"><text:span>Antea Archéologie; SRA Grand Est. 2021</text:span></text:p>
              <text:p text:style-name="Normal"><text:span>Rapport</text:span></text:p>
              <text:p text:style-name="Normal"><text:a xlink:type="simple" xlink:href="https://hal.science/hal-05126145v2">hal-05126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32v1">MERXHEIM, &amp;quot;Obere Reben Rue de Raedersheim&amp;quot;, Alsace, Haut-Rhin (68)</text:a></text:p>
              <text:p text:style-name="Normal"><text:a xlink:type="simple" xlink:href="https://hal.science/search/index/?q=*&amp;authFullName_s=Hélène Barrand-Emam">Hélène Barrand-Emam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rnaud Campaner">Arnaud Campaner</text:a><text:span>et al.</text:span></text:p>
              <text:p text:style-name="Normal"><text:span>Antea Archéologie; SRA Grand Est. 2021</text:span></text:p>
              <text:p text:style-name="Normal"><text:span>Rapport</text:span></text:p>
              <text:p text:style-name="Normal"><text:a xlink:type="simple" xlink:href="https://hal.science/hal-05239432v1">hal-052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92v1">KOLBSHEIM, « Kurze Straenge » - Site 2-2, A 355 – Contournement Ouest de Strasbourg, Alsace, Bas-Rhin (67)</text:a></text:p>
              <text:p text:style-name="Normal"><text:a xlink:type="simple" xlink:href="https://hal.science/search/index/?q=*&amp;authFullName_s=Clara Ceciliot">Clara Cecilio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Magali Fabre">Magali Fabre</text:a><text:span>et al.</text:span></text:p>
              <text:p text:style-name="Normal"><text:span>Antea-Archéologie. 2021</text:span></text:p>
              <text:p text:style-name="Normal"><text:span>Rapport</text:span></text:p>
              <text:p text:style-name="Normal"><text:a xlink:type="simple" xlink:href="https://hal.science/hal-05237492v1">hal-0523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12v1">ITTENHEIM, &amp;quot;Eselacker&amp;quot;, A 355 – Contournement Ouest de Strasbourg – Site 3.5, Alsace, Bas-Rhin (67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Magali Fabre">Magali Fabre</text:a><text:span>et al.</text:span></text:p>
              <text:p text:style-name="Normal"><text:span>Antea-Archéologie. 2021</text:span></text:p>
              <text:p text:style-name="Normal"><text:span>Rapport</text:span></text:p>
              <text:p text:style-name="Normal"><text:a xlink:type="simple" xlink:href="https://hal.science/hal-05235712v1">hal-052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316v1">TALANGE, &amp;quot;ZAC Les Usènes, tranches 1 (2017) et 2 (2019), Rue de Metz&amp;quot;, Lorraine, Moselle (5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Simon Goudissard">Simon Goudissard</text:a><text:span>et al.</text:span></text:p>
              <text:p text:style-name="Normal"><text:span>ANTEA Archéologie; SRA Grand Est. 2020</text:span></text:p>
              <text:p text:style-name="Normal"><text:span>Rapport</text:span></text:p>
              <text:p text:style-name="Normal"><text:a xlink:type="simple" xlink:href="https://hal.science/hal-05518316v1">hal-055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71v1">PFULGRIESHEIM, « Hammeracker », A 355 – Contournement Ouest de Strasbourg – Site 4.5, Alsace, Bas-Rhin (6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maury Collet">Amaury Collet</text:a><text:span>et al.</text:span></text:p>
              <text:p text:style-name="Normal"><text:span>Antea Archéologie; SRA Grand Est. 2020</text:span></text:p>
              <text:p text:style-name="Normal"><text:span>Rapport</text:span></text:p>
              <text:p text:style-name="Normal"><text:a xlink:type="simple" xlink:href="https://hal.science/hal-05248071v1">hal-052480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0381v1">Ittenheim « Achenheimer Berg », A355 – Contournement Ouest de Strasbourg – Site 2.11, Alsace, Bas-Rhin (67)</text:a></text:p>
              <text:p text:style-name="Normal"><text:a xlink:type="simple" xlink:href="https://hal.science/search/index/?q=*&amp;authFullName_s=Magali Fabre">Magali Fabr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Luc Vergnaud">Luc Vergnaud</text:a><text:span>,</text:span><text:a xlink:type="simple" xlink:href="https://hal.science/search/index/?q=*&amp;authFullName_s=C. Ceciliot">C. Ceciliot</text:a><text:span>et al.</text:span></text:p>
              <text:p text:style-name="Normal"><text:span>[0] ANTEA Archéologie. 2020</text:span></text:p>
              <text:p text:style-name="Normal"><text:span>Rapport</text:span></text:p>
              <text:p text:style-name="Normal"><text:a xlink:type="simple" xlink:href="https://univoak.hal.science/hal-05300381v1">hal-053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48v1">ITTENHEIM, « Achenheimer Berg », A 355 – Contournement Ouest de Strasbourg – Site 2.11, Alsace, Bas-Rhin (67)</text:a></text:p>
              <text:p text:style-name="Normal"><text:a xlink:type="simple" xlink:href="https://hal.science/search/index/?q=*&amp;authFullName_s=Clara Ceciliot">Clara Cecilio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Magali Fabre">Magali Fabre</text:a><text:span>et al.</text:span></text:p>
              <text:p text:style-name="Normal"><text:span>Antea Archéologie; SRA Grand Est. 2020</text:span></text:p>
              <text:p text:style-name="Normal"><text:span>Rapport</text:span></text:p>
              <text:p text:style-name="Normal"><text:a xlink:type="simple" xlink:href="https://hal.science/hal-05235548v1">hal-052355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8930v1">Pfulgriesheim « Hammeracker », A 355 Contournement Ouest de Strasbourg, Site 4.5,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uc Vergnaud">Luc Vergnaud</text:a><text:span>,</text:span><text:a xlink:type="simple" xlink:href="https://hal.science/search/index/?q=*&amp;authFullName_s=M. Bolou">M. Bolou</text:a><text:span>et al.</text:span></text:p>
              <text:p text:style-name="Normal"><text:span>[0] ANTEA Archéologie, SRA Alsace. 2020</text:span></text:p>
              <text:p text:style-name="Normal"><text:span>Rapport</text:span></text:p>
              <text:p text:style-name="Normal"><text:a xlink:type="simple" xlink:href="https://univoak.hal.science/hal-05308930v1">hal-0530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602v1">GRIESHEIM-SUR SOUFFEL, &amp;quot;Flaschen - Site 4-2&amp;quot; et PFULGRIESHEIM, &amp;quot;Kammeracker - Site 4-2bis&amp;quot;, A 355 – Contournement Ouest de Strasbourg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maury Collet">Amaury Collet</text:a><text:span>et al.</text:span></text:p>
              <text:p text:style-name="Normal"><text:span>Antea-Archéologie. 2020</text:span></text:p>
              <text:p text:style-name="Normal"><text:span>Rapport</text:span></text:p>
              <text:p text:style-name="Normal"><text:a xlink:type="simple" xlink:href="https://hal.science/hal-05233602v1">hal-052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01v1">MARLENHEIM, Lotissement &amp;quot;La Peupleraie&amp;quot; Tranche 4, Alsace, Bas-Rhin (67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Pauline Gohier">Pauline Gohier</text:a><text:span>et al.</text:span></text:p>
              <text:p text:style-name="Normal"><text:span>Antea Archéologie; SRA Alsace. 2019</text:span></text:p>
              <text:p text:style-name="Normal"><text:span>Rapport</text:span></text:p>
              <text:p text:style-name="Normal"><text:a xlink:type="simple" xlink:href="https://hal.science/hal-05238401v1">hal-052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65v1">KOENIGSMACKER, &amp;quot;Blosberger, rue de Benassay&amp;quot;, Alsace, Bas-Rhin (67)</text:a></text:p>
              <text:p text:style-name="Normal"><text:a xlink:type="simple" xlink:href="https://hal.science/search/index/?q=*&amp;authFullName_s=Anthony Denaire">Anthony Denaire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-Archéologie. 2018</text:span></text:p>
              <text:p text:style-name="Normal"><text:span>Rapport</text:span></text:p>
              <text:p text:style-name="Normal"><text:a xlink:type="simple" xlink:href="https://hal.science/hal-05236065v1">hal-052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86v2">ENSISHEIM, &amp;quot;ZAID - Reguisheimer Feld&amp;quot;, Tranches 1 et 2, Alsace, Haut-Rhin (68)</text:a></text:p>
              <text:p text:style-name="Normal"><text:a xlink:type="simple" xlink:href="https://hal.science/search/index/?q=*&amp;authFullName_s=Adeline Pichot">Adeline Pichot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rnaud Campaner">Arnaud Campaner</text:a><text:span>et al.</text:span></text:p>
              <text:p text:style-name="Normal"><text:span>Antea Archéologie; SRA Grand Est. 2017</text:span></text:p>
              <text:p text:style-name="Normal"><text:span>Rapport</text:span></text:p>
              <text:p text:style-name="Normal"><text:a xlink:type="simple" xlink:href="https://hal.science/hal-05126186v2">hal-05126186v2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0376v1">Richemont « Devant le Pont ». Site 1, tranche 3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[0] ANTEA Archéologie. 2017</text:span></text:p>
              <text:p text:style-name="Normal"><text:span>Rapport</text:span></text:p>
              <text:p text:style-name="Normal"><text:a xlink:type="simple" xlink:href="https://univoak.hal.science/hal-05300376v1">hal-053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25v1">RICHEMONT, &amp;quot;Devant le Pont. Site 1.3&amp;quot;, Lorraine, Moselle (5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Simon Goudissard">Simon Goudissard</text:a></text:p>
              <text:p text:style-name="Normal"><text:span>Antea Archéologie; SRA Lorraine. 2017</text:span></text:p>
              <text:p text:style-name="Normal"><text:span>Rapport</text:span></text:p>
              <text:p text:style-name="Normal"><text:a xlink:type="simple" xlink:href="https://hal.science/hal-05248425v1">hal-052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5v1">MORSCHWILLER-LE-BAS, « Ungeheuer Hoelzle », Alsace, Haut-Rhin (68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Bertrand Perrin">Bertrand Perrin</text:a><text:span>et al.</text:span></text:p>
              <text:p text:style-name="Normal"><text:span>Antea Archéologie; SRA Alsace. 2016</text:span></text:p>
              <text:p text:style-name="Normal"><text:span>Rapport</text:span></text:p>
              <text:p text:style-name="Normal"><text:a xlink:type="simple" xlink:href="https://hal.science/hal-05240115v1">hal-052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31v1">MARCKOLSHEIM, &amp;quot;Parc d’Activités Intercommunal de Marckolsheim, tranche 2, Schlettstadterfeld&amp;quot;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Nina Boulogne">Nina Boulogne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edric Ecarot">Cedric Ecarot</text:a><text:span>et al.</text:span></text:p>
              <text:p text:style-name="Normal"><text:span>Antea-Archéologie. 2016</text:span></text:p>
              <text:p text:style-name="Normal"><text:span>Rapport</text:span></text:p>
              <text:p text:style-name="Normal"><text:a xlink:type="simple" xlink:href="https://hal.science/hal-05238331v1">hal-052383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40v1">Morschwiller-le-Bas « Ungeheuer Hoelzle » Projet Ikea - ZAC Parc des Collines I : un ensemble funéraire rubané, un habitat Horgen et Bronze final. Rapport de fouille préventive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Bertrand Perrin">Bertrand Perrin</text:a><text:span>et al.</text:span></text:p>
              <text:p text:style-name="Normal"><text:span>[Rapport de recherche] SRA Alsace. 2016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12640v1">hal-053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71v1">MERXHEIM, &amp;quot;Obere Reben Rue de Raedersheim / Propriété Salomon&amp;quot;, Alsace, Haut-Rhin (68)</text:a></text:p>
              <text:p text:style-name="Normal"><text:a xlink:type="simple" xlink:href="https://hal.science/search/index/?q=*&amp;authFullName_s=Amandine Mauduit">Amandine Mauduit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Thomas Fischbach">Thomas Fischba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Simon Goudissard">Simon Goudissard</text:a><text:span>et al.</text:span></text:p>
              <text:p text:style-name="Normal"><text:span>Antea-Archéologie. 2016</text:span></text:p>
              <text:p text:style-name="Normal"><text:span>Rapport</text:span></text:p>
              <text:p text:style-name="Normal"><text:a xlink:type="simple" xlink:href="https://hal.science/hal-05239471v1">hal-052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14v2">BELLEVILLE « La Sablière », Lorraine, Meurthe-et-Moselle (54)</text:a></text:p>
              <text:p text:style-name="Normal"><text:a xlink:type="simple" xlink:href="https://hal.science/search/index/?q=*&amp;authFullName_s=Loïc Boury">Loïc Boury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Clara Céciliot">Clara Céciliot</text:a><text:span>,</text:span><text:a xlink:type="simple" xlink:href="https://hal.science/search/index/?q=*&amp;authFullName_s=Olivier Chifflet">Olivier Chifflet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-Archéologie. 2016</text:span></text:p>
              <text:p text:style-name="Normal"><text:span>Rapport</text:span></text:p>
              <text:p text:style-name="Normal"><text:a xlink:type="simple" xlink:href="https://hal.science/hal-05104114v2">hal-05104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67v1">EGUISHEIM, &amp;quot;Lotissement Herrenweg&amp;quot;, Alsace, Haut-Rhin (68)</text:a></text:p>
              <text:p text:style-name="Normal"><text:a xlink:type="simple" xlink:href="https://hal.science/search/index/?q=*&amp;authFullName_s=Axelle Murer">Axelle Mure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Nina Boulogne">Nina Boulogne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et al.</text:span></text:p>
              <text:p text:style-name="Normal"><text:span>Antea Archéologie; SRA Grand Est. 2016</text:span></text:p>
              <text:p text:style-name="Normal"><text:span>Rapport</text:span></text:p>
              <text:p text:style-name="Normal"><text:a xlink:type="simple" xlink:href="https://hal.science/hal-05126167v1">hal-0512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264v1">NIEDERHERGHEIM, &amp;quot;Innere Allmende&amp;quot;, Alsace, Haut-Rhin (68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Emeline Broc">Emeline Broc</text:a><text:span>,</text:span><text:a xlink:type="simple" xlink:href="https://hal.science/search/index/?q=*&amp;authFullName_s=Justine Lyautey">Justine Lyautey</text:a><text:span>et al.</text:span></text:p>
              <text:p text:style-name="Normal"><text:span>Antea-Archéologie. 2014</text:span></text:p>
              <text:p text:style-name="Normal"><text:span>Rapport</text:span></text:p>
              <text:p text:style-name="Normal"><text:a xlink:type="simple" xlink:href="https://hal.science/hal-05240264v1">hal-052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17v1">RICHEMONT, &amp;quot;Devant le Pont&amp;quot; Lorraine, Moselle (57). Site 1 Tranche 2, 2014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Simon Goudissard">Simon Goudissard</text:a></text:p>
              <text:p text:style-name="Normal"><text:span>Antea Archéologie; SRA Lorraine. 2014</text:span></text:p>
              <text:p text:style-name="Normal"><text:span>Rapport</text:span></text:p>
              <text:p text:style-name="Normal"><text:a xlink:type="simple" xlink:href="https://hal.science/hal-05248417v1">hal-0524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03v1">LAMPERTHEIM, &amp;quot;Lotissement Strenfeld&amp;quot;, Alsace, Bas-Rhin (67). Une occupation du Néolithique ancien au Bas-Empire.</text:a></text:p>
              <text:p text:style-name="Normal"><text:a xlink:type="simple" xlink:href="https://hal.science/search/index/?q=*&amp;authFullName_s=Antoine Tenud">Antoine Tenud</text:a><text:span>,</text:span><text:a xlink:type="simple" xlink:href="https://hal.science/search/index/?q=*&amp;authFullName_s=Emeline Broc">Emeline Broc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thony Denaire">Anthony Denaire</text:a><text:span>et al.</text:span></text:p>
              <text:p text:style-name="Normal"><text:span>ANTEA Archéologie; SRA Alsace. 2014</text:span></text:p>
              <text:p text:style-name="Normal"><text:span>Rapport</text:span></text:p>
              <text:p text:style-name="Normal"><text:a xlink:type="simple" xlink:href="https://hal.science/hal-05520103v1">hal-055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05v1">RICHEMONT, &amp;quot;Devant le Pont&amp;quot;, Lorraine, Moselle (57). Site 1. Tranche 1, 2013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Sophie Joray">Sophie Joray</text:a><text:span>et al.</text:span></text:p>
              <text:p text:style-name="Normal"><text:span>Antea-Archéologie. 2014</text:span></text:p>
              <text:p text:style-name="Normal"><text:span>Rapport</text:span></text:p>
              <text:p text:style-name="Normal"><text:a xlink:type="simple" xlink:href="https://hal.science/hal-05248305v1">hal-052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27v1">RICHEMONT, &amp;quot;Devant Le Pont. Site 2. Tranche 2011&amp;quot;, Lorraine, Moselle (57)</text:a></text:p>
              <text:p text:style-name="Normal"><text:a xlink:type="simple" xlink:href="https://hal.science/search/index/?q=*&amp;authFullName_s=Antoine Mamie">Antoine Mamie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 Archéologie; SRA Lorraine. 2014</text:span></text:p>
              <text:p text:style-name="Normal"><text:span>Rapport</text:span></text:p>
              <text:p text:style-name="Normal"><text:a xlink:type="simple" xlink:href="https://hal.science/hal-05532227v1">hal-0553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63v2">ARTZENHEIM “Lotissement les Violettes”, Alsace, Haut-Rhin (68)</text:a></text:p>
              <text:p text:style-name="Normal"><text:a xlink:type="simple" xlink:href="https://hal.science/search/index/?q=*&amp;authFullName_s=Hélène Barrand-Emam">Hélène Barrand-Emam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Thomas Fischbach">Thomas Fischbach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Arnaud Campaner">Arnaud Campaner</text:a><text:span>et al.</text:span></text:p>
              <text:p text:style-name="Normal"><text:span>ANTEA-Archéologie. 2013</text:span></text:p>
              <text:p text:style-name="Normal"><text:span>Rapport</text:span></text:p>
              <text:p text:style-name="Normal"><text:a xlink:type="simple" xlink:href="https://hal.science/hal-05104063v2">hal-05104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34v1">Kolbsheim, &amp;quot;Vogeseblick&amp;quot;, Alsace, Bas-Rhin (67). Du village du Néolithique ancien à la position de la Bruche de 1914.</text:a></text:p>
              <text:p text:style-name="Normal"><text:a xlink:type="simple" xlink:href="https://hal.science/search/index/?q=*&amp;authFullName_s=Anthony Denaire">Anthony Denaire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Emeline Broc">Emeline Broc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Thomas Fischbach">Thomas Fischbach</text:a><text:span>et al.</text:span></text:p>
              <text:p text:style-name="Normal"><text:span>Antea-Archéologie. 2013</text:span></text:p>
              <text:p text:style-name="Normal"><text:span>Rapport</text:span></text:p>
              <text:p text:style-name="Normal"><text:a xlink:type="simple" xlink:href="https://hal.science/hal-05236134v1">hal-052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24v1">BRUMATH, 8, rue du Collège, Alsace, Bas-Rhin (67)</text:a></text:p>
              <text:p text:style-name="Normal"><text:a xlink:type="simple" xlink:href="https://hal.science/search/index/?q=*&amp;authFullName_s=Axelle Murer">Axelle Murer</text:a><text:span>,</text:span><text:a xlink:type="simple" xlink:href="https://hal.science/search/index/?q=*&amp;authFullName_s=Lucille Alonso">Lucille Alonso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Annaïg Le Martret">Annaïg Le Martret</text:a><text:span>,</text:span><text:a xlink:type="simple" xlink:href="https://hal.science/search/index/?q=*&amp;authFullName_s=Antoine Tenud">Antoine Tenud</text:a></text:p>
              <text:p text:style-name="Normal"><text:span>Antea-Archéologie. 2013</text:span></text:p>
              <text:p text:style-name="Normal"><text:span>Rapport</text:span></text:p>
              <text:p text:style-name="Normal"><text:a xlink:type="simple" xlink:href="https://hal.science/hal-05125524v1">hal-051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68v1">WETTOLSHEIM, &amp;quot;Clos Diesbrach&amp;quot;, Alsace, Haut-Rhin (68).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Laetitia Schott-Toullec">Laetitia Schott-Toullec</text:a><text:span>et al.</text:span></text:p>
              <text:p text:style-name="Normal"><text:span>ANTEA Archéologie; SRA Alsace. 2013</text:span></text:p>
              <text:p text:style-name="Normal"><text:span>Rapport</text:span></text:p>
              <text:p text:style-name="Normal"><text:a xlink:type="simple" xlink:href="https://hal.science/hal-05534168v1">hal-055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51v1">GOXWILLER, &amp;quot;ZAC PAEI&amp;quot;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Céline Angeli">Céline Angeli</text:a><text:span>,</text:span><text:a xlink:type="simple" xlink:href="https://hal.science/search/index/?q=*&amp;authFullName_s=Emeline Broc">Emeline Broc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Amandine Mauduit">Amandine Mauduit</text:a><text:span>et al.</text:span></text:p>
              <text:p text:style-name="Normal"><text:span>Antea-Archéologie. 2013</text:span></text:p>
              <text:p text:style-name="Normal"><text:span>Rapport</text:span></text:p>
              <text:p text:style-name="Normal"><text:a xlink:type="simple" xlink:href="https://hal.science/hal-05233551v1">hal-052335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6813v1">Sierentz « les Villas d’Aurèle » 2011 , Alsace, Haut-Rhin (68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Helene Barrand-Emam">Helene Barrand-Emam</text:a><text:span>,</text:span><text:a xlink:type="simple" xlink:href="https://hal.science/search/index/?q=*&amp;authFullName_s=L. Boury">L. Boury</text:a><text:span>,</text:span><text:a xlink:type="simple" xlink:href="https://hal.science/search/index/?q=*&amp;authFullName_s=Sébastien Goepfert">Sébastien Goepfert</text:a></text:p>
              <text:p text:style-name="Normal"><text:span>[0] ANTEA Archéologie, SRA Alsace. 2012</text:span></text:p>
              <text:p text:style-name="Normal"><text:span>Rapport</text:span></text:p>
              <text:p text:style-name="Normal"><text:a xlink:type="simple" xlink:href="https://univoak.hal.science/hal-05306813v1">hal-0530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55v1">GUÉMAR, &amp;quot;Rotenberger Weg&amp;quot;, Alsace, Haut-Rhin (68)</text:a></text:p>
              <text:p text:style-name="Normal"><text:a xlink:type="simple" xlink:href="https://hal.science/search/index/?q=*&amp;authFullName_s=Anthony Denaire">Anthony Denaire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Amandine Mauduit">Amandine Mauduit</text:a><text:span>et al.</text:span></text:p>
              <text:p text:style-name="Normal"><text:span>Antea Archéologie; SRA Alsace. 2012</text:span></text:p>
              <text:p text:style-name="Normal"><text:span>Rapport</text:span></text:p>
              <text:p text:style-name="Normal"><text:a xlink:type="simple" xlink:href="https://hal.science/hal-05233755v1">hal-052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53v1">SIERENTZ, &amp;quot;Les villas d'Aurèle&amp;quot;, Alsace, Haut-Rhin (68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Sébastien Goepfert">Sébastien Goepfert</text:a></text:p>
              <text:p text:style-name="Normal"><text:span>Antea Archéologie; SRA Alsace. 2012</text:span></text:p>
              <text:p text:style-name="Normal"><text:span>Rapport</text:span></text:p>
              <text:p text:style-name="Normal"><text:a xlink:type="simple" xlink:href="https://hal.science/hal-05248653v1">hal-052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21v2">OTTANGE, “Carrière Billert - Nécropole”, Lorraine, Moselle (57)</text:a></text:p>
              <text:p text:style-name="Normal"><text:a xlink:type="simple" xlink:href="https://hal.science/search/index/?q=*&amp;authFullName_s=Simon Coubel">Simon Coubel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Fabienne Médard">Fabienne Médard</text:a></text:p>
              <text:p text:style-name="Normal"><text:span>Antea Archéologie; SRA Alsace. 2012</text:span></text:p>
              <text:p text:style-name="Normal"><text:span>Rapport</text:span></text:p>
              <text:p text:style-name="Normal"><text:a xlink:type="simple" xlink:href="https://hal.science/hal-05100521v2">hal-05100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82v1">THIONVILLE, &amp;quot;Boucle de la Milliaire&amp;quot;, Lorraine, Moselle (5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Cécile Glardon">Cécile Glardon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 Archéologie; SRA Lorraine. 2012</text:span></text:p>
              <text:p text:style-name="Normal"><text:span>Rapport</text:span></text:p>
              <text:p text:style-name="Normal"><text:a xlink:type="simple" xlink:href="https://hal.science/hal-05533182v1">hal-055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91v1">VITRY-SUR-ORNE, &amp;quot;Vallange&amp;quot;, Lorraine, Moselle (57)</text:a></text:p>
              <text:p text:style-name="Normal"><text:a xlink:type="simple" xlink:href="https://hal.science/search/index/?q=*&amp;authFullName_s=Stéphanie Guillotin">Stéphanie Guillotin</text:a><text:span>,</text:span><text:a xlink:type="simple" xlink:href="https://hal.science/search/index/?q=*&amp;authFullName_s=Amandine Mauduit">Amandine Mauduit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Hubert Cabart">Hubert Cabart</text:a><text:span>et al.</text:span></text:p>
              <text:p text:style-name="Normal"><text:span>ANTEA Archéologie; SRA Lorraine. 2012</text:span></text:p>
              <text:p text:style-name="Normal"><text:span>Rapport</text:span></text:p>
              <text:p text:style-name="Normal"><text:a xlink:type="simple" xlink:href="https://hal.science/hal-05534091v1">hal-055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392v1">GEISPOLSHEIM, &amp;quot;Lotissement Schlossgarten&amp;quot;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rnaud Campaner">Arnaud Campaner</text:a><text:span>,</text:span><text:a xlink:type="simple" xlink:href="https://hal.science/search/index/?q=*&amp;authFullName_s=Anthony Denaire">Anthony Denaire</text:a><text:span>et al.</text:span></text:p>
              <text:p text:style-name="Normal"><text:span>Antea-Archéologie. 2012</text:span></text:p>
              <text:p text:style-name="Normal"><text:span>Rapport</text:span></text:p>
              <text:p text:style-name="Normal"><text:a xlink:type="simple" xlink:href="https://hal.science/hal-05233392v1">hal-052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69v1">HOUSSEN, &amp;quot;Lotissement Le Cèdre Bleu&amp;quot;, Alsace, Haut-Rhin (68)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Antea-Archéologie. 2011</text:span></text:p>
              <text:p text:style-name="Normal"><text:span>Rapport</text:span></text:p>
              <text:p text:style-name="Normal"><text:a xlink:type="simple" xlink:href="https://hal.science/hal-05234669v1">hal-0523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15v2">DIDENHEIM, &amp;quot;ZAC Espace / Kahlberg&amp;quot;, Alsace, Haut-Rhin (68)</text:a></text:p>
              <text:p text:style-name="Normal"><text:a xlink:type="simple" xlink:href="https://hal.science/search/index/?q=*&amp;authFullName_s=Anthony Denaire">Anthony Denaire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Émilie Cartier">Émilie Cartier</text:a><text:span>,</text:span><text:a xlink:type="simple" xlink:href="https://hal.science/search/index/?q=*&amp;authFullName_s=Sébastien Goepfert">Sébastien Goepfert</text:a></text:p>
              <text:p text:style-name="Normal"><text:span>ANTEA Archéologie. 2011</text:span></text:p>
              <text:p text:style-name="Normal"><text:span>Rapport</text:span></text:p>
              <text:p text:style-name="Normal"><text:a xlink:type="simple" xlink:href="https://hal.science/hal-05095415v2">hal-05095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75v2">HOUSSEN, &amp;quot;Lotissement Le Château d’Eau&amp;quot;, Alsace, Haut-Rhin (68)</text:a></text:p>
              <text:p text:style-name="Normal"><text:a xlink:type="simple" xlink:href="https://hal.science/search/index/?q=*&amp;authFullName_s=Muriel Roth-Zehner">Muriel Roth-Zehner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Simon Coubel">Simon Coubel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Sébastien Goepfert">Sébastien Goepfert</text:a></text:p>
              <text:p text:style-name="Normal"><text:span>ANTEA Archéologie. 2010</text:span></text:p>
              <text:p text:style-name="Normal"><text:span>Rapport</text:span></text:p>
              <text:p text:style-name="Normal"><text:a xlink:type="simple" xlink:href="https://hal.science/hal-05095675v2">hal-05095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60v2">CRASTATT, &amp;quot;Lotissement Falby”, Alsace, Bas-Rhin (67)</text:a></text:p>
              <text:p text:style-name="Normal"><text:a xlink:type="simple" xlink:href="https://hal.science/search/index/?q=*&amp;authFullName_s=Stéphanie Guillotin">Stéphanie Guillotin</text:a><text:span>,</text:span><text:a xlink:type="simple" xlink:href="https://hal.science/search/index/?q=*&amp;authFullName_s=Émilie Cartier">Émilie Cartier</text:a><text:span>,</text:span><text:a xlink:type="simple" xlink:href="https://hal.science/search/index/?q=*&amp;authFullName_s=Cécile Glardon">Cécile Glardon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Aline Langlois">Aline Langlois</text:a><text:span>et al.</text:span></text:p>
              <text:p text:style-name="Normal"><text:span>ANTEA-Archéologie. 2010</text:span></text:p>
              <text:p text:style-name="Normal"><text:span>Rapport</text:span></text:p>
              <text:p text:style-name="Normal"><text:a xlink:type="simple" xlink:href="https://hal.science/hal-05094960v2">hal-05094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51v2">MEISTRATZHEIM, &amp;quot;Station d’épuration intercommunale&amp;quot;, Alsace, Bas-Rhin (67)</text:a></text:p>
              <text:p text:style-name="Normal"><text:a xlink:type="simple" xlink:href="https://hal.science/search/index/?q=*&amp;authFullName_s=Axelle Murer">Axelle Murer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Bérengère Commerçon">Bérengère Commerçon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Aline Langlois">Aline Langlois</text:a><text:span>et al.</text:span></text:p>
              <text:p text:style-name="Normal"><text:span>ANTEA Archéologie; SRA Alsace. 2010</text:span></text:p>
              <text:p text:style-name="Normal"><text:span>Rapport</text:span></text:p>
              <text:p text:style-name="Normal"><text:a xlink:type="simple" xlink:href="https://hal.science/hal-05099151v2">hal-05099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350v1">DIDENHEIM, &amp;quot;2ème ZAC des Collines&amp;quot;, Bas-Rhin, Alsace (67)</text:a></text:p>
              <text:p text:style-name="Normal"><text:a xlink:type="simple" xlink:href="https://hal.science/search/index/?q=*&amp;authFullName_s=Antoine Mamie">Antoine Mamie</text:a><text:span>,</text:span><text:a xlink:type="simple" xlink:href="https://hal.science/search/index/?q=*&amp;authFullName_s=Amandine Mauduit">Amandine Maudui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écile Glardon">Cécile Glardon</text:a><text:span>,</text:span><text:a xlink:type="simple" xlink:href="https://hal.science/search/index/?q=*&amp;authFullName_s=Sébastien Goepfert">Sébastien Goepfert</text:a><text:span>et al.</text:span></text:p>
              <text:p text:style-name="Normal"><text:span>ANTEA Archéologie. 2009</text:span></text:p>
              <text:p text:style-name="Normal"><text:span>Rapport</text:span></text:p>
              <text:p text:style-name="Normal"><text:a xlink:type="simple" xlink:href="https://hal.science/hal-05095350v1">hal-05095350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313830" table:style-name="313830">
          <table:table-column table:style-name="313830.0"/>
          <table:table-row>
            <table:table-cell office:value-type="string">
              <text:p text:style-name="Normal"><text:a xlink:type="simple" xlink:href="https://hal.science/hal-05085067v1">Une importante nécropole du Bronze ancien sur les rives de la Moselle à Richemont, Devant Pont (Moselle), fouille 2020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Marie Philippe">Marie Philipp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Magali Fabre">Magali Fabre</text:a><text:span>et al.</text:span></text:p>
              <text:p text:style-name="Normal"><text:span>Bulletin de l'Association pour la Promotion des Recherches sur l'Âge du Bronze</text:span><text:span>, 2024, 22, pp.134-144</text:span></text:p>
              <text:p text:style-name="Normal"><text:span>Article dans une revue</text:span></text:p>
              <text:p text:style-name="Normal"><text:a xlink:type="simple" xlink:href="https://hal.science/hal-05085067v1">hal-050850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87678v1">Une nécropole protohistorique millénaire en HauteAlsace : Sierentz « Grassweg » (fouille 2021)</text:a></text:p>
              <text:p text:style-name="Normal"><text:a xlink:type="simple" xlink:href="https://hal.science/search/index/?q=*&amp;authFullName_s=Marie Philippe">Marie Philipp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Léonard Dumont">Léonard Dumont</text:a></text:p>
              <text:p text:style-name="Normal"><text:span>Bulletin de l'Association pour la Promotion des Recherches sur l'Âge du Bronze</text:span><text:span>, 2024, 22, pp.123-133</text:span></text:p>
              <text:p text:style-name="Normal"><text:span>Article dans une revue</text:span></text:p>
              <text:p text:style-name="Normal"><text:a xlink:type="simple" xlink:href="https://ube.hal.science/hal-04487678v1">hal-0448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198v1">Un système de captage hydrique rare en Alsace : le qanât de Kolbsheim (Bas- Rhin)</text:a></text:p>
              <text:p text:style-name="Normal"><text:a xlink:type="simple" xlink:href="https://hal.science/search/index/?q=*&amp;authFullName_s=Loïc Daverat">Loïc Daverat</text:a><text:span>,</text:span><text:a xlink:type="simple" xlink:href="https://hal.science/search/index/?q=*&amp;authFullName_s=Sébastien Goepfert">Sébastien Goepfert</text:a></text:p>
              <text:p text:style-name="Normal"><text:span>Revue archéologique de l'Est</text:span><text:span>, 2022, 2022.1, pp.113-125</text:span></text:p>
              <text:p text:style-name="Normal"><text:span>Article dans une revue</text:span></text:p>
              <text:p text:style-name="Normal"><text:a xlink:type="simple" xlink:href="https://hal.science/hal-05584198v1">hal-055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32v1">Origin and mobility of Iron Age Gaulish groups in present-day France revealed through archaeogenomics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iScience</text:span><text:span>, 2022, 25 (4), pp.104094.<text:s/></text:span><text:a xlink:type="simple" xlink:href="https://dx.doi.org/10.1016/j.isci.2022.104094">⟨10.1016/j.isci.2022.104094⟩</text:a></text:p>
              <text:p text:style-name="Normal"><text:span>Article dans une revue</text:span></text:p>
              <text:p text:style-name="Normal"><text:a xlink:type="simple" xlink:href="https://hal.science/hal-03914132v1">hal-039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78v1">Un dépôt céramique du Bronze final IIb-IIIa à Marlenheim (Bas-Rhin). Approches morphologique, technologique et fonctionnelle d'un assemblage particulier</text:a></text:p>
              <text:p text:style-name="Normal"><text:a xlink:type="simple" xlink:href="https://hal.science/search/index/?q=*&amp;authFullName_s=Marie Philippe">Marie Philippe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uc Vergnaud">Luc Vergnaud</text:a></text:p>
              <text:p text:style-name="Normal"><text:span>Bulletin de l'Association pour la Promotion des Recherches sur l'Âge du Bronze</text:span><text:span>, 2021</text:span></text:p>
              <text:p text:style-name="Normal"><text:span>Article dans une revue</text:span></text:p>
              <text:p text:style-name="Normal"><text:a xlink:type="simple" xlink:href="https://hal.science/hal-03404778v1">hal-034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79v1">Nouvelles découvertes de l’âge du Bronze à l’ouest de Strasbourg (diagnostics et fouilles sur le contournement ouest de Strasbourg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lexandra Cony">Alexandra Cony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ierre Dumas-Lattaque">Pierre Dumas-Lattaque</text:a><text:span>et al.</text:span></text:p>
              <text:p text:style-name="Normal"><text:span>Bulletin de l'Association pour la Promotion des Recherches sur l'Âge du Bronze</text:span><text:span>, 2021, 19, pp.108-117</text:span></text:p>
              <text:p text:style-name="Normal"><text:span>Article dans une revue</text:span></text:p>
              <text:p text:style-name="Normal"><text:a xlink:type="simple" xlink:href="https://hal.science/hal-03472779v1">hal-034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90v1">Des ensembles funéraires atypiques du Hallstatt sur le tracé de l’autoroute A355 (contournement ouest de Strasbourg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mandine Mauduit">Amandine Mauduit</text:a><text:span>,</text:span><text:a xlink:type="simple" xlink:href="https://hal.science/search/index/?q=*&amp;authFullName_s=Mathide Bolou">Mathide Bolou</text:a><text:span>,</text:span><text:a xlink:type="simple" xlink:href="https://hal.science/search/index/?q=*&amp;authFullName_s=Amaury Collet">Amaury Collet</text:a></text:p>
              <text:p text:style-name="Normal"><text:span>Bulletin de l'Association française pour l'étude de l'âge du Fer</text:span><text:span>, 2020, 38, pp.13-16.<text:s/></text:span><text:a xlink:type="simple" xlink:href="https://dx.doi.org/10.3406/afeaf.2020.1224">⟨10.3406/afeaf.2020.1224⟩</text:a></text:p>
              <text:p text:style-name="Normal"><text:span>Article dans une revue</text:span></text:p>
              <text:p text:style-name="Normal"><text:a xlink:type="simple" xlink:href="https://hal.science/hal-03281890v1">hal-032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52v1">Nouvelles données sur l’âge du Fer dans le Kochersberg (Bas-Rhin) : les fouilles 2017-2019 du contournement ouest de Strasbourg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urélie Carbillet">Aurélie Carbillet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lexandra Cony">Alexandra Cony</text:a><text:span>et al.</text:span></text:p>
              <text:p text:style-name="Normal"><text:span>Bulletin de l'Association française pour l'étude de l'âge du Fer</text:span><text:span>, 2020, 38, pp.9-12.<text:s/></text:span><text:a xlink:type="simple" xlink:href="https://dx.doi.org/10.3406/afeaf.2020.1223">⟨10.3406/afeaf.2020.1223⟩</text:a></text:p>
              <text:p text:style-name="Normal"><text:span>Article dans une revue</text:span></text:p>
              <text:p text:style-name="Normal"><text:a xlink:type="simple" xlink:href="https://hal.science/hal-03281852v1">hal-032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35v1">Ancient genomes from present-day France unveil 7,000 years of its demographic history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. Andrew Andrew Bennett">E. Andrew Andrew Bennett</text:a><text:span>,</text:span><text:a xlink:type="simple" xlink:href="https://hal.science/search/index/?q=*&amp;authFullName_s=Laurent Cardin">Laurent Cardin</text:a><text:span>,</text:span><text:a xlink:type="simple" xlink:href="https://hal.science/search/index/?q=*&amp;authFullName_s=Damien Garraud">Damien Garraud</text:a><text:span>,</text:span><text:a xlink:type="simple" xlink:href="https://hal.science/search/index/?q=*&amp;authFullName_s=Hélène Barrand Emam">Hélène Barrand Emam</text:a><text:span>et al.</text:span></text:p>
              <text:p text:style-name="Normal"><text:span>Proceedings of the National Academy of Sciences of the United States of America</text:span><text:span>, 2020, 117 (23), pp.12791-12798.<text:s/></text:span><text:a xlink:type="simple" xlink:href="https://dx.doi.org/10.1073/pnas.1918034117">⟨10.1073/pnas.1918034117⟩</text:a></text:p>
              <text:p text:style-name="Normal"><text:span>Article dans une revue</text:span></text:p>
              <text:p text:style-name="Normal"><text:a xlink:type="simple" xlink:href="https://hal.science/hal-03039135v1">hal-030391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640v1">Le mobilier de Goxwiller ZAC PAEI (Bas-Rhin): illustration du problème du Hallstatt D2 en Alsace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Revue archéologique de l'Est</text:span><text:span>, 2018, Archéologie, espaces, patrimoines, 67</text:span></text:p>
              <text:p text:style-name="Normal"><text:span>Article dans une revue</text:span></text:p>
              <text:p text:style-name="Normal"><text:a xlink:type="simple" xlink:href="https://univoak.hal.science/hal-05255640v1">hal-052556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536v1">Marckolsheim « Schlettstadterfeld », fouille 2015. Une occupation protohistorique organisée dans le Ried Alsacien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Bulletin de l’Association pour la Promotion des Recherches sur l’Âge du Bronze (APRAB)</text:span><text:span>, 2018, 16, pp.39-50</text:span></text:p>
              <text:p text:style-name="Normal"><text:span>Article dans une revue</text:span></text:p>
              <text:p text:style-name="Normal"><text:a xlink:type="simple" xlink:href="https://univoak.hal.science/hal-05255536v1">hal-052555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533v1">Deux nouveaux sites de hauteur repérés sur les marges du Sundgau (Haut-Rhin Sud)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Cahiers alsaciens d'archéologie d'art et d'histoire</text:span><text:span>, 2017, LX, pp.43-54</text:span></text:p>
              <text:p text:style-name="Normal"><text:span>Article dans une revue</text:span></text:p>
              <text:p text:style-name="Normal"><text:a xlink:type="simple" xlink:href="https://univoak.hal.science/hal-05255533v1">hal-052555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534v1">Une nécropole à enclos circulaire et Langgraben à Niederhergheim (Haut-Rhin)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Revue archéologique de l'Est</text:span><text:span>, 2017, 66, pp.371-390</text:span></text:p>
              <text:p text:style-name="Normal"><text:span>Article dans une revue</text:span></text:p>
              <text:p text:style-name="Normal"><text:a xlink:type="simple" xlink:href="https://univoak.hal.science/hal-05255534v1">hal-05255534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4bbb25" table:style-name="4bbb25">
          <table:table-column table:style-name="4bbb25.0"/>
          <table:table-row>
            <table:table-cell office:value-type="string">
              <text:p text:style-name="Normal"><text:a xlink:type="simple" xlink:href="https://hal.science/hal-04774651v1">Das Endneolithische und das frühbronzezeitliche Elsass (von 2500 bis 1500 v. Chr.)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Matthieu Michler">Matthieu Michler</text:a><text:span>et al.</text:span></text:p>
              <text:p text:style-name="Normal"><text:span>AG Bronzezeit Periphere Räume in der Bronzezeit</text:span><text:span>, WEST- UND SÜDDEUTSCHEN VERBANDES FÜR ALTERTUMSFORSCHUNG, Sep 2023, Tübingen, Allemagne, Germany</text:span></text:p>
              <text:p text:style-name="Normal"><text:span>Communication dans un congrès</text:span></text:p>
              <text:p text:style-name="Normal"><text:a xlink:type="simple" xlink:href="https://hal.science/hal-04774651v1">hal-047746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423v1">GENETIX : un état des lieux des populations de l’âge du Fer en France. Regards croisés de l’archéologie et de la génétique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Journées de la Société d'Anthropologie de Paris</text:span><text:span>, Jan 2021, Paris, France. https://journals.openedition.org/bmsap/7028</text:span></text:p>
              <text:p text:style-name="Normal"><text:span>Communication dans un congrès</text:span></text:p>
              <text:p text:style-name="Normal"><text:a xlink:type="simple" xlink:href="https://inrap.hal.science/hal-03677423v1">hal-036774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5156v1">Des ensembles funéraires atypique du Hallstatt sur le tracé de l’autoroute A355 (Contournement Ouest de Strasbourg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mandine Mauduit">Amandine Maudui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Amaury Collet">Amaury Collet</text:a></text:p>
              <text:p text:style-name="Normal"><text:span>Journée d’Information AFEAF, 1er février 2020, Paris</text:span><text:span>, 2020, Paris, France. pp.13-16</text:span></text:p>
              <text:p text:style-name="Normal"><text:span>Communication dans un congrès</text:span></text:p>
              <text:p text:style-name="Normal"><text:a xlink:type="simple" xlink:href="https://univoak.hal.science/hal-05455156v1">hal-054551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5149v1">Nouveaux ensembles funéraires du Hallstatt dans le Kochersberg. Fouilles du tracé de l’autoroute A355, Contournement Ouest de Strasbourg</text:a></text:p>
              <text:p text:style-name="Normal"><text:a xlink:type="simple" xlink:href="https://hal.science/search/index/?q=*&amp;authFullName_s=Mathilde Bolou">Mathilde Bolou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Amandine Mauduit">Amandine Mauduit</text:a></text:p>
              <text:p text:style-name="Normal"><text:span>Journée de l'archéologie en Alsace, 08 février 2020, Mulhouse, France</text:span><text:span>, Feb 2020, Mulhouse, France</text:span></text:p>
              <text:p text:style-name="Normal"><text:span>Communication dans un congrès</text:span></text:p>
              <text:p text:style-name="Normal"><text:a xlink:type="simple" xlink:href="https://univoak.hal.science/hal-05455149v1">hal-05455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4900v1">Habitats et habitations de l’âge du Bronze en Alsace : nouvelles donnée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Yohann Thomas">Yohann Thomas</text:a><text:span>,</text:span><text:a xlink:type="simple" xlink:href="https://hal.science/search/index/?q=*&amp;authFullName_s=Pierrevelcin Gilles">Pierrevelcin Gilles</text:a><text:span>et al.</text:span></text:p>
              <text:p text:style-name="Normal"><text:span>IIe Rencontres Nord-Sud de Préhistoire récente : Habitations et habitat du néolithique à l'âge du Bronze en France et ses marges</text:span><text:span>, Nov 2015, Dijon, France. pp.597-610</text:span></text:p>
              <text:p text:style-name="Normal"><text:span>Communication dans un congrès</text:span></text:p>
              <text:p text:style-name="Normal"><text:a xlink:type="simple" xlink:href="https://inrap.hal.science/hal-02444900v1">hal-024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19v1">Griesheim-sur-Souffel Flashen. Des occupations pré- et protohistoriques aux abords de la Souffel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Journées archéologiques transfrontalières, 16-17 novembre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4936019v1">hal-049360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5150v1">Les puits protohistoriques de Marckolsheim, Schlettstadterfeld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Table ronde : les puits protohistoriques, Strasbourg, 18-19 octobre 2018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univoak.hal.science/hal-05455150v1">hal-054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07v1">Marckolsheim « Schlettstadterfeld », fouille 2015. Une occupation protohistorique organisée dans le Ried Alsacien.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Journée d’information de l’APRAB le 04 mars 2017</text:span><text:span>, 2017, St-Germain-en-Laye, France</text:span></text:p>
              <text:p text:style-name="Normal"><text:span>Communication dans un congrès</text:span></text:p>
              <text:p text:style-name="Normal"><text:a xlink:type="simple" xlink:href="https://hal.science/hal-04936007v1">hal-049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20v1">Marckolsheim – Parc d’Activités Intercommunal de Marckolsheim – tr. 2 2014-2015.</text:a></text:p>
              <text:p text:style-name="Normal"><text:a xlink:type="simple" xlink:href="https://hal.science/search/index/?q=*&amp;authFullName_s=Sébastien Goepfert">Sébastien Goepfert</text:a></text:p>
              <text:p text:style-name="Normal"><text:span>Cycle de conférences de la communauté de Commune du Ried de Marckolsheim</text:span><text:span>, 2016, Marckolsheim, France</text:span></text:p>
              <text:p text:style-name="Normal"><text:span>Communication dans un congrès</text:span></text:p>
              <text:p text:style-name="Normal"><text:a xlink:type="simple" xlink:href="https://hal.science/hal-04936020v1">hal-0493602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03bc1" table:style-name="d03bc1">
          <table:table-column table:style-name="d03bc1.0"/>
          <table:table-row>
            <table:table-cell office:value-type="string">
              <text:p text:style-name="Normal"><text:a xlink:type="simple" xlink:href="https://hal.science/hal-03773161v1">Les puits de la protohistoire dans l'Est de la France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Anne Marie Adam">Anne Marie Adam</text:a></text:p>
              <text:p text:style-name="Normal"><text:span>Association pour la valorisation de l'archéologie du Grand Est, 2020, Mémoires d'archéologie du Grand Est, 978-2-9561936-5-4</text:span></text:p>
              <text:p text:style-name="Normal"><text:span>Ouvrages</text:span></text:p>
              <text:p text:style-name="Normal"><text:a xlink:type="simple" xlink:href="https://hal.science/hal-03773161v1">hal-03773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OEPFERT</dc:title>
    <dc:subject/>
    <dc:description>CV</dc:description>
    <dc:creator/>
    <dc:date>2026-05-01T01:35:30.000</dc:date>
    <meta:generator>PHPWord</meta:generator>
    <meta:initial-creator>CCSD</meta:initial-creator>
    <meta:creation-date>2026-05-01T01:35:30.000</meta:creation-date>
    <meta:keyword/>
    <meta:user-defined meta:name="Category"/>
    <meta:user-defined meta:name="Company"/>
    <meta:user-defined meta:name="Manager"/>
  </office:meta>
</office:document-meta>
</file>