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56c3" style:family="table">
      <style:table-properties style:rel-width="100" table:align="center"/>
    </style:style>
    <style:style style:name="5b5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Gouge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e actuel : Post-doctorat au laboratoire Li-PaRAD, Université de Versailles St-Quentin-en-Yvelines (UVSQ) depuis Mai 2017</text:span></text:p>
        <text:p text:style-name="P8"><text:span text:style-name="T4">J'ai obtenu mon diplôme de doctorat en Informatique à l'Université de Versailles St-Quentin-en-Yvelines (UVSQ) en 2017 et mon diplôme de master en Informatique Haute Performance et Simulation (MIHPS) à l'UVSQ et l'Ecole Centrale-Paris (ECP) en 2013.</text:span></text:p>
        <text:p text:style-name="P10"><text:span text:style-name="T5">Domaines de recherche :</text:span></text:p>
        <text:list text:style-name="listStyle_0">
          <text:list-item>
            <text:p text:style-name="P13"><text:span text:style-name="T6">Systèmes de stockage de données</text:span></text:p>
          </text:list-item>
        </text:list>
        <text:list text:style-name="listStyle_0">
          <text:list-item>
            <text:p text:style-name="P15"><text:span text:style-name="T7">Schémas de placement de données</text:span></text:p>
          </text:list-item>
        </text:list>
        <text:list text:style-name="listStyle_0">
          <text:list-item>
            <text:p text:style-name="P17"><text:span text:style-name="T8">Simulation et modélisation</text:span></text:p>
          </text:list-item>
        </text:list>
        <text:list text:style-name="listStyle_0">
          <text:list-item>
            <text:p text:style-name="P19"><text:span text:style-name="T9">Optimisation de code</text:span></text:p>
          </text:list-item>
        </text:list>
        <text:p text:style-name="P20"><text:span text:style-name="T10">Enseignement :</text:span></text:p>
        <text:list text:style-name="listStyle_1">
          <text:list-item>
            <text:p text:style-name="P23"><text:span text:style-name="T11">Programmation impérative</text:span></text:p>
          </text:list-item>
        </text:list>
        <text:list text:style-name="listStyle_1">
          <text:list-item>
            <text:p text:style-name="P25"><text:span text:style-name="T12">Système d'exploitation</text:span></text:p>
          </text:list-item>
        </text:list>
        <text:list text:style-name="listStyle_1">
          <text:list-item>
            <text:p text:style-name="P27"><text:span text:style-name="T13">Architecture des ordinateurs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Communication dans un congrès (6)</text:span></text:p>
        <text:p text:style-name="P33"/>
        <table:table table:name="5b56c3" table:style-name="5b56c3">
          <table:table-column table:style-name="5b56c3.0"/>
          <table:table-row>
            <table:table-cell office:value-type="string">
              <text:p text:style-name="Normal"><text:a xlink:type="simple" xlink:href="https://hal.science/hal-01790857v1">Designing a parallel OGSSim through library specificities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TMS '18 Proceedings of the Theory of Modeling and Simulation Symposium</text:span><text:span>, Apr 2018, Baltimore, United States</text:span></text:p>
              <text:p text:style-name="Normal"><text:span>Communication dans un congrès</text:span></text:p>
              <text:p text:style-name="Normal"><text:a xlink:type="simple" xlink:href="https://hal.science/hal-01790857v1">hal-017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65v1">Optimizing Data Robustness in Large-Scale Storage Systems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2017 International Conference on High Performance Computing &amp; Simulation (HPCS)</text:span><text:span>, Jul 2017, Genoa, Italy.<text:s/></text:span><text:a xlink:type="simple" xlink:href="https://dx.doi.org/10.1109/HPCS.2017.44">⟨10.1109/HPCS.2017.44⟩</text:a></text:p>
              <text:p text:style-name="Normal"><text:span>Communication dans un congrès</text:span></text:p>
              <text:p text:style-name="Normal"><text:a xlink:type="simple" xlink:href="https://hal.science/hal-01725165v1">hal-017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61v1">Using ZeroMQ as communication/synchronization mechanisms for IO requests simulation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2017 International Symposium on Performance Evaluation of Computer and Telecommunication Systems (SPECTS)</text:span><text:span>, Jul 2017, Seattle, United States.<text:s/></text:span><text:a xlink:type="simple" xlink:href="https://dx.doi.org/10.23919/SPECTS.2017.8046773">⟨10.23919/SPECTS.2017.8046773⟩</text:a></text:p>
              <text:p text:style-name="Normal"><text:span>Communication dans un congrès</text:span></text:p>
              <text:p text:style-name="Normal"><text:a xlink:type="simple" xlink:href="https://hal.science/hal-01725161v1">hal-017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68v1">Block shifting layout for efficient and robust large declustered storage systems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2016 International Conference on High Performance Computing &amp; Simulation (HPCS)</text:span><text:span>, Jul 2016, Innsbruck, Austria.<text:s/></text:span><text:a xlink:type="simple" xlink:href="https://dx.doi.org/10.1109/HPCSim.2016.7568355">⟨10.1109/HPCSim.2016.7568355⟩</text:a></text:p>
              <text:p text:style-name="Normal"><text:span>Communication dans un congrès</text:span></text:p>
              <text:p text:style-name="Normal"><text:a xlink:type="simple" xlink:href="https://hal.science/hal-01725168v1">hal-0172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73v1">A generic and open simulation tool for large multi-tiered hierarchical storage systems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2016 International Symposium on Performance Evaluation of Computer and Telecommunication Systems (SPECTS)</text:span><text:span>, Jul 2016, Montreal, Canada.<text:s/></text:span><text:a xlink:type="simple" xlink:href="https://dx.doi.org/10.1109/SPECTS.2016.7570515">⟨10.1109/SPECTS.2016.7570515⟩</text:a></text:p>
              <text:p text:style-name="Normal"><text:span>Communication dans un congrès</text:span></text:p>
              <text:p text:style-name="Normal"><text:a xlink:type="simple" xlink:href="https://hal.science/hal-01725173v1">hal-017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178v1">OGSSim: Open Generic data Storage systems Simulation tool</text:a></text:p>
              <text:p text:style-name="Normal"><text:a xlink:type="simple" xlink:href="https://hal.science/search/index/?q=*&amp;authFullName_s=Sebastien Gougeaud">Sebastien Gougeaud</text:a><text:span>,</text:span><text:a xlink:type="simple" xlink:href="https://hal.science/search/index/?q=*&amp;authFullName_s=Soraya Zertal">Soraya Zertal</text:a><text:span>,</text:span><text:a xlink:type="simple" xlink:href="https://hal.science/search/index/?q=*&amp;authFullName_s=Jacques-Charles Lafoucriere">Jacques-Charles Lafoucriere</text:a><text:span>,</text:span><text:a xlink:type="simple" xlink:href="https://hal.science/search/index/?q=*&amp;authFullName_s=Philippe Deniel">Philippe Deniel</text:a></text:p>
              <text:p text:style-name="Normal"><text:span>Eighth EAI International Conference on Simulation Tools and Techniques</text:span><text:span>, Aug 2015, Athens, Greece.<text:s/></text:span><text:a xlink:type="simple" xlink:href="https://dx.doi.org/10.4108/eai.24-8-2015.2261023">⟨10.4108/eai.24-8-2015.2261023⟩</text:a></text:p>
              <text:p text:style-name="Normal"><text:span>Communication dans un congrès</text:span></text:p>
              <text:p text:style-name="Normal"><text:a xlink:type="simple" xlink:href="https://hal.science/hal-01725178v1">hal-01725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Gougeaud</dc:title>
    <dc:subject/>
    <dc:description>CV</dc:description>
    <dc:creator/>
    <dc:date>2026-05-21T19:39:11.000</dc:date>
    <meta:generator>PHPWord</meta:generator>
    <meta:initial-creator>CCSD</meta:initial-creator>
    <meta:creation-date>2026-05-21T19:39:11.000</meta:creation-date>
    <meta:keyword/>
    <meta:user-defined meta:name="Category"/>
    <meta:user-defined meta:name="Company"/>
    <meta:user-defined meta:name="Manager"/>
  </office:meta>
</office:document-meta>
</file>