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5a9b" style:family="table">
      <style:table-properties style:rel-width="100" table:align="center"/>
    </style:style>
    <style:style style:name="ad5a9b.0" style:family="table-column">
      <style:table-column-properties style:column-width="0.00cm"/>
    </style:style>
    <style:style style:name="8b56b1" style:family="table">
      <style:table-properties style:rel-width="100" table:align="center"/>
    </style:style>
    <style:style style:name="8b56b1.0" style:family="table-column">
      <style:table-column-properties style:column-width="0.00cm"/>
    </style:style>
    <style:style style:name="9ad157" style:family="table">
      <style:table-properties style:rel-width="100" table:align="center"/>
    </style:style>
    <style:style style:name="9ad157.0" style:family="table-column">
      <style:table-column-properties style:column-width="0.00cm"/>
    </style:style>
    <style:style style:name="9ce997" style:family="table">
      <style:table-properties style:rel-width="100" table:align="center"/>
    </style:style>
    <style:style style:name="9ce997.0" style:family="table-column">
      <style:table-column-properties style:column-width="0.00cm"/>
    </style:style>
    <style:style style:name="4104ac" style:family="table">
      <style:table-properties style:rel-width="100" table:align="center"/>
    </style:style>
    <style:style style:name="4104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Grall<text:s/></text:span><text:span text:style-name="T2">Responsable technique à Seine-Normandie MigrateursEn charge des suivis aux stations de contrôle des migrations (STACOMI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grall">sebastien-gra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8879-7072">0009-0008-8879-70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ad5a9b" table:style-name="ad5a9b">
          <table:table-column table:style-name="ad5a9b.0"/>
          <table:table-row>
            <table:table-cell office:value-type="string">
              <text:p text:style-name="Normal"><text:a xlink:type="simple" xlink:href="https://hal.inrae.fr/hal-05323939v1">The return of the Allis shad (Alosa alosa) to the navigable lower reaches of the Seine: what are the migratory routes of future spawners?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F. Bau">F. Bau</text:a><text:span>,</text:span><text:a xlink:type="simple" xlink:href="https://hal.science/search/index/?q=*&amp;authFullName_s=Armand Michelot">Armand Michelot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Sébastien Grall">Sébastien Grall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23939v1">hal-05323939v1</text:a></text:p>
            </table:table-cell>
          </table:table-row>
        </table:table>
        <text:p text:style-name="P17"/>
        <text:p text:style-name="Heading2"><text:span text:style-name="T8">Logiciel (2)</text:span></text:p>
        <text:p text:style-name="P19"/>
        <table:table table:name="8b56b1" table:style-name="8b56b1">
          <table:table-column table:style-name="8b56b1.0"/>
          <table:table-row>
            <table:table-cell office:value-type="string">
              <text:p text:style-name="Normal"><text:a xlink:type="simple" xlink:href="https://hal.inrae.fr/hal-04601100v1">hubeau: an R package for the Hub'Eau APIs. Manual of the R package version 0.5.0</text:a></text:p>
              <text:p text:style-name="Normal"><text:a xlink:type="simple" xlink:href="https://hal.science/search/index/?q=*&amp;authFullName_s=David Dorchies">David Dorchies</text:a><text:span>,</text:span><text:a xlink:type="simple" xlink:href="https://hal.science/search/index/?q=*&amp;authFullName_s=Pascal Irz">Pascal Irz</text:a><text:span>,</text:span><text:a xlink:type="simple" xlink:href="https://hal.science/search/index/?q=*&amp;authFullName_s=Sébastien Grall">Sébastien Grall</text:a><text:span>,</text:span><text:a xlink:type="simple" xlink:href="https://hal.science/search/index/?q=*&amp;authFullName_s=Philippe Amiotte-Suchet">Philippe Amiotte-Such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inrae.fr/hal-04601100v1">hal-0460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236v1">stacomiR: Fish Migration Monitoring</text:a></text:p>
              <text:p text:style-name="Normal"><text:a xlink:type="simple" xlink:href="https://hal.science/search/index/?q=*&amp;authFullName_s=Cédric Briand">Cédric Briand</text:a><text:span>,</text:span><text:a xlink:type="simple" xlink:href="https://hal.science/search/index/?q=*&amp;authFullName_s=Marion Legrand">Marion Legrand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Denis Lafarge">Denis Lafarge</text:a><text:span>et al.</text:span></text:p>
              <text:p text:style-name="Normal"><text:span>2022,<text:s/></text:span><text:a xlink:type="simple" xlink:href="https://archive.softwareheritage.org/browse/swh:1:dir:8b6d64225ffabf0bdd2578831f174a3591176011;origin=https://hal.archives-ouvertes.fr/hal-03727236;visit=swh:1:snp:b8d00bcdd9d21a763d6d6e97d49045c1e0fe7747;anchor=swh:1:rel:07f2249df0348795cd492e84205b88e7b4e6845e;path=/">⟨swh:1:dir:8b6d64225ffabf0bdd2578831f174a3591176011;origin=https://hal.archives-ouvertes.fr/hal-03727236;visit=swh:1:snp:b8d00bcdd9d21a763d6d6e97d49045c1e0fe7747;anchor=swh:1:rel:07f2249df0348795cd492e84205b88e7b4e6845e;path=/⟩</text:a></text:p>
              <text:p text:style-name="Normal"><text:span>Logiciel</text:span></text:p>
              <text:p text:style-name="Normal"><text:a xlink:type="simple" xlink:href="https://hal.science/hal-03727236v1">hal-03727236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9ad157" table:style-name="9ad157">
          <table:table-column table:style-name="9ad157.0"/>
          <table:table-row>
            <table:table-cell office:value-type="string">
              <text:p text:style-name="Normal"><text:a xlink:type="simple" xlink:href="https://hal.inrae.fr/hal-04876601v1">La continuité écologique de la Seine : une nécessité pour ses poissons, un atout pour ses habitant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Marie-Anne Germaine">Marie-Anne Germain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76601v1">hal-04876601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9ce997" table:style-name="9ce997">
          <table:table-column table:style-name="9ce997.0"/>
          <table:table-row>
            <table:table-cell office:value-type="string">
              <text:p text:style-name="Normal"><text:a xlink:type="simple" xlink:href="https://hal.inrae.fr/hal-04771828v1">The recovery of extinct Allis shad (Alosa alosa) in the navigated Seine River: what are the best routes for spawning migrations?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Armand Michelot">Armand Michelot</text:a><text:span>,</text:span><text:a xlink:type="simple" xlink:href="https://hal.science/search/index/?q=*&amp;authFullName_s=Frédérique Bau">Frédérique Bau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Sébastien Grall">Sébastien Grall</text:a><text:span>et al.</text:span></text:p>
              <text:p text:style-name="Normal"><text:span>International symposium on ecohydraulics and fish passage</text:span><text:span>, INRS, May 2024, Québec, Canada</text:span></text:p>
              <text:p text:style-name="Normal"><text:span>Communication dans un congrès</text:span></text:p>
              <text:p text:style-name="Normal"><text:a xlink:type="simple" xlink:href="https://hal.inrae.fr/hal-04771828v1">hal-04771828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4104ac" table:style-name="4104ac">
          <table:table-column table:style-name="4104ac.0"/>
          <table:table-row>
            <table:table-cell office:value-type="string">
              <text:p text:style-name="Normal"><text:a xlink:type="simple" xlink:href="https://hal.inrae.fr/hal-04771989v1">Nouvelles connaissances sur les flux migratoires piscicoles dans l’axe fluvial Seine, fragmenté par les ouvrages de navigation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Armand Michelot">Armand Michelot</text:a><text:span>,</text:span><text:a xlink:type="simple" xlink:href="https://hal.science/search/index/?q=*&amp;authFullName_s=Mathieu Girondin">Mathieu Girondin</text:a><text:span>,</text:span><text:a xlink:type="simple" xlink:href="https://hal.science/search/index/?q=*&amp;authFullName_s=F. Bau">F. Bau</text:a><text:span>,</text:span><text:a xlink:type="simple" xlink:href="https://hal.science/search/index/?q=*&amp;authFullName_s=Evelyne Tales">Evelyne Tales</text:a><text:span>et al.</text:span></text:p>
              <text:p text:style-name="Normal"><text:span>INRAE; GIP Seine-Aval. 2023, pp.45</text:span></text:p>
              <text:p text:style-name="Normal"><text:span>Rapport</text:span></text:p>
              <text:p text:style-name="Normal"><text:a xlink:type="simple" xlink:href="https://hal.inrae.fr/hal-04771989v1">hal-04771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rall</dc:title>
    <dc:subject/>
    <dc:description>CV</dc:description>
    <dc:creator/>
    <dc:date>2026-05-26T06:27:31.000</dc:date>
    <meta:generator>PHPWord</meta:generator>
    <meta:initial-creator>CCSD</meta:initial-creator>
    <meta:creation-date>2026-05-26T06:27:31.000</meta:creation-date>
    <meta:keyword/>
    <meta:user-defined meta:name="Category"/>
    <meta:user-defined meta:name="Company"/>
    <meta:user-defined meta:name="Manager"/>
  </office:meta>
</office:document-meta>
</file>