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72d8" style:family="table">
      <style:table-properties style:rel-width="100" table:align="center"/>
    </style:style>
    <style:style style:name="5072d8.0" style:family="table-column">
      <style:table-column-properties style:column-width="0.00cm"/>
    </style:style>
    <style:style style:name="244a80" style:family="table">
      <style:table-properties style:rel-width="100" table:align="center"/>
    </style:style>
    <style:style style:name="244a80.0" style:family="table-column">
      <style:table-column-properties style:column-width="0.00cm"/>
    </style:style>
    <style:style style:name="8c32e3" style:family="table">
      <style:table-properties style:rel-width="100" table:align="center"/>
    </style:style>
    <style:style style:name="8c32e3.0" style:family="table-column">
      <style:table-column-properties style:column-width="0.00cm"/>
    </style:style>
    <style:style style:name="2f78b5" style:family="table">
      <style:table-properties style:rel-width="100" table:align="center"/>
    </style:style>
    <style:style style:name="2f78b5.0" style:family="table-column">
      <style:table-column-properties style:column-width="0.00cm"/>
    </style:style>
    <style:style style:name="725904" style:family="table">
      <style:table-properties style:rel-width="100" table:align="center"/>
    </style:style>
    <style:style style:name="7259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rign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5072d8" table:style-name="5072d8">
          <table:table-column table:style-name="5072d8.0"/>
          <table:table-row>
            <table:table-cell office:value-type="string">
              <text:p text:style-name="Normal"><text:a xlink:type="simple" xlink:href="https://hal.science/hal-03996940v1">Marcianus</text:a></text:p>
              <text:p text:style-name="Normal"><text:a xlink:type="simple" xlink:href="https://hal.science/search/index/?q=*&amp;authFullName_s=Laurent Capron">Laurent Capron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Sébastien Grignon">Sébastien Grignon</text:a><text:span>,</text:span><text:a xlink:type="simple" xlink:href="https://hal.science/search/index/?q=*&amp;authFullName_s=Juliette Lemaire">Juliette Lemaire</text:a></text:p>
              <text:p text:style-name="Normal"><text:span>, https://eman-archives.org/Marcianus/, 2022</text:span></text:p>
              <text:p text:style-name="Normal"><text:span>Ouvrages</text:span><text:span><text:s/>(édition critique)</text:span></text:p>
              <text:p text:style-name="Normal"><text:a xlink:type="simple" xlink:href="https://hal.science/hal-03996940v1">hal-0399694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44a80" table:style-name="244a80">
          <table:table-column table:style-name="244a80.0"/>
          <table:table-row>
            <table:table-cell office:value-type="string">
              <text:p text:style-name="Normal"><text:a xlink:type="simple" xlink:href="https://hal.science/hal-04002723v1">Les Catéchèses prébaptismales de Cyrille de Jérusalem, une rhétorique de l'Écriture ?</text:a></text:p>
              <text:p text:style-name="Normal"><text:a xlink:type="simple" xlink:href="https://hal.science/search/index/?q=*&amp;authFullName_s=Sébastien Grignon">Sébastien Grignon</text:a></text:p>
              <text:p text:style-name="Normal"><text:span>La Bible dans les catéchèses des IVe-Ve siècles</text:span><text:span>, Université de Strasbourg, Nov 2017, Strasbourg (FRANCE), France. pp.7-51</text:span></text:p>
              <text:p text:style-name="Normal"><text:span>Communication dans un congrès</text:span></text:p>
              <text:p text:style-name="Normal"><text:a xlink:type="simple" xlink:href="https://hal.science/hal-04002723v1">hal-04002723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c32e3" table:style-name="8c32e3">
          <table:table-column table:style-name="8c32e3.0"/>
          <table:table-row>
            <table:table-cell office:value-type="string">
              <text:p text:style-name="Normal"><text:a xlink:type="simple" xlink:href="https://hal.science/hal-02910285v1">L’ecdotique numérique à l’épreuve d’un manuscrit scolaire byzantin : décrire, déchiffrer et transcrire le Marcianus gr. XI, 1</text:a></text:p>
              <text:p text:style-name="Normal"><text:a xlink:type="simple" xlink:href="https://hal.science/search/index/?q=*&amp;authFullName_s=Laurent Capron">Laurent Capron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Sébastien Grignon">Sébastien Grignon</text:a></text:p>
              <text:p text:style-name="Normal"><text:span>Humanités numériques</text:span><text:span>, 2020, 1,<text:s/></text:span><text:a xlink:type="simple" xlink:href="https://dx.doi.org/10.4000/revuehn.526">⟨10.4000/revuehn.526⟩</text:a></text:p>
              <text:p text:style-name="Normal"><text:span>Article dans une revue</text:span></text:p>
              <text:p text:style-name="Normal"><text:a xlink:type="simple" xlink:href="https://hal.science/hal-02910285v1">hal-0291028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2f78b5" table:style-name="2f78b5">
          <table:table-column table:style-name="2f78b5.0"/>
          <table:table-row>
            <table:table-cell office:value-type="string">
              <text:p text:style-name="Normal"><text:a xlink:type="simple" xlink:href="https://hal.science/hal-04002830v1">CIRIS</text:a></text:p>
              <text:p text:style-name="Normal"><text:a xlink:type="simple" xlink:href="https://hal.science/search/index/?q=*&amp;authFullName_s=Laurent Capron">Laurent Capron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Sébastien Grignon">Sébastien Grignon</text:a><text:span>,</text:span><text:a xlink:type="simple" xlink:href="https://hal.science/search/index/?q=*&amp;authFullName_s=Juliette Lemaire">Juliette Lemair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002830v1">hal-04002830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725904" table:style-name="725904">
          <table:table-column table:style-name="725904.0"/>
          <table:table-row>
            <table:table-cell office:value-type="string">
              <text:p text:style-name="Normal"><text:a xlink:type="simple" xlink:href="https://hal.science/hal-01509598v1">Rapport technique : projet IPhIS</text:a></text:p>
              <text:p text:style-name="Normal"><text:a xlink:type="simple" xlink:href="https://hal.science/search/index/?q=*&amp;authFullName_s=Julie Giovacchini">Julie Giovacchini</text:a><text:span>,</text:span><text:a xlink:type="simple" xlink:href="https://hal.science/search/index/?q=*&amp;authFullName_s=Bernard Weiss">Bernard Weiss</text:a><text:span>,</text:span><text:a xlink:type="simple" xlink:href="https://hal.science/search/index/?q=*&amp;authFullName_s=Laurent Capron">Laurent Capron</text:a><text:span>,</text:span><text:a xlink:type="simple" xlink:href="https://hal.science/search/index/?q=*&amp;authFullName_s=Sébastien Grignon">Sébastien Grignon</text:a><text:span>,</text:span><text:a xlink:type="simple" xlink:href="https://hal.science/search/index/?q=*&amp;authFullName_s=Pierre Caye">Pierre Caye</text:a></text:p>
              <text:p text:style-name="Normal"><text:span>[Rapport Technique] CNRS - Centre Jean Pépin (UMR 8230); CNRS - Culture, Langues, Textes (UPS 2259). 2017</text:span></text:p>
              <text:p text:style-name="Normal"><text:span>Rapport</text:span><text:span><text:s/>(rapport technique)</text:span></text:p>
              <text:p text:style-name="Normal"><text:a xlink:type="simple" xlink:href="https://hal.science/hal-01509598v1">hal-01509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rignon</dc:title>
    <dc:subject/>
    <dc:description>CV</dc:description>
    <dc:creator/>
    <dc:date>2026-05-25T04:38:39.000</dc:date>
    <meta:generator>PHPWord</meta:generator>
    <meta:initial-creator>CCSD</meta:initial-creator>
    <meta:creation-date>2026-05-25T04:38:39.000</meta:creation-date>
    <meta:keyword/>
    <meta:user-defined meta:name="Category"/>
    <meta:user-defined meta:name="Company"/>
    <meta:user-defined meta:name="Manager"/>
  </office:meta>
</office:document-meta>
</file>