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2cb0" style:family="table">
      <style:table-properties style:rel-width="100" table:align="center"/>
    </style:style>
    <style:style style:name="5a2cb0.0" style:family="table-column">
      <style:table-column-properties style:column-width="0.00cm"/>
    </style:style>
    <style:style style:name="e7d34a" style:family="table">
      <style:table-properties style:rel-width="100" table:align="center"/>
    </style:style>
    <style:style style:name="e7d34a.0" style:family="table-column">
      <style:table-column-properties style:column-width="0.00cm"/>
    </style:style>
    <style:style style:name="bb3bf7" style:family="table">
      <style:table-properties style:rel-width="100" table:align="center"/>
    </style:style>
    <style:style style:name="bb3bf7.0" style:family="table-column">
      <style:table-column-properties style:column-width="0.00cm"/>
    </style:style>
    <style:style style:name="987ea3" style:family="table">
      <style:table-properties style:rel-width="100" table:align="center"/>
    </style:style>
    <style:style style:name="987ea3.0" style:family="table-column">
      <style:table-column-properties style:column-width="0.00cm"/>
    </style:style>
    <style:style style:name="0c8ca1" style:family="table">
      <style:table-properties style:rel-width="100" table:align="center"/>
    </style:style>
    <style:style style:name="0c8ca1.0" style:family="table-column">
      <style:table-column-properties style:column-width="0.00cm"/>
    </style:style>
    <style:style style:name="d75c0d" style:family="table">
      <style:table-properties style:rel-width="100" table:align="center"/>
    </style:style>
    <style:style style:name="d75c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Guyader<text:s/></text:span><text:span text:style-name="T2">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guyader">sebastien-guyad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38-8790">0000-0001-5438-87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3512664">07351266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8980-2012">http://www.researcherid.com/rid/A-8980-201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suis un chercheur avec une expérience de plus de 20 ans en pathologie végétale, me concentrant particulièrement sur les<text:s/></text:span><text:span text:style-name="T10">maladies des cultures dans les environnements tropicaux</text:span><text:span text:style-name="T11">. Mes travaux incluent des contributions significatives à la compréhension de l'</text:span><text:span text:style-name="T12">épidémiologie</text:span><text:span text:style-name="T13"><text:s/>et de la gestion des maladies de l'igname<text:s/></text:span><text:span text:style-name="T14">Dioscorea</text:span><text:span text:style-name="T15"><text:s/>sp., telles que l'anthracnose, qui affecte la<text:s/></text:span><text:span text:style-name="T16">production d'igname dans les Caraïbes</text:span><text:span text:style-name="T17">. J'ai collaboré à diverses études abordant l'impact des pratiques culturales dans un contexte de<text:s/></text:span><text:span text:style-name="T18">transition agroécologique</text:span><text:span text:style-name="T19">, la<text:s/></text:span><text:span text:style-name="T20">résilience des pathogènes vis-à-vis des variables climatiques</text:span><text:span text:style-name="T21">, et les facteurs liés au paysage sur la dynamique des maladies fongiques et virales . Mes recherches portent également sur la<text:s/></text:span><text:span text:style-name="T22">dynamique des populations et des espèces</text:span><text:span text:style-name="T23"><text:s/>par des approches de<text:s/></text:span><text:span text:style-name="T24">phylogénétique</text:span><text:span text:style-name="T25">.J'ai présenté mes recherches lors de nombreuses conférences internationales, telles que le Congrès international de pathologie végétale (</text:span><text:span text:style-name="T26">ICPP</text:span><text:span text:style-name="T27">) ou encore les congrès de la Caribean Food Crops Society (</text:span><text:span text:style-name="T28">CFCS</text:span><text:span text:style-name="T29">). Mon travail vise à améliorer la santé des cultures et la durabilité agricole dans les régions tropicales.Je est fortement impliqué dans la mise en oeuvre des<text:s/></text:span><text:span text:style-name="T30">principes de la science ouverte et reproductible</text:span><text:span text:style-name="T31">, que je m'attache à appliquer à mes propres travaux et à diffuser auprès de mes collaborateurs.</text:span></text:p>
        <text:p text:style-name="P41"/>
        <text:p text:style-name="Heading2"><text:span text:style-name="T32">Publications</text:span></text:p>
        <text:p text:style-name="P43"/>
        <text:p text:style-name="P44"/>
        <text:p text:style-name="Heading2"><text:span text:style-name="T33">Article dans une revue (23)</text:span></text:p>
        <text:p text:style-name="P46"/>
        <table:table table:name="5a2cb0" table:style-name="5a2cb0">
          <table:table-column table:style-name="5a2cb0.0"/>
          <table:table-row>
            <table:table-cell office:value-type="string">
              <text:p text:style-name="Normal"><text:a xlink:type="simple" xlink:href="https://hal.science/hal-05478695v1">Integrating One Health and agroecology through multi-actor and transdisciplinary strategies: Insights from plantain (Musa) cultivation in Guadeloupe</text:a></text:p>
              <text:p text:style-name="Normal"><text:a xlink:type="simple" xlink:href="https://hal.science/search/index/?q=*&amp;authFullName_s=Marie Bezard">Marie Bezard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Nadine Andrieu">Nadine Andrieu</text:a><text:span>,</text:span><text:a xlink:type="simple" xlink:href="https://hal.science/search/index/?q=*&amp;authFullName_s=Jean-Louis Diman">Jean-Louis Diman</text:a><text:span>et al.</text:span></text:p>
              <text:p text:style-name="Normal"><text:span>Tropical Agriculture -London then Trinidad-</text:span><text:span>, 2025, 102 (n.spéc. 1), pp.59-69</text:span></text:p>
              <text:p text:style-name="Normal"><text:span>Article dans une revue</text:span></text:p>
              <text:p text:style-name="Normal"><text:a xlink:type="simple" xlink:href="https://hal.science/hal-05478695v1">hal-0547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496v1">Optimization of an on-farm multiplication and sanitation technique for plantain banana</text:a></text:p>
              <text:p text:style-name="Normal"><text:a xlink:type="simple" xlink:href="https://hal.science/search/index/?q=*&amp;authFullName_s=Marie Bezard">Marie Bezard</text:a><text:span>,</text:span><text:a xlink:type="simple" xlink:href="https://hal.science/search/index/?q=*&amp;authFullName_s=David Hammouya">David Hammouya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Sébastien Guyader">Sébastien Guyader</text:a><text:span>et al.</text:span></text:p>
              <text:p text:style-name="Normal"><text:span>Fruits</text:span><text:span>, 2024, 79 (2), pp.1-19.<text:s/></text:span><text:a xlink:type="simple" xlink:href="https://dx.doi.org/10.17660/th2024/008">⟨10.17660/th2024/008⟩</text:a></text:p>
              <text:p text:style-name="Normal"><text:span>Article dans une revue</text:span></text:p>
              <text:p text:style-name="Normal"><text:a xlink:type="simple" xlink:href="https://hal.inrae.fr/hal-04638496v1">hal-046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80v1">Seed Tubers Are Not the Primary Inoculum Source in Water Yam (Dioscorea alata) Anthracnose Epidemics in the Caribbean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Margot Gumbau">Margot Gumbau</text:a><text:span>,</text:span><text:a xlink:type="simple" xlink:href="https://hal.science/search/index/?q=*&amp;authFullName_s=Pauline Dentika">Pauline Dentika</text:a><text:span>,</text:span><text:a xlink:type="simple" xlink:href="https://hal.science/search/index/?q=*&amp;authFullName_s=Fritz Poliphème">Fritz Poliphème</text:a><text:span>,</text:span><text:a xlink:type="simple" xlink:href="https://hal.science/search/index/?q=*&amp;authFullName_s=Sébastien Guyader">Sébastien Guyader</text:a><text:span>et al.</text:span></text:p>
              <text:p text:style-name="Normal"><text:span>International Journal of Plant Biology</text:span><text:span>, 2024, 15, pp.733 - 743.<text:s/></text:span><text:a xlink:type="simple" xlink:href="https://dx.doi.org/10.3390/ijpb15030053">⟨10.3390/ijpb15030053⟩</text:a></text:p>
              <text:p text:style-name="Normal"><text:span>Article dans une revue</text:span></text:p>
              <text:p text:style-name="Normal"><text:a xlink:type="simple" xlink:href="https://hal.science/hal-04769180v1">hal-0476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918v1">Molecular diversity of yam virus Y and identification of banana mild mosaic virus isolates infecting yam (Dioscorea spp.)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arie-Michelle Nopoly">Marie-Michelle Nopoly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Denis Filloux">Denis Filloux</text:a><text:span>et al.</text:span></text:p>
              <text:p text:style-name="Normal"><text:span>Archives of Virology</text:span><text:span>, 2023, 168 (7), pp.180.<text:s/></text:span><text:a xlink:type="simple" xlink:href="https://dx.doi.org/10.1007/s00705-023-05809-3">⟨10.1007/s00705-023-05809-3⟩</text:a></text:p>
              <text:p text:style-name="Normal"><text:span>Article dans une revue</text:span></text:p>
              <text:p text:style-name="Normal"><text:a xlink:type="simple" xlink:href="https://hal.inrae.fr/hal-04132918v1">hal-04132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673v1">Viruses of Yams (Dioscorea spp.): Current Gaps in Knowledge and Future Research Directions to Improve Disease Management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Ruth Festus">Ruth Festus</text:a><text:span>,</text:span><text:a xlink:type="simple" xlink:href="https://hal.science/search/index/?q=*&amp;authFullName_s=Gonçalo Silva">Gonçalo Silva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arie Umber">Marie Umber</text:a><text:span>et al.</text:span></text:p>
              <text:p text:style-name="Normal"><text:span>Viruses</text:span><text:span>, 2022, 14 (9), pp.1884.<text:s/></text:span><text:a xlink:type="simple" xlink:href="https://dx.doi.org/10.3390/v14091884">⟨10.3390/v140918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99673v1">hal-0379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669v1">Epidemiology of Yam Viruses in Guadeloupe: Role of Cropping Practices and Seed-Tuber Supply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Viruses</text:span><text:span>, 2022, 14 (11), pp.2366.<text:s/></text:span><text:a xlink:type="simple" xlink:href="https://dx.doi.org/10.3390/v14112366">⟨10.3390/v14112366⟩</text:a></text:p>
              <text:p text:style-name="Normal"><text:span>Article dans une revue</text:span></text:p>
              <text:p text:style-name="Normal"><text:a xlink:type="simple" xlink:href="https://hal.inrae.fr/hal-03856669v1">hal-0385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310v1">Immediate impacts of COVID-19 crisis on agricultural and food systems in the Caribbean</text:a></text:p>
              <text:p text:style-name="Normal"><text:a xlink:type="simple" xlink:href="https://hal.science/search/index/?q=*&amp;authFullName_s=Jean-Marc Blazy">Jean-Marc Blazy</text:a><text:span>,</text:span><text:a xlink:type="simple" xlink:href="https://hal.science/search/index/?q=*&amp;authFullName_s=François Causeret">François Causeret</text:a><text:span>,</text:span><text:a xlink:type="simple" xlink:href="https://hal.science/search/index/?q=*&amp;authFullName_s=Sébastien Guyader">Sébastien Guyader</text:a></text:p>
              <text:p text:style-name="Normal"><text:span>Agricultural Systems</text:span><text:span>, 2021, 190, pp.103106.<text:s/></text:span><text:a xlink:type="simple" xlink:href="https://dx.doi.org/10.1016/j.agsy.2021.103106">⟨10.1016/j.agsy.2021.103106⟩</text:a></text:p>
              <text:p text:style-name="Normal"><text:span>Article dans une revue</text:span></text:p>
              <text:p text:style-name="Normal"><text:a xlink:type="simple" xlink:href="https://hal.inrae.fr/hal-03210310v1">hal-0321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57v1">Data on microsatellite markers in Colletotrichum gloeosporioides s.l., polymorphism levels and diversity range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Sophie Briand">Sophie Briand</text:a><text:span>,</text:span><text:a xlink:type="simple" xlink:href="https://hal.science/search/index/?q=*&amp;authFullName_s=Dalila Pétro">Dalila Pétro</text:a><text:span>,</text:span><text:a xlink:type="simple" xlink:href="https://hal.science/search/index/?q=*&amp;authFullName_s=François Bussière">François Bussière</text:a><text:span>,</text:span><text:a xlink:type="simple" xlink:href="https://hal.science/search/index/?q=*&amp;authFullName_s=Sébastien Guyader">Sébastien Guyader</text:a></text:p>
              <text:p text:style-name="Normal"><text:span>Data in Brief</text:span><text:span>, 2017, 12, pp.644-648.<text:s/></text:span><text:a xlink:type="simple" xlink:href="https://dx.doi.org/10.1016/j.dib.2017.05.012">⟨10.1016/j.dib.2017.05.0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08357v1">hal-0160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80v1">Varietal Dynamics and Yam Agro-Diversity Demonstrate Complex Trajectories Intersecting Farmers’ Strategies, Networks, and Disease Experience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Denis Cornet">Denis Cornet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Angela Alleyne">Angela Alleyne</text:a><text:span>,</text:span><text:a xlink:type="simple" xlink:href="https://hal.science/search/index/?q=*&amp;authFullName_s=Emilie Simone Barthe">Emilie Simone Barthe</text:a><text:span>et al.</text:span></text:p>
              <text:p text:style-name="Normal"><text:span>Frontiers in Plant Science</text:span><text:span>, 2016, 7,<text:s/></text:span><text:a xlink:type="simple" xlink:href="https://dx.doi.org/10.3389/fpls.2016.01962">⟨10.3389/fpls.2016.01962⟩</text:a></text:p>
              <text:p text:style-name="Normal"><text:span>Article dans une revue</text:span></text:p>
              <text:p text:style-name="Normal"><text:a xlink:type="simple" xlink:href="https://hal.science/hal-01608280v1">hal-0160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27v1">Direct Splash Dispersal Prevails over Indirect and Subsequent Spread during Rains in Colletotrichum gloeosporioides Infecting Yams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Dalila Pétro">Dalila Pétro</text:a><text:span>,</text:span><text:a xlink:type="simple" xlink:href="https://hal.science/search/index/?q=*&amp;authFullName_s=Michèle Salles">Michèle Salles</text:a><text:span>,</text:span><text:a xlink:type="simple" xlink:href="https://hal.science/search/index/?q=*&amp;authFullName_s=François Bussière">François Bussière</text:a></text:p>
              <text:p text:style-name="Normal"><text:span>PLoS ONE</text:span><text:span>, 2014, 9 (12), pp.e115757.<text:s/></text:span><text:a xlink:type="simple" xlink:href="https://dx.doi.org/10.1371/journal.pone.0115757">⟨10.1371/journal.pone.0115757⟩</text:a></text:p>
              <text:p text:style-name="Normal"><text:span>Article dans une revue</text:span></text:p>
              <text:p text:style-name="Normal"><text:a xlink:type="simple" xlink:href="https://hal.inrae.fr/hal-02639927v1">hal-02639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42v1">Possible correlations between the characteristics of &amp;lt;em&amp;gt;Potato leafroll virus&amp;lt;/em&amp;gt; isolates occurring in different geographical regions in Tunisia</text:a></text:p>
              <text:p text:style-name="Normal"><text:a xlink:type="simple" xlink:href="https://hal.science/search/index/?q=*&amp;authFullName_s=Fattouma Djilani Khouadja">Fattouma Djilani Khouadja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Hatem Fakhfakh">Hatem Fakhfakh</text:a></text:p>
              <text:p text:style-name="Normal"><text:span>Phytoparasitica</text:span><text:span>, 2014, 42 (2), pp.259-267.<text:s/></text:span><text:a xlink:type="simple" xlink:href="https://dx.doi.org/10.1007/s12600-013-0329-6">⟨10.1007/s12600-013-0329-6⟩</text:a></text:p>
              <text:p text:style-name="Normal"><text:span>Article dans une revue</text:span></text:p>
              <text:p text:style-name="Normal"><text:a xlink:type="simple" xlink:href="https://hal.inrae.fr/hal-02634142v1">hal-0263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42v1">Modelling the effects of temperature and leaf wetness on monocyclic infection in a tropical fungal pathosystem</text:a></text:p>
              <text:p text:style-name="Normal"><text:a xlink:type="simple" xlink:href="https://hal.science/search/index/?q=*&amp;authFullName_s=Sébastien Guyader">Sébastien Guyader</text:a><text:span>,</text:span><text:a xlink:type="simple" xlink:href="https://hal.science/search/index/?q=*&amp;authFullName_s=Julia Crombez">Julia Crombez</text:a><text:span>,</text:span><text:a xlink:type="simple" xlink:href="https://hal.science/search/index/?q=*&amp;authFullName_s=Michèle Salles">Michèle Salles</text:a><text:span>,</text:span><text:a xlink:type="simple" xlink:href="https://hal.science/search/index/?q=*&amp;authFullName_s=François Bussière">François Bussière</text:a><text:span>,</text:span><text:a xlink:type="simple" xlink:href="https://hal.science/search/index/?q=*&amp;authFullName_s=Thierry Bajazet">Thierry Bajazet</text:a></text:p>
              <text:p text:style-name="Normal"><text:span>European Journal of Plant Pathology</text:span><text:span>, 2013, 136 (3), pp.535-545.<text:s/></text:span><text:a xlink:type="simple" xlink:href="https://dx.doi.org/10.1007/s10658-013-0185-8">⟨10.1007/s10658-013-0185-8⟩</text:a></text:p>
              <text:p text:style-name="Normal"><text:span>Article dans une revue</text:span></text:p>
              <text:p text:style-name="Normal"><text:a xlink:type="simple" xlink:href="https://api.istex.fr/ark:/67375/VQC-6Z07D0Q6-N/fulltext.pdf?sid=hal">istex</text:a></text:p>
              <text:p text:style-name="Normal"><text:a xlink:type="simple" xlink:href="https://hal.inrae.fr/hal-02643442v1">hal-0264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49v1">Impacts of plant growth and architecture on pathogen processes and their consequences for epidemic behaviour</text:a></text:p>
              <text:p text:style-name="Normal"><text:a xlink:type="simple" xlink:href="https://hal.science/search/index/?q=*&amp;authFullName_s=Agnes Calonnec">Agnes Calonnec</text:a><text:span>,</text:span><text:a xlink:type="simple" xlink:href="https://hal.science/search/index/?q=*&amp;authFullName_s=Jean Baptiste Burie">Jean Baptiste Burie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Sébastien Saint-Jean">Sébastien Saint-Jean</text:a><text:span>et al.</text:span></text:p>
              <text:p text:style-name="Normal"><text:span>European Journal of Plant Pathology</text:span><text:span>, 2013, 135 (3), pp.479-497.<text:s/></text:span><text:a xlink:type="simple" xlink:href="https://dx.doi.org/10.1007/s10658-012-0111-5">⟨10.1007/s10658-012-0111-5⟩</text:a></text:p>
              <text:p text:style-name="Normal"><text:span>Article dans une revue</text:span></text:p>
              <text:p text:style-name="Normal"><text:a xlink:type="simple" xlink:href="https://api.istex.fr/ark:/67375/VQC-0PNZ8JV6-2/fulltext.pdf?sid=hal">istex</text:a></text:p>
              <text:p text:style-name="Normal"><text:a xlink:type="simple" xlink:href="https://hal.science/hal-00908549v1">hal-009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41v1">Defining and designing plant architectural ideotypes to control epidemics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et al.</text:span></text:p>
              <text:p text:style-name="Normal"><text:span>European Journal of Plant Pathology</text:span><text:span>, 2013, 135 (3), pp.611-617.<text:s/></text:span><text:a xlink:type="simple" xlink:href="https://dx.doi.org/10.1007/s10658-012-0126-y">⟨10.1007/s10658-012-0126-y⟩</text:a></text:p>
              <text:p text:style-name="Normal"><text:span>Article dans une revue</text:span></text:p>
              <text:p text:style-name="Normal"><text:a xlink:type="simple" xlink:href="https://api.istex.fr/ark:/67375/VQC-QM5TR31Q-C/fulltext.pdf?sid=hal">istex</text:a></text:p>
              <text:p text:style-name="Normal"><text:a xlink:type="simple" xlink:href="https://hal.science/hal-01000341v1">hal-0100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42v1">Des innovations pour les enjeux multiples des productions vivrières et maraîchères des Antilles</text:a></text:p>
              <text:p text:style-name="Normal"><text:a xlink:type="simple" xlink:href="https://hal.science/search/index/?q=*&amp;authFullName_s=François Bussière">François Bussière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Dalila Pétro">Dalila Pétro</text:a><text:span>,</text:span><text:a xlink:type="simple" xlink:href="https://hal.science/search/index/?q=*&amp;authFullName_s=Jorge J. Sierra">Jorge J. Sierra</text:a><text:span>,</text:span><text:a xlink:type="simple" xlink:href="https://hal.science/search/index/?q=*&amp;authFullName_s=Denis Cornet">Denis Cornet</text:a><text:span>et al.</text:span></text:p>
              <text:p text:style-name="Normal"><text:span>Innovations Agronomiques</text:span><text:span>, 2011, 16, pp.39-51.<text:s/></text:span><text:a xlink:type="simple" xlink:href="https://dx.doi.org/10.17180/cr02-tt41">⟨10.17180/cr02-tt41⟩</text:a></text:p>
              <text:p text:style-name="Normal"><text:span>Article dans une revue</text:span></text:p>
              <text:p text:style-name="Normal"><text:a xlink:type="simple" xlink:href="https://hal.inrae.fr/hal-02648642v1">hal-0264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43v1">Optimal Foraging Predicts the Ecology but Not the Evolution of Host Specialization in Bacteriophages</text:a></text:p>
              <text:p text:style-name="Normal"><text:a xlink:type="simple" xlink:href="https://hal.science/search/index/?q=*&amp;authFullName_s=Sébastien Guyader">Sébastien Guyader</text:a><text:span>,</text:span><text:a xlink:type="simple" xlink:href="https://hal.science/search/index/?q=*&amp;authFullName_s=Christina Burch">Christina Burch</text:a></text:p>
              <text:p text:style-name="Normal"><text:span>PLoS ONE</text:span><text:span>, 2008, 3 (4), pp.e1946.<text:s/></text:span><text:a xlink:type="simple" xlink:href="https://dx.doi.org/10.1371/journal.pone.0001946">⟨10.1371/journal.pone.0001946⟩</text:a></text:p>
              <text:p text:style-name="Normal"><text:span>Article dans une revue</text:span></text:p>
              <text:p text:style-name="Normal"><text:a xlink:type="simple" xlink:href="https://hal.inrae.fr/hal-02658643v1">hal-0265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55v1">Survival of Colletotrichum gloeosporioides (causal agent of yam anthracnose) on yam residues decomposing in soil</text:a></text:p>
              <text:p text:style-name="Normal"><text:a xlink:type="simple" xlink:href="https://hal.science/search/index/?q=*&amp;authFullName_s=Aude Ripoche">Aude Ripoche</text:a><text:span>,</text:span><text:a xlink:type="simple" xlink:href="https://hal.science/search/index/?q=*&amp;authFullName_s=Guy Jacqua">Guy Jacqua</text:a><text:span>,</text:span><text:a xlink:type="simple" xlink:href="https://hal.science/search/index/?q=*&amp;authFullName_s=François Bussière">François Bussière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Jorge J. Sierra">Jorge J. Sierra</text:a></text:p>
              <text:p text:style-name="Normal"><text:span>Applied Soil Ecology</text:span><text:span>, 2008, 38 (3), pp.270-278.<text:s/></text:span><text:a xlink:type="simple" xlink:href="https://dx.doi.org/10.1016/j.apsoil.2007.10.015">⟨10.1016/j.apsoil.2007.10.015⟩</text:a></text:p>
              <text:p text:style-name="Normal"><text:span>Article dans une revue</text:span></text:p>
              <text:p text:style-name="Normal"><text:a xlink:type="simple" xlink:href="https://api.istex.fr/ark:/67375/6H6-HJRZJVHL-2/fulltext.pdf?sid=hal">istex</text:a></text:p>
              <text:p text:style-name="Normal"><text:a xlink:type="simple" xlink:href="https://hal.inrae.fr/hal-02668555v1">hal-0266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83v1">Experimental estimate of the abundance and effects of nearly neutral mutations in the RNA virus ϕ6</text:a></text:p>
              <text:p text:style-name="Normal"><text:a xlink:type="simple" xlink:href="https://hal.science/search/index/?q=*&amp;authFullName_s=Christina Burch">Christina Burch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Daniel Samarov">Daniel Samarov</text:a><text:span>,</text:span><text:a xlink:type="simple" xlink:href="https://hal.science/search/index/?q=*&amp;authFullName_s=Haipeng Shen">Haipeng Shen</text:a></text:p>
              <text:p text:style-name="Normal"><text:span>Genetics</text:span><text:span>, 2007, 176 (1), pp.467-476.<text:s/></text:span><text:a xlink:type="simple" xlink:href="https://dx.doi.org/10.1534/genetics.106.067199">⟨10.1534/genetics.106.067199⟩</text:a></text:p>
              <text:p text:style-name="Normal"><text:span>Article dans une revue</text:span></text:p>
              <text:p text:style-name="Normal"><text:a xlink:type="simple" xlink:href="https://hal.inrae.fr/hal-02659783v1">hal-02659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83v1">Biological and molecular characterization of Tunisian isolates of Potato leafroll virus</text:a></text:p>
              <text:p text:style-name="Normal"><text:a xlink:type="simple" xlink:href="https://hal.science/search/index/?q=*&amp;authFullName_s=F. Djilani-Khouadja">F. Djilani-Khouadja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. Marrakchi">M. Marrakchi</text:a><text:span>,</text:span><text:a xlink:type="simple" xlink:href="https://hal.science/search/index/?q=*&amp;authFullName_s=H. Fakhfakh">H. Fakhfakh</text:a></text:p>
              <text:p text:style-name="Normal"><text:span>Journal of Plant Pathology</text:span><text:span>, 2005, 87 (2), pp.91-99</text:span></text:p>
              <text:p text:style-name="Normal"><text:span>Article dans une revue</text:span></text:p>
              <text:p text:style-name="Normal"><text:a xlink:type="simple" xlink:href="https://hal.inrae.fr/hal-02681483v1">hal-0268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305v1">L'évolution des virus à ARN : rôles de la sélection et de la dérive génétique</text:a></text:p>
              <text:p text:style-name="Normal"><text:a xlink:type="simple" xlink:href="https://hal.science/search/index/?q=*&amp;authFullName_s=Sébastien Guyader">Sébastien Guyader</text:a><text:span>,</text:span><text:a xlink:type="simple" xlink:href="https://hal.science/search/index/?q=*&amp;authFullName_s=Danièle Giblot-Ducray">Danièle Giblot-Ducray</text:a></text:p>
              <text:p text:style-name="Normal"><text:span>Virologie</text:span><text:span>, 2004</text:span></text:p>
              <text:p text:style-name="Normal"><text:span>Article dans une revue</text:span></text:p>
              <text:p text:style-name="Normal"><text:a xlink:type="simple" xlink:href="https://hal.inrae.fr/hal-03210305v1">hal-0321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80v1">Population structure and genetic variability within isolates of Grapevine fanleaf virus from a naturally infected vineyard in France: evidence for mixed infection and recombination.</text:a></text:p>
              <text:p text:style-name="Normal"><text:a xlink:type="simple" xlink:href="https://hal.science/search/index/?q=*&amp;authFullName_s=Emmanuelle Vigne">Emmanuelle Vigne</text:a><text:span>,</text:span><text:a xlink:type="simple" xlink:href="https://hal.science/search/index/?q=*&amp;authFullName_s=Marc Bergdoll">Marc Bergdoll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arc Fuchs">Marc Fuchs</text:a></text:p>
              <text:p text:style-name="Normal"><text:span>Journal of General Virology</text:span><text:span>, 2004, 85, pp.2435-2445.<text:s/></text:span><text:a xlink:type="simple" xlink:href="https://dx.doi.org/10.1099/vir.0.79904-0">⟨10.1099/vir.0.79904-0⟩</text:a></text:p>
              <text:p text:style-name="Normal"><text:span>Article dans une revue</text:span></text:p>
              <text:p text:style-name="Normal"><text:a xlink:type="simple" xlink:href="https://hal.inrae.fr/hal-02679880v1">hal-0267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49v1">Sequence analysis of Potato leafroll virus isolates reveals genetic stability, major evolutionary events and differential selection pressure between overlapping reading frame products</text:a></text:p>
              <text:p text:style-name="Normal"><text:a xlink:type="simple" xlink:href="https://hal.science/search/index/?q=*&amp;authFullName_s=Sébastien Guyader">Sébastien Guyader</text:a><text:span>,</text:span><text:a xlink:type="simple" xlink:href="https://hal.science/search/index/?q=*&amp;authFullName_s=Daniele Giblot-Ducray">Daniele Giblot-Ducray</text:a></text:p>
              <text:p text:style-name="Normal"><text:span>Journal of General Virology</text:span><text:span>, 2002, 83 (7), pp.1799-1807.<text:s/></text:span><text:a xlink:type="simple" xlink:href="https://dx.doi.org/10.1099/0022-1317-83-7-1799">⟨10.1099/0022-1317-83-7-1799⟩</text:a></text:p>
              <text:p text:style-name="Normal"><text:span>Article dans une revue</text:span></text:p>
              <text:p text:style-name="Normal"><text:a xlink:type="simple" xlink:href="https://hal.inrae.fr/hal-02680649v1">hal-0268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49v1">The use of phylogenetic data to develop molecular tools for the detection and genotyping of Yam mosaic virus. Potential application in molecular epidemiology</text:a></text:p>
              <text:p text:style-name="Normal"><text:a xlink:type="simple" xlink:href="https://hal.science/search/index/?q=*&amp;authFullName_s=Mustapha Bousalem">Mustapha Bousalem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Sébastien Guyader">Sébastien Guyader</text:a></text:p>
              <text:p text:style-name="Normal"><text:span>Journal of Virological Methods</text:span><text:span>, 2000, 90 (1), pp.25-36.<text:s/></text:span><text:a xlink:type="simple" xlink:href="https://dx.doi.org/10.1016/S0166-0934(00)00198-1">⟨10.1016/S0166-0934(00)00198-1⟩</text:a></text:p>
              <text:p text:style-name="Normal"><text:span>Article dans une revue</text:span></text:p>
              <text:p text:style-name="Normal"><text:a xlink:type="simple" xlink:href="https://api.istex.fr/ark:/67375/6H6-7ZCZLC7S-N/fulltext.pdf?sid=hal">istex</text:a></text:p>
              <text:p text:style-name="Normal"><text:a xlink:type="simple" xlink:href="https://hal.inrae.fr/hal-02693249v1">hal-02693249v1</text:a></text:p>
            </table:table-cell>
          </table:table-row>
        </table:table>
        <text:p text:style-name="P47"/>
        <text:p text:style-name="Heading2"><text:span text:style-name="T34">Communication dans un congrès (18)</text:span></text:p>
        <text:p text:style-name="P49"/>
        <table:table table:name="e7d34a" table:style-name="e7d34a">
          <table:table-column table:style-name="e7d34a.0"/>
          <table:table-row>
            <table:table-cell office:value-type="string">
              <text:p text:style-name="Normal"><text:a xlink:type="simple" xlink:href="https://hal.inrae.fr/hal-04706509v1">Optimization paths for an on-farm multiplication and sanitation technique for plantain banana</text:a></text:p>
              <text:p text:style-name="Normal"><text:a xlink:type="simple" xlink:href="https://hal.science/search/index/?q=*&amp;authFullName_s=Marie Bezard">Marie Bezard</text:a><text:span>,</text:span><text:a xlink:type="simple" xlink:href="https://hal.science/search/index/?q=*&amp;authFullName_s=David Hammouya">David Hammouya</text:a><text:span>,</text:span><text:a xlink:type="simple" xlink:href="https://hal.science/search/index/?q=*&amp;authFullName_s=Marie Umber">Marie Umber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Sébastien Guyader">Sébastien Guyader</text:a><text:span>et al.</text:span></text:p>
              <text:p text:style-name="Normal"><text:span>57th Annual Meeting of the Caribbean Food Crops Society (CFCS)</text:span><text:span>, Caribbean Food Crops Society (CFCS); IDIAF; CONIAF, Jul 2024, Punta cana, Dominican Republic</text:span></text:p>
              <text:p text:style-name="Normal"><text:span>Communication dans un congrès</text:span></text:p>
              <text:p text:style-name="Normal"><text:a xlink:type="simple" xlink:href="https://hal.inrae.fr/hal-04706509v1">hal-0470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345v1">Les principes FAIR</text:a></text:p>
              <text:p text:style-name="Normal"><text:a xlink:type="simple" xlink:href="https://hal.science/search/index/?q=*&amp;authFullName_s=Sébastien Guyader">Sébastien Guyader</text:a><text:span>,</text:span><text:a xlink:type="simple" xlink:href="https://hal.science/search/index/?q=*&amp;authFullName_s=Frédéric Bray">Frédéric Bray</text:a></text:p>
              <text:p text:style-name="Normal"><text:span>Ateliers de la FAIRisation</text:span><text:span>, Jun 2024, Petit Bourg, Guadeloupe, France</text:span></text:p>
              <text:p text:style-name="Normal"><text:span>Communication dans un congrès</text:span></text:p>
              <text:p text:style-name="Normal"><text:a xlink:type="simple" xlink:href="https://hal.inrae.fr/hal-04642345v1">hal-04642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738v1">Epidemiology of Yam Viruses in Guadeloupe: Role of Cropping Practices and Seed-Tuber Supply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Olyvia Gaspard">Olyvia Gaspard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12. International Congress of Plant Pathology (ICPP 2023)</text:span><text:span>, International Society on Plant Pathology; Société Française de Phytopathologie, Aug 2023, Lyon, France. pp.1084-1085</text:span></text:p>
              <text:p text:style-name="Normal"><text:span>Communication dans un congrès</text:span></text:p>
              <text:p text:style-name="Normal"><text:a xlink:type="simple" xlink:href="https://hal.inrae.fr/hal-04197738v1">hal-0419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099v1">Epidemiology of yam viruses: spatial monitoring and dynamics of recontamination of sanitized plants under field conditions in Guadeloupe</text:a></text:p>
              <text:p text:style-name="Normal"><text:a xlink:type="simple" xlink:href="https://hal.science/search/index/?q=*&amp;authFullName_s=Mame Boucar Diouf">Mame Boucar Diouf</text:a><text:span>,</text:span><text:a xlink:type="simple" xlink:href="https://hal.science/search/index/?q=*&amp;authFullName_s=Eric Francius">Eric Francius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Pierre-Yves Teycheney">Pierre-Yves Teycheney</text:a><text:span>,</text:span><text:a xlink:type="simple" xlink:href="https://hal.science/search/index/?q=*&amp;authFullName_s=Marie Umber">Marie Umber</text:a></text:p>
              <text:p text:style-name="Normal"><text:span>18e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6099v1">hal-0336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0v1">Resilience of Colletotrichum gloeosporioides strains infecting yams to dry period and elevated temperature stresses</text:a></text:p>
              <text:p text:style-name="Normal"><text:a xlink:type="simple" xlink:href="https://hal.science/search/index/?q=*&amp;authFullName_s=Sébastien Guyader">Sébastien Guyader</text:a></text:p>
              <text:p text:style-name="Normal"><text:span>53. Annual Meeting of the Caribbean Food Crops Society (CFCS)</text:span><text:span>, Caribbean Food Crops Society (CFCS). INT.; University of Puerto Rico. College of Agricultural Sciences of the Mayagúez Campus, PRI., Jul 2017, Isla Verde, Puerto Rico</text:span></text:p>
              <text:p text:style-name="Normal"><text:span>Communication dans un congrès</text:span></text:p>
              <text:p text:style-name="Normal"><text:a xlink:type="simple" xlink:href="https://hal.science/hal-01985340v1">hal-01985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55v1">Varietal dynamics in yam producers from Guadeloupe: cultivation trajectories for two commonly grown cutivars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Laurent Penet">Laurent Penet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François Bussière">François Bussière</text:a><text:span>,</text:span><text:a xlink:type="simple" xlink:href="https://hal.science/search/index/?q=*&amp;authFullName_s=Sébastien Guyader">Sébastien Guyader</text:a><text:span>et al.</text:span></text:p>
              <text:p text:style-name="Normal"><text:span>52. Annual meeting CFCS</text:span><text:span>, Jul 2016, Le Gosier, Guadeloupe, France</text:span></text:p>
              <text:p text:style-name="Normal"><text:span>Communication dans un congrès</text:span></text:p>
              <text:p text:style-name="Normal"><text:a xlink:type="simple" xlink:href="https://hal.inrae.fr/hal-02743955v1">hal-02743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4v1">Biogeography of a fungal crop pathogen in the Antilles: diversity, structuration and landscape and agronomic correlates of epidemics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Angela Alleyne">Angela Alleyne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ichelle Pétro">Michelle Pétro</text:a><text:span>et al.</text:span></text:p>
              <text:p text:style-name="Normal"><text:span>Université of Santarem (UFOPA). Santarem, BRA.; Brazilian Agricultural Research Corporation (EMBRAPA). Belem, BRA., 2015</text:span></text:p>
              <text:p text:style-name="Normal"><text:span>Communication dans un congrès</text:span></text:p>
              <text:p text:style-name="Normal"><text:a xlink:type="simple" xlink:href="https://hal.inrae.fr/hal-02947614v1">hal-0294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09v1">Biogeography, landscape and agronomic correlates of a fungal crop pathogen in the Caribbean: can we infer a way to sustainable disease management?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Angela Alleyne">Angela Alleyne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ichelle Pétro">Michelle Pétro</text:a><text:span>et al.</text:span></text:p>
              <text:p text:style-name="Normal"><text:span>Evolution 2015</text:span><text:span>, Jun 2016, Guaruja, Brazil</text:span></text:p>
              <text:p text:style-name="Normal"><text:span>Communication dans un congrès</text:span></text:p>
              <text:p text:style-name="Normal"><text:a xlink:type="simple" xlink:href="https://hal.inrae.fr/hal-02947609v1">hal-0294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0v1">Anthracnose disease on Water Yams in the Lesser Antilles: prevalence and severity contrasts in three Caribbean Islands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Angela Alleyne">Angela Alleyne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Michelle Pétro">Michelle Pétro</text:a><text:span>et al.</text:span></text:p>
              <text:p text:style-name="Normal"><text:span>51. Caribbean Food Crops Society (CFCS) Annual Meeting</text:span><text:span>, Jul 2015, Paramaribo, Suriname</text:span></text:p>
              <text:p text:style-name="Normal"><text:span>Communication dans un congrès</text:span></text:p>
              <text:p text:style-name="Normal"><text:a xlink:type="simple" xlink:href="https://hal.inrae.fr/hal-02947610v1">hal-0294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88v1">Yam anthracnose resistance in &amp;lt;em&amp;gt;Dioscorea alata&amp;lt;/em&amp;gt; L. – Genetic mapping and QTL analysis</text:a></text:p>
              <text:p text:style-name="Normal"><text:a xlink:type="simple" xlink:href="https://hal.science/search/index/?q=*&amp;authFullName_s=Dalila Pétro">Dalila Pétro</text:a><text:span>,</text:span><text:a xlink:type="simple" xlink:href="https://hal.science/search/index/?q=*&amp;authFullName_s=Abou Kouassi">Abou Kouassi</text:a><text:span>,</text:span><text:a xlink:type="simple" xlink:href="https://hal.science/search/index/?q=*&amp;authFullName_s=Joseph Onyeka">Joseph Onyeka</text:a><text:span>,</text:span><text:a xlink:type="simple" xlink:href="https://hal.science/search/index/?q=*&amp;authFullName_s=Sandrine Etienne">Sandrine Etienne</text:a><text:span>,</text:span><text:a xlink:type="simple" xlink:href="https://hal.science/search/index/?q=*&amp;authFullName_s=Denis Lafortune">Denis Lafortune</text:a><text:span>et al.</text:span></text:p>
              <text:p text:style-name="Normal"><text:span>1. Global Conference on Yam</text:span><text:span>, International Institute of Tropical Agriculture, CGIAR (IITA). NGA., Oct 2013, Accra, Ghana. 136 p</text:span></text:p>
              <text:p text:style-name="Normal"><text:span>Communication dans un congrès</text:span></text:p>
              <text:p text:style-name="Normal"><text:a xlink:type="simple" xlink:href="https://hal.inrae.fr/hal-02749588v1">hal-02749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15v1">Local dispersal and epidemics of the yam anthracnose disease agent &amp;lt;em&amp;gt;Colletotrichum gloeosporioides&amp;lt;/em&amp;gt;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Dalila Pétro">Dalila Pétro</text:a><text:span>,</text:span><text:a xlink:type="simple" xlink:href="https://hal.science/search/index/?q=*&amp;authFullName_s=François Bussière">François Bussière</text:a></text:p>
              <text:p text:style-name="Normal"><text:span>1. Global Conference on Yam</text:span><text:span>, International Institute of Tropical Agriculture, CGIAR (IITA). Ibadan, NGA., Oct 2013, Accra, Ghana. 136 p</text:span></text:p>
              <text:p text:style-name="Normal"><text:span>Communication dans un congrès</text:span></text:p>
              <text:p text:style-name="Normal"><text:a xlink:type="simple" xlink:href="https://hal.inrae.fr/hal-02749515v1">hal-0274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2v1">Defining and designing architectural ideotypes to control epidemics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et al.</text:span></text:p>
              <text:p text:style-name="Normal"><text:span>Plant and canopy architecture impact on disease epidemiology and est development international conference,</text:span><text:span>, Institut National de la Recherche Agronomique (INRA). FRA.; Agence Nationale de la Recherche (ANR). FRA., Jul 2012, Rennes, France</text:span></text:p>
              <text:p text:style-name="Normal"><text:span>Communication dans un congrès</text:span></text:p>
              <text:p text:style-name="Normal"><text:a xlink:type="simple" xlink:href="https://hal.science/hal-01190592v1">hal-01190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0v1">Comparing antrachnose dynamics and leaf wetness duration in staked and unstaked plots of water yam</text:a></text:p>
              <text:p text:style-name="Normal"><text:a xlink:type="simple" xlink:href="https://hal.science/search/index/?q=*&amp;authFullName_s=Sébastien Guyader">Sébastien Guyader</text:a><text:span>,</text:span><text:a xlink:type="simple" xlink:href="https://hal.science/search/index/?q=*&amp;authFullName_s=François Bussière">François Bussière</text:a></text:p>
              <text:p text:style-name="Normal"><text:span>Plant and Canopy Architecture Impact on Disease Epidemiology and Pest Development</text:span><text:span>, Institut National de la Recherche Agronomique (INRA). FRA.; Agence Nationale de la Recherche (ANR). FRA., Jul 2012, Rennes, France</text:span></text:p>
              <text:p text:style-name="Normal"><text:span>Communication dans un congrès</text:span></text:p>
              <text:p text:style-name="Normal"><text:a xlink:type="simple" xlink:href="https://hal.inrae.fr/hal-02745790v1">hal-0274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31v1">Les résidus d'igname sont-ils une source d'infestation d'anthracnose ?</text:a></text:p>
              <text:p text:style-name="Normal"><text:a xlink:type="simple" xlink:href="https://hal.science/search/index/?q=*&amp;authFullName_s=Jorge J. Sierra">Jorge J. Sierra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Franck Solvar">Franck Solvar</text:a></text:p>
              <text:p text:style-name="Normal"><text:span>Journ'iames 2012</text:span><text:span>, Institut National de Recherche Agronomique (INRA). UR Agrosystèmes tropicaux (1321).; Chambre d'Agriculture de la Guadeloupe. Baie-Mahault (Guadeloupe), FRA., Sep 2012, Petit-Bourg ; Petit-Canal (Guadeloupe), France. pp.27</text:span></text:p>
              <text:p text:style-name="Normal"><text:span>Communication dans un congrès</text:span></text:p>
              <text:p text:style-name="Normal"><text:a xlink:type="simple" xlink:href="https://hal.inrae.fr/hal-02746031v1">hal-027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42v1">Impacts of plant growth and architecture on pathogen processes and consequences for the epidemic behaviour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J.B. J. Burie">J.B. J. Burie</text:a><text:span>,</text:span><text:a xlink:type="simple" xlink:href="https://hal.science/search/index/?q=*&amp;authFullName_s=M M. Langlais">M M. Langlais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Sébastien Saint-Jean">Sébastien Saint-Jean</text:a><text:span>et al.</text:span></text:p>
              <text:p text:style-name="Normal"><text:span>Plant and canopy architecture impact on disease epidemiology and pest development international conference</text:span><text:span>, Jul 2012, Rennes, France</text:span></text:p>
              <text:p text:style-name="Normal"><text:span>Communication dans un congrès</text:span></text:p>
              <text:p text:style-name="Normal"><text:a xlink:type="simple" xlink:href="https://hal.science/hal-01001542v1">hal-0100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18v1">Des innovations pour les enjeux multiples des productions vivrières et maraîchères des Antilles</text:a></text:p>
              <text:p text:style-name="Normal"><text:a xlink:type="simple" xlink:href="https://hal.science/search/index/?q=*&amp;authFullName_s=François Bussière">François Bussière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Dalila Pétro">Dalila Pétro</text:a><text:span>,</text:span><text:a xlink:type="simple" xlink:href="https://hal.science/search/index/?q=*&amp;authFullName_s=Jorge J. Sierra">Jorge J. Sierra</text:a><text:span>,</text:span><text:a xlink:type="simple" xlink:href="https://hal.science/search/index/?q=*&amp;authFullName_s=Denis Cornet">Denis Cornet</text:a><text:span>et al.</text:span></text:p>
              <text:p text:style-name="Normal"><text:span>CIAG 2011 Carrefours de l’innovation agronomique</text:span><text:span>, Nov 2011, Le Lamentin, Guadeloupe, France. 220 p</text:span></text:p>
              <text:p text:style-name="Normal"><text:span>Communication dans un congrès</text:span></text:p>
              <text:p text:style-name="Normal"><text:a xlink:type="simple" xlink:href="https://hal.inrae.fr/hal-02746518v1">hal-0274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71v1">Stratégies de lutte contre les pathologies et maladies émergentes animales et végétales</text:a></text:p>
              <text:p text:style-name="Normal"><text:a xlink:type="simple" xlink:href="https://hal.science/search/index/?q=*&amp;authFullName_s=Dominique Martinez">Dominique Martinez</text:a><text:span>,</text:span><text:a xlink:type="simple" xlink:href="https://hal.science/search/index/?q=*&amp;authFullName_s=Pierre-Yves Teycheney">Pierre-Yves Teycheney</text:a><text:span>,</text:span><text:a xlink:type="simple" xlink:href="https://hal.science/search/index/?q=*&amp;authFullName_s=Thierry Lefrancois">Thierry Lefrancois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Sébastien Guyader">Sébastien Guyader</text:a></text:p>
              <text:p text:style-name="Normal"><text:span>Nouvelles pratiques à haute performance économique et environnementale en Outre-mer. Rencontre Inra-Cirad au Salon International de l'Agricultur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810071v1">hal-0281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80v1">Current research and expected practical outcomes for the management of white yam (Dioscorea Alata) anthracnose</text:a></text:p>
              <text:p text:style-name="Normal"><text:a xlink:type="simple" xlink:href="https://hal.science/search/index/?q=*&amp;authFullName_s=François Bussière">François Bussière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Dalila Pétro">Dalila Pétro</text:a></text:p>
              <text:p text:style-name="Normal"><text:span>Caribbean Agroecology Networking Symposium: Productive Agrosystems and Resources Conservation in an Island Environment: an Agroecological Challenge for Caribbean Sustainable Development (hosted by 47. Caribbean Food Crop Society Annual Meeting)</text:span><text:span>, Caribbean Food Crops Society (CFCS). INT., Jul 2011, Bridgetown, Barbados</text:span></text:p>
              <text:p text:style-name="Normal"><text:span>Communication dans un congrès</text:span></text:p>
              <text:p text:style-name="Normal"><text:a xlink:type="simple" xlink:href="https://hal.inrae.fr/hal-02803980v1">hal-02803980v1</text:a></text:p>
            </table:table-cell>
          </table:table-row>
        </table:table>
        <text:p text:style-name="P50"/>
        <text:p text:style-name="Heading2"><text:span text:style-name="T35">Poster de conférence (2)</text:span></text:p>
        <text:p text:style-name="P52"/>
        <table:table table:name="bb3bf7" table:style-name="bb3bf7">
          <table:table-column table:style-name="bb3bf7.0"/>
          <table:table-row>
            <table:table-cell office:value-type="string">
              <text:p text:style-name="Normal"><text:a xlink:type="simple" xlink:href="https://hal.inrae.fr/hal-03370385v1">Patterns of aggressiveness of Colletotrichum gloeosporioides strains causing anthracnose on Water Yams (Dioscorea alata)</text:a></text:p>
              <text:p text:style-name="Normal"><text:a xlink:type="simple" xlink:href="https://hal.science/search/index/?q=*&amp;authFullName_s=Laurent Penet">Laurent Penet</text:a><text:span>,</text:span><text:a xlink:type="simple" xlink:href="https://hal.science/search/index/?q=*&amp;authFullName_s=Sophie Briand">Sophie Briand</text:a><text:span>,</text:span><text:a xlink:type="simple" xlink:href="https://hal.science/search/index/?q=*&amp;authFullName_s=Sandrine Etienne">Sandrine Etienne</text:a><text:span>,</text:span><text:a xlink:type="simple" xlink:href="https://hal.science/search/index/?q=*&amp;authFullName_s=Suzia Gélabale">Suzia Gélabale</text:a><text:span>,</text:span><text:a xlink:type="simple" xlink:href="https://hal.science/search/index/?q=*&amp;authFullName_s=Witney Febrissy">Witney Febrissy</text:a><text:span>et al.</text:span></text:p>
              <text:p text:style-name="Normal"><text:span>54. Annual Meeting of the Caribbean Food Crops Society (CFCS)</text:span><text:span>, Jul 2018, Belize City, Belize</text:span></text:p>
              <text:p text:style-name="Normal"><text:span>Poster de conférence</text:span></text:p>
              <text:p text:style-name="Normal"><text:a xlink:type="simple" xlink:href="https://hal.inrae.fr/hal-03370385v1">hal-033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51v1">Can yam staking affect anthracnose epidemiology?</text:a></text:p>
              <text:p text:style-name="Normal"><text:a xlink:type="simple" xlink:href="https://hal.science/search/index/?q=*&amp;authFullName_s=François Bussière">François Bussière</text:a><text:span>,</text:span><text:a xlink:type="simple" xlink:href="https://hal.science/search/index/?q=*&amp;authFullName_s=Sébastien Guyader">Sébastien Guyader</text:a></text:p>
              <text:p text:style-name="Normal"><text:span>Plant and Canopy Architecture Impact on Disease Epidemiology and Pest Development</text:span><text:span>, Jul 2012, Rennes, France. 2012, ECA (Epidemiology Canopy Architecture) International Conference on "Plant and Canopy Architecture Impact on Disease Epidemiology and Pest Development"</text:span></text:p>
              <text:p text:style-name="Normal"><text:span>Poster de conférence</text:span></text:p>
              <text:p text:style-name="Normal"><text:a xlink:type="simple" xlink:href="https://hal.science/hal-01601351v1">hal-01601351v1</text:a></text:p>
            </table:table-cell>
          </table:table-row>
        </table:table>
        <text:p text:style-name="P53"/>
        <text:p text:style-name="Heading2"><text:span text:style-name="T36">Thèse (1)</text:span></text:p>
        <text:p text:style-name="P55"/>
        <table:table table:name="987ea3" table:style-name="987ea3">
          <table:table-column table:style-name="987ea3.0"/>
          <table:table-row>
            <table:table-cell office:value-type="string">
              <text:p text:style-name="Normal"><text:a xlink:type="simple" xlink:href="https://hal.inrae.fr/tel-02833024v1">Evaluation du potentiel de variabilité du Potato leafroll virus (Luteoviridae, Polerovirus) et identification de quelques facteurs de sélection</text:a></text:p>
              <text:p text:style-name="Normal"><text:a xlink:type="simple" xlink:href="https://hal.science/search/index/?q=*&amp;authFullName_s=Sébastien Guyader">Sébastien Guyader</text:a></text:p>
              <text:p text:style-name="Normal"><text:span>Sciences du Vivant [q-bio]. Ecole Doctorale Vie-Agro-Santé; Université de Rennes 1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024v1">tel-02833024v1</text:a></text:p>
            </table:table-cell>
          </table:table-row>
        </table:table>
        <text:p text:style-name="P56"/>
        <text:p text:style-name="Heading2"><text:span text:style-name="T37">Cours (4)</text:span></text:p>
        <text:p text:style-name="P58"/>
        <table:table table:name="0c8ca1" table:style-name="0c8ca1">
          <table:table-column table:style-name="0c8ca1.0"/>
          <table:table-row>
            <table:table-cell office:value-type="string">
              <text:p text:style-name="Normal"><text:a xlink:type="simple" xlink:href="https://hal.inrae.fr/hal-04642207v1">Introduction aux méthodes phylogénétiques Maximum Likelihood et Bayesian Inference</text:a></text:p>
              <text:p text:style-name="Normal"><text:a xlink:type="simple" xlink:href="https://hal.science/search/index/?q=*&amp;authFullName_s=Sébastien Guyader">Sébastien Guyader</text:a></text:p>
              <text:p text:style-name="Normal"><text:span>École thématique. Formation initiation à Bash, Python, et la phylogénie (réseau KaruBioNet), Université des Antilles, Point-à-Pitre, Guadeloupe, France. 2023, pp.23</text:span></text:p>
              <text:p text:style-name="Normal"><text:span>Cours</text:span></text:p>
              <text:p text:style-name="Normal"><text:a xlink:type="simple" xlink:href="https://hal.inrae.fr/hal-04642207v1">hal-0464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960v1">Maladies cryptogamiques des plantes</text:a></text:p>
              <text:p text:style-name="Normal"><text:a xlink:type="simple" xlink:href="https://hal.science/search/index/?q=*&amp;authFullName_s=Sébastien Guyader">Sébastien Guyader</text:a></text:p>
              <text:p text:style-name="Normal"><text:span>Master. Université des Antilles, Campus de Fouillole, Pointe à Pitre, Guadeloupe, France. 2023, pp.58</text:span></text:p>
              <text:p text:style-name="Normal"><text:span>Cours</text:span></text:p>
              <text:p text:style-name="Normal"><text:a xlink:type="simple" xlink:href="https://hal.inrae.fr/hal-04161960v1">hal-0416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04v1">Maladies cryptogamiques : pathogénèse et réponses de l'hôte</text:a></text:p>
              <text:p text:style-name="Normal"><text:a xlink:type="simple" xlink:href="https://hal.science/search/index/?q=*&amp;authFullName_s=Sébastien Guyader">Sébastien Guyader</text:a></text:p>
              <text:p text:style-name="Normal"><text:span>Master Biologie - Santé, 2020</text:span></text:p>
              <text:p text:style-name="Normal"><text:span>Cours</text:span></text:p>
              <text:p text:style-name="Normal"><text:a xlink:type="simple" xlink:href="https://hal.inrae.fr/hal-02791104v1">hal-0279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27v1">Maladies cryptogamiques : méthodes de lutte</text:a></text:p>
              <text:p text:style-name="Normal"><text:a xlink:type="simple" xlink:href="https://hal.science/search/index/?q=*&amp;authFullName_s=Sébastien Guyader">Sébastien Guyader</text:a></text:p>
              <text:p text:style-name="Normal"><text:span>Master Biologie - Santé, 2020</text:span></text:p>
              <text:p text:style-name="Normal"><text:span>Cours</text:span></text:p>
              <text:p text:style-name="Normal"><text:a xlink:type="simple" xlink:href="https://hal.inrae.fr/hal-02791127v1">hal-02791127v1</text:a></text:p>
            </table:table-cell>
          </table:table-row>
        </table:table>
        <text:p text:style-name="P59"/>
        <text:p text:style-name="Heading2"><text:span text:style-name="T38">N°spécial de revue/special issue (1)</text:span></text:p>
        <text:p text:style-name="P61"/>
        <table:table table:name="d75c0d" table:style-name="d75c0d">
          <table:table-column table:style-name="d75c0d.0"/>
          <table:table-row>
            <table:table-cell office:value-type="string">
              <text:p text:style-name="Normal"><text:a xlink:type="simple" xlink:href="https://hal.science/hal-01208675v1">PROJET 'ARCHIDEMIO'. Modéliser les interactions entre développement de la plante, architecture du couvert et épidémies de maladies fongiques aériennes, pour une gestion durable des cultures</text:a></text:p>
              <text:p text:style-name="Normal"><text:a xlink:type="simple" xlink:href="https://hal.science/search/index/?q=*&amp;authFullName_s=Agnes Calonnec">Agnes Calonnec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Jean-Eric Chauvin">Jean-Eric Chauvin</text:a><text:span>et al.</text:span></text:p>
              <text:p text:style-name="Normal"><text:span>Innovations Agronomiques</text:span><text:span>, 28, pp.201-219, 2013,<text:s/></text:span><text:a xlink:type="simple" xlink:href="https://dx.doi.org/10.17180/br1f-n287">⟨10.17180/br1f-n287⟩</text:a></text:p>
              <text:p text:style-name="Normal"><text:span>N°spécial de revue/special issue</text:span></text:p>
              <text:p text:style-name="Normal"><text:a xlink:type="simple" xlink:href="https://hal.science/hal-01208675v1">hal-01208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uyader</dc:title>
    <dc:subject/>
    <dc:description>CV</dc:description>
    <dc:creator/>
    <dc:date>2026-05-17T20:50:09.000</dc:date>
    <meta:generator>PHPWord</meta:generator>
    <meta:initial-creator>CCSD</meta:initial-creator>
    <meta:creation-date>2026-05-17T20:50:09.000</meta:creation-date>
    <meta:keyword/>
    <meta:user-defined meta:name="Category"/>
    <meta:user-defined meta:name="Company"/>
    <meta:user-defined meta:name="Manager"/>
  </office:meta>
</office:document-meta>
</file>