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0e5" style:family="table">
      <style:table-properties style:rel-width="100" table:align="center"/>
    </style:style>
    <style:style style:name="e090e5.0" style:family="table-column">
      <style:table-column-properties style:column-width="0.00cm"/>
    </style:style>
    <style:style style:name="df5d36" style:family="table">
      <style:table-properties style:rel-width="100" table:align="center"/>
    </style:style>
    <style:style style:name="df5d36.0" style:family="table-column">
      <style:table-column-properties style:column-width="0.00cm"/>
    </style:style>
    <style:style style:name="936b2e" style:family="table">
      <style:table-properties style:rel-width="100" table:align="center"/>
    </style:style>
    <style:style style:name="936b2e.0" style:family="table-column">
      <style:table-column-properties style:column-width="0.00cm"/>
    </style:style>
    <style:style style:name="291167" style:family="table">
      <style:table-properties style:rel-width="100" table:align="center"/>
    </style:style>
    <style:style style:name="291167.0" style:family="table-column">
      <style:table-column-properties style:column-width="0.00cm"/>
    </style:style>
    <style:style style:name="d2ffab" style:family="table">
      <style:table-properties style:rel-width="100" table:align="center"/>
    </style:style>
    <style:style style:name="d2ffab.0" style:family="table-column">
      <style:table-column-properties style:column-width="0.00cm"/>
    </style:style>
    <style:style style:name="dca8ec" style:family="table">
      <style:table-properties style:rel-width="100" table:align="center"/>
    </style:style>
    <style:style style:name="dca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Ham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Téléphone(s) :</text:span></text:p>
        <text:p text:style-name="P7"><text:span text:style-name="T4">01 44 41 43 08</text:span></text:p>
        <text:p text:style-name="P9"><text:span text:style-name="T5">sé</text:span><text:a xlink:type="simple" xlink:href="mailto:bastien.hamel@irht.cnrs.fr">bastien.hamel@irht.cnrs.fr</text:a></text:p>
        <text:p text:style-name="Heading4"><text:span text:style-name="T6">Statut :</text:span></text:p>
        <text:p text:style-name="P12"><text:span text:style-name="T7">en activité</text:span></text:p>
        <text:p text:style-name="Heading4"><text:span text:style-name="T8">Fonction(s) :</text:span></text:p>
        <text:list text:style-name="listStyle_0">
          <text:list-item>
            <text:p text:style-name="P16"><text:span text:style-name="T9">Ingénieur de recherche.</text:span></text:p>
          </text:list-item>
        </text:list>
        <text:p text:style-name="Heading4"><text:span text:style-name="T10">Présentation :</text:span></text:p>
        <text:list text:style-name="listStyle_1">
          <text:list-item>
            <text:p text:style-name="P19"><text:span text:style-name="T11">Rédacteur du<text:s/></text:span></text:p>
            <text:p text:style-name="P20"><text:span text:style-name="T12">Novum Glossarium Mediae Latinitatis.</text:span></text:p>
          </text:list-item>
        </text:list>
        <text:p text:style-name="Heading4"><text:span text:style-name="T13">Disciplines :</text:span></text:p>
        <text:list text:style-name="listStyle_2">
          <text:list-item>
            <text:p text:style-name="P23"><text:span text:style-name="T14">Histoire maritime</text:span></text:p>
          </text:list-item>
        </text:list>
        <text:list text:style-name="listStyle_2">
          <text:list-item>
            <text:p text:style-name="P25"><text:span text:style-name="T15">Diplomatique</text:span></text:p>
          </text:list-item>
        </text:list>
        <text:list text:style-name="listStyle_2">
          <text:list-item>
            <text:p text:style-name="P27"><text:span text:style-name="T16">Histoire de la justice</text:span></text:p>
          </text:list-item>
        </text:list>
        <text:list text:style-name="listStyle_2">
          <text:list-item>
            <text:p text:style-name="P29"><text:span text:style-name="T17">Sémantique</text:span></text:p>
          </text:list-item>
        </text:list>
        <text:list text:style-name="listStyle_2">
          <text:list-item>
            <text:p text:style-name="P31"><text:span text:style-name="T18">Lexicographie</text:span></text:p>
          </text:list-item>
        </text:list>
        <text:p text:style-name="Heading4"><text:span text:style-name="T19">Domaines d'études linguistiques :</text:span></text:p>
        <text:list text:style-name="listStyle_3">
          <text:list-item>
            <text:p text:style-name="P34"><text:span text:style-name="T20">Latin</text:span></text:p>
          </text:list-item>
        </text:list>
        <text:list text:style-name="listStyle_3">
          <text:list-item>
            <text:p text:style-name="P36"><text:span text:style-name="T21">Langues romanes</text:span></text:p>
          </text:list-item>
        </text:list>
        <text:p text:style-name="Heading4"><text:span text:style-name="T22">Etablissement de rattachement :</text:span></text:p>
        <text:p text:style-name="P38"><text:span text:style-name="T23">CNRS-IRHT (UPR 841)</text:span></text:p>
        <text:p text:style-name="Heading4"><text:span text:style-name="T24">Equipe(s) de rattachement :</text:span></text:p>
        <text:p text:style-name="P41"><text:a xlink:type="simple" xlink:href="https://www.irht.cnrs.fr/fr/recherche/les-themes-et-sections/lexicographie-et-semantique">Lexicographie et sémantique</text:a></text:p>
        <text:p text:style-name="Heading4"><text:span text:style-name="T25">Statut administratif :</text:span></text:p>
        <text:p text:style-name="P43"><text:span text:style-name="T26">Ingénieur de recherche</text:span></text:p>
        <text:p text:style-name="Heading4"><text:span text:style-name="T27">Position IRHT :</text:span></text:p>
        <text:p text:style-name="P46"><text:span text:style-name="T28">Permanent CNRS</text:span></text:p>
        <text:p text:style-name="P48"/>
        <text:p text:style-name="Heading2"><text:span text:style-name="T29">Publications</text:span></text:p>
        <text:p text:style-name="P50"/>
        <text:p text:style-name="P51"/>
        <text:p text:style-name="Heading2"><text:span text:style-name="T30">Article dans une revue (6)</text:span></text:p>
        <text:p text:style-name="P53"/>
        <table:table table:name="e090e5" table:style-name="e090e5">
          <table:table-column table:style-name="e090e5.0"/>
          <table:table-row>
            <table:table-cell office:value-type="string">
              <text:p text:style-name="Normal"><text:a xlink:type="simple" xlink:href="https://hal.science/hal-01854949v1">Full Text Search in Medieval Manuscripts: Issues and Perspectives of the HIMANIS Project for Electronic Publishing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Jean-François Moufflet">Jean-François Moufflet</text:a><text:span>,</text:span><text:a xlink:type="simple" xlink:href="https://hal.science/search/index/?q=*&amp;authFullName_s=Sébastien Hamel">Sébastien Hamel</text:a></text:p>
              <text:p text:style-name="Normal"><text:span>Médiévales</text:span><text:span>, 2017, 73 (73), pp.67 - 96.<text:s/></text:span><text:a xlink:type="simple" xlink:href="https://dx.doi.org/10.4000/medievales.8198">⟨10.4000/medievales.8198⟩</text:a></text:p>
              <text:p text:style-name="Normal"><text:span>Article dans une revue</text:span></text:p>
              <text:p text:style-name="Normal"><text:a xlink:type="simple" xlink:href="https://hal.science/hal-01854949v1">hal-0185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66v1">Le déploiement de l’Amirauté de France à La Rochelle à la fin du Moyen Âge</text:a></text:p>
              <text:p text:style-name="Normal"><text:a xlink:type="simple" xlink:href="https://hal.science/search/index/?q=*&amp;authFullName_s=Mathias Tranchant">Mathias Tranchant</text:a><text:span>,</text:span><text:a xlink:type="simple" xlink:href="https://hal.science/search/index/?q=*&amp;authFullName_s=Sébastien Hamel">Sébastien Hamel</text:a></text:p>
              <text:p text:style-name="Normal"><text:span>Revue d'histoire maritime</text:span><text:span>, 2014, Les Amirautés en France et outre-mer du Moyen Âge au début du XIXe siècle, 19, pp.33-49.<text:s/></text:span><text:a xlink:type="simple" xlink:href="https://dx.doi.org/10.70551/KIIW6762">⟨10.70551/KIIW6762⟩</text:a></text:p>
              <text:p text:style-name="Normal"><text:span>Article dans une revue</text:span></text:p>
              <text:p text:style-name="Normal"><text:a xlink:type="simple" xlink:href="https://hal.science/hal-01406666v1">hal-0140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05v1">Le cartulaire Livre rouge de la ville de Saint-Quentin</text:a></text:p>
              <text:p text:style-name="Normal"><text:a xlink:type="simple" xlink:href="https://hal.science/search/index/?q=*&amp;authFullName_s=Sébastien Hamel">Sébastien Hamel</text:a></text:p>
              <text:p text:style-name="Normal"><text:span>Memini, (Bulletin de l'Association des médiévistes Québécois), no 15, 1988, p. 8-11.</text:span><text:span>, 2010</text:span></text:p>
              <text:p text:style-name="Normal"><text:span>Article dans une revue</text:span></text:p>
              <text:p text:style-name="Normal"><text:a xlink:type="simple" xlink:href="https://hal.science/hal-03168705v1">hal-0316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21v1">Pour ce que taille est chose haineuse : ou pourquoi l’aide sur le vin rencontra-t-elle autant de succès dans les villes de Picardie à la fin du Moyen Âge ?</text:a></text:p>
              <text:p text:style-name="Normal"><text:a xlink:type="simple" xlink:href="https://hal.science/search/index/?q=*&amp;authFullName_s=Sébastien Hamel">Sébastien Hamel</text:a></text:p>
              <text:p text:style-name="Normal"><text:span>Memini. Travaux et documents</text:span><text:span>, 2007</text:span></text:p>
              <text:p text:style-name="Normal"><text:span>Article dans une revue</text:span></text:p>
              <text:p text:style-name="Normal"><text:a xlink:type="simple" xlink:href="https://hal.science/hal-03168721v1">hal-0316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34v1">Eine Datenbank zum Hof der Herzöge von Burgund: Philipp der Gute und Karl der Kühne, 1419–1477</text:a></text:p>
              <text:p text:style-name="Normal"><text:a xlink:type="simple" xlink:href="https://hal.science/search/index/?q=*&amp;authFullName_s=Sébastien Hamel">Sébastien Hamel</text:a><text:span>,</text:span><text:a xlink:type="simple" xlink:href="https://hal.science/search/index/?q=*&amp;authFullName_s=Anke Greve">Anke Greve</text:a></text:p>
              <text:p text:style-name="Normal"><text:span>Francia. Forschungen zur westeuropäischen Geschichte</text:span><text:span>, 2003,<text:s/></text:span><text:a xlink:type="simple" xlink:href="https://dx.doi.org/10.11588/fr.2003.1.45467">⟨10.11588/fr.2003.1.45467⟩</text:a></text:p>
              <text:p text:style-name="Normal"><text:span>Article dans une revue</text:span></text:p>
              <text:p text:style-name="Normal"><text:a xlink:type="simple" xlink:href="https://hal.science/hal-03168734v1">hal-0316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37v1">Bannis et bannissement à Saint-Quentin aux derniers siècles du Moyen Âge</text:a></text:p>
              <text:p text:style-name="Normal"><text:a xlink:type="simple" xlink:href="https://hal.science/search/index/?q=*&amp;authFullName_s=Sébastien Hamel">Sébastien Hamel</text:a></text:p>
              <text:p text:style-name="Normal"><text:span>Hypothèses</text:span><text:span>, 2002</text:span></text:p>
              <text:p text:style-name="Normal"><text:span>Article dans une revue</text:span></text:p>
              <text:p text:style-name="Normal"><text:a xlink:type="simple" xlink:href="https://hal.science/hal-03168737v1">hal-03168737v1</text:a></text:p>
            </table:table-cell>
          </table:table-row>
        </table:table>
        <text:p text:style-name="P54"/>
        <text:p text:style-name="Heading2"><text:span text:style-name="T31">Communication dans un congrès (9)</text:span></text:p>
        <text:p text:style-name="P56"/>
        <table:table table:name="df5d36" table:style-name="df5d36">
          <table:table-column table:style-name="df5d36.0"/>
          <table:table-row>
            <table:table-cell office:value-type="string">
              <text:p text:style-name="Normal"><text:a xlink:type="simple" xlink:href="https://hal.science/hal-02935071v1">Text Content Based Layout Analysis</text:a></text:p>
              <text:p text:style-name="Normal"><text:a xlink:type="simple" xlink:href="https://hal.science/search/index/?q=*&amp;authFullName_s=José Ramón Prieto">José Ramón Prieto</text:a><text:span>,</text:span><text:a xlink:type="simple" xlink:href="https://hal.science/search/index/?q=*&amp;authFullName_s=Vicente Bosch">Vicente Bosch</text:a><text:span>,</text:span><text:a xlink:type="simple" xlink:href="https://hal.science/search/index/?q=*&amp;authFullName_s=Enrique Vidal">Enrique Vidal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Sébastien Hamel">Sébastien Hamel</text:a></text:p>
              <text:p text:style-name="Normal"><text:span>2020 17th International Conference on Frontiers in Handwriting Recognition (ICFHR)</text:span><text:span>, Sep 2020, Dortmund, Germany. pp.258-263,<text:s/></text:span><text:a xlink:type="simple" xlink:href="https://dx.doi.org/10.1109/ICFHR2020.2020.0005">⟨10.1109/ICFHR2020.2020.0005⟩</text:a></text:p>
              <text:p text:style-name="Normal"><text:span>Communication dans un congrès</text:span></text:p>
              <text:p text:style-name="Normal"><text:a xlink:type="simple" xlink:href="https://hal.science/hal-02935071v1">hal-0293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80v1">Chirographes et compétences linguistiques des clercs des villes du Nord</text:a></text:p>
              <text:p text:style-name="Normal"><text:a xlink:type="simple" xlink:href="https://hal.science/search/index/?q=*&amp;authFullName_s=Sébastien Hamel">Sébastien Hamel</text:a><text:span>,</text:span><text:a xlink:type="simple" xlink:href="https://hal.science/search/index/?q=*&amp;authFullName_s=Serge Lusignan">Serge Lusignan</text:a></text:p>
              <text:p text:style-name="Normal"><text:span>Le scribe d’archives dans l’Occident médiéval : formations, carrières, réseaux</text:span><text:span>, 2011, Namur, Belgique</text:span></text:p>
              <text:p text:style-name="Normal"><text:span>Communication dans un congrès</text:span></text:p>
              <text:p text:style-name="Normal"><text:a xlink:type="simple" xlink:href="https://hal.science/hal-03167280v1">hal-03167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679v1">Deep Learning for Classification and as Tapped-Feature Generator in Medieval Word-Image Recognition</text:a></text:p>
              <text:p text:style-name="Normal"><text:a xlink:type="simple" xlink:href="https://hal.science/search/index/?q=*&amp;authFullName_s=Sukalpa Chanda">Sukalpa Chanda</text:a><text:span>,</text:span><text:a xlink:type="simple" xlink:href="https://hal.science/search/index/?q=*&amp;authFullName_s=Emmanuel Okafor">Emmanuel Okafor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Dominique Stutzmann">Dominique Stutzmann</text:a><text:span>,</text:span><text:a xlink:type="simple" xlink:href="https://hal.science/search/index/?q=*&amp;authFullName_s=Lambert Schomaker">Lambert Schomaker</text:a></text:p>
              <text:p text:style-name="Normal"><text:span>2018 13th IAPR International Workshop on Document Analysis Systems (DAS)</text:span><text:span>, Apr 2018, Vienna, Austria.<text:s/></text:span><text:a xlink:type="simple" xlink:href="https://dx.doi.org/10.1109/DAS.2018.82">⟨10.1109/DAS.2018.82⟩</text:a></text:p>
              <text:p text:style-name="Normal"><text:span>Communication dans un congrès</text:span></text:p>
              <text:p text:style-name="Normal"><text:a xlink:type="simple" xlink:href="https://shs.hal.science/halshs-01853679v1">halshs-0185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327v1">Handwritten Text Recognition, Keyword Indexing, and Plain Text Search in Medieval Manuscripts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Enrique Vidal">Enrique Vidal</text:a><text:span>,</text:span><text:a xlink:type="simple" xlink:href="https://hal.science/search/index/?q=*&amp;authFullName_s=Sukalpa Chanda">Sukalpa Chanda</text:a><text:span>,</text:span><text:a xlink:type="simple" xlink:href="https://hal.science/search/index/?q=*&amp;authFullName_s=Sébastien Hamel">Sébastien Hamel</text:a><text:span>et al.</text:span></text:p>
              <text:p text:style-name="Normal"><text:span>Digital Humanities 2018 Puentes-Bridges</text:span><text:span>, Jun 2018, Mexico, Mexico. p. 298-302</text:span></text:p>
              <text:p text:style-name="Normal"><text:span>Communication dans un congrès</text:span></text:p>
              <text:p text:style-name="Normal"><text:a xlink:type="simple" xlink:href="https://hal.science/hal-01855327v1">hal-018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64v1">Zero-Shot Learning Based Approach For Medieval Word Recognition using Deep-Learned Features</text:a></text:p>
              <text:p text:style-name="Normal"><text:a xlink:type="simple" xlink:href="https://hal.science/search/index/?q=*&amp;authFullName_s=Sukalpa Chanda">Sukalpa Chanda</text:a><text:span>,</text:span><text:a xlink:type="simple" xlink:href="https://hal.science/search/index/?q=*&amp;authFullName_s=Jochem Baas">Jochem Baas</text:a><text:span>,</text:span><text:a xlink:type="simple" xlink:href="https://hal.science/search/index/?q=*&amp;authFullName_s=Daniel Haitink">Daniel Haitink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Dominique Stutzmann">Dominique Stutzmann</text:a><text:span>et al.</text:span></text:p>
              <text:p text:style-name="Normal"><text:span>2018 16th International Conference on Frontiers in Handwriting Recognition (ICFHR)</text:span><text:span>, Aug 2018, Niagara Falls, France. pp.345-350,<text:s/></text:span><text:a xlink:type="simple" xlink:href="https://dx.doi.org/10.1109/ICFHR-2018.2018.00067">⟨10.1109/ICFHR-2018.2018.00067⟩</text:a></text:p>
              <text:p text:style-name="Normal"><text:span>Communication dans un congrès</text:span></text:p>
              <text:p text:style-name="Normal"><text:a xlink:type="simple" xlink:href="https://hal.science/hal-04570264v1">hal-04570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3682v1">Preparatory KWS Experiments for Large-Scale Indexing of a Vast Medieval Manuscript Collection in the HIMANIS Project</text:a></text:p>
              <text:p text:style-name="Normal"><text:a xlink:type="simple" xlink:href="https://hal.science/search/index/?q=*&amp;authFullName_s=Théodore Bluche">Théodore Bluche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Christopher Kermorvant">Christopher Kermorvant</text:a><text:span>,</text:span><text:a xlink:type="simple" xlink:href="https://hal.science/search/index/?q=*&amp;authFullName_s=Joan Puigcerver">Joan Puigcerver</text:a><text:span>,</text:span><text:a xlink:type="simple" xlink:href="https://hal.science/search/index/?q=*&amp;authFullName_s=Dominique Stutzmann">Dominique Stutzmann</text:a><text:span>et al.</text:span></text:p>
              <text:p text:style-name="Normal"><text:span>2017 14th IAPR International Conference on Document Analysis and Recognition (ICDAR)</text:span><text:span>, Nov 2017, Kyoto, Japan.<text:s/></text:span><text:a xlink:type="simple" xlink:href="https://dx.doi.org/10.1109/ICDAR.2017.59">⟨10.1109/ICDAR.2017.59⟩</text:a></text:p>
              <text:p text:style-name="Normal"><text:span>Communication dans un congrès</text:span></text:p>
              <text:p text:style-name="Normal"><text:a xlink:type="simple" xlink:href="https://shs.hal.science/halshs-01853682v1">halshs-0185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02v1">Quelques pistes pour exploiter les sources des hôtels princiers de Bourgogne efficacement</text:a></text:p>
              <text:p text:style-name="Normal"><text:a xlink:type="simple" xlink:href="https://hal.science/search/index/?q=*&amp;authFullName_s=Sébastien Hamel">Sébastien Hamel</text:a></text:p>
              <text:p text:style-name="Normal"><text:span>La cour de Bourgogne et l’Europe. Rayonnement et limites d’un modèle culturel. Colloque international, Paris, 9–11 octobre 2007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3168702v1">hal-0316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29v1">Être sergent du roi dans la prévôté de Saint-Quentin au Moyen Âge</text:a></text:p>
              <text:p text:style-name="Normal"><text:a xlink:type="simple" xlink:href="https://hal.science/search/index/?q=*&amp;authFullName_s=Sébastien Hamel">Sébastien Hamel</text:a></text:p>
              <text:p text:style-name="Normal"><text:span>Entre justice et justiciables : les auxiliaires de la justice du Moyen Âge au XXe siècle</text:span><text:span>, 2005, Québec, Canada</text:span></text:p>
              <text:p text:style-name="Normal"><text:span>Communication dans un congrès</text:span></text:p>
              <text:p text:style-name="Normal"><text:a xlink:type="simple" xlink:href="https://hal.science/hal-03168729v1">hal-0316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79v1">La pratique du ‘pot-de-vin’ à Saint-Quentin (1250–1450)</text:a></text:p>
              <text:p text:style-name="Normal"><text:a xlink:type="simple" xlink:href="https://hal.science/search/index/?q=*&amp;authFullName_s=Sébastien Hamel">Sébastien Hamel</text:a></text:p>
              <text:p text:style-name="Normal"><text:span>Tradition et modernité, mars 1997, Montréal,</text:span><text:span>, 1999, Montréal, Canada. p. 42-47</text:span></text:p>
              <text:p text:style-name="Normal"><text:span>Communication dans un congrès</text:span></text:p>
              <text:p text:style-name="Normal"><text:a xlink:type="simple" xlink:href="https://hal.science/hal-03167279v1">hal-03167279v1</text:a></text:p>
            </table:table-cell>
          </table:table-row>
        </table:table>
        <text:p text:style-name="P57"/>
        <text:p text:style-name="Heading2"><text:span text:style-name="T32">Poster de conférence (1)</text:span></text:p>
        <text:p text:style-name="P59"/>
        <table:table table:name="936b2e" table:style-name="936b2e">
          <table:table-column table:style-name="936b2e.0"/>
          <table:table-row>
            <table:table-cell office:value-type="string">
              <text:p text:style-name="Normal"><text:a xlink:type="simple" xlink:href="https://hal.science/hal-04753020v1">Cluster 7 Biblissima+ projets en cours</text:a></text:p>
              <text:p text:style-name="Normal"><text:a xlink:type="simple" xlink:href="https://hal.science/search/index/?q=*&amp;authFullName_s=Jean-Baptiste Camps">Jean-Baptiste Camps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Alice Leflaëc">Alice Leflaëc</text:a><text:span>et al.</text:span></text:p>
              <text:p text:style-name="Normal"><text:span>Journées annuelles Biblissima+ 2024</text:span><text:span>, May 2024, Paris, France. Zenodo, 2024,<text:s/></text:span><text:a xlink:type="simple" xlink:href="https://dx.doi.org/10.5281/zenodo.11402844">⟨10.5281/zenodo.11402844⟩</text:a></text:p>
              <text:p text:style-name="Normal"><text:span>Poster de conférence</text:span></text:p>
              <text:p text:style-name="Normal"><text:a xlink:type="simple" xlink:href="https://hal.science/hal-04753020v1">hal-04753020v1</text:a></text:p>
            </table:table-cell>
          </table:table-row>
        </table:table>
        <text:p text:style-name="P60"/>
        <text:p text:style-name="Heading2"><text:span text:style-name="T33">Ouvrages (2)</text:span></text:p>
        <text:p text:style-name="P62"/>
        <table:table table:name="291167" table:style-name="291167">
          <table:table-column table:style-name="291167.0"/>
          <table:table-row>
            <table:table-cell office:value-type="string">
              <text:p text:style-name="Normal"><text:a xlink:type="simple" xlink:href="https://shs.hal.science/halshs-03167304v1">La justice dans une ville du Nord du Royaume de France au Moyen Âge: Étude sur la pratique judiciaire à Saint-Quentin (fin XIe-début XVe siècle)</text:a></text:p>
              <text:p text:style-name="Normal"><text:a xlink:type="simple" xlink:href="https://hal.science/search/index/?q=*&amp;authFullName_s=Sébastien Hamel">Sébastien Hamel</text:a></text:p>
              <text:p text:style-name="Normal"><text:a xlink:type="simple" xlink:href="https://www.brepolsonline.net/doi/book/10.1484/M.SEUH-EB.5.106343">BREPOLS</text:a><text:span>, 2011, 978-2-503-52924-0.<text:s/></text:span><text:a xlink:type="simple" xlink:href="https://dx.doi.org/10.1484/M.SEUH-EB.5.106343">⟨10.1484/M.SEUH-EB.5.106343⟩</text:a></text:p>
              <text:p text:style-name="Normal"><text:span>Ouvrages</text:span></text:p>
              <text:p text:style-name="Normal"><text:a xlink:type="simple" xlink:href="https://shs.hal.science/halshs-03167304v1">halshs-0316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17v1">Comptes de l’argentier de Charles le Téméraire duc de Bourgogne, vol. 4 : Rôles et fragments des années 1471–1476 conservés aux archives départementales du Nord, Lille</text:a></text:p>
              <text:p text:style-name="Normal"><text:a xlink:type="simple" xlink:href="https://hal.science/search/index/?q=*&amp;authFullName_s=Sébastien Hamel">Sébastien Hamel</text:a><text:span>,</text:span><text:a xlink:type="simple" xlink:href="https://hal.science/search/index/?q=*&amp;authFullName_s=Valérie Bessey">Valérie Bessey</text:a><text:span>,</text:span><text:a xlink:type="simple" xlink:href="https://hal.science/search/index/?q=*&amp;authFullName_s=Werner Paravicini">Werner Paravicini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3168717v1">hal-03168717v1</text:a></text:p>
            </table:table-cell>
          </table:table-row>
        </table:table>
        <text:p text:style-name="P63"/>
        <text:p text:style-name="Heading2"><text:span text:style-name="T34">Chapitre d'ouvrage (4)</text:span></text:p>
        <text:p text:style-name="P65"/>
        <table:table table:name="d2ffab" table:style-name="d2ffab">
          <table:table-column table:style-name="d2ffab.0"/>
          <table:table-row>
            <table:table-cell office:value-type="string">
              <text:p text:style-name="Normal"><text:a xlink:type="simple" xlink:href="https://hal.science/hal-03168708v1">L’application de la peine de mort par les justices municipales : l’affaire Berthe du Jardin et de l’évêque de Noyon contre le maire, les jurés et les échevins de Saint-Quentin au Parlement de Paris (1369–1398)</text:a></text:p>
              <text:p text:style-name="Normal"><text:a xlink:type="simple" xlink:href="https://hal.science/search/index/?q=*&amp;authFullName_s=Sébastien Hamel">Sébastien Hamel</text:a></text:p>
              <text:p text:style-name="Normal"><text:span>Violences souveraines au Moyen Âge. Travaux d’une école historique</text:span><text:span>, 2010</text:span></text:p>
              <text:p text:style-name="Normal"><text:span>Chapitre d'ouvrage</text:span></text:p>
              <text:p text:style-name="Normal"><text:a xlink:type="simple" xlink:href="https://hal.science/hal-03168708v1">hal-031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31v1">Informer les juges. Les enquêtes judiciaires à Saint-Quentin aux derniers siècles du Moyen Âge (XIIIe–XVe siècles)</text:a></text:p>
              <text:p text:style-name="Normal"><text:a xlink:type="simple" xlink:href="https://hal.science/search/index/?q=*&amp;authFullName_s=Sébastien Hamel">Sébastien Hamel</text:a></text:p>
              <text:p text:style-name="Normal"><text:span>Information et société en Occident au Moyen Âge</text:span><text:span>, 2004</text:span></text:p>
              <text:p text:style-name="Normal"><text:span>Chapitre d'ouvrage</text:span></text:p>
              <text:p text:style-name="Normal"><text:a xlink:type="simple" xlink:href="https://hal.science/hal-03168731v1">hal-031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35v1">De la voie accusatoire à la voie législative : le cri dans la ville de Saint- Quentin aux derniers siècles du Moyen Âge</text:a></text:p>
              <text:p text:style-name="Normal"><text:a xlink:type="simple" xlink:href="https://hal.science/search/index/?q=*&amp;authFullName_s=Sébastien Hamel">Sébastien Hamel</text:a></text:p>
              <text:p text:style-name="Normal"><text:span>Haro ! Noël ! Oyé ! Pratiques du cri au Moyen Âge</text:span><text:span>, 2003</text:span></text:p>
              <text:p text:style-name="Normal"><text:span>Chapitre d'ouvrage</text:span></text:p>
              <text:p text:style-name="Normal"><text:a xlink:type="simple" xlink:href="https://hal.science/hal-03168735v1">hal-031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39v1">Le processus de création des règlements commerciaux à Saint-Quentin aux XIVe–XVe siècles</text:a></text:p>
              <text:p text:style-name="Normal"><text:a xlink:type="simple" xlink:href="https://hal.science/search/index/?q=*&amp;authFullName_s=Sébastien Hamel">Sébastien Hamel</text:a></text:p>
              <text:p text:style-name="Normal"><text:span>Jean-Marie Cauchies et Éric Bousmar, ‘Faire bans edictz et statuz’ : légiférer dans la ville médiévale, sources, objets et acteurs de l’activité législative communale en Occident, ca. 1200-1500, Actes du colloque international tenu à Bruxelles les 17-20 novembre 1999</text:span><text:span>, 1999</text:span></text:p>
              <text:p text:style-name="Normal"><text:span>Chapitre d'ouvrage</text:span></text:p>
              <text:p text:style-name="Normal"><text:a xlink:type="simple" xlink:href="https://hal.science/hal-03168739v1">hal-03168739v1</text:a></text:p>
            </table:table-cell>
          </table:table-row>
        </table:table>
        <text:p text:style-name="P66"/>
        <text:p text:style-name="Heading2"><text:span text:style-name="T35">Autre publication scientifique (4)</text:span></text:p>
        <text:p text:style-name="P68"/>
        <table:table table:name="dca8ec" table:style-name="dca8ec">
          <table:table-column table:style-name="dca8ec.0"/>
          <table:table-row>
            <table:table-cell office:value-type="string">
              <text:p text:style-name="Normal"><text:a xlink:type="simple" xlink:href="https://hal.science/hal-03503063v1">HIMANIS Guérin</text:a></text:p>
              <text:p text:style-name="Normal"><text:a xlink:type="simple" xlink:href="https://hal.science/search/index/?q=*&amp;authFullName_s=Dominique Stutzmann">Dominique Stutzmann</text:a><text:span>,</text:span><text:a xlink:type="simple" xlink:href="https://hal.science/search/index/?q=*&amp;authFullName_s=Sébastien Hamel">Sébastien Hamel</text:a><text:span>,</text:span><text:a xlink:type="simple" xlink:href="https://hal.science/search/index/?q=*&amp;authFullName_s=Iseut De Kernier">Iseut De Kernier</text:a><text:span>,</text:span><text:a xlink:type="simple" xlink:href="https://hal.science/search/index/?q=*&amp;authFullName_s=Günter Mühlberger">Günter Mühlberger</text:a><text:span>,</text:span><text:a xlink:type="simple" xlink:href="https://hal.science/search/index/?q=*&amp;authFullName_s=Günter Hackl">Günter Hackl</text:a></text:p>
              <text:p text:style-name="Normal"><text:span>2021,<text:s/></text:span><text:a xlink:type="simple" xlink:href="https://dx.doi.org/10.5281/zenodo.5535306">⟨10.5281/zenodo.5535306⟩</text:a></text:p>
              <text:p text:style-name="Normal"><text:span>Autre publication scientifique</text:span></text:p>
              <text:p text:style-name="Normal"><text:a xlink:type="simple" xlink:href="https://hal.science/hal-03503063v1">hal-0350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12v1">Des origines intellectuelles de l'armée française au Moyen Âge</text:a></text:p>
              <text:p text:style-name="Normal"><text:a xlink:type="simple" xlink:href="https://hal.science/search/index/?q=*&amp;authFullName_s=Christopher Allmand">Christopher Allmand</text:a><text:span>,</text:span><text:a xlink:type="simple" xlink:href="https://hal.science/search/index/?q=*&amp;authFullName_s=Sébastien Hamel">Sébastien Hamel</text:a></text:p>
              <text:p text:style-name="Normal"><text:span>Un Moyen Âge pour aujourd’hui : mélanges offerts à Claude Gauvard, Paris, PUF, 2010, p. 47-56.</text:span><text:span>, 2010</text:span></text:p>
              <text:p text:style-name="Normal"><text:span>Autre publication scientifique</text:span></text:p>
              <text:p text:style-name="Normal"><text:a xlink:type="simple" xlink:href="https://hal.science/hal-03168712v1">hal-0316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552v1">La justice d'une ville : Saint-Quentin au Moyen Âge</text:a></text:p>
              <text:p text:style-name="Normal"><text:a xlink:type="simple" xlink:href="https://hal.science/search/index/?q=*&amp;authFullName_s=Sébastien Hamel">Sébastien Hame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33552v1">halshs-001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78v1">Quelques remarques sur les jours fériés à la fin du Moyen Âge</text:a></text:p>
              <text:p text:style-name="Normal"><text:a xlink:type="simple" xlink:href="https://hal.science/search/index/?q=*&amp;authFullName_s=Sébastien Hamel">Sébastien Hamel</text:a></text:p>
              <text:p text:style-name="Normal"><text:span>1998, p. 15-17</text:span></text:p>
              <text:p text:style-name="Normal"><text:span>Autre publication scientifique</text:span></text:p>
              <text:p text:style-name="Normal"><text:a xlink:type="simple" xlink:href="https://hal.science/hal-03167278v1">hal-03167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Hamel</dc:title>
    <dc:subject/>
    <dc:description>CV</dc:description>
    <dc:creator/>
    <dc:date>2026-05-26T15:36:51.000</dc:date>
    <meta:generator>PHPWord</meta:generator>
    <meta:initial-creator>CCSD</meta:initial-creator>
    <meta:creation-date>2026-05-26T15:36:51.000</meta:creation-date>
    <meta:keyword/>
    <meta:user-defined meta:name="Category"/>
    <meta:user-defined meta:name="Company"/>
    <meta:user-defined meta:name="Manager"/>
  </office:meta>
</office:document-meta>
</file>