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cd3" style:family="table">
      <style:table-properties style:rel-width="100" table:align="center"/>
    </style:style>
    <style:style style:name="266cd3.0" style:family="table-column">
      <style:table-column-properties style:column-width="0.00cm"/>
    </style:style>
    <style:style style:name="34edb6" style:family="table">
      <style:table-properties style:rel-width="100" table:align="center"/>
    </style:style>
    <style:style style:name="34edb6.0" style:family="table-column">
      <style:table-column-properties style:column-width="0.00cm"/>
    </style:style>
    <style:style style:name="a81e39" style:family="table">
      <style:table-properties style:rel-width="100" table:align="center"/>
    </style:style>
    <style:style style:name="a81e39.0" style:family="table-column">
      <style:table-column-properties style:column-width="0.00cm"/>
    </style:style>
    <style:style style:name="b63827" style:family="table">
      <style:table-properties style:rel-width="100" table:align="center"/>
    </style:style>
    <style:style style:name="b63827.0" style:family="table-column">
      <style:table-column-properties style:column-width="0.00cm"/>
    </style:style>
    <style:style style:name="539625" style:family="table">
      <style:table-properties style:rel-width="100" table:align="center"/>
    </style:style>
    <style:style style:name="539625.0" style:family="table-column">
      <style:table-column-properties style:column-width="0.00cm"/>
    </style:style>
    <style:style style:name="e15acc" style:family="table">
      <style:table-properties style:rel-width="100" table:align="center"/>
    </style:style>
    <style:style style:name="e15acc.0" style:family="table-column">
      <style:table-column-properties style:column-width="0.00cm"/>
    </style:style>
    <style:style style:name="c08ca7" style:family="table">
      <style:table-properties style:rel-width="100" table:align="center"/>
    </style:style>
    <style:style style:name="c08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66cd3" table:style-name="266cd3">
          <table:table-column table:style-name="266cd3.0"/>
          <table:table-row>
            <table:table-cell office:value-type="string">
              <text:p text:style-name="Normal"><text:a xlink:type="simple" xlink:href="https://hal.science/hal-05609577v1">Towards accurate digital twins: A review of calibration methods using event-based and neuromorphic vision</text:a></text:p>
              <text:p text:style-name="Normal"><text:a xlink:type="simple" xlink:href="https://hal.science/search/index/?q=*&amp;authFullName_s=Jesus Vital Kombaya Touckia">Jesus Vital Kombaya Touckia</text:a><text:span>,</text:span><text:a xlink:type="simple" xlink:href="https://hal.science/search/index/?q=*&amp;authFullName_s=Sébastien Henry">Sébastien Henry</text:a></text:p>
              <text:p text:style-name="Normal"><text:span>International Journal of Advanced Manufacturing Technology</text:span><text:span>, 2026,<text:s/></text:span><text:a xlink:type="simple" xlink:href="https://dx.doi.org/10.1007/s00170-026-18223-1">⟨10.1007/s00170-026-18223-1⟩</text:a></text:p>
              <text:p text:style-name="Normal"><text:span>Article dans une revue</text:span></text:p>
              <text:p text:style-name="Normal"><text:a xlink:type="simple" xlink:href="https://hal.science/hal-05609577v1">hal-0560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44v1">A Port Digital Twin Model for Operational Uncertainty Management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Reeveerakul Napaporn">Reeveerakul Napaporn</text:a><text:span>,</text:span><text:a xlink:type="simple" xlink:href="https://hal.science/search/index/?q=*&amp;authFullName_s=Yacine Ouzrout">Yacine Ouzrout</text:a></text:p>
              <text:p text:style-name="Normal"><text:span>The Journal of Modern Project Management</text:span><text:span>, 2022, 9 (3)</text:span></text:p>
              <text:p text:style-name="Normal"><text:span>Article dans une revue</text:span></text:p>
              <text:p text:style-name="Normal"><text:a xlink:type="simple" xlink:href="https://hal.science/hal-03579344v1">hal-035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95v1">Economic optimisation of cold production: a matheuristic with artificial neural network approach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International Journal of Production Research</text:span><text:span>, 2021, 59 (22), pp.6941-6962.<text:s/></text:span><text:a xlink:type="simple" xlink:href="https://dx.doi.org/10.1080/00207543.2020.1831705">⟨10.1080/00207543.2020.1831705⟩</text:a></text:p>
              <text:p text:style-name="Normal"><text:span>Article dans une revue</text:span></text:p>
              <text:p text:style-name="Normal"><text:a xlink:type="simple" xlink:href="https://hal.science/hal-03003595v1">hal-03003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9248v1">Sexual isolation with and without ecological isolation in marine isopods Jaera albifrons and J. praehirsuta</text:a></text:p>
              <text:p text:style-name="Normal"><text:a xlink:type="simple" xlink:href="https://hal.science/search/index/?q=*&amp;authFullName_s=Ambre Ribardière">Ambre Ribardière</text:a><text:span>,</text:span><text:a xlink:type="simple" xlink:href="https://hal.science/search/index/?q=*&amp;authFullName_s=Elsa Pabion">Elsa Pabion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Céline Houbin">Céline Houbin</text:a><text:span>et al.</text:span></text:p>
              <text:p text:style-name="Normal"><text:span>Journal of Evolutionary Biology</text:span><text:span>, In press, 34 (1), pp.33-48.<text:s/></text:span><text:a xlink:type="simple" xlink:href="https://dx.doi.org/10.1111/jeb.13559">⟨10.1111/jeb.13559⟩</text:a></text:p>
              <text:p text:style-name="Normal"><text:span>Article dans une revue</text:span></text:p>
              <text:p text:style-name="Normal"><text:a xlink:type="simple" xlink:href="https://hal.sorbonne-universite.fr/hal-02349248v1">hal-023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46v1">Data-based fault diagnosis model using a Bayesian causal analysis framework</text:a></text:p>
              <text:p text:style-name="Normal"><text:a xlink:type="simple" xlink:href="https://hal.science/search/index/?q=*&amp;authFullName_s=Thierno M.L. Diallo">Thierno M.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Journal of Information Technology and Decision Making</text:span><text:span>, 2018, 17 (02), pp.583-620.<text:s/></text:span><text:a xlink:type="simple" xlink:href="https://dx.doi.org/10.1142/S0219622018500025">⟨10.1142/S0219622018500025⟩</text:a></text:p>
              <text:p text:style-name="Normal"><text:span>Article dans une revue</text:span></text:p>
              <text:p text:style-name="Normal"><text:a xlink:type="simple" xlink:href="https://hal.science/hal-01722846v1">hal-0172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00v1">Logic control law design for automated manufacturing systems</text:a></text:p>
              <text:p text:style-name="Normal"><text:a xlink:type="simple" xlink:href="https://hal.science/search/index/?q=*&amp;authFullName_s=Henry Sébastien">Henry Sébastien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Engineering Applications of Artificial Intelligence</text:span><text:span>, 2012, 25 (4), pp.824 à 836.<text:s/></text:span><text:a xlink:type="simple" xlink:href="https://dx.doi.org/10.1016/j.engappai.2012.01.005">⟨10.1016/j.engappai.2012.01.005⟩</text:a></text:p>
              <text:p text:style-name="Normal"><text:span>Article dans une revue</text:span></text:p>
              <text:p text:style-name="Normal"><text:a xlink:type="simple" xlink:href="https://hal.science/hal-00676800v1">hal-006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64v1">Architecture for integration of product life cycle management and production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Revue MundoPM-Project Management</text:span><text:span>, 2012, pp.13</text:span></text:p>
              <text:p text:style-name="Normal"><text:span>Article dans une revue</text:span></text:p>
              <text:p text:style-name="Normal"><text:a xlink:type="simple" xlink:href="https://hal.science/hal-00757264v1">hal-007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69v1">Automatic design of control laws based on Petri nets formalism for complex Discete Event System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Studies in Informatics and Control</text:span><text:span>, 2007, 16 (1)</text:span></text:p>
              <text:p text:style-name="Normal"><text:span>Article dans une revue</text:span></text:p>
              <text:p text:style-name="Normal"><text:a xlink:type="simple" xlink:href="https://hal.science/hal-00145469v1">hal-0014546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34edb6" table:style-name="34edb6">
          <table:table-column table:style-name="34edb6.0"/>
          <table:table-row>
            <table:table-cell office:value-type="string">
              <text:p text:style-name="Normal"><text:a xlink:type="simple" xlink:href="https://hal.science/hal-05244965v1">Projet SAGIP (Sebastien HENRY / Vincent CHEUTET)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Vincent Cheutet">Vincent Cheute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5v1">hal-052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33v1">Optimisation énergétique des électrolyseurs par l'apprentissage automatique : améliorer l'efficacité de la production d'hydrogène</text:a></text:p>
              <text:p text:style-name="Normal"><text:a xlink:type="simple" xlink:href="https://hal.science/search/index/?q=*&amp;authFullName_s=Ismaïl Ramde">Ismaïl Ramd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Jesus Kombaya Touckia">Jesus Kombaya Toucki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ector Rivera Treviño">Hector Rivera Treviño</text:a></text:p>
              <text:p text:style-name="Normal"><text:span>Société d'Automatique, de Génie Industriel et de Productique (SAGIP)</text:span><text:span>, SAGIP, May 2025, Mulhouse (FR), France</text:span></text:p>
              <text:p text:style-name="Normal"><text:span>Communication dans un congrès</text:span></text:p>
              <text:p text:style-name="Normal"><text:a xlink:type="simple" xlink:href="https://hal.science/hal-05614133v1">hal-056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37v1">Data-driven approach and machine learning for intelligent control of alkaline electrolyzers</text:a></text:p>
              <text:p text:style-name="Normal"><text:a xlink:type="simple" xlink:href="https://hal.science/search/index/?q=*&amp;authFullName_s=Ismaïl Ramde">Ismaïl Ramde</text:a><text:span>,</text:span><text:a xlink:type="simple" xlink:href="https://hal.science/search/index/?q=*&amp;authFullName_s=Jesus Vital Kombaya Touckia">Jesus Vital Kombaya Touckia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ector Rivera">Hector Rivera</text:a></text:p>
              <text:p text:style-name="Normal"><text:span>The 52nd International Conference on Computers and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597037v1">hal-055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73v1">Uncertainty handling in containerized logistics: Unitary Traceability Object approach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Reeveerakul Napaporn">Reeveerakul Napaporn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13th IEEE international Conference on Software, Knowledge, Information Management and Applications (SKIMA 2019)</text:span><text:span>, Aug 2019, Ukulhas, Maldives. 8 p</text:span></text:p>
              <text:p text:style-name="Normal"><text:span>Communication dans un congrès</text:span></text:p>
              <text:p text:style-name="Normal"><text:a xlink:type="simple" xlink:href="https://hal.science/hal-02429973v1">hal-024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81v1">A PLC Variable Identification Method by Manual Declaration of Time-Stamped Events</text:a></text:p>
              <text:p text:style-name="Normal"><text:a xlink:type="simple" xlink:href="https://hal.science/search/index/?q=*&amp;authFullName_s=Aurélien Cadiou">Aurélien Cadiou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arole Eyssautier">Carole Eyssautier</text:a></text:p>
              <text:p text:style-name="Normal"><text:span>10th International Workshop on Service Orientation in Holonic and Multi-Agent Manufacturing (SOHOMA 2019)</text:span><text:span>, Oct 2019, Valencia, Spain. pp.313-325,<text:s/></text:span><text:a xlink:type="simple" xlink:href="https://dx.doi.org/10.1007/978-3-030-27477-1_24">⟨10.1007/978-3-030-27477-1_24⟩</text:a></text:p>
              <text:p text:style-name="Normal"><text:span>Communication dans un congrès</text:span></text:p>
              <text:p text:style-name="Normal"><text:a xlink:type="simple" xlink:href="https://hal.science/hal-02305681v1">hal-023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80v1">Economically Optimal Control of a Cold Room Using an Artificial Neural Network and Dynamic Programming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 Peguet">Lucie Peguet</text:a></text:p>
              <text:p text:style-name="Normal"><text:span>9th IFAC Conference on Manufacturing Modelling, Management and Control (MIM 2019)</text:span><text:span>, Aug 2019, Berlin, Germany. pp.2002-2007,<text:s/></text:span><text:a xlink:type="simple" xlink:href="https://dx.doi.org/10.1016/j.ifacol.2019.11.497">⟨10.1016/j.ifacol.2019.11.497⟩</text:a></text:p>
              <text:p text:style-name="Normal"><text:span>Communication dans un congrès</text:span></text:p>
              <text:p text:style-name="Normal"><text:a xlink:type="simple" xlink:href="https://hal.science/hal-02450380v1">hal-024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11v1">Improvement of the Containerized Logistics Performance Using the Unitary Traceability of Smart Logistics Units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15th IFIP International Conference on Product Lifecycle Management (PLM 2018)</text:span><text:span>, Jul 2018, Turin, Italy. pp.410-419,<text:s/></text:span><text:a xlink:type="simple" xlink:href="https://dx.doi.org/10.1007/978-3-030-01614-2_38">⟨10.1007/978-3-030-01614-2_38⟩</text:a></text:p>
              <text:p text:style-name="Normal"><text:span>Communication dans un congrès</text:span></text:p>
              <text:p text:style-name="Normal"><text:a xlink:type="simple" xlink:href="https://hal.science/hal-01963211v1">hal-0196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65v1">Improvement of the Containerized Logistics Performance Using the Unitary Traceability of Smart Logistics Units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15th IFIP International Conference on Product Lifecycle Management (PLM 2018)</text:span><text:span>, Jul 2018, Torino, Italy</text:span></text:p>
              <text:p text:style-name="Normal"><text:span>Communication dans un congrès</text:span></text:p>
              <text:p text:style-name="Normal"><text:a xlink:type="simple" xlink:href="https://hal.science/hal-01788465v1">hal-017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61v1">Optimisation économique de la production d'énergie thermique avec stockage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8èm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887261v1">hal-018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66v1">Improving risk management by using smart containers for real-time traceability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9th International Conference on Logistics and Transport (ICLT 2017)</text:span><text:span>, Nov 2017, Bangkok, Thailand</text:span></text:p>
              <text:p text:style-name="Normal"><text:span>Communication dans un congrès</text:span></text:p>
              <text:p text:style-name="Normal"><text:a xlink:type="simple" xlink:href="https://hal.science/hal-01722866v1">hal-01722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63v1">Data Model in PLM System to Support Product Traceability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4th IFIP International Conference on Product Lifecycle Management (PLM 2017)</text:span><text:span>, Jul 2017, Seville, Spain. pp.612-622,<text:s/></text:span><text:a xlink:type="simple" xlink:href="https://dx.doi.org/10.1007/978-3-319-72905-3_54">⟨10.1007/978-3-319-72905-3_54⟩</text:a></text:p>
              <text:p text:style-name="Normal"><text:span>Communication dans un congrès</text:span></text:p>
              <text:p text:style-name="Normal"><text:a xlink:type="simple" xlink:href="https://inria.hal.science/hal-01764163v1">hal-01764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76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13th IFIP International Conference on Product Lifecycle Management (PLM 2016)</text:span><text:span>, Jul 2016, Columbia, SC, United States. pp.377-384,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inria.hal.science/hal-01699676v1">hal-016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03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The 13th IFIP International Conference on Product Lifecycle Management PLM 2016</text:span><text:span>, Jul 2016, Columbia, South Carolina, United States.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hal.science/hal-03086803v1">hal-030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51v1">Generic and configurable diagnosis function based on production data stored in Manufacturing Execution System</text:a></text:p>
              <text:p text:style-name="Normal"><text:a xlink:type="simple" xlink:href="https://hal.science/search/index/?q=*&amp;authFullName_s=N-H Tran">N-H Tran</text:a><text:span>,</text:span><text:a xlink:type="simple" xlink:href="https://hal.science/search/index/?q=*&amp;authFullName_s=Henry Sébastien">Henry Sébastien</text:a><text:span>,</text:span><text:a xlink:type="simple" xlink:href="https://hal.science/search/index/?q=*&amp;authFullName_s=Eric Zamaï">Eric Zamaï</text:a></text:p>
              <text:p text:style-name="Normal"><text:span>3rd European Conference of the Prognostics and Health Management Society (PHME 2016)</text:span><text:span>, Jul 2016, Bilbao, Spain. pp.303-312</text:span></text:p>
              <text:p text:style-name="Normal"><text:span>Communication dans un congrès</text:span></text:p>
              <text:p text:style-name="Normal"><text:a xlink:type="simple" xlink:href="https://hal.science/hal-01362451v1">hal-013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8v1">Traceability as an integral part of supply chain logistics management: an analytical review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7th International Conference on Logistics and Transport (ICLT 2015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722898v1">hal-017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1v1">Towards Realizing the Smart Product Traceability System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Dharmendra K Mishra">Dharmendra K Mishra</text:a><text:span>,</text:span><text:a xlink:type="simple" xlink:href="https://hal.science/search/index/?q=*&amp;authFullName_s=Yacine Ouzrout">Yacine Ouzrout</text:a><text:span>et al.</text:span></text:p>
              <text:p text:style-name="Normal"><text:span>9th IEEE International Conference on Software, Knowledge, Information Management &amp; Applications (SKIMA 2015)</text:span><text:span>, Dec 2015, Kathmandu, Nepal</text:span></text:p>
              <text:p text:style-name="Normal"><text:span>Communication dans un congrès</text:span></text:p>
              <text:p text:style-name="Normal"><text:a xlink:type="simple" xlink:href="https://hal.science/hal-01722891v1">hal-017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93v1">Bayesian Network Building for Diagnosis in Industrial Domain based on Expert Knowledge and Unitary Traceability Data</text:a></text:p>
              <text:p text:style-name="Normal"><text:a xlink:type="simple" xlink:href="https://hal.science/search/index/?q=*&amp;authFullName_s=Thierno M. L. Diallo">Thierno M. 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5th IFAC Symposium on Information Control Problems in Manufacturing (INCOM 2015)</text:span><text:span>, May 2015, Ottawa, Canada. pp.2411--2416,<text:s/></text:span><text:a xlink:type="simple" xlink:href="https://dx.doi.org/10.1016/j.ifacol.2015.06.449">⟨10.1016/j.ifacol.2015.06.449⟩</text:a></text:p>
              <text:p text:style-name="Normal"><text:span>Communication dans un congrès</text:span></text:p>
              <text:p text:style-name="Normal"><text:a xlink:type="simple" xlink:href="https://hal.science/hal-01575893v1">hal-015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9v1">Construction de la structure des Réseaux Bayésiens causaux appliqués au diagnostic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6ème Journées Doctorales / Journées Nationales MACS (JD-JN-MACS 2015)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723069v1">hal-0172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235v1">Using Unitary Traceability for an Optimal Product Recall</text:a></text:p>
              <text:p text:style-name="Normal"><text:a xlink:type="simple" xlink:href="https://hal.science/search/index/?q=*&amp;authFullName_s=Thierno L. Diallo">Thierno 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IFIP International Conference on Advances in Production Management Systems (APMS 2014)</text:span><text:span>, Sep 2014, Ajaccio, France. pp.159-166,<text:s/></text:span><text:a xlink:type="simple" xlink:href="https://dx.doi.org/10.1007/978-3-662-44739-0_20">⟨10.1007/978-3-662-44739-0_20⟩</text:a></text:p>
              <text:p text:style-name="Normal"><text:span>Communication dans un congrès</text:span></text:p>
              <text:p text:style-name="Normal"><text:a xlink:type="simple" xlink:href="https://inria.hal.science/hal-01388235v1">hal-013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17v1">Towards a more efficient use of process and product traceability data for continuous improvement of industrial performanc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APMS Doctoral Whorkshop</text:span><text:span>, Sep 2014, Ajaccio, France</text:span></text:p>
              <text:p text:style-name="Normal"><text:span>Communication dans un congrès</text:span></text:p>
              <text:p text:style-name="Normal"><text:a xlink:type="simple" xlink:href="https://hal.science/hal-01723017v1">hal-017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33v1">Intégration des systèmes d'information dédiés aux produits et aux systèmes de production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13ème colloque national AIP Priméca</text:span><text:span>, Mar 2012, Le Mont-Dore, France. pp.5</text:span></text:p>
              <text:p text:style-name="Normal"><text:span>Communication dans un congrès</text:span></text:p>
              <text:p text:style-name="Normal"><text:a xlink:type="simple" xlink:href="https://hal.science/hal-00756733v1">hal-007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87v1">QUALITY IMPROVEMENT OF PRODUCT DATA EXCHANGED BETWEEN ENGINEERING AND PRODUCTION THROUGH THE INTEGRATION OF DEDICATED INFORMATION SYSTEMS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11th Biennial Conference On Engineering Systems Design And Analysis ESDA 2012</text:span><text:span>, Jul 2012, Nantes, France. pp.7</text:span></text:p>
              <text:p text:style-name="Normal"><text:span>Communication dans un congrès</text:span></text:p>
              <text:p text:style-name="Normal"><text:a xlink:type="simple" xlink:href="https://hal.science/hal-00756587v1">hal-007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79v1">Intégration des systèmes d'information dédiés aux produits et aux systèmes de production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Journées Doctorales du GDR MACS (JD-JN-MACS'11)</text:span><text:span>, Jun 2011, Marseille, France. pp.6</text:span></text:p>
              <text:p text:style-name="Normal"><text:span>Communication dans un congrès</text:span></text:p>
              <text:p text:style-name="Normal"><text:a xlink:type="simple" xlink:href="https://hal.science/hal-00755979v1">hal-0075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52v1">Integration between MES and Product Lifecycle Management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IEEE International Conference on Emerging Technologies and Factory Automation (ETFA'11)</text:span><text:span>, Sep 2011, Toulouse, France. pp.8</text:span></text:p>
              <text:p text:style-name="Normal"><text:span>Communication dans un congrès</text:span></text:p>
              <text:p text:style-name="Normal"><text:a xlink:type="simple" xlink:href="https://hal.science/hal-00755952v1">hal-007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991v1">On the use of SysML for Manufacturing Execution System design</text:a></text:p>
              <text:p text:style-name="Normal"><text:a xlink:type="simple" xlink:href="https://hal.science/search/index/?q=*&amp;authFullName_s=Laurent Pietrac">Laurent Pietr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Sebastien Henry">Sebastien Henry</text:a></text:p>
              <text:p text:style-name="Normal"><text:span>ETFA 2011</text:span><text:span>, Sep 2011, Toulouse, France. pp.1-8,<text:s/></text:span><text:a xlink:type="simple" xlink:href="https://dx.doi.org/10.1109/ETFA.2011.6058984">⟨10.1109/ETFA.2011.6058984⟩</text:a></text:p>
              <text:p text:style-name="Normal"><text:span>Communication dans un congrès</text:span></text:p>
              <text:p text:style-name="Normal"><text:a xlink:type="simple" xlink:href="https://hal.science/hal-00767991v1">hal-007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17v1">An analysis of the interaction among design, industrialization and production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International Conference on Product Lifecycle Management (PLM10)</text:span><text:span>, Jul 2010, BREMEN, Germany. pp.0</text:span></text:p>
              <text:p text:style-name="Normal"><text:span>Communication dans un congrès</text:span></text:p>
              <text:p text:style-name="Normal"><text:a xlink:type="simple" xlink:href="https://hal.science/hal-00514217v1">hal-005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20v1">Towards integration between product and production information through the PLM-MES interoperability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Doctoral Spring Whorkshop "Product and Asset Lifecycle Management (DSW-PALM)</text:span><text:span>, May 2010, Islantilla, Spain</text:span></text:p>
              <text:p text:style-name="Normal"><text:span>Communication dans un congrès</text:span></text:p>
              <text:p text:style-name="Normal"><text:a xlink:type="simple" xlink:href="https://hal.science/hal-01723020v1">hal-01723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828v1">Industrialization and Manufacturing Steps within the Global Product Lifecycle Context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elaziz Bouras">Abelaziz Bouras</text:a></text:p>
              <text:p text:style-name="Normal"><text:span>International Conference on Advances in Production and Management Systems (APMS)</text:span><text:span>, Sep 2009, Paris, France. pp.400-408,<text:s/></text:span><text:a xlink:type="simple" xlink:href="https://dx.doi.org/10.1007/978-3-642-16358-6_50">⟨10.1007/978-3-642-16358-6_50⟩</text:a></text:p>
              <text:p text:style-name="Normal"><text:span>Communication dans un congrès</text:span></text:p>
              <text:p text:style-name="Normal"><text:a xlink:type="simple" xlink:href="https://inria.hal.science/hal-01055828v1">hal-010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93v1">Interaction between product life cycle management and production management: PLM-MES integration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2nd Doctoral Workshop IFIP WG 5.7</text:span><text:span>, Sep 2009, Bordeaux, France. pp.13</text:span></text:p>
              <text:p text:style-name="Normal"><text:span>Communication dans un congrès</text:span></text:p>
              <text:p text:style-name="Normal"><text:a xlink:type="simple" xlink:href="https://hal.science/hal-00756593v1">hal-007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00v1">Industrialization and manufacturing steps within the Global Product Lifecycle context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IFIP International Conference on Advances in Production Management Systems (APMS'09)</text:span><text:span>, Sep 2009, Bordeaux, France. pp.9</text:span></text:p>
              <text:p text:style-name="Normal"><text:span>Communication dans un congrès</text:span></text:p>
              <text:p text:style-name="Normal"><text:a xlink:type="simple" xlink:href="https://hal.science/hal-00756600v1">hal-007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72v1">Operating part model for on-line diagnosi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Proceeding of the International Workshop on Principles of Diagnosis (DX'07)</text:span><text:span>, May 2007, Lyon, France</text:span></text:p>
              <text:p text:style-name="Normal"><text:span>Communication dans un congrès</text:span></text:p>
              <text:p text:style-name="Normal"><text:a xlink:type="simple" xlink:href="https://hal.science/hal-00145472v1">hal-001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64v1">Models of knowledge on manufacturing systems for control law sysnthesi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12 th IFAC Symposium on Information Control Problems in Manufacturing</text:span><text:span>, May 2006, Saint Etienne, France</text:span></text:p>
              <text:p text:style-name="Normal"><text:span>Communication dans un congrès</text:span></text:p>
              <text:p text:style-name="Normal"><text:a xlink:type="simple" xlink:href="https://hal.science/hal-00096864v1">hal-000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76v1">Atelier logiciel de synthèse de lois de commande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Deschamps">Eric Deschamps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Eric Zamaï">Eric Zamaï</text:a></text:p>
              <text:p text:style-name="Normal"><text:span>Journées de la section Automatique du club EEA consacrées aux démonstrateurs en Automatique à vocation recherche</text:span><text:span>, Mar 2006, Angers, France</text:span></text:p>
              <text:p text:style-name="Normal"><text:span>Communication dans un congrès</text:span></text:p>
              <text:p text:style-name="Normal"><text:a xlink:type="simple" xlink:href="https://hal.science/hal-01723076v1">hal-017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359v1">Petri Nets Modelling for Control of Discrete Events Systems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4th CESA Multiconference on "Computational Engineering in Systems Applications"</text:span><text:span>, Oct 2006, Beijing, China. p. 904-911</text:span></text:p>
              <text:p text:style-name="Normal"><text:span>Communication dans un congrès</text:span></text:p>
              <text:p text:style-name="Normal"><text:a xlink:type="simple" xlink:href="https://hal.science/hal-00108359v1">hal-001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32v1">Synchronization of Operating Part Model in Failure Context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/text:p>
              <text:p text:style-name="Normal"><text:span>International Conference on Computational Intelligence for Modelling, Control and Automation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9832v1">hal-000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52v1">Controlled-system model adapted to the control law synthesis</text:a></text:p>
              <text:p text:style-name="Normal"><text:a xlink:type="simple" xlink:href="https://hal.science/search/index/?q=*&amp;authFullName_s=S. Henry">S. Henry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73052v1">hal-003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02v1">Real time reconfiguration of manufacturing system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Éric Zamaï">Éric Zamaï</text:a><text:span>,</text:span><text:a xlink:type="simple" xlink:href="https://hal.science/search/index/?q=*&amp;authFullName_s=Mireille Jacomino">Mireille Jacomino</text:a></text:p>
              <text:p text:style-name="Normal"><text:span>IEEE International Conference on Systems, Man and Cybernetics (SMC'04)</text:span><text:span>, Oct 2004, La Haye, Netherlands.<text:s/></text:span><text:a xlink:type="simple" xlink:href="https://dx.doi.org/10.1109/ICSMC.2004.1401201">⟨10.1109/ICSMC.2004.1401201⟩</text:a></text:p>
              <text:p text:style-name="Normal"><text:span>Communication dans un congrès</text:span></text:p>
              <text:p text:style-name="Normal"><text:a xlink:type="simple" xlink:href="https://hal.science/hal-01723002v1">hal-017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5v1">Control Law Synthesis Algorithm for Discrete-Event System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Deschamps">Eric Deschamps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FAC Conference on Management and Control of Production and Logistics (MCPL'04)</text:span><text:span>, Nov 2004, Santiago, Chile</text:span></text:p>
              <text:p text:style-name="Normal"><text:span>Communication dans un congrès</text:span></text:p>
              <text:p text:style-name="Normal"><text:a xlink:type="simple" xlink:href="https://hal.science/hal-01722995v1">hal-017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0v1">Controlled System Model with Petri Net Formalism for Reconfiguration</text:a></text:p>
              <text:p text:style-name="Normal"><text:a xlink:type="simple" xlink:href="https://hal.science/search/index/?q=*&amp;authFullName_s=Eric Deschamps">Eric Deschamps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FAC Conference on Manufacturing, Modelling, Management and Control (MIM'04)</text:span><text:span>, Oct 2004, Athènes, Greece</text:span></text:p>
              <text:p text:style-name="Normal"><text:span>Communication dans un congrès</text:span></text:p>
              <text:p text:style-name="Normal"><text:a xlink:type="simple" xlink:href="https://hal.science/hal-01722990v1">hal-017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24v1">Elaboration of invariant safety properties from fault-tree analysi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Jean-Marc Faure">Jean-Marc Faure</text:a></text:p>
              <text:p text:style-name="Normal"><text:span>IMACS-IEEE "CESA'03" : "Computational Engineering in Systems Applications"</text:span><text:span>, Jul 2003, Lille, France. CD ROM paper S2-I-04-0372</text:span></text:p>
              <text:p text:style-name="Normal"><text:span>Communication dans un congrès</text:span></text:p>
              <text:p text:style-name="Normal"><text:a xlink:type="simple" xlink:href="https://hal.science/hal-00361624v1">hal-003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09v1">Decisional Requirements for Supervision, Monitoring and Control Structures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Mireille Jacomino">Mireille Jacomino</text:a></text:p>
              <text:p text:style-name="Normal"><text:span>IEEE International Conference on Computational Engineering in Systems Applications (CESA'03)</text:span><text:span>, Jul 2003, Lille, France</text:span></text:p>
              <text:p text:style-name="Normal"><text:span>Communication dans un congrès</text:span></text:p>
              <text:p text:style-name="Normal"><text:a xlink:type="simple" xlink:href="https://hal.science/hal-01723009v1">hal-017230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81e39" table:style-name="a81e39">
          <table:table-column table:style-name="a81e39.0"/>
          <table:table-row>
            <table:table-cell office:value-type="string">
              <text:p text:style-name="Normal"><text:a xlink:type="simple" xlink:href="https://hal.science/hal-05417632v1">Enseigner la TEDS à l’IUT de Lyon 1 : état des lieux, verrous et perspectiv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Hugo Helbling">Hugo Helbling</text:a></text:p>
              <text:p text:style-name="Normal"><text:span>Colloque Enseigner les Transitions Écologiques et Sociales dans le Supérieur (ETES)</text:span><text:span>, Jul 2025, Lyon, France. 2025</text:span></text:p>
              <text:p text:style-name="Normal"><text:span>Poster de conférence</text:span></text:p>
              <text:p text:style-name="Normal"><text:a xlink:type="simple" xlink:href="https://hal.science/hal-05417632v1">hal-0541763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63827" table:style-name="b63827">
          <table:table-column table:style-name="b63827.0"/>
          <table:table-row>
            <table:table-cell office:value-type="string">
              <text:p text:style-name="Normal"><text:a xlink:type="simple" xlink:href="https://hal.science/tel-04887723v1">De l’estimation d’état de systèmes à événements discrets au jumeau numérique, développement d’outils d’aide à la décision</text:a></text:p>
              <text:p text:style-name="Normal"><text:a xlink:type="simple" xlink:href="https://hal.science/search/index/?q=*&amp;authFullName_s=Sébastien Henry">Sébastien Henry</text:a></text:p>
              <text:p text:style-name="Normal"><text:span>Intelligence artificielle [cs.AI]. Université Claude Beranrd Lyon 1, 2024</text:span></text:p>
              <text:p text:style-name="Normal"><text:span>HDR</text:span></text:p>
              <text:p text:style-name="Normal"><text:a xlink:type="simple" xlink:href="https://hal.science/tel-04887723v1">tel-0488772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39625" table:style-name="539625">
          <table:table-column table:style-name="539625.0"/>
          <table:table-row>
            <table:table-cell office:value-type="string">
              <text:p text:style-name="Normal"><text:a xlink:type="simple" xlink:href="https://hal.science/hal-01986933v1">Towards a more efficient use of process and product traceability data for continuous improvement of industrial performanc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933v1">hal-01986933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e15acc" table:style-name="e15acc">
          <table:table-column table:style-name="e15acc.0"/>
          <table:table-row>
            <table:table-cell office:value-type="string">
              <text:p text:style-name="Normal"><text:a xlink:type="simple" xlink:href="https://hal.science/hal-01635104v1">Effective use of food traceability in product recall</text:a></text:p>
              <text:p text:style-name="Normal"><text:a xlink:type="simple" xlink:href="https://hal.science/search/index/?q=*&amp;authFullName_s=Thierno M.L. Diallo">Thierno M.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Montserrat Espiñeira; Francisco Santaclara.<text:s/></text:span><text:span>Advances in Food Traceability Techniques and Technologies - Improving Quality Throughout the Food Chain</text:span><text:span>,<text:s/></text:span><text:a xlink:type="simple" xlink:href="https://www.elsevier.com">Elsevier</text:a><text:span>, 2016, Advances in Food Traceability Techniques and Technologies, 9780081003107</text:span></text:p>
              <text:p text:style-name="Normal"><text:span>Chapitre d'ouvrage</text:span></text:p>
              <text:p text:style-name="Normal"><text:a xlink:type="simple" xlink:href="https://hal.science/hal-01635104v1">hal-016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16v1">Industrialization and manufacturing steps within the Global Product Lifecycle context</text:a></text:p>
              <text:p text:style-name="Normal"><text:a xlink:type="simple" xlink:href="https://hal.science/search/index/?q=*&amp;authFullName_s=Anis Ben Khedher">Anis Ben Khedher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bdelaziz Bouras">Abdelaziz Bouras</text:a></text:p>
              <text:p text:style-name="Normal"><text:span>APMS 2009: Advances in Production Management Systems. New Challenges, New Approaches</text:span><text:span>, 338, Springer, pp.400-408, 2011, IFIP Advances in Information and Communication Technology book series (IFIPAICT)</text:span></text:p>
              <text:p text:style-name="Normal"><text:span>Chapitre d'ouvrage</text:span></text:p>
              <text:p text:style-name="Normal"><text:a xlink:type="simple" xlink:href="https://hal.science/hal-00757416v1">hal-007574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08ca7" table:style-name="c08ca7">
          <table:table-column table:style-name="c08ca7.0"/>
          <table:table-row>
            <table:table-cell office:value-type="string">
              <text:p text:style-name="Normal"><text:a xlink:type="simple" xlink:href="https://theses.hal.science/tel-00168412v1">Synthèse de Lois de commande pour la configuration et la reconfiguration des systèmes industriels complexes</text:a></text:p>
              <text:p text:style-name="Normal"><text:a xlink:type="simple" xlink:href="https://hal.science/search/index/?q=*&amp;authFullName_s=Sébastien Henry">Sébastien Henry</text:a></text:p>
              <text:p text:style-name="Normal"><text:span>Automatique / Robotique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8412v1">tel-0016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HENRY</dc:title>
    <dc:subject/>
    <dc:description>CV</dc:description>
    <dc:creator/>
    <dc:date>2026-05-25T15:19:53.000</dc:date>
    <meta:generator>PHPWord</meta:generator>
    <meta:initial-creator>CCSD</meta:initial-creator>
    <meta:creation-date>2026-05-25T15:19:53.000</meta:creation-date>
    <meta:keyword/>
    <meta:user-defined meta:name="Category"/>
    <meta:user-defined meta:name="Company"/>
    <meta:user-defined meta:name="Manager"/>
  </office:meta>
</office:document-meta>
</file>