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4912" style:family="table">
      <style:table-properties style:rel-width="100" table:align="center"/>
    </style:style>
    <style:style style:name="bc4912.0" style:family="table-column">
      <style:table-column-properties style:column-width="0.00cm"/>
    </style:style>
    <style:style style:name="33f547" style:family="table">
      <style:table-properties style:rel-width="100" table:align="center"/>
    </style:style>
    <style:style style:name="33f547.0" style:family="table-column">
      <style:table-column-properties style:column-width="0.00cm"/>
    </style:style>
    <style:style style:name="d275f9" style:family="table">
      <style:table-properties style:rel-width="100" table:align="center"/>
    </style:style>
    <style:style style:name="d275f9.0" style:family="table-column">
      <style:table-column-properties style:column-width="0.00cm"/>
    </style:style>
    <style:style style:name="c605b1" style:family="table">
      <style:table-properties style:rel-width="100" table:align="center"/>
    </style:style>
    <style:style style:name="c605b1.0" style:family="table-column">
      <style:table-column-properties style:column-width="0.00cm"/>
    </style:style>
    <style:style style:name="f18d12" style:family="table">
      <style:table-properties style:rel-width="100" table:align="center"/>
    </style:style>
    <style:style style:name="f18d12.0" style:family="table-column">
      <style:table-column-properties style:column-width="0.00cm"/>
    </style:style>
    <style:style style:name="4f436b" style:family="table">
      <style:table-properties style:rel-width="100" table:align="center"/>
    </style:style>
    <style:style style:name="4f43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HOAR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bc4912" table:style-name="bc4912">
          <table:table-column table:style-name="bc4912.0"/>
          <table:table-row>
            <table:table-cell office:value-type="string">
              <text:p text:style-name="Normal"><text:a xlink:type="simple" xlink:href="https://univ-reunion.hal.science/hal-05566200v1">Modèles, langages et instruments pour l'enseignement et l'apprentissage de la programmation en Python Expérimentations en formation d'enseignants et au lycée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Amandine Ethève">Amandine Ethève</text:a></text:p>
              <text:p text:style-name="Normal"><text:span>Didapro 11 – DidaSTIC 11ème colloque francophone de didactique de l’informatique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univ-reunion.hal.science/hal-05566200v1">hal-055662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66137v1">Modèles et instruments pour l'enseignement et l'apprentissage de la programmation en Python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Christophe Declercq">Christophe Declercq</text:a></text:p>
              <text:p text:style-name="Normal"><text:span>Didapro 11 – DidaSTIC 11ème colloque francophone de didactique de l’informatique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univ-reunion.hal.science/hal-05566137v1">hal-055661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66071v1">P4, un environnement d'apprentissage de la programmation pour le cycle 4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Sébastien Hoarau">Sébastien Hoarau</text:a></text:p>
              <text:p text:style-name="Normal"><text:span>Didapro 11 – DidaSTIC 11ème colloque francophone de didactique de l’informatique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univ-reunion.hal.science/hal-05566071v1">hal-055660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75931v1">Atelier : P4, un environnement d'apprentissage de la programmation pour le cycle 4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Christophe Declercq">Christophe Declercq</text:a></text:p>
              <text:p text:style-name="Normal"><text:span>Didapro 11 – DidaSTIC 11ème colloque francophone de didactique de l’informatique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univ-reunion.hal.science/hal-05575931v1">hal-055759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66043v1">Expérimentation du test PIKA dans les universités françaises en 2025 : un premier retour d'expérience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Sondre Bolland">Sondre Bolland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Martin Rosalie">Martin Rosalie</text:a><text:span>,</text:span><text:a xlink:type="simple" xlink:href="https://hal.science/search/index/?q=*&amp;authFullName_s=Vincent Boudet">Vincent Boudet</text:a><text:span>et al.</text:span></text:p>
              <text:p text:style-name="Normal"><text:span>Didapro 11 – DidaSTIC 11e Colloque francophone de didactique de l’informatique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univ-reunion.hal.science/hal-05566043v1">hal-0556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717v1">A Proposal for a Programming Skills Framework Integrating Computational Thinking and Python Programming Concepts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Sophie Chane-Lune">Sophie Chane-Lune</text:a></text:p>
              <text:p text:style-name="Normal"><text:span>ITiCSE 2025: Innovation and Technology in Computer Science Education</text:span><text:span>, Jun 2025, Nijmegen Netherlands, France. pp.417-423,<text:s/></text:span><text:a xlink:type="simple" xlink:href="https://dx.doi.org/10.1145/3724363.3729025">⟨10.1145/3724363.3729025⟩</text:a></text:p>
              <text:p text:style-name="Normal"><text:span>Communication dans un congrès</text:span></text:p>
              <text:p text:style-name="Normal"><text:a xlink:type="simple" xlink:href="https://hal.science/hal-05118717v1">hal-0511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02v1">Evaluation of Different Group Formation Methods in the Context of Distributed Pair Programming: Design and Experiment in Higher Education</text:a></text:p>
              <text:p text:style-name="Normal"><text:a xlink:type="simple" xlink:href="https://hal.science/search/index/?q=*&amp;authFullName_s=José Colin">José Colin</text:a><text:span>,</text:span><text:a xlink:type="simple" xlink:href="https://hal.science/search/index/?q=*&amp;authFullName_s=Sébastien Hoarau">Sébastien Hoarau</text:a><text:span>,</text:span><text:a xlink:type="simple" xlink:href="https://hal.science/search/index/?q=*&amp;authFullName_s=Julien Broisin">Julien Broisin</text:a></text:p>
              <text:p text:style-name="Normal"><text:span>ITiCSE 2025: Innovation and Technology in Computer Science Education</text:span><text:span>, Jun 2025, Nijmegen Netherlands, Netherlands. pp.569-575,<text:s/></text:span><text:a xlink:type="simple" xlink:href="https://dx.doi.org/10.1145/3724363.3729029">⟨10.1145/3724363.3729029⟩</text:a></text:p>
              <text:p text:style-name="Normal"><text:span>Communication dans un congrès</text:span></text:p>
              <text:p text:style-name="Normal"><text:a xlink:type="simple" xlink:href="https://hal.science/hal-05247202v1">hal-0524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734v1">Conception et analyse d’un instrument non genré pour un apprentissage de la programmation Python à la transition collège-lycée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Sébastien Hoarau">Sébastien Hoarau</text:a></text:p>
              <text:p text:style-name="Normal"><text:span>8e Atelier "Apprentissage de la pensée informatique de la maternelle à l'Université (APIMU 1000)" @ EIAH 2025</text:span><text:span>, 2025, Villeneuve d'Ascq, France. pp.20-30</text:span></text:p>
              <text:p text:style-name="Normal"><text:span>Communication dans un congrès</text:span></text:p>
              <text:p text:style-name="Normal"><text:a xlink:type="simple" xlink:href="https://hal.science/hal-05084734v1">hal-0508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16v1">Évaluation de différents critères pour la formation de groupes dans le contexte du pair programming distribué : expérimentation dans l'enseignement supérieur</text:a></text:p>
              <text:p text:style-name="Normal"><text:a xlink:type="simple" xlink:href="https://hal.science/search/index/?q=*&amp;authFullName_s=José Colin">José Colin</text:a><text:span>,</text:span><text:a xlink:type="simple" xlink:href="https://hal.science/search/index/?q=*&amp;authFullName_s=Sébastien Hoarau">Sébastien Hoarau</text:a><text:span>,</text:span><text:a xlink:type="simple" xlink:href="https://hal.science/search/index/?q=*&amp;authFullName_s=Julien Broisin">Julien Broisin</text:a></text:p>
              <text:p text:style-name="Normal"><text:span>12ème Conférence sur les Environnements Informatiques pour l'Apprentissage Humain (EIAH)</text:span><text:span>, Jun 2025, Lille, France. pp.74-90</text:span></text:p>
              <text:p text:style-name="Normal"><text:span>Communication dans un congrès</text:span></text:p>
              <text:p text:style-name="Normal"><text:a xlink:type="simple" xlink:href="https://hal.science/hal-05247216v1">hal-0524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735v1">De l'intérêt de machines notionnelles adaptées à l'apprentissage de la programmation en Python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Christophe Declercq">Christophe Declercq</text:a></text:p>
              <text:p text:style-name="Normal"><text:span>8e Atelier "Apprentissage de la pensée informatique de la maternelle à l'Université (APIMU 1000)" @ EIAH 2025</text:span><text:span>, 2025, Villeneuve d'Ascq, France. pp.39-49</text:span></text:p>
              <text:p text:style-name="Normal"><text:span>Communication dans un congrès</text:span></text:p>
              <text:p text:style-name="Normal"><text:a xlink:type="simple" xlink:href="https://hal.science/hal-05084735v1">hal-0508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26v1">Un référentiel de compétences en programmation pour identifier les difficultés des débutants et différencier les activités</text:a></text:p>
              <text:p text:style-name="Normal"><text:a xlink:type="simple" xlink:href="https://hal.science/search/index/?q=*&amp;authFullName_s=Sophie Chane-Lune">Sophie Chane-Lune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Sébastien Hoarau">Sébastien Hoarau</text:a></text:p>
              <text:p text:style-name="Normal"><text:span>Colloque Didapro 10 sur la Didactique de l’informatique et des STIC</text:span><text:span>, UC Louvain, Jan 2024, Louvain-La-Neuve, Belgique. pp.53-63</text:span></text:p>
              <text:p text:style-name="Normal"><text:span>Communication dans un congrès</text:span></text:p>
              <text:p text:style-name="Normal"><text:a xlink:type="simple" xlink:href="https://hal.science/hal-04482126v1">hal-0448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83v1">Design and Evaluation of a Web-based Distributed Pair Programming Tool for Novice Programmers</text:a></text:p>
              <text:p text:style-name="Normal"><text:a xlink:type="simple" xlink:href="https://hal.science/search/index/?q=*&amp;authFullName_s=José Colin">José Colin</text:a><text:span>,</text:span><text:a xlink:type="simple" xlink:href="https://hal.science/search/index/?q=*&amp;authFullName_s=Sébastien Hoarau">Sébastien Hoarau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Julien Broisin">Julien Broisin</text:a></text:p>
              <text:p text:style-name="Normal"><text:span>ITiCSE 2024: Innovation and Technology in Computer Science Education</text:span><text:span>, Jul 2024, Milan, Italy. pp.527--533,<text:s/></text:span><text:a xlink:type="simple" xlink:href="https://dx.doi.org/10.1145/3649217.3653571">⟨10.1145/3649217.3653571⟩</text:a></text:p>
              <text:p text:style-name="Normal"><text:span>Communication dans un congrès</text:span></text:p>
              <text:p text:style-name="Normal"><text:a xlink:type="simple" xlink:href="https://hal.science/hal-04650483v1">hal-0465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11v1">Expérimentation du pair-programming en spécialité NSI en classe de première pour l’acquisition de compétences en programmation</text:a></text:p>
              <text:p text:style-name="Normal"><text:a xlink:type="simple" xlink:href="https://hal.science/search/index/?q=*&amp;authFullName_s=Sophie Chane-Lune">Sophie Chane-Lune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Sébastien Hoarau">Sébastien Hoarau</text:a></text:p>
              <text:p text:style-name="Normal"><text:span>Atelier « Apprendre la Pensée Informatique de la Maternelle à l'Université », dans le cadre de la conférence Environnements Informatiques pour l'Apprentissage Humain (EIAH)</text:span><text:span>, 2023, Brest, France. pp.25-32</text:span></text:p>
              <text:p text:style-name="Normal"><text:span>Communication dans un congrès</text:span></text:p>
              <text:p text:style-name="Normal"><text:a xlink:type="simple" xlink:href="https://hal.science/hal-04144211v1">hal-041442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16483v1">Ludification pour la motivation en apprentissage de la programmation</text:a></text:p>
              <text:p text:style-name="Normal"><text:a xlink:type="simple" xlink:href="https://hal.science/search/index/?q=*&amp;authFullName_s=Sebastien Hoarau">Sebastien Hoarau</text:a></text:p>
              <text:p text:style-name="Normal"><text:span>Environnements Informatiques pour l'Apprentissage Humain, Atelier Apprentissage de la pensée informatique de la maternelle à l’Université : recherches, pratiques et méthodes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univ-reunion.hal.science/hal-01816483v1">hal-01816483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33f547" table:style-name="33f547">
          <table:table-column table:style-name="33f547.0"/>
          <table:table-row>
            <table:table-cell office:value-type="string">
              <text:p text:style-name="Normal"><text:a xlink:type="simple" xlink:href="https://hal.science/hal-04542331v1">CONCEPTION ET ANALYSE D'UNE ACTIVITÉ INSTRUMENTÉE POUR LA DÉCOUVERTE DE LA NOTION DE PILE EN SPÉCIALITÉ NSI EN TERMINALE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Sébastien Hoarau">Sébastien Hoarau</text:a><text:span>,</text:span><text:a xlink:type="simple" xlink:href="https://hal.science/search/index/?q=*&amp;authFullName_s=Sophie Chane-Lune">Sophie Chane-Lune</text:a><text:span>,</text:span><text:a xlink:type="simple" xlink:href="https://hal.science/search/index/?q=*&amp;authFullName_s=Fabrice Nativel">Fabrice Nativel</text:a><text:span>,</text:span><text:a xlink:type="simple" xlink:href="https://hal.science/search/index/?q=*&amp;authFullName_s=Siméon Schroeder">Siméon Schroeder</text:a></text:p>
              <text:p text:style-name="Normal"><text:span>Revue Radix</text:span><text:span>, 2024, 1</text:span></text:p>
              <text:p text:style-name="Normal"><text:span>Article dans une revue</text:span></text:p>
              <text:p text:style-name="Normal"><text:a xlink:type="simple" xlink:href="https://hal.science/hal-04542331v1">hal-0454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98v2">Booléens en programmation : une analyse à destination des enseignants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Ronan Charpentier">Ronan Charpentier</text:a><text:span>,</text:span><text:a xlink:type="simple" xlink:href="https://hal.science/search/index/?q=*&amp;authFullName_s=Sébastien Daniel">Sébastien Daniel</text:a><text:span>et al.</text:span></text:p>
              <text:p text:style-name="Normal"><text:span>Recherches et recherches-actions en didactique de l'informatique</text:span><text:span>, 2024, 1, pp.1-33</text:span></text:p>
              <text:p text:style-name="Normal"><text:span>Article dans une revue</text:span></text:p>
              <text:p text:style-name="Normal"><text:a xlink:type="simple" xlink:href="https://hal.science/hal-03812698v2">hal-03812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08v1">Mon premier site web en MkDocs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Fabrice Nativel">Fabrice Nativel</text:a></text:p>
              <text:p text:style-name="Normal"><text:span>Adjectif : analyses et recherches sur les TICE</text:span><text:span>, 2023</text:span></text:p>
              <text:p text:style-name="Normal"><text:span>Article dans une revue</text:span></text:p>
              <text:p text:style-name="Normal"><text:a xlink:type="simple" xlink:href="https://hal.science/hal-04350408v1">hal-0435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11v1">Le juge en ligne UpyLaB</text:a></text:p>
              <text:p text:style-name="Normal"><text:a xlink:type="simple" xlink:href="https://hal.science/search/index/?q=*&amp;authFullName_s=Thierry Massart">Thierry Massart</text:a><text:span>,</text:span><text:a xlink:type="simple" xlink:href="https://hal.science/search/index/?q=*&amp;authFullName_s=Sébastien Hoarau">Sébastien Hoarau</text:a></text:p>
              <text:p text:style-name="Normal"><text:span>Adjectif : analyses et recherches sur les TICE</text:span><text:span>, 2023</text:span></text:p>
              <text:p text:style-name="Normal"><text:span>Article dans une revue</text:span></text:p>
              <text:p text:style-name="Normal"><text:a xlink:type="simple" xlink:href="https://hal.science/hal-04350311v1">hal-04350311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d275f9" table:style-name="d275f9">
          <table:table-column table:style-name="d275f9.0"/>
          <table:table-row>
            <table:table-cell office:value-type="string">
              <text:p text:style-name="Normal"><text:a xlink:type="simple" xlink:href="https://hal.science/hal-04350362v1">Un espace de formation francophone des enseignants, dédié à l’apprentissage de l’informatique, dans le secondaire</text:a></text:p>
              <text:p text:style-name="Normal"><text:a xlink:type="simple" xlink:href="https://hal.science/search/index/?q=*&amp;authFullName_s=Marie-Hélène Comte">Marie-Hélène Comte</text:a><text:span>,</text:span><text:a xlink:type="simple" xlink:href="https://hal.science/search/index/?q=*&amp;authFullName_s=Sherazade Djeballah">Sherazade Djeballah</text:a><text:span>,</text:span><text:a xlink:type="simple" xlink:href="https://hal.science/search/index/?q=*&amp;authFullName_s=Maxime Fourny">Maxime Fourny</text:a><text:span>,</text:span><text:a xlink:type="simple" xlink:href="https://hal.science/search/index/?q=*&amp;authFullName_s=Sébastien Hoarau">Sébastien Hoarau</text:a><text:span>,</text:span><text:a xlink:type="simple" xlink:href="https://hal.science/search/index/?q=*&amp;authFullName_s=Anthony Juton">Anthony Juton</text:a><text:span>et al.</text:span></text:p>
              <text:p text:style-name="Normal"><text:span>Adjectif : analyses et recherches sur les TICE</text:span><text:span>, 2023 (Numéro thématique 3), 2023</text:span></text:p>
              <text:p text:style-name="Normal"><text:span>N°spécial de revue/special issue</text:span></text:p>
              <text:p text:style-name="Normal"><text:a xlink:type="simple" xlink:href="https://hal.science/hal-04350362v1">hal-0435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97v1">Création d’une Communauté d’Apprentissage de l’Informatique</text:a></text:p>
              <text:p text:style-name="Normal"><text:a xlink:type="simple" xlink:href="https://hal.science/search/index/?q=*&amp;authFullName_s=Sylviane Bachy">Sylviane Bachy</text:a><text:span>,</text:span><text:a xlink:type="simple" xlink:href="https://hal.science/search/index/?q=*&amp;authFullName_s=Franck Chambon">Franck Chambon</text:a><text:span>,</text:span><text:a xlink:type="simple" xlink:href="https://hal.science/search/index/?q=*&amp;authFullName_s=Patricia Corieri">Patricia Corieri</text:a><text:span>,</text:span><text:a xlink:type="simple" xlink:href="https://hal.science/search/index/?q=*&amp;authFullName_s=Olivier Goletti">Olivier Goletti</text:a><text:span>,</text:span><text:a xlink:type="simple" xlink:href="https://hal.science/search/index/?q=*&amp;authFullName_s=Sébastien Hoarau">Sébastien Hoarau</text:a><text:span>et al.</text:span></text:p>
              <text:p text:style-name="Normal"><text:span>Adjectif : analyses et recherches sur les TICE</text:span><text:span>, Numéro thématique 3, 2023</text:span></text:p>
              <text:p text:style-name="Normal"><text:span>N°spécial de revue/special issue</text:span></text:p>
              <text:p text:style-name="Normal"><text:a xlink:type="simple" xlink:href="https://hal.science/hal-04350397v1">hal-0435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17v1">Expérimentation d’un environnement pour l’apprentissage de la programmation fonctionnelle et de la récursivité en terminale NSI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Sophie Chane-Lune">Sophie Chane-Lune</text:a><text:span>,</text:span><text:a xlink:type="simple" xlink:href="https://hal.science/search/index/?q=*&amp;authFullName_s=Sébastien Hoarau">Sébastien Hoarau</text:a></text:p>
              <text:p text:style-name="Normal"><text:span>Adjectif : analyses et recherches sur les TICE</text:span><text:span>, Numéro thématique 3, 2023</text:span></text:p>
              <text:p text:style-name="Normal"><text:span>N°spécial de revue/special issue</text:span></text:p>
              <text:p text:style-name="Normal"><text:a xlink:type="simple" xlink:href="https://hal.science/hal-04350417v1">hal-04350417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c605b1" table:style-name="c605b1">
          <table:table-column table:style-name="c605b1.0"/>
          <table:table-row>
            <table:table-cell office:value-type="string">
              <text:p text:style-name="Normal"><text:a xlink:type="simple" xlink:href="https://hal.science/hal-04023112v2">Le juge en ligne UpyLaB</text:a></text:p>
              <text:p text:style-name="Normal"><text:a xlink:type="simple" xlink:href="https://hal.science/search/index/?q=*&amp;authFullName_s=Thierry Massart">Thierry Massart</text:a><text:span>,</text:span><text:a xlink:type="simple" xlink:href="https://hal.science/search/index/?q=*&amp;authFullName_s=Sébastien Hoarau">Sébastien Hoarau</text:a></text:p>
              <text:p text:style-name="Normal"><text:span>Université Libre de Bruxell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23112v2">hal-040231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155v1">Un espace de formation francophone des enseignants, dédié à l’apprentissage de l’informatique, dans le secondaire</text:a></text:p>
              <text:p text:style-name="Normal"><text:a xlink:type="simple" xlink:href="https://hal.science/search/index/?q=*&amp;authFullName_s=Marie-Hélène Comte">Marie-Hélène Comte</text:a><text:span>,</text:span><text:a xlink:type="simple" xlink:href="https://hal.science/search/index/?q=*&amp;authFullName_s=Sherazade Djeballah">Sherazade Djeballah</text:a><text:span>,</text:span><text:a xlink:type="simple" xlink:href="https://hal.science/search/index/?q=*&amp;authFullName_s=Maxime Fourny">Maxime Fourny</text:a><text:span>,</text:span><text:a xlink:type="simple" xlink:href="https://hal.science/search/index/?q=*&amp;authFullName_s=Sébastien Hoarau">Sébastien Hoarau</text:a><text:span>,</text:span><text:a xlink:type="simple" xlink:href="https://hal.science/search/index/?q=*&amp;authFullName_s=Anthony Juton">Anthony Juton</text:a><text:span>et al.</text:span></text:p>
              <text:p text:style-name="Normal"><text:span>RR-9514, Inria. 2023, pp.15</text:span></text:p>
              <text:p text:style-name="Normal"><text:span>Rapport</text:span></text:p>
              <text:p text:style-name="Normal"><text:a xlink:type="simple" xlink:href="https://inria.hal.science/hal-04140155v1">hal-04140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4175v4">Une para-plateforme pour faire communauté autour de l’enseignement de l’informatique</text:a></text:p>
              <text:p text:style-name="Normal"><text:a xlink:type="simple" xlink:href="https://hal.science/search/index/?q=*&amp;authFullName_s=Benjamin Ninassi">Benjamin Ninassi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Olivier Goletti">Olivier Goletti</text:a><text:span>,</text:span><text:a xlink:type="simple" xlink:href="https://hal.science/search/index/?q=*&amp;authFullName_s=Sabrina Barnabé">Sabrina Barnabé</text:a><text:span>,</text:span><text:a xlink:type="simple" xlink:href="https://hal.science/search/index/?q=*&amp;authFullName_s=Sébastien Hoarau">Sébastien Hoarau</text:a><text:span>et al.</text:span></text:p>
              <text:p text:style-name="Normal"><text:span>[Rapport de recherche] RR-9374, Inria. 2020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94175v4">hal-02994175v4</text:a></text:p>
            </table:table-cell>
          </table:table-row>
        </table:table>
        <text:p text:style-name="P19"/>
        <text:p text:style-name="Heading2"><text:span text:style-name="T7">Document associé à des manifestations scientifiques (1)</text:span></text:p>
        <text:p text:style-name="P21"/>
        <table:table table:name="f18d12" table:style-name="f18d12">
          <table:table-column table:style-name="f18d12.0"/>
          <table:table-row>
            <table:table-cell office:value-type="string">
              <text:p text:style-name="Normal"><text:a xlink:type="simple" xlink:href="https://inria.hal.science/hal-03643914v2">Un espace de formation francophone dédié à l'apprentissage de l'informatique</text:a></text:p>
              <text:p text:style-name="Normal"><text:a xlink:type="simple" xlink:href="https://hal.science/search/index/?q=*&amp;authFullName_s=Marie-Hélène Comte">Marie-Hélène Comte</text:a><text:span>,</text:span><text:a xlink:type="simple" xlink:href="https://hal.science/search/index/?q=*&amp;authFullName_s=Maxime Fourny">Maxime Fourny</text:a><text:span>,</text:span><text:a xlink:type="simple" xlink:href="https://hal.science/search/index/?q=*&amp;authFullName_s=Gilles Geeraerts">Gilles Geeraerts</text:a><text:span>,</text:span><text:a xlink:type="simple" xlink:href="https://hal.science/search/index/?q=*&amp;authFullName_s=Olivier Goletti">Olivier Goletti</text:a><text:span>,</text:span><text:a xlink:type="simple" xlink:href="https://hal.science/search/index/?q=*&amp;authFullName_s=Sébastien Hoarau">Sébastien Hoarau</text:a><text:span>et al.</text:span></text:p>
              <text:p text:style-name="Normal"><text:span>Didapro9 2022</text:span><text:span>, May 2022, Le Man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3643914v2">hal-03643914v2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4f436b" table:style-name="4f436b">
          <table:table-column table:style-name="4f436b.0"/>
          <table:table-row>
            <table:table-cell office:value-type="string">
              <text:p text:style-name="Normal"><text:a xlink:type="simple" xlink:href="https://inria.hal.science/hal-02426274v2">Enjeux dans la création d'une communauté d'enseignants engagés dans l'apprentissage de l'informatique</text:a></text:p>
              <text:p text:style-name="Normal"><text:a xlink:type="simple" xlink:href="https://hal.science/search/index/?q=*&amp;authFullName_s=Patricia Corieri">Patricia Corieri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Thierry Massart">Thierry Massart</text:a><text:span>,</text:span><text:a xlink:type="simple" xlink:href="https://hal.science/search/index/?q=*&amp;authFullName_s=Olivier Goletti">Olivier Goletti</text:a><text:span>,</text:span><text:a xlink:type="simple" xlink:href="https://hal.science/search/index/?q=*&amp;authFullName_s=Kim Mens">Kim Mens</text:a><text:span>et al.</text:span></text:p>
              <text:p text:style-name="Normal"><text:span>Didapro 8 - DidaSTIC - Colloques francophones de didactique de l’informatique</text:span><text:span>, Feb 2020, Lille, France</text:span></text:p>
              <text:p text:style-name="Normal"><text:span>Poster de conférence</text:span></text:p>
              <text:p text:style-name="Normal"><text:a xlink:type="simple" xlink:href="https://inria.hal.science/hal-02426274v2">hal-0242627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HOARAU</dc:title>
    <dc:subject/>
    <dc:description>CV</dc:description>
    <dc:creator/>
    <dc:date>2026-05-24T19:48:42.000</dc:date>
    <meta:generator>PHPWord</meta:generator>
    <meta:initial-creator>CCSD</meta:initial-creator>
    <meta:creation-date>2026-05-24T19:48:42.000</meta:creation-date>
    <meta:keyword/>
    <meta:user-defined meta:name="Category"/>
    <meta:user-defined meta:name="Company"/>
    <meta:user-defined meta:name="Manager"/>
  </office:meta>
</office:document-meta>
</file>