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f954" style:family="table">
      <style:table-properties style:rel-width="100" table:align="center"/>
    </style:style>
    <style:style style:name="4af954.0" style:family="table-column">
      <style:table-column-properties style:column-width="0.00cm"/>
    </style:style>
    <style:style style:name="07b921" style:family="table">
      <style:table-properties style:rel-width="100" table:align="center"/>
    </style:style>
    <style:style style:name="07b921.0" style:family="table-column">
      <style:table-column-properties style:column-width="0.00cm"/>
    </style:style>
    <style:style style:name="e7b4f9" style:family="table">
      <style:table-properties style:rel-width="100" table:align="center"/>
    </style:style>
    <style:style style:name="e7b4f9.0" style:family="table-column">
      <style:table-column-properties style:column-width="0.00cm"/>
    </style:style>
    <style:style style:name="74358d" style:family="table">
      <style:table-properties style:rel-width="100" table:align="center"/>
    </style:style>
    <style:style style:name="74358d.0" style:family="table-column">
      <style:table-column-properties style:column-width="0.00cm"/>
    </style:style>
    <style:style style:name="a52160" style:family="table">
      <style:table-properties style:rel-width="100" table:align="center"/>
    </style:style>
    <style:style style:name="a52160.0" style:family="table-column">
      <style:table-column-properties style:column-width="0.00cm"/>
    </style:style>
    <style:style style:name="de77b2" style:family="table">
      <style:table-properties style:rel-width="100" table:align="center"/>
    </style:style>
    <style:style style:name="de77b2.0" style:family="table-column">
      <style:table-column-properties style:column-width="0.00cm"/>
    </style:style>
    <style:style style:name="c3576e" style:family="table">
      <style:table-properties style:rel-width="100" table:align="center"/>
    </style:style>
    <style:style style:name="c357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Joannè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joannes">sebastien-joann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360-1643">0000-0002-9360-16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5323215">13532321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M-9707-2014">http://www.researcherid.com/rid/M-9707-2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2)</text:span></text:p>
        <text:p text:style-name="P21"/>
        <table:table table:name="4af954" table:style-name="4af954">
          <table:table-column table:style-name="4af954.0"/>
          <table:table-row>
            <table:table-cell office:value-type="string">
              <text:p text:style-name="Normal"><text:a xlink:type="simple" xlink:href="https://hal.science/hal-05539787v1">Microstructural damage on thermoplastic hybrid composite in fatigue: Qualitative correlation with a creep strain rate fatigue criterion</text:a></text:p>
              <text:p text:style-name="Normal"><text:a xlink:type="simple" xlink:href="https://hal.science/search/index/?q=*&amp;authFullName_s=S. Gillet">S. Gillet</text:a><text:span>,</text:span><text:a xlink:type="simple" xlink:href="https://hal.science/search/index/?q=*&amp;authFullName_s=N. Bedrici">N. Bedrici</text:a><text:span>,</text:span><text:a xlink:type="simple" xlink:href="https://hal.science/search/index/?q=*&amp;authFullName_s=S. Joannès">S. Joannès</text:a><text:span>,</text:span><text:a xlink:type="simple" xlink:href="https://hal.science/search/index/?q=*&amp;authFullName_s=A. King">A. King</text:a><text:span>,</text:span><text:a xlink:type="simple" xlink:href="https://hal.science/search/index/?q=*&amp;authFullName_s=F. Lamming">F. Lamming</text:a><text:span>et al.</text:span></text:p>
              <text:p text:style-name="Normal"><text:span>International Journal of Fatigue</text:span><text:span>, 2026, 208, pp.109567.<text:s/></text:span><text:a xlink:type="simple" xlink:href="https://dx.doi.org/10.1016/j.ijfatigue.2026.109567">⟨10.1016/j.ijfatigue.2026.109567⟩</text:a></text:p>
              <text:p text:style-name="Normal"><text:span>Article dans une revue</text:span></text:p>
              <text:p text:style-name="Normal"><text:a xlink:type="simple" xlink:href="https://hal.science/hal-05539787v1">hal-0553978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73355v1">Durability, mechanical recycling and environmental impacts of poly-lactic acid (PLA) based natural fiber reinforced composites: Effect of reactive agents and fiber surface treatment</text:a></text:p>
              <text:p text:style-name="Normal"><text:a xlink:type="simple" xlink:href="https://hal.science/search/index/?q=*&amp;authFullName_s=Herve Nlandu Mayamba">Herve Nlandu Mayamba</text:a><text:span>,</text:span><text:a xlink:type="simple" xlink:href="https://hal.science/search/index/?q=*&amp;authFullName_s=Aurélie Taguet">Aurélie Taguet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Sébastien Joannès">Sébastien Joannès</text:a><text:span>et al.</text:span></text:p>
              <text:p text:style-name="Normal"><text:span>Industrial Crops and Products</text:span><text:span>, 2025, 237, pp.122296.<text:s/></text:span><text:a xlink:type="simple" xlink:href="https://dx.doi.org/10.1016/j.indcrop.2025.122296">⟨10.1016/j.indcrop.2025.122296⟩</text:a></text:p>
              <text:p text:style-name="Normal"><text:span>Article dans une revue</text:span></text:p>
              <text:p text:style-name="Normal"><text:a xlink:type="simple" xlink:href="https://imt-mines-ales.hal.science/hal-05373355v1">hal-0537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530v1">Cyclic Creep Strain Rate Criterion for Short-Fibre Reinforced Thermoplastics: Validation of Creep and Fatigue Performance Across a Wide Range of Load Ratios</text:a></text:p>
              <text:p text:style-name="Normal"><text:a xlink:type="simple" xlink:href="https://hal.science/search/index/?q=*&amp;authFullName_s=Stéphane Gillet">Stéphane Gillet</text:a><text:span>,</text:span><text:a xlink:type="simple" xlink:href="https://hal.science/search/index/?q=*&amp;authFullName_s=F.L. Taussé Kamdoum">F.L. Taussé Kamdoum</text:a><text:span>,</text:span><text:a xlink:type="simple" xlink:href="https://hal.science/search/index/?q=*&amp;authFullName_s=N. Bedrici">N. Bedrici</text:a><text:span>,</text:span><text:a xlink:type="simple" xlink:href="https://hal.science/search/index/?q=*&amp;authFullName_s=S. Joannès">S. Joannès</text:a><text:span>,</text:span><text:a xlink:type="simple" xlink:href="https://hal.science/search/index/?q=*&amp;authFullName_s=L. Laiarinandrasana">L. Laiarinandrasana</text:a></text:p>
              <text:p text:style-name="Normal"><text:span>International Journal of Fatigue</text:span><text:span>, 2024, 183, pp.108257.<text:s/></text:span><text:a xlink:type="simple" xlink:href="https://dx.doi.org/10.1016/j.ijfatigue.2024.108257">⟨10.1016/j.ijfatigue.2024.10825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20530v1">hal-0452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297v1">Mechanisms of damage and fracture of aramid fibers: Focus on the role of microfibril cooperativity in fracture toughness</text:a></text:p>
              <text:p text:style-name="Normal"><text:a xlink:type="simple" xlink:href="https://hal.science/search/index/?q=*&amp;authFullName_s=Clotilde Richard">Clotilde Richard</text:a><text:span>,</text:span><text:a xlink:type="simple" xlink:href="https://hal.science/search/index/?q=*&amp;authFullName_s=Bruno Bresson">Bruno Bresson</text:a><text:span>,</text:span><text:a xlink:type="simple" xlink:href="https://hal.science/search/index/?q=*&amp;authFullName_s=Maxime Bès">Maxime Bès</text:a><text:span>,</text:span><text:a xlink:type="simple" xlink:href="https://hal.science/search/index/?q=*&amp;authFullName_s=Laura Schittecatte">Laura Schittecatte</text:a><text:span>,</text:span><text:a xlink:type="simple" xlink:href="https://hal.science/search/index/?q=*&amp;authFullName_s=Solène Le Roux">Solène Le Roux</text:a><text:span>et al.</text:span></text:p>
              <text:p text:style-name="Normal"><text:span>Journal of Polymer Science</text:span><text:span>, 2023,<text:s/></text:span><text:a xlink:type="simple" xlink:href="https://dx.doi.org/10.1002/pol.20230400">⟨10.1002/pol.20230400⟩</text:a></text:p>
              <text:p text:style-name="Normal"><text:span>Article dans une revue</text:span></text:p>
              <text:p text:style-name="Normal"><text:a xlink:type="simple" xlink:href="https://hal.science/hal-04209297v1">hal-042092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62858v1">Short-term creep and low cycle fatigue unified criterion for a hybridised composite material</text:a></text:p>
              <text:p text:style-name="Normal"><text:a xlink:type="simple" xlink:href="https://hal.science/search/index/?q=*&amp;authFullName_s=Stéphane Gillet">Stéphane Gillet</text:a><text:span>,</text:span><text:a xlink:type="simple" xlink:href="https://hal.science/search/index/?q=*&amp;authFullName_s=Thomas Jacopin">Thomas Jacopin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Nacera Bedrici">Nacera Bedrici</text:a><text:span>,</text:span><text:a xlink:type="simple" xlink:href="https://hal.science/search/index/?q=*&amp;authFullName_s=Lucien Laiarinandrasana">Lucien Laiarinandrasana</text:a></text:p>
              <text:p text:style-name="Normal"><text:span>International Journal of Fatigue</text:span><text:span>, 2022, 155, pp.106571.<text:s/></text:span><text:a xlink:type="simple" xlink:href="https://dx.doi.org/10.1016/j.ijfatigue.2021.106571">⟨10.1016/j.ijfatigue.2021.106571⟩</text:a></text:p>
              <text:p text:style-name="Normal"><text:span>Article dans une revue</text:span></text:p>
              <text:p text:style-name="Normal"><text:a xlink:type="simple" xlink:href="https://minesparis-psl.hal.science/hal-03462858v1">hal-034628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10082v1">Uncertainty in Fibre Strength Characterisation Due to Uncertainty in Measurement and Sampling Randomness</text:a></text:p>
              <text:p text:style-name="Normal"><text:a xlink:type="simple" xlink:href="https://hal.science/search/index/?q=*&amp;authFullName_s=Sébastien Joannès">Sébastien Joannès</text:a><text:span>,</text:span><text:a xlink:type="simple" xlink:href="https://hal.science/search/index/?q=*&amp;authFullName_s=Faisal Islam">Faisal Islam</text:a><text:span>,</text:span><text:a xlink:type="simple" xlink:href="https://hal.science/search/index/?q=*&amp;authFullName_s=Lucien Laiarinandrasana">Lucien Laiarinandrasana</text:a></text:p>
              <text:p text:style-name="Normal"><text:span>Applied Composite Materials</text:span><text:span>, 2020, 27 (3), pp.165-184.<text:s/></text:span><text:a xlink:type="simple" xlink:href="https://dx.doi.org/10.1007/s10443-020-09803-9">⟨10.1007/s10443-020-09803-9⟩</text:a></text:p>
              <text:p text:style-name="Normal"><text:span>Article dans une revue</text:span></text:p>
              <text:p text:style-name="Normal"><text:a xlink:type="simple" xlink:href="https://minesparis-psl.hal.science/hal-03110082v1">hal-0311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172v1">Analytical modelling of the effect of morphological fluctuations on the transverse elastic behaviour of unidirectional fibre reinforced composites</text:a></text:p>
              <text:p text:style-name="Normal"><text:a xlink:type="simple" xlink:href="https://hal.science/search/index/?q=*&amp;authFullName_s=Jennifer Blondel">Jennifer Blondel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Eveline Hervé-Luanco">Eveline Hervé-Luanco</text:a></text:p>
              <text:p text:style-name="Normal"><text:span>International Journal of Solids and Structures</text:span><text:span>, 2020, 206, pp.436-455.<text:s/></text:span><text:a xlink:type="simple" xlink:href="https://dx.doi.org/10.1016/j.ijsolstr.2020.06.001">⟨10.1016/j.ijsolstr.2020.06.001⟩</text:a></text:p>
              <text:p text:style-name="Normal"><text:span>Article dans une revue</text:span></text:p>
              <text:p text:style-name="Normal"><text:a xlink:type="simple" xlink:href="https://hal.science/hal-03109172v1">hal-031091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21387v1">Investigation of tensile strength and dimensional variation of T700 carbon fibres using an improved experimental setup</text:a></text:p>
              <text:p text:style-name="Normal"><text:a xlink:type="simple" xlink:href="https://hal.science/search/index/?q=*&amp;authFullName_s=Faisal Islam">Faisal Islam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Steve Bucknell">Steve Bucknell</text:a><text:span>,</text:span><text:a xlink:type="simple" xlink:href="https://hal.science/search/index/?q=*&amp;authFullName_s=Yann Leray">Yann Leray</text:a><text:span>,</text:span><text:a xlink:type="simple" xlink:href="https://hal.science/search/index/?q=*&amp;authFullName_s=Anthony R. Bunsell">Anthony R. Bunsell</text:a><text:span>et al.</text:span></text:p>
              <text:p text:style-name="Normal"><text:span>Journal of Reinforced Plastics and Composites</text:span><text:span>, 2020, 39 (3-4), pp.144 - 162.<text:s/></text:span><text:a xlink:type="simple" xlink:href="https://dx.doi.org/10.1177/0731684419873712">⟨10.1177/0731684419873712⟩</text:a></text:p>
              <text:p text:style-name="Normal"><text:span>Article dans une revue</text:span></text:p>
              <text:p text:style-name="Normal"><text:a xlink:type="simple" xlink:href="https://minesparis-psl.hal.science/hal-02321387v1">hal-0232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579v1">Hybrid Effect in In-Plane Loading of Carbon/Glass Fibre Based Inter- and Intraply Hybrid Composites</text:a></text:p>
              <text:p text:style-name="Normal"><text:a xlink:type="simple" xlink:href="https://hal.science/search/index/?q=*&amp;authFullName_s=Ashok Rajpurohit">Ashok Rajpurohit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Vicky Singery">Vicky Singery</text:a><text:span>,</text:span><text:a xlink:type="simple" xlink:href="https://hal.science/search/index/?q=*&amp;authFullName_s=Philippe Sanial">Philippe Sanial</text:a><text:span>,</text:span><text:a xlink:type="simple" xlink:href="https://hal.science/search/index/?q=*&amp;authFullName_s=Lucien Laiarinandrasana">Lucien Laiarinandrasana</text:a></text:p>
              <text:p text:style-name="Normal"><text:span>Journal of Composites Science</text:span><text:span>, 2020, 4 (1), pp.6.<text:s/></text:span><text:a xlink:type="simple" xlink:href="https://dx.doi.org/10.3390/jcs4010006">⟨10.3390/jcs4010006⟩</text:a></text:p>
              <text:p text:style-name="Normal"><text:span>Article dans une revue</text:span></text:p>
              <text:p text:style-name="Normal"><text:a xlink:type="simple" xlink:href="https://hal.science/hal-02469579v1">hal-024695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21373v1">Evaluation of Critical Parameters in Tensile Strength Measurement of Single Fibres</text:a></text:p>
              <text:p text:style-name="Normal"><text:a xlink:type="simple" xlink:href="https://hal.science/search/index/?q=*&amp;authFullName_s=Faisal Islam">Faisal Islam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Lucien Laiarinandrasana">Lucien Laiarinandrasana</text:a></text:p>
              <text:p text:style-name="Normal"><text:span>Journal of Composites Science</text:span><text:span>, 2019, 3 (3), pp.69.<text:s/></text:span><text:a xlink:type="simple" xlink:href="https://dx.doi.org/10.3390/jcs3030069">⟨10.3390/jcs3030069⟩</text:a></text:p>
              <text:p text:style-name="Normal"><text:span>Article dans une revue</text:span></text:p>
              <text:p text:style-name="Normal"><text:a xlink:type="simple" xlink:href="https://minesparis-psl.hal.science/hal-02321373v1">hal-023213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10204v1">A consistent experimental protocol for the strain rate characterization of thermoplastic fabrics</text:a></text:p>
              <text:p text:style-name="Normal"><text:a xlink:type="simple" xlink:href="https://hal.science/search/index/?q=*&amp;authFullName_s=Fabien Coussa">Fabien Coussa</text:a><text:span>,</text:span><text:a xlink:type="simple" xlink:href="https://hal.science/search/index/?q=*&amp;authFullName_s=Jacques Renard">Jacques Renard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Jean-Christophe Teissedre">Jean-Christophe Teissedre</text:a><text:span>,</text:span><text:a xlink:type="simple" xlink:href="https://hal.science/search/index/?q=*&amp;authFullName_s=Rémy Bompoint">Rémy Bompoint</text:a><text:span>et al.</text:span></text:p>
              <text:p text:style-name="Normal"><text:span>Strain</text:span><text:span>, 2017, 53 (3), pp.e12220.<text:s/></text:span><text:a xlink:type="simple" xlink:href="https://dx.doi.org/10.1111/str.12220">⟨10.1111/str.12220⟩</text:a></text:p>
              <text:p text:style-name="Normal"><text:span>Article dans une revue</text:span></text:p>
              <text:p text:style-name="Normal"><text:a xlink:type="simple" xlink:href="https://minesparis-psl.hal.science/hal-01610204v1">hal-016102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72319v1">Multiaxial mechanical behavior of aramid fibers and identification of skin/core structure from single fiber transverse compression testing</text:a></text:p>
              <text:p text:style-name="Normal"><text:a xlink:type="simple" xlink:href="https://hal.science/search/index/?q=*&amp;authFullName_s=Judith Wollbrett-Blitz">Judith Wollbrett-Blitz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Rémi Bruant">Rémi Bruant</text:a><text:span>,</text:span><text:a xlink:type="simple" xlink:href="https://hal.science/search/index/?q=*&amp;authFullName_s=Christophe Le Clerc">Christophe Le Clerc</text:a><text:span>,</text:span><text:a xlink:type="simple" xlink:href="https://hal.science/search/index/?q=*&amp;authFullName_s=Marc Romero de La Osa">Marc Romero de La Osa</text:a><text:span>et al.</text:span></text:p>
              <text:p text:style-name="Normal"><text:span>Journal of Polymer Science Part B: Polymer Physics</text:span><text:span>, 2016, 54 (3), pp.374-384.<text:s/></text:span><text:a xlink:type="simple" xlink:href="https://dx.doi.org/10.1002/polb.23763">⟨10.1002/polb.23763⟩</text:a></text:p>
              <text:p text:style-name="Normal"><text:span>Article dans une revue</text:span></text:p>
              <text:p text:style-name="Normal"><text:a xlink:type="simple" xlink:href="https://api.istex.fr/ark:/67375/WNG-NF756M4L-H/fulltext.pdf?sid=hal">istex</text:a></text:p>
              <text:p text:style-name="Normal"><text:a xlink:type="simple" xlink:href="https://minesparis-psl.hal.science/hal-01272319v1">hal-012723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93906v1">Multiscale modelling of transport phenomena for materials with n-layered embedded fibres. Part I: Analytical and numerical-based approaches</text:a></text:p>
              <text:p text:style-name="Normal"><text:a xlink:type="simple" xlink:href="https://hal.science/search/index/?q=*&amp;authFullName_s=Eveline Hervé-Luanco">Eveline Hervé-Luanco</text:a><text:span>,</text:span><text:a xlink:type="simple" xlink:href="https://hal.science/search/index/?q=*&amp;authFullName_s=Sébastien Joannès">Sébastien Joannès</text:a></text:p>
              <text:p text:style-name="Normal"><text:span>International Journal of Solids and Structures</text:span><text:span>, 2016, 97-98, pp.625-636.<text:s/></text:span><text:a xlink:type="simple" xlink:href="https://dx.doi.org/10.1016/j.ijsolstr.2016.05.015">⟨10.1016/j.ijsolstr.2016.05.015⟩</text:a></text:p>
              <text:p text:style-name="Normal"><text:span>Article dans une revue</text:span></text:p>
              <text:p text:style-name="Normal"><text:a xlink:type="simple" xlink:href="https://minesparis-psl.hal.science/hal-01393906v1">hal-013939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561v1">Observations by in-situ X-ray synchrotron computed tomography of the microstructural evolution of semi-crystalline Polyamide 11 during deformation</text:a></text:p>
              <text:p text:style-name="Normal"><text:a xlink:type="simple" xlink:href="https://hal.science/search/index/?q=*&amp;authFullName_s=Pierre-Alexis Poulet">Pierre-Alexis Poulet</text:a><text:span>,</text:span><text:a xlink:type="simple" xlink:href="https://hal.science/search/index/?q=*&amp;authFullName_s=Gilles Hochstetter">Gilles Hochstetter</text:a><text:span>,</text:span><text:a xlink:type="simple" xlink:href="https://hal.science/search/index/?q=*&amp;authFullName_s=Andrew King">Andrew King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Sébastien Joannès">Sébastien Joannès</text:a><text:span>et al.</text:span></text:p>
              <text:p text:style-name="Normal"><text:span>Polymer Testing</text:span><text:span>, 2016, 56, pp.245-260.<text:s/></text:span><text:a xlink:type="simple" xlink:href="https://dx.doi.org/10.1016/j.polymertesting.2016.10.023">⟨10.1016/j.polymertesting.2016.10.023⟩</text:a></text:p>
              <text:p text:style-name="Normal"><text:span>Article dans une revue</text:span></text:p>
              <text:p text:style-name="Normal"><text:a xlink:type="simple" xlink:href="https://api.istex.fr/ark:/67375/6H6-K06F3JKN-G/fulltext.pdf?sid=hal">istex</text:a></text:p>
              <text:p text:style-name="Normal"><text:a xlink:type="simple" xlink:href="https://minesparis-psl.hal.science/hal-01421561v1">hal-0142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287v1">Modélisation et définition d’une cellule élémentaire statistiquement représentative. Application à un composite renforcé en fibres courtes unidirectionnelles</text:a></text:p>
              <text:p text:style-name="Normal"><text:a xlink:type="simple" xlink:href="https://hal.science/search/index/?q=*&amp;authFullName_s=François Rasselet">François Rasselet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Jacques Renard">Jacques Renard</text:a><text:span>,</text:span><text:a xlink:type="simple" xlink:href="https://hal.science/search/index/?q=*&amp;authFullName_s=Emilie Roche">Emilie Roche</text:a><text:span>,</text:span><text:a xlink:type="simple" xlink:href="https://hal.science/search/index/?q=*&amp;authFullName_s=Sébastien Pautard">Sébastien Pautard</text:a></text:p>
              <text:p text:style-name="Normal"><text:span>Revue des composites et des matériaux avancés = Journal of Composite and Advanced Materials</text:span><text:span>, 2016, 26 (2), pp.231-264.<text:s/></text:span><text:a xlink:type="simple" xlink:href="https://dx.doi.org/10.3166/RCMA.26.231-264">⟨10.3166/RCMA.26.231-264⟩</text:a></text:p>
              <text:p text:style-name="Normal"><text:span>Article dans une revue</text:span></text:p>
              <text:p text:style-name="Normal"><text:a xlink:type="simple" xlink:href="https://hal.science/hal-02074287v1">hal-020742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94147v1">Multiscale modelling of transport phenomena for materials with n-layered embedded fibres. Part II : Investigation of fibre packing effects</text:a></text:p>
              <text:p text:style-name="Normal"><text:a xlink:type="simple" xlink:href="https://hal.science/search/index/?q=*&amp;authFullName_s=Sébastien Joannès">Sébastien Joannès</text:a><text:span>,</text:span><text:a xlink:type="simple" xlink:href="https://hal.science/search/index/?q=*&amp;authFullName_s=Eveline Hervé-Luanco">Eveline Hervé-Luanco</text:a></text:p>
              <text:p text:style-name="Normal"><text:span>International Journal of Solids and Structures</text:span><text:span>, 2016, 97-98, pp.566-574.<text:s/></text:span><text:a xlink:type="simple" xlink:href="https://dx.doi.org/10.1016/j.ijsolstr.2016.06.026">⟨10.1016/j.ijsolstr.2016.06.026⟩</text:a></text:p>
              <text:p text:style-name="Normal"><text:span>Article dans une revue</text:span></text:p>
              <text:p text:style-name="Normal"><text:a xlink:type="simple" xlink:href="https://minesparis-psl.hal.science/hal-01394147v1">hal-013941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616v1">A micromechanical damage characterization and the modeling of a mineral filled epoxy adhesive</text:a></text:p>
              <text:p text:style-name="Normal"><text:a xlink:type="simple" xlink:href="https://hal.science/search/index/?q=*&amp;authFullName_s=Sébastien Joannès">Sébastien Joannès</text:a></text:p>
              <text:p text:style-name="Normal"><text:span>Mechanics of Materials</text:span><text:span>, 2014, 75, pp.111-124.<text:s/></text:span><text:a xlink:type="simple" xlink:href="https://dx.doi.org/10.1016/j.mechmat.2014.04.009">⟨10.1016/j.mechmat.2014.04.009⟩</text:a></text:p>
              <text:p text:style-name="Normal"><text:span>Article dans une revue</text:span></text:p>
              <text:p text:style-name="Normal"><text:a xlink:type="simple" xlink:href="https://minesparis-psl.hal.science/hal-00509616v1">hal-005096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04085v1">A concentration-dependent diffusion coefficient model for water sorption in composite</text:a></text:p>
              <text:p text:style-name="Normal"><text:a xlink:type="simple" xlink:href="https://hal.science/search/index/?q=*&amp;authFullName_s=Sébastien Joannès">Sébastien Joannès</text:a><text:span>,</text:span><text:a xlink:type="simple" xlink:href="https://hal.science/search/index/?q=*&amp;authFullName_s=Laurent Mazé">Laurent Mazé</text:a><text:span>,</text:span><text:a xlink:type="simple" xlink:href="https://hal.science/search/index/?q=*&amp;authFullName_s=Anthony R. Bunsell">Anthony R. Bunsell</text:a></text:p>
              <text:p text:style-name="Normal"><text:span>Composite Structures</text:span><text:span>, 2014, 108, pp.111-118.<text:s/></text:span><text:a xlink:type="simple" xlink:href="https://dx.doi.org/10.1016/j.compstruct.2013.09.007">⟨10.1016/j.compstruct.2013.09.007⟩</text:a></text:p>
              <text:p text:style-name="Normal"><text:span>Article dans une revue</text:span></text:p>
              <text:p text:style-name="Normal"><text:a xlink:type="simple" xlink:href="https://api.istex.fr/ark:/67375/6H6-DB7RKZ18-D/fulltext.pdf?sid=hal">istex</text:a></text:p>
              <text:p text:style-name="Normal"><text:a xlink:type="simple" xlink:href="https://minesparis-psl.hal.science/hal-00904085v1">hal-009040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05457v1">A simple method for modeling the concentration-dependent water sorption in reinforced polymeric materials</text:a></text:p>
              <text:p text:style-name="Normal"><text:a xlink:type="simple" xlink:href="https://hal.science/search/index/?q=*&amp;authFullName_s=Sébastien Joannès">Sébastien Joannès</text:a><text:span>,</text:span><text:a xlink:type="simple" xlink:href="https://hal.science/search/index/?q=*&amp;authFullName_s=Laurent Mazé">Laurent Mazé</text:a><text:span>,</text:span><text:a xlink:type="simple" xlink:href="https://hal.science/search/index/?q=*&amp;authFullName_s=Anthony R. Bunsell">Anthony R. Bunsell</text:a></text:p>
              <text:p text:style-name="Normal"><text:span>Composites Part B: Engineering</text:span><text:span>, 2014, 57, pp.219-227.<text:s/></text:span><text:a xlink:type="simple" xlink:href="https://dx.doi.org/10.1016/j.compositesb.2013.10.004">⟨10.1016/j.compositesb.2013.10.004⟩</text:a></text:p>
              <text:p text:style-name="Normal"><text:span>Article dans une revue</text:span></text:p>
              <text:p text:style-name="Normal"><text:a xlink:type="simple" xlink:href="https://api.istex.fr/ark:/67375/6H6-6TX8K18Q-6/fulltext.pdf?sid=hal">istex</text:a></text:p>
              <text:p text:style-name="Normal"><text:a xlink:type="simple" xlink:href="https://minesparis-psl.hal.science/hal-00905457v1">hal-009054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2367v1">Vers de nouvelles applications pour les fibres aramides</text:a></text:p>
              <text:p text:style-name="Normal"><text:a xlink:type="simple" xlink:href="https://hal.science/search/index/?q=*&amp;authFullName_s=Judith Wollbrett-Blitz">Judith Wollbrett-Blitz</text:a><text:span>,</text:span><text:a xlink:type="simple" xlink:href="https://hal.science/search/index/?q=*&amp;authFullName_s=Anthony R. Bunsell">Anthony R. Bunsell</text:a><text:span>,</text:span><text:a xlink:type="simple" xlink:href="https://hal.science/search/index/?q=*&amp;authFullName_s=Jean Louis Halary">Jean Louis Halary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Alba Marcellan">Alba Marcellan</text:a></text:p>
              <text:p text:style-name="Normal"><text:span>L'Actualité Chimique</text:span><text:span>, 2014, 390, pp.25-27</text:span></text:p>
              <text:p text:style-name="Normal"><text:span>Article dans une revue</text:span></text:p>
              <text:p text:style-name="Normal"><text:a xlink:type="simple" xlink:href="https://minesparis-psl.hal.science/hal-01102367v1">hal-011023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36456v1">The role of talc particles in a structural adhesive submitted to fatigue loadings</text:a></text:p>
              <text:p text:style-name="Normal"><text:a xlink:type="simple" xlink:href="https://hal.science/search/index/?q=*&amp;authFullName_s=Sébastien Joannès">Sébastien Joannès</text:a><text:span>,</text:span><text:a xlink:type="simple" xlink:href="https://hal.science/search/index/?q=*&amp;authFullName_s=Jacques Renard">Jacques Renard</text:a><text:span>,</text:span><text:a xlink:type="simple" xlink:href="https://hal.science/search/index/?q=*&amp;authFullName_s=Vladimir Gantchenko">Vladimir Gantchenko</text:a></text:p>
              <text:p text:style-name="Normal"><text:span>International Journal of Fatigue</text:span><text:span>, 2010, 32, pp.66-71.<text:s/></text:span><text:a xlink:type="simple" xlink:href="https://dx.doi.org/10.1016/j.ijfatigue.2009.02.021">⟨10.1016/j.ijfatigue.2009.02.021⟩</text:a></text:p>
              <text:p text:style-name="Normal"><text:span>Article dans une revue</text:span></text:p>
              <text:p text:style-name="Normal"><text:a xlink:type="simple" xlink:href="https://api.istex.fr/ark:/67375/6H6-68XMRP30-M/fulltext.pdf?sid=hal">istex</text:a></text:p>
              <text:p text:style-name="Normal"><text:a xlink:type="simple" xlink:href="https://minesparis-psl.hal.science/hal-00436456v1">hal-0043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393v1">Influence de la microstructure sur les effets d'épaisseur dans les joints collés</text:a></text:p>
              <text:p text:style-name="Normal"><text:a xlink:type="simple" xlink:href="https://hal.science/search/index/?q=*&amp;authFullName_s=Sébastien Joannès">Sébastien Joannès</text:a><text:span>,</text:span><text:a xlink:type="simple" xlink:href="https://hal.science/search/index/?q=*&amp;authFullName_s=Olivier Mario">Olivier Mario</text:a><text:span>,</text:span><text:a xlink:type="simple" xlink:href="https://hal.science/search/index/?q=*&amp;authFullName_s=Vladimir Gantchenko">Vladimir Gantchenko</text:a><text:span>,</text:span><text:a xlink:type="simple" xlink:href="https://hal.science/search/index/?q=*&amp;authFullName_s=Jacques Renard">Jacques Renard</text:a><text:span>,</text:span><text:a xlink:type="simple" xlink:href="https://hal.science/search/index/?q=*&amp;authFullName_s=Martin E.R. Shanahan">Martin E.R. Shanahan</text:a></text:p>
              <text:p text:style-name="Normal"><text:span>Revue des composites et des matériaux avancés = Journal of Composite and Advanced Materials</text:span><text:span>, 2006, 16 (3), pp.363-383</text:span></text:p>
              <text:p text:style-name="Normal"><text:span>Article dans une revue</text:span></text:p>
              <text:p text:style-name="Normal"><text:a xlink:type="simple" xlink:href="https://hal.science/hal-00149393v1">hal-00149393v1</text:a></text:p>
            </table:table-cell>
          </table:table-row>
        </table:table>
        <text:p text:style-name="P22"/>
        <text:p text:style-name="Heading2"><text:span text:style-name="T10">Communication dans un congrès (60)</text:span></text:p>
        <text:p text:style-name="P24"/>
        <table:table table:name="07b921" table:style-name="07b921">
          <table:table-column table:style-name="07b921.0"/>
          <table:table-row>
            <table:table-cell office:value-type="string">
              <text:p text:style-name="Normal"><text:a xlink:type="simple" xlink:href="https://hal.science/hal-05360140v1">Lien fatigue/fluage dans les composites thermoplastiques : vers une approche innovante de prédiction de durée de vie</text:a></text:p>
              <text:p text:style-name="Normal"><text:a xlink:type="simple" xlink:href="https://hal.science/search/index/?q=*&amp;authFullName_s=François Lamming">François Lamming</text:a><text:span>,</text:span><text:a xlink:type="simple" xlink:href="https://hal.science/search/index/?q=*&amp;authFullName_s=Nacera Bedrici">Nacera Bedrici</text:a><text:span>,</text:span><text:a xlink:type="simple" xlink:href="https://hal.science/search/index/?q=*&amp;authFullName_s=S. Gillet">S. Gillet</text:a><text:span>,</text:span><text:a xlink:type="simple" xlink:href="https://hal.science/search/index/?q=*&amp;authFullName_s=Sébastien Joannès">Sébastien Joannès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40v1">hal-0536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075v1">Accéder aux défauts critiques des fibres céramiques lors d'essais mono-filamentaires</text:a></text:p>
              <text:p text:style-name="Normal"><text:a xlink:type="simple" xlink:href="https://hal.science/search/index/?q=*&amp;authFullName_s=Juliette Redonnet">Juliette Redonnet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Marie-Hélène Berger">Marie-Hélène Berger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075v1">hal-053600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45899v1">Caractérisation des renforts fibreux à l'échelle mono-filamentaire: comportement anisotrope et distribution des propriétés à rupture</text:a></text:p>
              <text:p text:style-name="Normal"><text:a xlink:type="simple" xlink:href="https://hal.science/search/index/?q=*&amp;authFullName_s=Sébastien Joannès">Sébastien Joannès</text:a></text:p>
              <text:p text:style-name="Normal"><text:span>Colloque National MECAMAT - Homogénéisation du comportement mécanique des matériaux hétérogènes</text:span><text:span>, Jan 2025, Aussois, France</text:span></text:p>
              <text:p text:style-name="Normal"><text:span>Communication dans un congrès</text:span></text:p>
              <text:p text:style-name="Normal"><text:a xlink:type="simple" xlink:href="https://minesparis-psl.hal.science/hal-05445899v1">hal-054458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782960v1">Electric Motors: A Parametrized Life Cycle Inventory Model Bolstered by Interdisciplinary Primary Data</text:a></text:p>
              <text:p text:style-name="Normal"><text:a xlink:type="simple" xlink:href="https://hal.science/search/index/?q=*&amp;authFullName_s=Mohamed Sahaoui">Mohamed Sahaoui</text:a><text:span>,</text:span><text:a xlink:type="simple" xlink:href="https://hal.science/search/index/?q=*&amp;authFullName_s=Mathilde Marchand">Mathilde Marchand</text:a><text:span>,</text:span><text:a xlink:type="simple" xlink:href="https://hal.science/search/index/?q=*&amp;authFullName_s=Pierre Arnaud">Pierre Arnaud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Paula Pérez-López">Paula Pérez-López</text:a></text:p>
              <text:p text:style-name="Normal"><text:span>SETAC Europe 26th LCA Symposium</text:span><text:span>, Oct 2024, Gothenburg, Sweden</text:span></text:p>
              <text:p text:style-name="Normal"><text:span>Communication dans un congrès</text:span></text:p>
              <text:p text:style-name="Normal"><text:a xlink:type="simple" xlink:href="https://minesparis-psl.hal.science/hal-04782960v1">hal-0478296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08177v1">Tensile Characterization of Single Plant Fibres : a Benchmark Study</text:a></text:p>
              <text:p text:style-name="Normal"><text:a xlink:type="simple" xlink:href="https://hal.science/search/index/?q=*&amp;authFullName_s=Thomas Jeannin">Thomas Jeannin</text:a><text:span>,</text:span><text:a xlink:type="simple" xlink:href="https://hal.science/search/index/?q=*&amp;authFullName_s=Gilles Arnold">Gilles Arnold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Emmanuel de Luycker">Emmanuel de Luycker</text:a><text:span>et al.</text:span></text:p>
              <text:p text:style-name="Normal"><text:span>ECCM21 – 21st European Conference on Composite Materials</text:span><text:span>, Jul 2024, Nantes, France</text:span></text:p>
              <text:p text:style-name="Normal"><text:span>Communication dans un congrès</text:span></text:p>
              <text:p text:style-name="Normal"><text:a xlink:type="simple" xlink:href="https://imt-mines-ales.hal.science/hal-05008177v1">hal-0500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763v1">Bien appréhender le comportement mono-filamentaire de fibres céramiques oxydes continues</text:a></text:p>
              <text:p text:style-name="Normal"><text:a xlink:type="simple" xlink:href="https://hal.science/search/index/?q=*&amp;authFullName_s=Juliette Redonnet">Juliette Redonnet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Marie-Hélène Berger">Marie-Hélène Berger</text:a></text:p>
              <text:p text:style-name="Normal"><text:span>JNC23 : Journées Nationales sur les Composites 2023</text:span><text:span>, AMAC, UFC, Supmicrotech-ENSMM, CNRS, Jul 2023, Besançon, France</text:span></text:p>
              <text:p text:style-name="Normal"><text:span>Communication dans un congrès</text:span></text:p>
              <text:p text:style-name="Normal"><text:a xlink:type="simple" xlink:href="https://hal.science/hal-04606763v1">hal-0460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815v1">Traitement des interfaces PLA/Lin et PLA/Bambou : rendre possible les vies successives des biocomposites</text:a></text:p>
              <text:p text:style-name="Normal"><text:a xlink:type="simple" xlink:href="https://hal.science/search/index/?q=*&amp;authFullName_s=Herve Nlandu Mayamba">Herve Nlandu Mayamba</text:a><text:span>,</text:span><text:a xlink:type="simple" xlink:href="https://hal.science/search/index/?q=*&amp;authFullName_s=Aurélie Taguet">Aurélie Taguet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Florence Delor-Jestin">Florence Delor-Jestin</text:a><text:span>et al.</text:span></text:p>
              <text:p text:style-name="Normal"><text:span>JNC23 : Journées Nationales sur les Composites 2023</text:span><text:span>, AMAC, UFC, Supmicrotech-ENSMM, CNRS, Jul 2023, Besançon, France</text:span></text:p>
              <text:p text:style-name="Normal"><text:span>Communication dans un congrès</text:span></text:p>
              <text:p text:style-name="Normal"><text:a xlink:type="simple" xlink:href="https://hal.science/hal-04606815v1">hal-0460681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72466v1">How surface treatment and/or reactive agents allow closed loop recycling of PLA/Flax and PLA/Bamboo reinforced composites to be performed ?</text:a></text:p>
              <text:p text:style-name="Normal"><text:a xlink:type="simple" xlink:href="https://hal.science/search/index/?q=*&amp;authFullName_s=J. Lopez-Cuesta">J. Lopez-Cuesta</text:a><text:span>,</text:span><text:a xlink:type="simple" xlink:href="https://hal.science/search/index/?q=*&amp;authFullName_s=Herve Nlandu-Mayamba">Herve Nlandu-Mayamba</text:a><text:span>,</text:span><text:a xlink:type="simple" xlink:href="https://hal.science/search/index/?q=*&amp;authFullName_s=A. Taguet">A. Taguet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Florence Delor-Jestin">Florence Delor-Jestin</text:a><text:span>et al.</text:span></text:p>
              <text:p text:style-name="Normal"><text:span>PPS 38 - The 38th International Conference of the Polymer Processing Society</text:span><text:span>, May 2023, St Gallen, Switzerland</text:span></text:p>
              <text:p text:style-name="Normal"><text:span>Communication dans un congrès</text:span></text:p>
              <text:p text:style-name="Normal"><text:a xlink:type="simple" xlink:href="https://imt-mines-ales.hal.science/hal-04172466v1">hal-0417246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938102v1">Modifications de l’interface pour des composites recyclés fibres naturelles/PLA</text:a></text:p>
              <text:p text:style-name="Normal"><text:a xlink:type="simple" xlink:href="https://hal.science/search/index/?q=*&amp;authFullName_s=H. Nlandu-Mayamba">H. Nlandu-Mayamba</text:a><text:span>,</text:span><text:a xlink:type="simple" xlink:href="https://hal.science/search/index/?q=*&amp;authFullName_s=A. Taguet">A. Taguet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H. Askanian">H. Askanian</text:a><text:span>,</text:span><text:a xlink:type="simple" xlink:href="https://hal.science/search/index/?q=*&amp;authFullName_s=Florence Delor-Jestin">Florence Delor-Jestin</text:a><text:span>et al.</text:span></text:p>
              <text:p text:style-name="Normal"><text:span>Techday : Recyclage des matériaux biosourcés</text:span><text:span>, Nov 2022, Ladoux, France</text:span></text:p>
              <text:p text:style-name="Normal"><text:span>Communication dans un congrès</text:span></text:p>
              <text:p text:style-name="Normal"><text:a xlink:type="simple" xlink:href="https://imt-mines-ales.hal.science/hal-03938102v1">hal-039381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747790v1">Accounting for local morphological fluctuations in the prediction of the transverse elastic behaviour of UD composites</text:a></text:p>
              <text:p text:style-name="Normal"><text:a xlink:type="simple" xlink:href="https://hal.science/search/index/?q=*&amp;authFullName_s=Sébastien Joannès">Sébastien Joannès</text:a><text:span>,</text:span><text:a xlink:type="simple" xlink:href="https://hal.science/search/index/?q=*&amp;authFullName_s=Jennifer Blondel">Jennifer Blondel</text:a><text:span>,</text:span><text:a xlink:type="simple" xlink:href="https://hal.science/search/index/?q=*&amp;authFullName_s=Eveline Hervé-Luanco">Eveline Hervé-Luanco</text:a></text:p>
              <text:p text:style-name="Normal"><text:span>ECCM 20 - 20th European Conference on Composite Materials</text:span><text:span>, Jun 2022, Lausanne, Switzerland</text:span></text:p>
              <text:p text:style-name="Normal"><text:span>Communication dans un congrès</text:span></text:p>
              <text:p text:style-name="Normal"><text:a xlink:type="simple" xlink:href="https://minesparis-psl.hal.science/hal-03747790v1">hal-0374779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296383v1">Towards an understanding of the mechanical response of aramid fibers at the filament scale</text:a></text:p>
              <text:p text:style-name="Normal"><text:a xlink:type="simple" xlink:href="https://hal.science/search/index/?q=*&amp;authFullName_s=Clotilde Richard">Clotilde Richard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Alba Marcellan">Alba Marcellan</text:a></text:p>
              <text:p text:style-name="Normal"><text:span>APS March Meeting 2021</text:span><text:span>, Mar 2021, Virtual - Time Zone: Central Daylight Time, United States</text:span></text:p>
              <text:p text:style-name="Normal"><text:span>Communication dans un congrès</text:span></text:p>
              <text:p text:style-name="Normal"><text:a xlink:type="simple" xlink:href="https://minesparis-psl.hal.science/hal-03296383v1">hal-032963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09483v1">Effects of local mesostructure on the damage mechanisms in a fibre-reinforced polyamide composite studied by in situ laminography and digital volume correlation</text:a></text:p>
              <text:p text:style-name="Normal"><text:a xlink:type="simple" xlink:href="https://hal.science/search/index/?q=*&amp;authFullName_s=Cristian Ovalle">Cristian Ovalle</text:a><text:span>,</text:span><text:a xlink:type="simple" xlink:href="https://hal.science/search/index/?q=*&amp;authFullName_s=Julie Brun">Julie Brun</text:a><text:span>,</text:span><text:a xlink:type="simple" xlink:href="https://hal.science/search/index/?q=*&amp;authFullName_s=Lukas Helfen">Lukas Helfen</text:a><text:span>,</text:span><text:a xlink:type="simple" xlink:href="https://hal.science/search/index/?q=*&amp;authFullName_s=M Hurst">M Hurst</text:a><text:span>,</text:span><text:a xlink:type="simple" xlink:href="https://hal.science/search/index/?q=*&amp;authFullName_s=X Kong">X Kong</text:a><text:span>et al.</text:span></text:p>
              <text:p text:style-name="Normal"><text:span>1st Virtual ESIS TC4 Conference on Fracture of Polymers, Composites and Adhesives</text:span><text:span>, Sep 2021, Les Diablerets (online), Switzerland</text:span></text:p>
              <text:p text:style-name="Normal"><text:span>Communication dans un congrès</text:span></text:p>
              <text:p text:style-name="Normal"><text:a xlink:type="simple" xlink:href="https://minesparis-psl.hal.science/hal-03509483v1">hal-035094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622016v1">The Fascinating World of Technical Fibres</text:a></text:p>
              <text:p text:style-name="Normal"><text:a xlink:type="simple" xlink:href="https://hal.science/search/index/?q=*&amp;authFullName_s=Sébastien Joannès">Sébastien Joannès</text:a></text:p>
              <text:p text:style-name="Normal"><text:span>9th International Conference on Applied Hair Science</text:span><text:span>, TRI's Hair Conference 2021, Jun 2021, on-line, United States</text:span></text:p>
              <text:p text:style-name="Normal"><text:span>Communication dans un congrès</text:span></text:p>
              <text:p text:style-name="Normal"><text:a xlink:type="simple" xlink:href="https://minesparis-psl.hal.science/hal-03622016v1">hal-036220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10194v1">Propagation of uncertainty from constituents to structural assessments in composite strength modelling</text:a></text:p>
              <text:p text:style-name="Normal"><text:a xlink:type="simple" xlink:href="https://hal.science/search/index/?q=*&amp;authFullName_s=Faisal Islam">Faisal Islam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Lucien Laiarinandrasana">Lucien Laiarinandrasana</text:a></text:p>
              <text:p text:style-name="Normal"><text:span>ICCS 23 - 23th International Conference on Composites Structures</text:span><text:span>, Sep 2020, Porto, Portugal</text:span></text:p>
              <text:p text:style-name="Normal"><text:span>Communication dans un congrès</text:span></text:p>
              <text:p text:style-name="Normal"><text:a xlink:type="simple" xlink:href="https://minesparis-psl.hal.science/hal-03110194v1">hal-0311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104v1">Investigation on damage mechanisms in both continuous and short fibre reinforced thermoplastic</text:a></text:p>
              <text:p text:style-name="Normal"><text:a xlink:type="simple" xlink:href="https://hal.science/search/index/?q=*&amp;authFullName_s=Stéphane Gillet">Stéphane Gillet</text:a><text:span>,</text:span><text:a xlink:type="simple" xlink:href="https://hal.science/search/index/?q=*&amp;authFullName_s=Patrick Aimedieu">Patrick Aimedieu</text:a><text:span>,</text:span><text:a xlink:type="simple" xlink:href="https://hal.science/search/index/?q=*&amp;authFullName_s=Isabelle Jeanneau">Isabelle Jeanneau</text:a><text:span>,</text:span><text:a xlink:type="simple" xlink:href="https://hal.science/search/index/?q=*&amp;authFullName_s=Frederic Canevet">Frederic Canevet</text:a><text:span>,</text:span><text:a xlink:type="simple" xlink:href="https://hal.science/search/index/?q=*&amp;authFullName_s=Nacera Bedrici">Nacera Bedrici</text:a><text:span>et al.</text:span></text:p>
              <text:p text:style-name="Normal"><text:span>FDM2019, International Conference On Fracture and Damage Mechanics</text:span><text:span>, Sep 2019, Rhodes, Greece</text:span></text:p>
              <text:p text:style-name="Normal"><text:span>Communication dans un congrès</text:span></text:p>
              <text:p text:style-name="Normal"><text:a xlink:type="simple" xlink:href="https://hal.science/hal-02501104v1">hal-0250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016v1">Effect of the Time Dependent Loading of Type IV Cylinders using a Multiscale Model</text:a></text:p>
              <text:p text:style-name="Normal"><text:a xlink:type="simple" xlink:href="https://hal.science/search/index/?q=*&amp;authFullName_s=Martinus P. Widjaja">Martinus P. Widjaja</text:a><text:span>,</text:span><text:a xlink:type="simple" xlink:href="https://hal.science/search/index/?q=*&amp;authFullName_s=Marco Alves">Marco Alves</text:a><text:span>,</text:span><text:a xlink:type="simple" xlink:href="https://hal.science/search/index/?q=*&amp;authFullName_s=Mark Mavrogordato">Mark Mavrogordato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Anthony R. Bunsell">Anthony R. Bunsell</text:a><text:span>et al.</text:span></text:p>
              <text:p text:style-name="Normal"><text:span>ICSH 2019 - 8th International Conference on Hydrogen Safety</text:span><text:span>, Sep 2019, Adelaide, Australia</text:span></text:p>
              <text:p text:style-name="Normal"><text:span>Communication dans un congrès</text:span></text:p>
              <text:p text:style-name="Normal"><text:a xlink:type="simple" xlink:href="https://hal.science/hal-02315016v1">hal-0231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007v1">Effect of uncertainty in characterization on the variability of fibre strength distributions</text:a></text:p>
              <text:p text:style-name="Normal"><text:a xlink:type="simple" xlink:href="https://hal.science/search/index/?q=*&amp;authFullName_s=Faisal Islam">Faisal Islam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Sébastien Joannès">Sébastien Joannès</text:a></text:p>
              <text:p text:style-name="Normal"><text:span>ICRACM 2019 - 6th International Conference on Recent Advances in Composite Materials</text:span><text:span>, Feb 2019, Varanasi, India</text:span></text:p>
              <text:p text:style-name="Normal"><text:span>Communication dans un congrès</text:span></text:p>
              <text:p text:style-name="Normal"><text:a xlink:type="simple" xlink:href="https://hal.science/hal-02322007v1">hal-0232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834v1">Characterization and statistical analysis of single fiber strength of fibers at various processing stages</text:a></text:p>
              <text:p text:style-name="Normal"><text:a xlink:type="simple" xlink:href="https://hal.science/search/index/?q=*&amp;authFullName_s=Ashok Rajpurohit">Ashok Rajpurohit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Faisal Islam">Faisal Islam</text:a><text:span>,</text:span><text:a xlink:type="simple" xlink:href="https://hal.science/search/index/?q=*&amp;authFullName_s=Vicky Singery">Vicky Singery</text:a><text:span>,</text:span><text:a xlink:type="simple" xlink:href="https://hal.science/search/index/?q=*&amp;authFullName_s=Steve Bucknell">Steve Bucknell</text:a><text:span>et al.</text:span></text:p>
              <text:p text:style-name="Normal"><text:span>ICCM 22 - 22nd International Conference on Composite Materials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hal.science/hal-02308834v1">hal-0230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665v1">Effect of input properties on the predicted failure of a composite pressure vessel using a multiscale model</text:a></text:p>
              <text:p text:style-name="Normal"><text:a xlink:type="simple" xlink:href="https://hal.science/search/index/?q=*&amp;authFullName_s=Martinus P Widjaja">Martinus P Widjaja</text:a><text:span>,</text:span><text:a xlink:type="simple" xlink:href="https://hal.science/search/index/?q=*&amp;authFullName_s=Faisal Islam">Faisal Islam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Anthony Bunsell">Anthony Bunsell</text:a><text:span>,</text:span><text:a xlink:type="simple" xlink:href="https://hal.science/search/index/?q=*&amp;authFullName_s=G. Mair">G. Mair</text:a><text:span>et al.</text:span></text:p>
              <text:p text:style-name="Normal"><text:span>FiBreMoD Conference</text:span><text:span>, KU Leuven, Dec 2019, Leuven, Belgium</text:span></text:p>
              <text:p text:style-name="Normal"><text:span>Communication dans un congrès</text:span></text:p>
              <text:p text:style-name="Normal"><text:a xlink:type="simple" xlink:href="https://hal.science/hal-02439665v1">hal-0243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094v1">Further Insights into the Fatigue of Hair Fibres through Statistical Analysis and Relevance to Hair Care Applications</text:a></text:p>
              <text:p text:style-name="Normal"><text:a xlink:type="simple" xlink:href="https://hal.science/search/index/?q=*&amp;authFullName_s=Rebecca J Lunn">Rebecca J Lunn</text:a><text:span>,</text:span><text:a xlink:type="simple" xlink:href="https://hal.science/search/index/?q=*&amp;authFullName_s=Yann Leray">Yann Leray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Faisal Islam">Faisal Islam</text:a><text:span>,</text:span><text:a xlink:type="simple" xlink:href="https://hal.science/search/index/?q=*&amp;authFullName_s=Steve Bucknell">Steve Bucknell</text:a><text:span>et al.</text:span></text:p>
              <text:p text:style-name="Normal"><text:span>HairS'19 DWI</text:span><text:span>, Sep 2019, Schluchsee, Germany</text:span></text:p>
              <text:p text:style-name="Normal"><text:span>Communication dans un congrès</text:span></text:p>
              <text:p text:style-name="Normal"><text:a xlink:type="simple" xlink:href="https://hal.science/hal-02323094v1">hal-0232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847v1">Development and performance evaluation of inter-ply and intra-ply hybrid fabric reinforcements and their composites</text:a></text:p>
              <text:p text:style-name="Normal"><text:a xlink:type="simple" xlink:href="https://hal.science/search/index/?q=*&amp;authFullName_s=Ashok Rajpurohit">Ashok Rajpurohit</text:a><text:span>,</text:span><text:a xlink:type="simple" xlink:href="https://hal.science/search/index/?q=*&amp;authFullName_s=Vicky Singery">Vicky Singery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Philippe Sanial">Philippe Sanial</text:a><text:span>,</text:span><text:a xlink:type="simple" xlink:href="https://hal.science/search/index/?q=*&amp;authFullName_s=Lucien Laiarinandrasana">Lucien Laiarinandrasana</text:a></text:p>
              <text:p text:style-name="Normal"><text:span>ICRACM 2019 - 6th International Conference on Recent Advances in Composite Materials</text:span><text:span>, Feb 2019, Varanasi, India</text:span></text:p>
              <text:p text:style-name="Normal"><text:span>Communication dans un congrès</text:span></text:p>
              <text:p text:style-name="Normal"><text:a xlink:type="simple" xlink:href="https://hal.science/hal-02308847v1">hal-0230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421v1">Effect of through-thickness compressive stress and porosity on the tensile strength of carbon-fibre reinforced composites</text:a></text:p>
              <text:p text:style-name="Normal"><text:a xlink:type="simple" xlink:href="https://hal.science/search/index/?q=*&amp;authFullName_s=Jan Rojek">Jan Rojek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Jean-Christophe Teissedre">Jean-Christophe Teissedre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Anthony Bunsell">Anthony Bunsell</text:a></text:p>
              <text:p text:style-name="Normal"><text:span>ICCM 22 - 22nd International Conference on Composite Materials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hal.science/hal-02282421v1">hal-0228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75v1">Étude de l'influence des fluctuations morphologiques microscopiques sur le comportement élastique transverse de composites unidirectionnels</text:a></text:p>
              <text:p text:style-name="Normal"><text:a xlink:type="simple" xlink:href="https://hal.science/search/index/?q=*&amp;authFullName_s=Jennifer Blondel">Jennifer Blondel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Eveline Hervé-Luanco">Eveline Hervé-Luanco</text:a></text:p>
              <text:p text:style-name="Normal"><text:span>JNC 21 - 21èmes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75v1">hal-0242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784v1">Adaptation of Weibull analysis to represent strength behaviour of brittle fibres</text:a></text:p>
              <text:p text:style-name="Normal"><text:a xlink:type="simple" xlink:href="https://hal.science/search/index/?q=*&amp;authFullName_s=Faisal Islam">Faisal Islam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Anthony Bunsell">Anthony Bunsell</text:a><text:span>,</text:span><text:a xlink:type="simple" xlink:href="https://hal.science/search/index/?q=*&amp;authFullName_s=Lucien Laiarinandrasana">Lucien Laiarinandrasana</text:a></text:p>
              <text:p text:style-name="Normal"><text:span>ICCM 22 - 22nd International Conference on Composite Materials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hal.science/hal-02284784v1">hal-022847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59246v1">Defining a reduced volume zone for the simulation of burst test on a composite pressure vessels</text:a></text:p>
              <text:p text:style-name="Normal"><text:a xlink:type="simple" xlink:href="https://hal.science/search/index/?q=*&amp;authFullName_s=Martinus P. Widjaja">Martinus P. Widjaja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Anthony Bunsell">Anthony Bunsell</text:a><text:span>,</text:span><text:a xlink:type="simple" xlink:href="https://hal.science/search/index/?q=*&amp;authFullName_s=G. Mair">G. Mair</text:a><text:span>,</text:span><text:a xlink:type="simple" xlink:href="https://hal.science/search/index/?q=*&amp;authFullName_s=Alain Thionnet">Alain Thionnet</text:a></text:p>
              <text:p text:style-name="Normal"><text:span>ICSAAM 2018 - 8th International Conference on Structural Analysis of Advanced Materials</text:span><text:span>, Aug 2018, Tarbes, France. 4 p</text:span></text:p>
              <text:p text:style-name="Normal"><text:span>Communication dans un congrès</text:span></text:p>
              <text:p text:style-name="Normal"><text:a xlink:type="simple" xlink:href="https://minesparis-psl.hal.science/hal-01959246v1">hal-019592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53254v1">The application of a reduced volume method for the simulation of the characterisation of a carbon fibre pressure vessel</text:a></text:p>
              <text:p text:style-name="Normal"><text:a xlink:type="simple" xlink:href="https://hal.science/search/index/?q=*&amp;authFullName_s=Martinus P. Widjaja">Martinus P. Widjaja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Anthony R. Bunsell">Anthony R. Bunsell</text:a><text:span>,</text:span><text:a xlink:type="simple" xlink:href="https://hal.science/search/index/?q=*&amp;authFullName_s=Georg Mair">Georg Mair</text:a><text:span>,</text:span><text:a xlink:type="simple" xlink:href="https://hal.science/search/index/?q=*&amp;authFullName_s=Alain Thionnet">Alain Thionnet</text:a></text:p>
              <text:p text:style-name="Normal"><text:span>ECCM 18 - 18th European Conference on Composite Materials</text:span><text:span>, Jun 2018, Athens, Greece. 8 p</text:span></text:p>
              <text:p text:style-name="Normal"><text:span>Communication dans un congrès</text:span></text:p>
              <text:p text:style-name="Normal"><text:a xlink:type="simple" xlink:href="https://minesparis-psl.hal.science/hal-01853254v1">hal-018532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58219v1">Manufacturing and performance of hybrid fabric reinforcements and their composites</text:a></text:p>
              <text:p text:style-name="Normal"><text:a xlink:type="simple" xlink:href="https://hal.science/search/index/?q=*&amp;authFullName_s=Ashok Rajpurohit">Ashok Rajpurohit</text:a><text:span>,</text:span><text:a xlink:type="simple" xlink:href="https://hal.science/search/index/?q=*&amp;authFullName_s=Vicky Singery">Vicky Singery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Philippe Sanial">Philippe Sanial</text:a><text:span>,</text:span><text:a xlink:type="simple" xlink:href="https://hal.science/search/index/?q=*&amp;authFullName_s=Lucien Laiarinandrasana">Lucien Laiarinandrasana</text:a></text:p>
              <text:p text:style-name="Normal"><text:span>ECCM 18 - 18th European Conference on Composite Materials</text:span><text:span>, Jun 2018, Athens, Greece. 8 p</text:span></text:p>
              <text:p text:style-name="Normal"><text:span>Communication dans un congrès</text:span></text:p>
              <text:p text:style-name="Normal"><text:a xlink:type="simple" xlink:href="https://minesparis-psl.hal.science/hal-01958219v1">hal-019582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92734v1">Analytical and numerical-based approach to predict the influence of morphological fluctuations on the effective transverse elastic behaviour of a transversely random UD composite</text:a></text:p>
              <text:p text:style-name="Normal"><text:a xlink:type="simple" xlink:href="https://hal.science/search/index/?q=*&amp;authFullName_s=Jennifer Blondel">Jennifer Blondel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Eveline Hervé-Luanco">Eveline Hervé-Luanco</text:a></text:p>
              <text:p text:style-name="Normal"><text:span>ECCM 18 - 18th European Conference on Composite Materials</text:span><text:span>, Jun 2018, Athens, Greece</text:span></text:p>
              <text:p text:style-name="Normal"><text:span>Communication dans un congrès</text:span></text:p>
              <text:p text:style-name="Normal"><text:a xlink:type="simple" xlink:href="https://minesparis-psl.hal.science/hal-02092734v1">hal-020927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59309v1">Improvements in Determination of Carbon Fibre Strength Distribution Using Automation and Statistical Data</text:a></text:p>
              <text:p text:style-name="Normal"><text:a xlink:type="simple" xlink:href="https://hal.science/search/index/?q=*&amp;authFullName_s=Faisal Islam">Faisal Islam</text:a><text:span>,</text:span><text:a xlink:type="simple" xlink:href="https://hal.science/search/index/?q=*&amp;authFullName_s=Steve Bucknell">Steve Bucknell</text:a><text:span>,</text:span><text:a xlink:type="simple" xlink:href="https://hal.science/search/index/?q=*&amp;authFullName_s=Yann Leray">Yann Leray</text:a><text:span>,</text:span><text:a xlink:type="simple" xlink:href="https://hal.science/search/index/?q=*&amp;authFullName_s=Anthony Bunsell">Anthony Bunsell</text:a><text:span>,</text:span><text:a xlink:type="simple" xlink:href="https://hal.science/search/index/?q=*&amp;authFullName_s=Lucien Laiarinandrasana">Lucien Laiarinandrasana</text:a><text:span>et al.</text:span></text:p>
              <text:p text:style-name="Normal"><text:span>Fiber Society's Spring 2018 Conference</text:span><text:span>, The Fiber Society, Jun 2018, Tokyo, Japan</text:span></text:p>
              <text:p text:style-name="Normal"><text:span>Communication dans un congrès</text:span></text:p>
              <text:p text:style-name="Normal"><text:a xlink:type="simple" xlink:href="https://minesparis-psl.hal.science/hal-01959309v1">hal-019593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58201v1">Modelling the effect of porosity on the mechanical properties of unidirectional composites. The case of thick-walled pressure vessels</text:a></text:p>
              <text:p text:style-name="Normal"><text:a xlink:type="simple" xlink:href="https://hal.science/search/index/?q=*&amp;authFullName_s=Jan Rojek">Jan Rojek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Mark Mavrogordato">Mark Mavrogordato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Anthony Bunsell">Anthony Bunsell</text:a><text:span>et al.</text:span></text:p>
              <text:p text:style-name="Normal"><text:span>ECCM 18 - 18th European Conference on Composite Materials</text:span><text:span>, Jun 2018, Athens, Greece. 7 p</text:span></text:p>
              <text:p text:style-name="Normal"><text:span>Communication dans un congrès</text:span></text:p>
              <text:p text:style-name="Normal"><text:a xlink:type="simple" xlink:href="https://minesparis-psl.hal.science/hal-01958201v1">hal-019582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58211v1">Towards accurate and efficient single fibre characterization to better assess failure strength distribution</text:a></text:p>
              <text:p text:style-name="Normal"><text:a xlink:type="simple" xlink:href="https://hal.science/search/index/?q=*&amp;authFullName_s=Faisal Islam">Faisal Islam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Steve Bucknell">Steve Bucknell</text:a><text:span>,</text:span><text:a xlink:type="simple" xlink:href="https://hal.science/search/index/?q=*&amp;authFullName_s=Yann Leray">Yann Leray</text:a><text:span>,</text:span><text:a xlink:type="simple" xlink:href="https://hal.science/search/index/?q=*&amp;authFullName_s=Anthony Bunsell">Anthony Bunsell</text:a><text:span>et al.</text:span></text:p>
              <text:p text:style-name="Normal"><text:span>ECCM 18 - 18th European Conference on Composite Materials</text:span><text:span>, Jun 2018, Athens, Greece. 7 p</text:span></text:p>
              <text:p text:style-name="Normal"><text:span>Communication dans un congrès</text:span></text:p>
              <text:p text:style-name="Normal"><text:a xlink:type="simple" xlink:href="https://minesparis-psl.hal.science/hal-01958211v1">hal-0195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25v1">Influence de la vitesse sur le comportement mécanique de composites tissés à matrice thermoplastique</text:a></text:p>
              <text:p text:style-name="Normal"><text:a xlink:type="simple" xlink:href="https://hal.science/search/index/?q=*&amp;authFullName_s=Fabien Coussa">Fabien Coussa</text:a><text:span>,</text:span><text:a xlink:type="simple" xlink:href="https://hal.science/search/index/?q=*&amp;authFullName_s=Jacques Renard">Jacques Renard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Rémy Bompoint">Rémy Bompoint</text:a><text:span>,</text:span><text:a xlink:type="simple" xlink:href="https://hal.science/search/index/?q=*&amp;authFullName_s=Nicolas Feld">Nicolas Feld</text:a></text:p>
              <text:p text:style-name="Normal"><text:span>JNC 20 - 20èmes Journées Nationales sur les Composites</text:span><text:span>, École des Ponts ParisTech (ENPC), Jun 2017, Champs-sur-Marne, France. 10 p</text:span></text:p>
              <text:p text:style-name="Normal"><text:span>Communication dans un congrès</text:span></text:p>
              <text:p text:style-name="Normal"><text:a xlink:type="simple" xlink:href="https://hal.science/hal-01621625v1">hal-016216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62227v1">Polymer fibres : Multiaxial mechanical characterisation at the single fibre scale</text:a></text:p>
              <text:p text:style-name="Normal"><text:a xlink:type="simple" xlink:href="https://hal.science/search/index/?q=*&amp;authFullName_s=Sébastien Joannès">Sébastien Joannès</text:a></text:p>
              <text:p text:style-name="Normal"><text:span>ACE-X 2017 - 11th International Conference on Advanced Computational Engineering and Experimenting</text:span><text:span>, Jul 2017, Vienna, Austria</text:span></text:p>
              <text:p text:style-name="Normal"><text:span>Communication dans un congrès</text:span></text:p>
              <text:p text:style-name="Normal"><text:a xlink:type="simple" xlink:href="https://minesparis-psl.hal.science/hal-02062227v1">hal-020622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62205v1">A morphological indicator for the description of the short-fiber position effect on the behaviour of a periodic RVE</text:a></text:p>
              <text:p text:style-name="Normal"><text:a xlink:type="simple" xlink:href="https://hal.science/search/index/?q=*&amp;authFullName_s=François Rasselet">François Rasselet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Emilie Roche">Emilie Roche</text:a><text:span>,</text:span><text:a xlink:type="simple" xlink:href="https://hal.science/search/index/?q=*&amp;authFullName_s=Sébastien Pautard">Sébastien Pautard</text:a><text:span>,</text:span><text:a xlink:type="simple" xlink:href="https://hal.science/search/index/?q=*&amp;authFullName_s=Jacques Renard">Jacques Renard</text:a></text:p>
              <text:p text:style-name="Normal"><text:span>Digimat Users’ Conference 2016</text:span><text:span>, Oct 2016, Cascais, Portugal</text:span></text:p>
              <text:p text:style-name="Normal"><text:span>Communication dans un congrès</text:span></text:p>
              <text:p text:style-name="Normal"><text:a xlink:type="simple" xlink:href="https://minesparis-psl.hal.science/hal-02062205v1">hal-020622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62183v1">A rational fibre packing description to model and predict the effective diffusivity/conductivity of a transversely random UD composite: An analytical and numerical based appraoch</text:a></text:p>
              <text:p text:style-name="Normal"><text:a xlink:type="simple" xlink:href="https://hal.science/search/index/?q=*&amp;authFullName_s=Sébastien Joannès">Sébastien Joannès</text:a><text:span>,</text:span><text:a xlink:type="simple" xlink:href="https://hal.science/search/index/?q=*&amp;authFullName_s=Eveline Hervé-Luanco">Eveline Hervé-Luanco</text:a></text:p>
              <text:p text:style-name="Normal"><text:span>ECCM 17 - 17th European Conference on Composite Materials</text:span><text:span>, Jun 2016, Munich, Germany</text:span></text:p>
              <text:p text:style-name="Normal"><text:span>Communication dans un congrès</text:span></text:p>
              <text:p text:style-name="Normal"><text:a xlink:type="simple" xlink:href="https://minesparis-psl.hal.science/hal-02062183v1">hal-020621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62177v1">A morphological indicator for the description of the short-fiber position effect on the behaviour of a periodic RVE</text:a></text:p>
              <text:p text:style-name="Normal"><text:a xlink:type="simple" xlink:href="https://hal.science/search/index/?q=*&amp;authFullName_s=François Rasselet">François Rasselet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Emilie Roche">Emilie Roche</text:a><text:span>,</text:span><text:a xlink:type="simple" xlink:href="https://hal.science/search/index/?q=*&amp;authFullName_s=Sébastien Pautard">Sébastien Pautard</text:a><text:span>,</text:span><text:a xlink:type="simple" xlink:href="https://hal.science/search/index/?q=*&amp;authFullName_s=Jacques Renard">Jacques Renard</text:a></text:p>
              <text:p text:style-name="Normal"><text:span>ECCM 17 - 17th European Conference on Composite Materials</text:span><text:span>, Jun 2016, Munich, Germany</text:span></text:p>
              <text:p text:style-name="Normal"><text:span>Communication dans un congrès</text:span></text:p>
              <text:p text:style-name="Normal"><text:a xlink:type="simple" xlink:href="https://minesparis-psl.hal.science/hal-02062177v1">hal-020621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62198v1">Experimental and numerical study of the elastic and damage strain rate sensitivity of GFRP composites</text:a></text:p>
              <text:p text:style-name="Normal"><text:a xlink:type="simple" xlink:href="https://hal.science/search/index/?q=*&amp;authFullName_s=Fabien Coussa">Fabien Coussa</text:a><text:span>,</text:span><text:a xlink:type="simple" xlink:href="https://hal.science/search/index/?q=*&amp;authFullName_s=Jacques Renard">Jacques Renard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Rémy Bompoint">Rémy Bompoint</text:a><text:span>,</text:span><text:a xlink:type="simple" xlink:href="https://hal.science/search/index/?q=*&amp;authFullName_s=Nicolas Feld">Nicolas Feld</text:a></text:p>
              <text:p text:style-name="Normal"><text:span>ICCS 19 - 19th International Conference on Composites Structures</text:span><text:span>, Sep 2016, Porto, Portugal</text:span></text:p>
              <text:p text:style-name="Normal"><text:span>Communication dans un congrès</text:span></text:p>
              <text:p text:style-name="Normal"><text:a xlink:type="simple" xlink:href="https://minesparis-psl.hal.science/hal-02062198v1">hal-020621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73787v1">Effet de la variabilité de la microstructure sur les propriétés mécaniques d’un composite UD thermoplastique. Cas de la flexion à trois points</text:a></text:p>
              <text:p text:style-name="Normal"><text:a xlink:type="simple" xlink:href="https://hal.science/search/index/?q=*&amp;authFullName_s=Pierre-Alexis Poulet">Pierre-Alexis Poulet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Sébastien Joannès">Sébastien Joannès</text:a></text:p>
              <text:p text:style-name="Normal"><text:span>DEPOS 26 - 26ème congrès sur la déformation des polymères solides</text:span><text:span>, Sep 2015, Brest, France</text:span></text:p>
              <text:p text:style-name="Normal"><text:span>Communication dans un congrès</text:span></text:p>
              <text:p text:style-name="Normal"><text:a xlink:type="simple" xlink:href="https://minesparis-psl.hal.science/hal-02073787v1">hal-020737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62078v1">Durability assessment of a highly reinforced thermoplastic composite: Experimental and microstructural simulations of the transverse damage kinetics</text:a></text:p>
              <text:p text:style-name="Normal"><text:a xlink:type="simple" xlink:href="https://hal.science/search/index/?q=*&amp;authFullName_s=Pierre-Alexis Poulet">Pierre-Alexis Poulet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Lucien Laiarinandrasana">Lucien Laiarinandrasana</text:a></text:p>
              <text:p text:style-name="Normal"><text:span>ICFC 6 - 6th International Conference on Fatigue of Composites</text:span><text:span>, Mar 2015, Paris, France</text:span></text:p>
              <text:p text:style-name="Normal"><text:span>Communication dans un congrès</text:span></text:p>
              <text:p text:style-name="Normal"><text:a xlink:type="simple" xlink:href="https://minesparis-psl.hal.science/hal-02062078v1">hal-020620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62123v1">Influence de la microstructure sur l’endommagement transverse d’un composite unidirectionnel à matrice thermoplastique</text:a></text:p>
              <text:p text:style-name="Normal"><text:a xlink:type="simple" xlink:href="https://hal.science/search/index/?q=*&amp;authFullName_s=Pierre-Alexis Poulet">Pierre-Alexis Poulet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Lucien Laiarinandrasana">Lucien Laiarinandrasana</text:a></text:p>
              <text:p text:style-name="Normal"><text:span>JNC 19 - 19èmes Journées Nationales sur les Composites</text:span><text:span>, Jun 2015, Lyon, Villeurbane, France</text:span></text:p>
              <text:p text:style-name="Normal"><text:span>Communication dans un congrès</text:span></text:p>
              <text:p text:style-name="Normal"><text:a xlink:type="simple" xlink:href="https://minesparis-psl.hal.science/hal-02062123v1">hal-0206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207v1">Une démarche préliminaire vers une caractérisation fiable en dynamique &amp;quot;application à un composite thermoplastique</text:a></text:p>
              <text:p text:style-name="Normal"><text:a xlink:type="simple" xlink:href="https://hal.science/search/index/?q=*&amp;authFullName_s=Fabien Coussa">Fabien Coussa</text:a><text:span>,</text:span><text:a xlink:type="simple" xlink:href="https://hal.science/search/index/?q=*&amp;authFullName_s=Jacques Renard">Jacques Renard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R. Bompoint">R. Bompoint</text:a><text:span>,</text:span><text:a xlink:type="simple" xlink:href="https://hal.science/search/index/?q=*&amp;authFullName_s=N. Feld">N. Feld</text:a></text:p>
              <text:p text:style-name="Normal"><text:span>CFM 2015 - 22ème congrès français de mécanique</text:span><text:span>, Aug 2015, Lyon, France. 5 p</text:span></text:p>
              <text:p text:style-name="Normal"><text:span>Communication dans un congrès</text:span></text:p>
              <text:p text:style-name="Normal"><text:a xlink:type="simple" xlink:href="https://hal.science/hal-01251207v1">hal-012512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62053v1">Diametral compression tests of a pultruded PA6 reinforced glass fibre composite: A macro and micro transverse damage kinetic investigation</text:a></text:p>
              <text:p text:style-name="Normal"><text:a xlink:type="simple" xlink:href="https://hal.science/search/index/?q=*&amp;authFullName_s=Henri-Alexandre Cayzac">Henri-Alexandre Cayzac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Lucien Laiarinandrasana">Lucien Laiarinandrasana</text:a></text:p>
              <text:p text:style-name="Normal"><text:span>ECCM 16 - 16th European Conference on Composite Materials</text:span><text:span>, Jun 2014, Seville, Spain</text:span></text:p>
              <text:p text:style-name="Normal"><text:span>Communication dans un congrès</text:span></text:p>
              <text:p text:style-name="Normal"><text:a xlink:type="simple" xlink:href="https://minesparis-psl.hal.science/hal-02062053v1">hal-020620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73808v1">Fissuration par compression transverse d’un matériau composite à matrice thermoplastique pultrudé</text:a></text:p>
              <text:p text:style-name="Normal"><text:a xlink:type="simple" xlink:href="https://hal.science/search/index/?q=*&amp;authFullName_s=Henri-Alexandre Cayzac">Henri-Alexandre Cayzac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Lucien Laiarinandrasana">Lucien Laiarinandrasana</text:a></text:p>
              <text:p text:style-name="Normal"><text:span>DEPOS 25 - 25ème congrès sur la déformation des polymères solides</text:span><text:span>, Mar 2014, Presqu'île de Giens, France</text:span></text:p>
              <text:p text:style-name="Normal"><text:span>Communication dans un congrès</text:span></text:p>
              <text:p text:style-name="Normal"><text:a xlink:type="simple" xlink:href="https://minesparis-psl.hal.science/hal-02073808v1">hal-020738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62062v1">Analytical and numerical methods to access the mechanical elastic properties of a deformed woven reinforced composite material</text:a></text:p>
              <text:p text:style-name="Normal"><text:a xlink:type="simple" xlink:href="https://hal.science/search/index/?q=*&amp;authFullName_s=Adrien Lebrun">Adrien Lebrun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Jacques Renard">Jacques Renard</text:a></text:p>
              <text:p text:style-name="Normal"><text:span>ECCM 16 - 16th European Conference on Composite Materials</text:span><text:span>, Jun 2014, Seville, Spain</text:span></text:p>
              <text:p text:style-name="Normal"><text:span>Communication dans un congrès</text:span></text:p>
              <text:p text:style-name="Normal"><text:a xlink:type="simple" xlink:href="https://minesparis-psl.hal.science/hal-02062062v1">hal-020620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61483v1">Longitudinal and Transverse properties and molecular motions in single aramid fibers</text:a></text:p>
              <text:p text:style-name="Normal"><text:a xlink:type="simple" xlink:href="https://hal.science/search/index/?q=*&amp;authFullName_s=Judith Wollbrett-Blitz">Judith Wollbrett-Blitz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Sébastien Joannès">Sébastien Joannès</text:a></text:p>
              <text:p text:style-name="Normal"><text:span>34APS - 34th Australasian Polymer Symposium</text:span><text:span>, Jul 2013, Darwin, Convention Centre, Australia</text:span></text:p>
              <text:p text:style-name="Normal"><text:span>Communication dans un congrès</text:span></text:p>
              <text:p text:style-name="Normal"><text:a xlink:type="simple" xlink:href="https://minesparis-psl.hal.science/hal-02061483v1">hal-020614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8680v1">Experimental and numeric multiscale analyses of failure mechanisms on pultruded polymeric composite material</text:a></text:p>
              <text:p text:style-name="Normal"><text:a xlink:type="simple" xlink:href="https://hal.science/search/index/?q=*&amp;authFullName_s=Henri-Alexandre Cayzac">Henri-Alexandre Cayzac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Sébastien Joannès">Sébastien Joannès</text:a></text:p>
              <text:p text:style-name="Normal"><text:span>ICCM 19 - 19th International Conference on Composite Materials</text:span><text:span>, Jul 2013, Montreal, Canada. pp.6287-6291</text:span></text:p>
              <text:p text:style-name="Normal"><text:span>Communication dans un congrès</text:span></text:p>
              <text:p text:style-name="Normal"><text:a xlink:type="simple" xlink:href="https://minesparis-psl.hal.science/hal-00868680v1">hal-008686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61473v1">Structure/Property Relationships of a Single Para-aramid Fibre</text:a></text:p>
              <text:p text:style-name="Normal"><text:a xlink:type="simple" xlink:href="https://hal.science/search/index/?q=*&amp;authFullName_s=Judith Wollbrett-Blitz">Judith Wollbrett-Blitz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Sébastien Joannès">Sébastien Joannès</text:a></text:p>
              <text:p text:style-name="Normal"><text:span>Fiber Society's Spring 2013 Conference</text:span><text:span>, The Fiber Society, May 2013, Greelong, Australia</text:span></text:p>
              <text:p text:style-name="Normal"><text:span>Communication dans un congrès</text:span></text:p>
              <text:p text:style-name="Normal"><text:a xlink:type="simple" xlink:href="https://minesparis-psl.hal.science/hal-02061473v1">hal-020614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8632v1">Analytical and finite element analyses on reliability of carbon fibre reinforced plastics</text:a></text:p>
              <text:p text:style-name="Normal"><text:a xlink:type="simple" xlink:href="https://hal.science/search/index/?q=*&amp;authFullName_s=H.Y. Chou">H.Y. Chou</text:a><text:span>,</text:span><text:a xlink:type="simple" xlink:href="https://hal.science/search/index/?q=*&amp;authFullName_s=Anthony R. Bunsell">Anthony R. Bunsell</text:a><text:span>,</text:span><text:a xlink:type="simple" xlink:href="https://hal.science/search/index/?q=*&amp;authFullName_s=Alain Thionnet">Alain Thionnet</text:a><text:span>,</text:span><text:a xlink:type="simple" xlink:href="https://hal.science/search/index/?q=*&amp;authFullName_s=Sébastien Joannès">Sébastien Joannès</text:a></text:p>
              <text:p text:style-name="Normal"><text:span>ICCM 19 - 19th International Conference on Composite Materials</text:span><text:span>, Jul 2013, Montreal, Canada. pp.5142-5150</text:span></text:p>
              <text:p text:style-name="Normal"><text:span>Communication dans un congrès</text:span></text:p>
              <text:p text:style-name="Normal"><text:a xlink:type="simple" xlink:href="https://minesparis-psl.hal.science/hal-00868632v1">hal-008686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8659v1">Proof testing and lifetime reliability of carbon fibre reinforced composite pressure vessels</text:a></text:p>
              <text:p text:style-name="Normal"><text:a xlink:type="simple" xlink:href="https://hal.science/search/index/?q=*&amp;authFullName_s=Clémence Devilliers">Clémence Devilliers</text:a><text:span>,</text:span><text:a xlink:type="simple" xlink:href="https://hal.science/search/index/?q=*&amp;authFullName_s=Anthony R. Bunsell">Anthony R. Bunsell</text:a><text:span>,</text:span><text:a xlink:type="simple" xlink:href="https://hal.science/search/index/?q=*&amp;authFullName_s=Alain Thionnet">Alain Thionnet</text:a><text:span>,</text:span><text:a xlink:type="simple" xlink:href="https://hal.science/search/index/?q=*&amp;authFullName_s=H.Y. Chou">H.Y. Chou</text:a><text:span>,</text:span><text:a xlink:type="simple" xlink:href="https://hal.science/search/index/?q=*&amp;authFullName_s=Sébastien Joannès">Sébastien Joannès</text:a></text:p>
              <text:p text:style-name="Normal"><text:span>ICCM 19 - 19th International Conference on Composite Materials</text:span><text:span>, Jul 2013, Montreal, Canada. pp.6038-6045</text:span></text:p>
              <text:p text:style-name="Normal"><text:span>Communication dans un congrès</text:span></text:p>
              <text:p text:style-name="Normal"><text:a xlink:type="simple" xlink:href="https://minesparis-psl.hal.science/hal-00868659v1">hal-0086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388v1">New experimental techniques and several micromechanical models for assessing the out-of-plan shear modulus properties of short glass fibre reinforced polyamide</text:a></text:p>
              <text:p text:style-name="Normal"><text:a xlink:type="simple" xlink:href="https://hal.science/search/index/?q=*&amp;authFullName_s=Ekkarin Phongphinittana">Ekkarin Phongphinittana</text:a><text:span>,</text:span><text:a xlink:type="simple" xlink:href="https://hal.science/search/index/?q=*&amp;authFullName_s=Pongsak Nimdum">Pongsak Nimdum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Jacques Renard">Jacques Renard</text:a><text:span>,</text:span><text:a xlink:type="simple" xlink:href="https://hal.science/search/index/?q=*&amp;authFullName_s=Vladimir Gantchenko">Vladimir Gantchenko</text:a></text:p>
              <text:p text:style-name="Normal"><text:span>JESCM13 - 13th Euro-Japanese Symposium on Composite Materials</text:span><text:span>, Nov 2013, Bouguenais (Nantes), France</text:span></text:p>
              <text:p text:style-name="Normal"><text:span>Communication dans un congrès</text:span></text:p>
              <text:p text:style-name="Normal"><text:a xlink:type="simple" xlink:href="https://hal.science/hal-02499388v1">hal-024993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9412v1">Predicting mechanical behaviour and damage kinetics of a 3D interlock composite materials by using a multiscale approach</text:a></text:p>
              <text:p text:style-name="Normal"><text:a xlink:type="simple" xlink:href="https://hal.science/search/index/?q=*&amp;authFullName_s=Mamadou Abdoul Mbacke">Mamadou Abdoul Mbacke</text:a><text:span>,</text:span><text:a xlink:type="simple" xlink:href="https://hal.science/search/index/?q=*&amp;authFullName_s=Jacques Renard">Jacques Renard</text:a><text:span>,</text:span><text:a xlink:type="simple" xlink:href="https://hal.science/search/index/?q=*&amp;authFullName_s=Alain Thionnet">Alain Thionnet</text:a><text:span>,</text:span><text:a xlink:type="simple" xlink:href="https://hal.science/search/index/?q=*&amp;authFullName_s=Sébastien Joannès">Sébastien Joannès</text:a></text:p>
              <text:p text:style-name="Normal"><text:span>ECCM 15 - 15th European Conference on Composite Materials</text:span><text:span>, Jun 2012, Venice, Italy</text:span></text:p>
              <text:p text:style-name="Normal"><text:span>Communication dans un congrès</text:span></text:p>
              <text:p text:style-name="Normal"><text:a xlink:type="simple" xlink:href="https://minesparis-psl.hal.science/hal-01109412v1">hal-011094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3937v1">Continuous fibre reinforced thermoplastic joining, a laser-welded seam multi-axial mechanical characterization and modelling</text:a></text:p>
              <text:p text:style-name="Normal"><text:a xlink:type="simple" xlink:href="https://hal.science/search/index/?q=*&amp;authFullName_s=Sébastien Joannès">Sébastien Joannès</text:a></text:p>
              <text:p text:style-name="Normal"><text:span>ECCM 15 - 15th European Conference on Composite Materials</text:span><text:span>, Jun 2012, Venice, Italy. 8 p</text:span></text:p>
              <text:p text:style-name="Normal"><text:span>Communication dans un congrès</text:span></text:p>
              <text:p text:style-name="Normal"><text:a xlink:type="simple" xlink:href="https://minesparis-psl.hal.science/hal-01103937v1">hal-011039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9487v1">Durability of a 3D woven composite assisted by finite element multi-scale modelling</text:a></text:p>
              <text:p text:style-name="Normal"><text:a xlink:type="simple" xlink:href="https://hal.science/search/index/?q=*&amp;authFullName_s=Wassim Trabelsi">Wassim Trabelsi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Alain Thionnet">Alain Thionnet</text:a><text:span>,</text:span><text:a xlink:type="simple" xlink:href="https://hal.science/search/index/?q=*&amp;authFullName_s=Sébastien Joannès">Sébastien Joannès</text:a></text:p>
              <text:p text:style-name="Normal"><text:span>ECCM 15 - 15th European Conference on Composite Materials</text:span><text:span>, Jun 2012, Venice, Italy. 8 p</text:span></text:p>
              <text:p text:style-name="Normal"><text:span>Communication dans un congrès</text:span></text:p>
              <text:p text:style-name="Normal"><text:a xlink:type="simple" xlink:href="https://minesparis-psl.hal.science/hal-01109487v1">hal-011094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3975v1">Experimental investigation and finite element modelling of microstructural composite material</text:a></text:p>
              <text:p text:style-name="Normal"><text:a xlink:type="simple" xlink:href="https://hal.science/search/index/?q=*&amp;authFullName_s=Henri-Alexandre Cayzac">Henri-Alexandre Cayzac</text:a><text:span>,</text:span><text:a xlink:type="simple" xlink:href="https://hal.science/search/index/?q=*&amp;authFullName_s=Lucien Laiarinandrasana">Lucien Laiarinandrasana</text:a><text:span>,</text:span><text:a xlink:type="simple" xlink:href="https://hal.science/search/index/?q=*&amp;authFullName_s=Sébastien Joannès">Sébastien Joannès</text:a></text:p>
              <text:p text:style-name="Normal"><text:span>ECCM 15 - 15th European Conference on Composite Materials</text:span><text:span>, Jun 2012, Venice, Italy. 8 p</text:span></text:p>
              <text:p text:style-name="Normal"><text:span>Communication dans un congrès</text:span></text:p>
              <text:p text:style-name="Normal"><text:a xlink:type="simple" xlink:href="https://minesparis-psl.hal.science/hal-01103975v1">hal-011039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29669v1">Mechanical optimization of a pultruded thermoplastic composite profile</text:a></text:p>
              <text:p text:style-name="Normal"><text:a xlink:type="simple" xlink:href="https://hal.science/search/index/?q=*&amp;authFullName_s=Sébastien Joannès">Sébastien Joannès</text:a></text:p>
              <text:p text:style-name="Normal"><text:span>ACE-X 2010 - 4th International Conference on Advanced Computational Engineering and Experimenting</text:span><text:span>, Jul 2010, Paris, France</text:span></text:p>
              <text:p text:style-name="Normal"><text:span>Communication dans un congrès</text:span></text:p>
              <text:p text:style-name="Normal"><text:a xlink:type="simple" xlink:href="https://minesparis-psl.hal.science/hal-02329669v1">hal-023296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61993v1">p-FEM applied to adhesively bonded composite structures and multi-materials parts</text:a></text:p>
              <text:p text:style-name="Normal"><text:a xlink:type="simple" xlink:href="https://hal.science/search/index/?q=*&amp;authFullName_s=Sébastien Joannès">Sébastien Joannès</text:a><text:span>,</text:span><text:a xlink:type="simple" xlink:href="https://hal.science/search/index/?q=*&amp;authFullName_s=Jacques Renard">Jacques Renard</text:a></text:p>
              <text:p text:style-name="Normal"><text:span>ICCS 15 - 15th International Conference on Composites Structures</text:span><text:span>, Jun 2009, Porto, Portugal</text:span></text:p>
              <text:p text:style-name="Normal"><text:span>Communication dans un congrès</text:span></text:p>
              <text:p text:style-name="Normal"><text:a xlink:type="simple" xlink:href="https://minesparis-psl.hal.science/hal-02061993v1">hal-020619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61280v1">Phenomenological modeling of the elasto-viscoplastic damage behavior of talc-filled epoxy adhesives</text:a></text:p>
              <text:p text:style-name="Normal"><text:a xlink:type="simple" xlink:href="https://hal.science/search/index/?q=*&amp;authFullName_s=Sébastien Joannès">Sébastien Joannès</text:a></text:p>
              <text:p text:style-name="Normal"><text:span>ETDCM 9 - 9th Seminar on Experimental Techniques and Design in Composite Materials</text:span><text:span>, Sep 2009, Vicenza, Italy</text:span></text:p>
              <text:p text:style-name="Normal"><text:span>Communication dans un congrès</text:span></text:p>
              <text:p text:style-name="Normal"><text:a xlink:type="simple" xlink:href="https://minesparis-psl.hal.science/hal-02061280v1">hal-020612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61277v1">Abaqus user element for an accurate modeling of adhesive joints on coarse meshes</text:a></text:p>
              <text:p text:style-name="Normal"><text:a xlink:type="simple" xlink:href="https://hal.science/search/index/?q=*&amp;authFullName_s=Sébastien Joannès">Sébastien Joannès</text:a><text:span>,</text:span><text:a xlink:type="simple" xlink:href="https://hal.science/search/index/?q=*&amp;authFullName_s=Jacques Renard">Jacques Renard</text:a></text:p>
              <text:p text:style-name="Normal"><text:span>SSC 2009 - SIMULIA Customer Conference</text:span><text:span>, DS SIMULIA, May 2009, London, United Kingdom</text:span></text:p>
              <text:p text:style-name="Normal"><text:span>Communication dans un congrès</text:span></text:p>
              <text:p text:style-name="Normal"><text:a xlink:type="simple" xlink:href="https://minesparis-psl.hal.science/hal-02061277v1">hal-020612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61279v1">Evaluation of fatigue damage mechanisms of multi-materials bonded joints</text:a></text:p>
              <text:p text:style-name="Normal"><text:a xlink:type="simple" xlink:href="https://hal.science/search/index/?q=*&amp;authFullName_s=Sébastien Joannès">Sébastien Joannès</text:a><text:span>,</text:span><text:a xlink:type="simple" xlink:href="https://hal.science/search/index/?q=*&amp;authFullName_s=Vladimir Gantchenko">Vladimir Gantchenko</text:a><text:span>,</text:span><text:a xlink:type="simple" xlink:href="https://hal.science/search/index/?q=*&amp;authFullName_s=Jacques Renard">Jacques Renard</text:a></text:p>
              <text:p text:style-name="Normal"><text:span>ICFC 4 - 4th International Conference on Fatigue of Composites</text:span><text:span>, Sep 2007, Kaiserslautern, Germany</text:span></text:p>
              <text:p text:style-name="Normal"><text:span>Communication dans un congrès</text:span></text:p>
              <text:p text:style-name="Normal"><text:a xlink:type="simple" xlink:href="https://minesparis-psl.hal.science/hal-02061279v1">hal-0206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495v1">Influence de la microstructure sur les propriétés mécaniques des joints collés</text:a></text:p>
              <text:p text:style-name="Normal"><text:a xlink:type="simple" xlink:href="https://hal.science/search/index/?q=*&amp;authFullName_s=Olivier Mario">Olivier Mario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Jacques Renard">Jacques Renard</text:a><text:span>,</text:span><text:a xlink:type="simple" xlink:href="https://hal.science/search/index/?q=*&amp;authFullName_s=Vladimir Gantchenko">Vladimir Gantchenko</text:a></text:p>
              <text:p text:style-name="Normal"><text:span>Matériaux 2006</text:span><text:span>, 2006, Dijon, France. 7 p</text:span></text:p>
              <text:p text:style-name="Normal"><text:span>Communication dans un congrès</text:span></text:p>
              <text:p text:style-name="Normal"><text:a xlink:type="simple" xlink:href="https://hal.science/hal-00144495v1">hal-00144495v1</text:a></text:p>
            </table:table-cell>
          </table:table-row>
        </table:table>
        <text:p text:style-name="P25"/>
        <text:p text:style-name="Heading2"><text:span text:style-name="T11">Poster de conférence (11)</text:span></text:p>
        <text:p text:style-name="P27"/>
        <table:table table:name="e7b4f9" table:style-name="e7b4f9">
          <table:table-column table:style-name="e7b4f9.0"/>
          <table:table-row>
            <table:table-cell office:value-type="string">
              <text:p text:style-name="Normal"><text:a xlink:type="simple" xlink:href="https://hal.science/hal-04788856v1">Synergie entre l'analyse du cycle de vie et la mécanique pour une conception optimisée des machine électriques tournantes</text:a></text:p>
              <text:p text:style-name="Normal"><text:a xlink:type="simple" xlink:href="https://hal.science/search/index/?q=*&amp;authFullName_s=Mohamed Sahaoui">Mohamed Sahaoui</text:a><text:span>,</text:span><text:a xlink:type="simple" xlink:href="https://hal.science/search/index/?q=*&amp;authFullName_s=Pierre Arnaud">Pierre Arnaud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Mathilde Marchand">Mathilde Marchand</text:a><text:span>,</text:span><text:a xlink:type="simple" xlink:href="https://hal.science/search/index/?q=*&amp;authFullName_s=Paula Pérez-López">Paula Pérez-López</text:a></text:p>
              <text:p text:style-name="Normal"><text:span>Management du Cycle de Vie</text:span><text:span>, Nov 2024, Lille, France</text:span></text:p>
              <text:p text:style-name="Normal"><text:span>Poster de conférence</text:span></text:p>
              <text:p text:style-name="Normal"><text:a xlink:type="simple" xlink:href="https://hal.science/hal-04788856v1">hal-0478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07v1">Comprehensive Analysis of Fatigue / Creep Link in Thermoplastic Composites.</text:a></text:p>
              <text:p text:style-name="Normal"><text:a xlink:type="simple" xlink:href="https://hal.science/search/index/?q=*&amp;authFullName_s=François Lamming">François Lamming</text:a><text:span>,</text:span><text:a xlink:type="simple" xlink:href="https://hal.science/search/index/?q=*&amp;authFullName_s=Nacera Bedrici">Nacera Bedrici</text:a><text:span>,</text:span><text:a xlink:type="simple" xlink:href="https://hal.science/search/index/?q=*&amp;authFullName_s=S. Gillet">S. Gillet</text:a><text:span>,</text:span><text:a xlink:type="simple" xlink:href="https://hal.science/search/index/?q=*&amp;authFullName_s=Sébastien Joannès">Sébastien Joannès</text:a></text:p>
              <text:p text:style-name="Normal"><text:span>ECCM 21 - 21st European Conference on Composite Materials</text:span><text:span>, Jul 2024, Nantes, France</text:span></text:p>
              <text:p text:style-name="Normal"><text:span>Poster de conférence</text:span></text:p>
              <text:p text:style-name="Normal"><text:a xlink:type="simple" xlink:href="https://hal.science/hal-04827807v1">hal-0482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211v1">Fluage des composites SFRT : vers la fin des essais de fatigue ?</text:a></text:p>
              <text:p text:style-name="Normal"><text:a xlink:type="simple" xlink:href="https://hal.science/search/index/?q=*&amp;authFullName_s=François Lamming">François Lamming</text:a><text:span>,</text:span><text:a xlink:type="simple" xlink:href="https://hal.science/search/index/?q=*&amp;authFullName_s=Nacera Bedrici">Nacera Bedrici</text:a><text:span>,</text:span><text:a xlink:type="simple" xlink:href="https://hal.science/search/index/?q=*&amp;authFullName_s=S. Gillet">S. Gillet</text:a><text:span>,</text:span><text:a xlink:type="simple" xlink:href="https://hal.science/search/index/?q=*&amp;authFullName_s=Sébastien Joannès">Sébastien Joannès</text:a></text:p>
              <text:p text:style-name="Normal"><text:span>JP2024 - 40èmes Journées de Printemps de la Commission Fatigue de la SF2M</text:span><text:span>, May 2024, Paris, France</text:span></text:p>
              <text:p text:style-name="Normal"><text:span>Poster de conférence</text:span></text:p>
              <text:p text:style-name="Normal"><text:a xlink:type="simple" xlink:href="https://hal.science/hal-04832211v1">hal-0483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074v1">Durée de vie en fretting de monobrins en cuivre émaillé pour machines électriques tournantes</text:a></text:p>
              <text:p text:style-name="Normal"><text:a xlink:type="simple" xlink:href="https://hal.science/search/index/?q=*&amp;authFullName_s=Mohamed Sahaoui">Mohamed Sahaoui</text:a><text:span>,</text:span><text:a xlink:type="simple" xlink:href="https://hal.science/search/index/?q=*&amp;authFullName_s=Pierre Arnaud">Pierre Arnaud</text:a><text:span>,</text:span><text:a xlink:type="simple" xlink:href="https://hal.science/search/index/?q=*&amp;authFullName_s=Mathilde Marchand">Mathilde Marchand</text:a><text:span>,</text:span><text:a xlink:type="simple" xlink:href="https://hal.science/search/index/?q=*&amp;authFullName_s=Paula Pérez-López">Paula Pérez-López</text:a><text:span>,</text:span><text:a xlink:type="simple" xlink:href="https://hal.science/search/index/?q=*&amp;authFullName_s=Sébastien Joannès">Sébastien Joannès</text:a></text:p>
              <text:p text:style-name="Normal"><text:span>Journées Internationales Francophones de Tribologie</text:span><text:span>, May 2024, Poitiers, France</text:span></text:p>
              <text:p text:style-name="Normal"><text:span>Poster de conférence</text:span></text:p>
              <text:p text:style-name="Normal"><text:a xlink:type="simple" xlink:href="https://hal.science/hal-04789074v1">hal-0478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071v1">Investigation on damage mechanisms in both continuous and short fibre reinforced thermoplastic</text:a></text:p>
              <text:p text:style-name="Normal"><text:a xlink:type="simple" xlink:href="https://hal.science/search/index/?q=*&amp;authFullName_s=Stéphane Gillet">Stéphane Gillet</text:a><text:span>,</text:span><text:a xlink:type="simple" xlink:href="https://hal.science/search/index/?q=*&amp;authFullName_s=Patrick Aimedieu">Patrick Aimedieu</text:a><text:span>,</text:span><text:a xlink:type="simple" xlink:href="https://hal.science/search/index/?q=*&amp;authFullName_s=Isabelle Jeanneau">Isabelle Jeanneau</text:a><text:span>,</text:span><text:a xlink:type="simple" xlink:href="https://hal.science/search/index/?q=*&amp;authFullName_s=Frederic Canevet">Frederic Canevet</text:a><text:span>,</text:span><text:a xlink:type="simple" xlink:href="https://hal.science/search/index/?q=*&amp;authFullName_s=Nacera Bedrici">Nacera Bedrici</text:a><text:span>et al.</text:span></text:p>
              <text:p text:style-name="Normal"><text:span>FD2019, 8th Edition of the international conference on fatigue design</text:span><text:span>, Nov 2019, Senlis, France</text:span></text:p>
              <text:p text:style-name="Normal"><text:span>Poster de conférence</text:span></text:p>
              <text:p text:style-name="Normal"><text:a xlink:type="simple" xlink:href="https://hal.science/hal-02501071v1">hal-0250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280v1">Modelling an Improved NOL Ring Test Using a Reduced Volume Method for the Characterisation of Composite Cylinders</text:a></text:p>
              <text:p text:style-name="Normal"><text:a xlink:type="simple" xlink:href="https://hal.science/search/index/?q=*&amp;authFullName_s=Martinus P. Widjaja">Martinus P. Widjaja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Anthony R. Bunsell">Anthony R. Bunsell</text:a><text:span>,</text:span><text:a xlink:type="simple" xlink:href="https://hal.science/search/index/?q=*&amp;authFullName_s=Georg Mair">Georg Mair</text:a><text:span>,</text:span><text:a xlink:type="simple" xlink:href="https://hal.science/search/index/?q=*&amp;authFullName_s=Alain Thionnet">Alain Thionnet</text:a></text:p>
              <text:p text:style-name="Normal"><text:span>ICCM 22 - 22nd International Conference on Composite Materials</text:span><text:span>, Aug 2019, Melbourne, Australia</text:span></text:p>
              <text:p text:style-name="Normal"><text:span>Poster de conférence</text:span></text:p>
              <text:p text:style-name="Normal"><text:a xlink:type="simple" xlink:href="https://hal.science/hal-02316280v1">hal-0231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041v1">Etude de l'endommagement d'un composite thermoplastique à fibres continues</text:a></text:p>
              <text:p text:style-name="Normal"><text:a xlink:type="simple" xlink:href="https://hal.science/search/index/?q=*&amp;authFullName_s=Stéphane Gillet">Stéphane Gillet</text:a><text:span>,</text:span><text:a xlink:type="simple" xlink:href="https://hal.science/search/index/?q=*&amp;authFullName_s=Y. Tirel">Y. Tirel</text:a><text:span>,</text:span><text:a xlink:type="simple" xlink:href="https://hal.science/search/index/?q=*&amp;authFullName_s=F. Canevet">F. Canevet</text:a><text:span>,</text:span><text:a xlink:type="simple" xlink:href="https://hal.science/search/index/?q=*&amp;authFullName_s=P. Dewailly">P. Dewailly</text:a><text:span>,</text:span><text:a xlink:type="simple" xlink:href="https://hal.science/search/index/?q=*&amp;authFullName_s=Lucien Laiarinandrasana">Lucien Laiarinandrasana</text:a><text:span>et al.</text:span></text:p>
              <text:p text:style-name="Normal"><text:span>Colloque MECAMAT Fatigue des Structures et des Matériaux</text:span><text:span>, Jan 2017, Aussois, France. 4 p., 2017</text:span></text:p>
              <text:p text:style-name="Normal"><text:span>Poster de conférence</text:span></text:p>
              <text:p text:style-name="Normal"><text:a xlink:type="simple" xlink:href="https://hal.science/hal-01708041v1">hal-017080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62170v1">Multiscale modelling of a highly reinforced thermoplastic composite: from microstructural simulations of the transverse damage kinetics towards engineering structure computations</text:a></text:p>
              <text:p text:style-name="Normal"><text:a xlink:type="simple" xlink:href="https://hal.science/search/index/?q=*&amp;authFullName_s=Pierre-Alexis Poulet">Pierre-Alexis Poulet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Lucien Laiarinandrasana">Lucien Laiarinandrasana</text:a></text:p>
              <text:p text:style-name="Normal"><text:span>ECCM 17 - 17th European Conference on Composite Materials</text:span><text:span>, Jun 2016, Munich, Germany</text:span></text:p>
              <text:p text:style-name="Normal"><text:span>Poster de conférence</text:span></text:p>
              <text:p text:style-name="Normal"><text:a xlink:type="simple" xlink:href="https://minesparis-psl.hal.science/hal-02062170v1">hal-020621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62103v1">Etude de la cinétique d’endommagement d’un composite à matrice thermoplastique renforcé en fibres courtes de carbone</text:a></text:p>
              <text:p text:style-name="Normal"><text:a xlink:type="simple" xlink:href="https://hal.science/search/index/?q=*&amp;authFullName_s=François Rasselet">François Rasselet</text:a><text:span>,</text:span><text:a xlink:type="simple" xlink:href="https://hal.science/search/index/?q=*&amp;authFullName_s=Jacques Renard">Jacques Renard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Emilie Roche">Emilie Roche</text:a><text:span>,</text:span><text:a xlink:type="simple" xlink:href="https://hal.science/search/index/?q=*&amp;authFullName_s=Sébastien Pautard">Sébastien Pautard</text:a></text:p>
              <text:p text:style-name="Normal"><text:span>JNC 19 - 19èmes Journées Nationales sur les Composites</text:span><text:span>, Jun 2015, Lyon, Villeurbane, France</text:span></text:p>
              <text:p text:style-name="Normal"><text:span>Poster de conférence</text:span></text:p>
              <text:p text:style-name="Normal"><text:a xlink:type="simple" xlink:href="https://minesparis-psl.hal.science/hal-02062103v1">hal-020621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73777v1">Multi-axial mechanical behavior of aramid fibers and identification of skin/core structure from single fiber transverse compression testing</text:a></text:p>
              <text:p text:style-name="Normal"><text:a xlink:type="simple" xlink:href="https://hal.science/search/index/?q=*&amp;authFullName_s=Judith Wollbrett-Blitz">Judith Wollbrett-Blitz</text:a><text:span>,</text:span><text:a xlink:type="simple" xlink:href="https://hal.science/search/index/?q=*&amp;authFullName_s=Clément Larquet">Clément Larquet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Rémi Bruant">Rémi Bruant</text:a><text:span>,</text:span><text:a xlink:type="simple" xlink:href="https://hal.science/search/index/?q=*&amp;authFullName_s=Christophe Le Clerc">Christophe Le Clerc</text:a><text:span>et al.</text:span></text:p>
              <text:p text:style-name="Normal"><text:span>DEPOS 26 - 26ème congrès sur la déformation des polymères solides</text:span><text:span>, Sep 2015, Brest, France</text:span></text:p>
              <text:p text:style-name="Normal"><text:span>Poster de conférence</text:span></text:p>
              <text:p text:style-name="Normal"><text:a xlink:type="simple" xlink:href="https://minesparis-psl.hal.science/hal-02073777v1">hal-020737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62324v1">Etude du comportement thermo-mécanique des fibres aramides</text:a></text:p>
              <text:p text:style-name="Normal"><text:a xlink:type="simple" xlink:href="https://hal.science/search/index/?q=*&amp;authFullName_s=Judith Wollbrett-Blitz">Judith Wollbrett-Blitz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Sébastien Joannès">Sébastien Joannès</text:a></text:p>
              <text:p text:style-name="Normal"><text:span>DEPOS 24 - 24ème congrès sur la déformation des polymères solides</text:span><text:span>, Sep 2012, Lyon, France</text:span></text:p>
              <text:p text:style-name="Normal"><text:span>Poster de conférence</text:span></text:p>
              <text:p text:style-name="Normal"><text:a xlink:type="simple" xlink:href="https://minesparis-psl.hal.science/hal-02062324v1">hal-02062324v1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74358d" table:style-name="74358d">
          <table:table-column table:style-name="74358d.0"/>
          <table:table-row>
            <table:table-cell office:value-type="string">
              <text:p text:style-name="Normal"><text:a xlink:type="simple" xlink:href="https://minesparis-psl.hal.science/hal-03462768v1">Fundamentals of Fibre Reinforced Composite Materials</text:a></text:p>
              <text:p text:style-name="Normal"><text:a xlink:type="simple" xlink:href="https://hal.science/search/index/?q=*&amp;authFullName_s=Anthony R. Bunsell">Anthony R. Bunsell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Alain Thionnet">Alain Thionnet</text:a></text:p>
              <text:p text:style-name="Normal"><text:span>CRC Press, Taylor &amp; Francis Group, 2021, 9780367023737.<text:s/></text:span><text:a xlink:type="simple" xlink:href="https://dx.doi.org/10.1201/9780429399909">⟨10.1201/9780429399909⟩</text:a></text:p>
              <text:p text:style-name="Normal"><text:span>Ouvrages</text:span></text:p>
              <text:p text:style-name="Normal"><text:a xlink:type="simple" xlink:href="https://minesparis-psl.hal.science/hal-03462768v1">hal-03462768v1</text:a></text:p>
            </table:table-cell>
          </table:table-row>
        </table:table>
        <text:p text:style-name="P31"/>
        <text:p text:style-name="Heading2"><text:span text:style-name="T13">Chapitre d'ouvrage (1)</text:span></text:p>
        <text:p text:style-name="P33"/>
        <table:table table:name="a52160" table:style-name="a52160">
          <table:table-column table:style-name="a52160.0"/>
          <table:table-row>
            <table:table-cell office:value-type="string">
              <text:p text:style-name="Normal"><text:a xlink:type="simple" xlink:href="https://minesparis-psl.hal.science/hal-01701860v1">Testing and characterization of fibers</text:a></text:p>
              <text:p text:style-name="Normal"><text:a xlink:type="simple" xlink:href="https://hal.science/search/index/?q=*&amp;authFullName_s=Anthony R. Bunsell">Anthony R. Bunsell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Alba Marcellan">Alba Marcellan</text:a></text:p>
              <text:p text:style-name="Normal"><text:span>ed. A.R. Bunsell.<text:s/></text:span><text:span>Handbook of properties of textile and technical fibres</text:span><text:span>, Elsevier-Woodhead Publ, pp.21-55, 2018,<text:s/></text:span><text:a xlink:type="simple" xlink:href="https://dx.doi.org/10.1016/B978-0-08-101272-7.00002-X">⟨10.1016/B978-0-08-101272-7.00002-X⟩</text:a></text:p>
              <text:p text:style-name="Normal"><text:span>Chapitre d'ouvrage</text:span></text:p>
              <text:p text:style-name="Normal"><text:a xlink:type="simple" xlink:href="https://minesparis-psl.hal.science/hal-01701860v1">hal-01701860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de77b2" table:style-name="de77b2">
          <table:table-column table:style-name="de77b2.0"/>
          <table:table-row>
            <table:table-cell office:value-type="string">
              <text:p text:style-name="Normal"><text:a xlink:type="simple" xlink:href="https://pastel.hal.science/tel-00288527v1">Caractérisation mécanique et outil d'aide au dimensionnement des collages structuraux</text:a></text:p>
              <text:p text:style-name="Normal"><text:a xlink:type="simple" xlink:href="https://hal.science/search/index/?q=*&amp;authFullName_s=Sébastien Joannès">Sébastien Joannès</text:a></text:p>
              <text:p text:style-name="Normal"><text:span>Mécanique [physics.med-ph]. École Nationale Supérieure des Mines de Paris, 2007. Français.<text:s/></text:span><text:a xlink:type="simple" xlink:href="https://www.theses.fr/2007ENMP1528">⟨NNT : 2007ENMP1528⟩</text:a></text:p>
              <text:p text:style-name="Normal"><text:span>Thèse</text:span></text:p>
              <text:p text:style-name="Normal"><text:a xlink:type="simple" xlink:href="https://pastel.hal.science/tel-00288527v1">tel-00288527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c3576e" table:style-name="c3576e">
          <table:table-column table:style-name="c3576e.0"/>
          <table:table-row>
            <table:table-cell office:value-type="string">
              <text:p text:style-name="Normal"><text:a xlink:type="simple" xlink:href="https://minesparis-psl.hal.science/tel-03726556v1">Comportement et durabilité des composites à renforts fibreux et matrices organiques</text:a></text:p>
              <text:p text:style-name="Normal"><text:a xlink:type="simple" xlink:href="https://hal.science/search/index/?q=*&amp;authFullName_s=Sébastien Joannès">Sébastien Joannès</text:a></text:p>
              <text:p text:style-name="Normal"><text:span>Mécanique des matériaux [physics.class-ph]. Université de Poitiers, 2022</text:span></text:p>
              <text:p text:style-name="Normal"><text:span>HDR</text:span></text:p>
              <text:p text:style-name="Normal"><text:a xlink:type="simple" xlink:href="https://minesparis-psl.hal.science/tel-03726556v1">tel-03726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Joannès</dc:title>
    <dc:subject/>
    <dc:description>CV</dc:description>
    <dc:creator/>
    <dc:date>2026-05-20T08:06:05.000</dc:date>
    <meta:generator>PHPWord</meta:generator>
    <meta:initial-creator>CCSD</meta:initial-creator>
    <meta:creation-date>2026-05-20T08:06:05.000</meta:creation-date>
    <meta:keyword/>
    <meta:user-defined meta:name="Category"/>
    <meta:user-defined meta:name="Company"/>
    <meta:user-defined meta:name="Manager"/>
  </office:meta>
</office:document-meta>
</file>