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d53b" style:family="table">
      <style:table-properties style:rel-width="100" table:align="center"/>
    </style:style>
    <style:style style:name="22d53b.0" style:family="table-column">
      <style:table-column-properties style:column-width="0.00cm"/>
    </style:style>
    <style:style style:name="082142" style:family="table">
      <style:table-properties style:rel-width="100" table:align="center"/>
    </style:style>
    <style:style style:name="082142.0" style:family="table-column">
      <style:table-column-properties style:column-width="0.00cm"/>
    </style:style>
    <style:style style:name="8a59ce" style:family="table">
      <style:table-properties style:rel-width="100" table:align="center"/>
    </style:style>
    <style:style style:name="8a59ce.0" style:family="table-column">
      <style:table-column-properties style:column-width="0.00cm"/>
    </style:style>
    <style:style style:name="5bd3fa" style:family="table">
      <style:table-properties style:rel-width="100" table:align="center"/>
    </style:style>
    <style:style style:name="5bd3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Kus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kuss">sebastien-kus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06-6859">0000-0001-5606-68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 am currently exploring the interdependent relationship between personality traits and health. First, I am interested in how personality traits influence health outcomes, especially in the context of health interventions. My research also focuses on how health may contribute to personality trait change. Lastly, I am interested in the development of personality-based interventions in the field of health. To address these questions, I use a range of statistical techniques including multilevel modeling and structural equation modeling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22d53b" table:style-name="22d53b">
          <table:table-column table:style-name="22d53b.0"/>
          <table:table-row>
            <table:table-cell office:value-type="string">
              <text:p text:style-name="Normal"><text:a xlink:type="simple" xlink:href="https://hal.science/hal-05492289v1">Effect of a personality-based psychoeducational booklet aligned with openness-related characteristics on health-related quality of life in pulmonary rehabilitation: A randomized controlled trial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Benjamin Eichenauer">Benjamin Eichenauer</text:a><text:span>et al.</text:span></text:p>
              <text:p text:style-name="Normal"><text:span>Journal of Psychosomatic Research</text:span><text:span>, 2026, 203, pp.112560.<text:s/></text:span><text:a xlink:type="simple" xlink:href="https://dx.doi.org/10.1016/j.jpsychores.2026.112560">⟨10.1016/j.jpsychores.2026.112560⟩</text:a></text:p>
              <text:p text:style-name="Normal"><text:span>Article dans une revue</text:span></text:p>
              <text:p text:style-name="Normal"><text:a xlink:type="simple" xlink:href="https://hal.science/hal-05492289v1">hal-0549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831v1">Predictors of and reasons for refusal to participate in a digitally supported remote maintenance pulmonary rehabilitation programme</text:a></text:p>
              <text:p text:style-name="Normal"><text:a xlink:type="simple" xlink:href="https://hal.science/search/index/?q=*&amp;authFullName_s=François Alexandre">François Alexandr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Sébastien Kuss">Sébastien Kuss</text:a><text:span>,</text:span><text:a xlink:type="simple" xlink:href="https://hal.science/search/index/?q=*&amp;authFullName_s=François Bughin">François Bughin</text:a><text:span>et al.</text:span></text:p>
              <text:p text:style-name="Normal"><text:span>Health Informatics Journal</text:span><text:span>, 2025, 31 (4),<text:s/></text:span><text:a xlink:type="simple" xlink:href="https://dx.doi.org/10.1177/14604582251345329">⟨10.1177/14604582251345329⟩</text:a></text:p>
              <text:p text:style-name="Normal"><text:span>Article dans une revue</text:span></text:p>
              <text:p text:style-name="Normal"><text:a xlink:type="simple" xlink:href="https://hal.science/hal-05320831v1">hal-0532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78v1">Personality change before and after diagnosis of chronic respiratory diseases.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Antonio Terracciano">Antonio Terracciano</text:a><text:span>,</text:span><text:a xlink:type="simple" xlink:href="https://hal.science/search/index/?q=*&amp;authFullName_s=Angelina R Sutin">Angelina R Sutin</text:a><text:span>,</text:span><text:a xlink:type="simple" xlink:href="https://hal.science/search/index/?q=*&amp;authFullName_s=Nelly Heraud">Nelly Heraud</text:a><text:span>et al.</text:span></text:p>
              <text:p text:style-name="Normal"><text:span>Health Psychology</text:span><text:span>, 2025,<text:s/></text:span><text:a xlink:type="simple" xlink:href="https://dx.doi.org/10.1037/hea0001542">⟨10.1037/hea0001542⟩</text:a></text:p>
              <text:p text:style-name="Normal"><text:span>Article dans une revue</text:span></text:p>
              <text:p text:style-name="Normal"><text:a xlink:type="simple" xlink:href="https://hal.science/hal-05216078v1">hal-052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71v1">Physical activity and personality change in people with chronic respiratory diseases: Evidence from two longitudinal samples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Brice Canada">Brice Canada</text:a></text:p>
              <text:p text:style-name="Normal"><text:span>Personality and Individual Differences</text:span><text:span>, 2025, 247, pp.113389.<text:s/></text:span><text:a xlink:type="simple" xlink:href="https://dx.doi.org/10.1016/j.paid.2025.113389">⟨10.1016/j.paid.2025.113389⟩</text:a></text:p>
              <text:p text:style-name="Normal"><text:span>Article dans une revue</text:span></text:p>
              <text:p text:style-name="Normal"><text:a xlink:type="simple" xlink:href="https://hal.science/hal-05218071v1">hal-0521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147v1">Purpose in life and lung function: an individual-participant meta-analysis of six cohort studies</text:a></text:p>
              <text:p text:style-name="Normal"><text:a xlink:type="simple" xlink:href="https://hal.science/search/index/?q=*&amp;authFullName_s=Angelina R Sutin">Angelina R Sutin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Justin Brown">Justin Brown</text:a><text:span>,</text:span><text:a xlink:type="simple" xlink:href="https://hal.science/search/index/?q=*&amp;authFullName_s=Tiia Kekäläinen">Tiia Kekäläinen</text:a><text:span>et al.</text:span></text:p>
              <text:p text:style-name="Normal"><text:span>Respiratory Research</text:span><text:span>, 2025, 26 (1), pp.171.<text:s/></text:span><text:a xlink:type="simple" xlink:href="https://dx.doi.org/10.1186/s12931-025-03247-0">⟨10.1186/s12931-025-03247-0⟩</text:a></text:p>
              <text:p text:style-name="Normal"><text:span>Article dans une revue</text:span></text:p>
              <text:p text:style-name="Normal"><text:a xlink:type="simple" xlink:href="https://hal.science/hal-05139147v1">hal-05139147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082142" table:style-name="082142">
          <table:table-column table:style-name="082142.0"/>
          <table:table-row>
            <table:table-cell office:value-type="string">
              <text:p text:style-name="Normal"><text:a xlink:type="simple" xlink:href="https://hal.science/hal-04607561v1">Effect of a personality-informed intervention on quality of life in pulmonary rehabilitation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François Alexandre">François Alexandre</text:a><text:span>et al.</text:span></text:p>
              <text:p text:style-name="Normal"><text:span>World Conference on Personality</text:span><text:span>, Apr 2024, Willemstad, Curaçao</text:span></text:p>
              <text:p text:style-name="Normal"><text:span>Communication dans un congrès</text:span></text:p>
              <text:p text:style-name="Normal"><text:a xlink:type="simple" xlink:href="https://hal.science/hal-04607561v1">hal-0460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66v1">Effect of a personality-informed intervention on changes in quality of life in pulmonary rehabilitation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François Alexandre">François Alexandre</text:a><text:span>et al.</text:span></text:p>
              <text:p text:style-name="Normal"><text:span>ERS International Congress 2024</text:span><text:span>, Sep 2024, Vienna, Austria. pp.OA1885,<text:s/></text:span><text:a xlink:type="simple" xlink:href="https://dx.doi.org/10.1183/13993003.congress-2024.OA1885">⟨10.1183/13993003.congress-2024.OA1885⟩</text:a></text:p>
              <text:p text:style-name="Normal"><text:span>Communication dans un congrès</text:span></text:p>
              <text:p text:style-name="Normal"><text:a xlink:type="simple" xlink:href="https://hal.science/hal-04776466v1">hal-0477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51v1">Physical inactivity and personality change in people with chronic respiratory diseases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Brice Canada">Brice Canada</text:a></text:p>
              <text:p text:style-name="Normal"><text:span>ERS International Congress 2023</text:span><text:span>, ERS, Sep 2023, Milan, Italy. pp.OA4875,<text:s/></text:span><text:a xlink:type="simple" xlink:href="https://dx.doi.org/10.1183/13993003.congress-2023.OA4875">⟨10.1183/13993003.congress-2023.OA4875⟩</text:a></text:p>
              <text:p text:style-name="Normal"><text:span>Communication dans un congrès</text:span></text:p>
              <text:p text:style-name="Normal"><text:a xlink:type="simple" xlink:href="https://hal.science/hal-04304151v1">hal-0430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59v1">Rôle modérateur de la pratique d’activité physique dans l’évolution des traits de personnalité chez des personnes de plus de 50 ans atteintes de maladies chroniques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Brice Canada">Brice Canada</text:a></text:p>
              <text:p text:style-name="Normal"><text:span>Journées Internationales de Psychologie Différentielle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science/hal-03911659v1">hal-03911659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8a59ce" table:style-name="8a59ce">
          <table:table-column table:style-name="8a59ce.0"/>
          <table:table-row>
            <table:table-cell office:value-type="string">
              <text:p text:style-name="Normal"><text:a xlink:type="simple" xlink:href="https://hal.science/hal-04672882v1">Defining non-response to pulmonary rehabilitation by threshold scores on personality traits: a population-based study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Virginie Molinier">Virginie Molinier</text:a><text:span>et al.</text:span></text:p>
              <text:p text:style-name="Normal"><text:span>The 21st European Conference on Personality</text:span><text:span>, Aug 2024, Berlin, Germany</text:span></text:p>
              <text:p text:style-name="Normal"><text:span>Poster de conférence</text:span></text:p>
              <text:p text:style-name="Normal"><text:a xlink:type="simple" xlink:href="https://hal.science/hal-04672882v1">hal-0467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75v1">Effet d’une intervention basée sur les traits de personnalité à risque sur l’évolution de la qualité de vie lors d’un programme de réadaptation respiratoire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François Alexandre">François Alexandre</text:a><text:span>et al.</text:span></text:p>
              <text:p text:style-name="Normal"><text:span>15èmes Journées Francophones Alvéole</text:span><text:span>, Mar 2024, Lyon, France</text:span></text:p>
              <text:p text:style-name="Normal"><text:span>Poster de conférence</text:span></text:p>
              <text:p text:style-name="Normal"><text:a xlink:type="simple" xlink:href="https://hal.science/hal-04607575v1">hal-0460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78v1">What are the predictors and reasons for refusing to engage in a maintenance pulmonary rehabilitation program?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Sébastien Kuss">Sébastien Kuss</text:a><text:span>,</text:span><text:a xlink:type="simple" xlink:href="https://hal.science/search/index/?q=*&amp;authFullName_s=François Bughin">François Bughin</text:a><text:span>et al.</text:span></text:p>
              <text:p text:style-name="Normal"><text:span>ERS International Congress 2024</text:span><text:span>, Sep 2024, Vienna, Austria. European Respiratory Society, 64 (68), pp.PA4975, 2024,<text:s/></text:span><text:a xlink:type="simple" xlink:href="https://dx.doi.org/10.1183/13993003.congress-2024.PA4975">⟨10.1183/13993003.congress-2024.PA4975⟩</text:a></text:p>
              <text:p text:style-name="Normal"><text:span>Poster de conférence</text:span></text:p>
              <text:p text:style-name="Normal"><text:a xlink:type="simple" xlink:href="https://hal.science/hal-04776478v1">hal-04776478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5bd3fa" table:style-name="5bd3fa">
          <table:table-column table:style-name="5bd3fa.0"/>
          <table:table-row>
            <table:table-cell office:value-type="string">
              <text:p text:style-name="Normal"><text:a xlink:type="simple" xlink:href="https://hal.science/hal-04566842v1">Activité physique et évolution des traits de personnalité chez les personnes souffrant de maladies chroniques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Brice Canada">Brice Canada</text:a></text:p>
              <text:p text:style-name="Normal"><text:span>Basilie Chevrier; Bruno Dauvier; Isabelle Fort.<text:s/></text:span><text:span>Actualité de la psychologie différentielle</text:span><text:span>, Presses Universitaires de Provence, pp.253-266, 2024, 9791032005118</text:span></text:p>
              <text:p text:style-name="Normal"><text:span>Chapitre d'ouvrage</text:span></text:p>
              <text:p text:style-name="Normal"><text:a xlink:type="simple" xlink:href="https://hal.science/hal-04566842v1">hal-04566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Kuss</dc:title>
    <dc:subject/>
    <dc:description>CV</dc:description>
    <dc:creator/>
    <dc:date>2026-05-08T22:50:02.000</dc:date>
    <meta:generator>PHPWord</meta:generator>
    <meta:initial-creator>CCSD</meta:initial-creator>
    <meta:creation-date>2026-05-08T22:50:02.000</meta:creation-date>
    <meta:keyword/>
    <meta:user-defined meta:name="Category"/>
    <meta:user-defined meta:name="Company"/>
    <meta:user-defined meta:name="Manager"/>
  </office:meta>
</office:document-meta>
</file>