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0ef24" style:family="table">
      <style:table-properties style:rel-width="100" table:align="center"/>
    </style:style>
    <style:style style:name="60ef24.0" style:family="table-column">
      <style:table-column-properties style:column-width="0.00cm"/>
    </style:style>
    <style:style style:name="99ba20" style:family="table">
      <style:table-properties style:rel-width="100" table:align="center"/>
    </style:style>
    <style:style style:name="99ba20.0" style:family="table-column">
      <style:table-column-properties style:column-width="0.00cm"/>
    </style:style>
    <style:style style:name="888dc0" style:family="table">
      <style:table-properties style:rel-width="100" table:align="center"/>
    </style:style>
    <style:style style:name="888dc0.0" style:family="table-column">
      <style:table-column-properties style:column-width="0.00cm"/>
    </style:style>
    <style:style style:name="5fb610" style:family="table">
      <style:table-properties style:rel-width="100" table:align="center"/>
    </style:style>
    <style:style style:name="5fb610.0" style:family="table-column">
      <style:table-column-properties style:column-width="0.00cm"/>
    </style:style>
    <style:style style:name="a832ea" style:family="table">
      <style:table-properties style:rel-width="100" table:align="center"/>
    </style:style>
    <style:style style:name="a832ea.0" style:family="table-column">
      <style:table-column-properties style:column-width="0.00cm"/>
    </style:style>
    <style:style style:name="7333bf" style:family="table">
      <style:table-properties style:rel-width="100" table:align="center"/>
    </style:style>
    <style:style style:name="7333b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Lallé<text:s/></text:span><text:span text:style-name="T2">Associate professor of computer science, LIP6, CNRS, Sorbonne University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sebastien-lalle">sebastien-lall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460-8336">0000-0003-4460-833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509661">184509661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8)</text:span></text:p>
        <text:p text:style-name="P18"/>
        <table:table table:name="60ef24" table:style-name="60ef24">
          <table:table-column table:style-name="60ef24.0"/>
          <table:table-row>
            <table:table-cell office:value-type="string">
              <text:p text:style-name="Normal"><text:a xlink:type="simple" xlink:href="https://hal.science/hal-05293596v1">Editorial: Methodology for emotion-aware education based on artificial intelligence</text:a></text:p>
              <text:p text:style-name="Normal"><text:a xlink:type="simple" xlink:href="https://hal.science/search/index/?q=*&amp;authFullName_s=Rosabel Roig-Vila">Rosabel Roig-Vila</text:a><text:span>,</text:span><text:a xlink:type="simple" xlink:href="https://hal.science/search/index/?q=*&amp;authFullName_s=Miguel Cazorla">Miguel Cazorla</text:a><text:span>,</text:span><text:a xlink:type="simple" xlink:href="https://hal.science/search/index/?q=*&amp;authFullName_s=Sébastien Lallé">Sébastien Lallé</text:a></text:p>
              <text:p text:style-name="Normal"><text:span>Frontiers in Artificial Intelligence</text:span><text:span>, 2025, Sec. AI for Human Learning and Behavior Change, 8,<text:s/></text:span><text:a xlink:type="simple" xlink:href="https://dx.doi.org/10.3389/frai.2025.1704389">⟨10.3389/frai.2025.1704389⟩</text:a></text:p>
              <text:p text:style-name="Normal"><text:span>Article dans une revue</text:span></text:p>
              <text:p text:style-name="Normal"><text:a xlink:type="simple" xlink:href="https://hal.science/hal-05293596v1">hal-05293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644v1">Intersectionalinity : deepen algorithmic fairness evaluation. The case study of academic performance prediction using data from online course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STICEF (Sciences et Technologies de l'Information et de la Communication pour l'Éducation et la Formation)</text:span><text:span>, 2024, Numéro spécial EIAH 2023, 31 (1)</text:span></text:p>
              <text:p text:style-name="Normal"><text:span>Article dans une revue</text:span></text:p>
              <text:p text:style-name="Normal"><text:a xlink:type="simple" xlink:href="https://hal.science/hal-05008644v1">hal-05008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68v1">A Comprehensive Study on Evaluating and Mitigating Algorithmic Unfairness with the MADD Metric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Chunyang Fan">Chunyang Fa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Journal of Educational Data Mining</text:span><text:span>, 2024, 16 (1), pp.365-409.<text:s/></text:span><text:a xlink:type="simple" xlink:href="https://dx.doi.org/10.5281/zenodo.12180668">⟨10.5281/zenodo.12180668⟩</text:a></text:p>
              <text:p text:style-name="Normal"><text:span>Article dans une revue</text:span></text:p>
              <text:p text:style-name="Normal"><text:a xlink:type="simple" xlink:href="https://hal.science/hal-04633868v1">hal-0463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5326v1">The Impact of Intelligent Pedagogical Agents' Interventions on Student Behavior and Performance in Open-Ended Game Design Environments</text:a></text:p>
              <text:p text:style-name="Normal"><text:a xlink:type="simple" xlink:href="https://hal.science/search/index/?q=*&amp;authFullName_s=Özge Nilay Yalçin">Özge Nilay Yalçi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Cristina Conati">Cristina Conati</text:a></text:p>
              <text:p text:style-name="Normal"><text:span>ACM Transactions on Interactive Intelligent Systems<text:s/></text:span><text:span>, In press,<text:s/></text:span><text:a xlink:type="simple" xlink:href="https://dx.doi.org/10.1145/3578523">⟨10.1145/3578523⟩</text:a></text:p>
              <text:p text:style-name="Normal"><text:span>Article dans une revue</text:span></text:p>
              <text:p text:style-name="Normal"><text:a xlink:type="simple" xlink:href="https://hal.science/hal-03905326v1">hal-039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787v1">Effect of Adaptive Guidance and Visualization Literacy on Gaze Attentive Behaviors and Sequential Patterns on Magazine-Style Narrative Visualizations</text:a></text:p>
              <text:p text:style-name="Normal"><text:a xlink:type="simple" xlink:href="https://hal.science/search/index/?q=*&amp;authFullName_s=Oswald Barral">Oswald Barra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Alireza Iranpour">Alireza Iranpour</text:a><text:span>,</text:span><text:a xlink:type="simple" xlink:href="https://hal.science/search/index/?q=*&amp;authFullName_s=Cristina Conati">Cristina Conati</text:a></text:p>
              <text:p text:style-name="Normal"><text:span>ACM Transactions on Interactive Intelligent Systems<text:s/></text:span><text:span>, 2021, 11 (3-4), pp.1-46.<text:s/></text:span><text:a xlink:type="simple" xlink:href="https://dx.doi.org/10.1145/3447992">⟨10.1145/3447992⟩</text:a></text:p>
              <text:p text:style-name="Normal"><text:span>Article dans une revue</text:span></text:p>
              <text:p text:style-name="Normal"><text:a xlink:type="simple" xlink:href="https://hal.science/hal-03337787v1">hal-0333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7802v1">Gaze-Driven Adaptive Interventions for Magazine-Style Narrative Visualization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Dereck Toker">Dereck Toker</text:a><text:span>,</text:span><text:a xlink:type="simple" xlink:href="https://hal.science/search/index/?q=*&amp;authFullName_s=Cristina Conati">Cristina Conati</text:a></text:p>
              <text:p text:style-name="Normal"><text:span>IEEE Transactions on Visualization and Computer Graphics</text:span><text:span>, 2021, 27 (6), pp.2941-2952.<text:s/></text:span><text:a xlink:type="simple" xlink:href="https://dx.doi.org/10.1109/TVCG.2019.2958540">⟨10.1109/TVCG.2019.2958540⟩</text:a></text:p>
              <text:p text:style-name="Normal"><text:span>Article dans une revue</text:span></text:p>
              <text:p text:style-name="Normal"><text:a xlink:type="simple" xlink:href="https://hal.science/hal-03337802v1">hal-0333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32v1">Comparing and Combining Interaction Data and Eye-tracking Data for the Real-time Prediction of User Cognitive Abilities in Visualization Tasks</text:a></text:p>
              <text:p text:style-name="Normal"><text:a xlink:type="simple" xlink:href="https://hal.science/search/index/?q=*&amp;authFullName_s=Cristina Conati">Cristina Conati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Md Abed Rahman">Md Abed Rahman</text:a><text:span>,</text:span><text:a xlink:type="simple" xlink:href="https://hal.science/search/index/?q=*&amp;authFullName_s=Dereck Toker">Dereck Toker</text:a></text:p>
              <text:p text:style-name="Normal"><text:span>ACM Transactions on Interactive Intelligent Systems<text:s/></text:span><text:span>, 2020, 10 (2), pp.1-41.<text:s/></text:span><text:a xlink:type="simple" xlink:href="https://dx.doi.org/10.1145/3301400">⟨10.1145/3301400⟩</text:a></text:p>
              <text:p text:style-name="Normal"><text:span>Article dans une revue</text:span></text:p>
              <text:p text:style-name="Normal"><text:a xlink:type="simple" xlink:href="https://hal.science/hal-05158932v1">hal-0515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929v1">Prediction of individual learning curves across information visualization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Cristina Conati">Cristina Conati</text:a><text:span>,</text:span><text:a xlink:type="simple" xlink:href="https://hal.science/search/index/?q=*&amp;authFullName_s=Giuseppe Carenini">Giuseppe Carenini</text:a></text:p>
              <text:p text:style-name="Normal"><text:span>User Modeling and User-Adapted Interaction</text:span><text:span>, 2016, 26 (4), pp.307-345.<text:s/></text:span><text:a xlink:type="simple" xlink:href="https://dx.doi.org/10.1007/s11257-016-9179-5">⟨10.1007/s11257-016-9179-5⟩</text:a></text:p>
              <text:p text:style-name="Normal"><text:span>Article dans une revue</text:span></text:p>
              <text:p text:style-name="Normal"><text:a xlink:type="simple" xlink:href="https://hal.science/hal-05158929v1">hal-05158929v1</text:a></text:p>
            </table:table-cell>
          </table:table-row>
        </table:table>
        <text:p text:style-name="P19"/>
        <text:p text:style-name="Heading2"><text:span text:style-name="T9">Communication dans un congrès (29)</text:span></text:p>
        <text:p text:style-name="P21"/>
        <table:table table:name="99ba20" table:style-name="99ba20">
          <table:table-column table:style-name="99ba20.0"/>
          <table:table-row>
            <table:table-cell office:value-type="string">
              <text:p text:style-name="Normal"><text:a xlink:type="simple" xlink:href="https://hal.science/hal-05602744v1">Automated Enrichment of Course Structure into Moodle logs: The Contribution of Context-Aware Structural Information to Advance Learning Analytics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LAK 2026: LAK26: 16th International Learning Analytics and Knowledge Conference</text:span><text:span>, Apr 2026, Bergen, Norway. pp.598-609,<text:s/></text:span><text:a xlink:type="simple" xlink:href="https://dx.doi.org/10.1145/3785022.3785119">⟨10.1145/3785022.3785119⟩</text:a></text:p>
              <text:p text:style-name="Normal"><text:span>Communication dans un congrès</text:span></text:p>
              <text:p text:style-name="Normal"><text:a xlink:type="simple" xlink:href="https://hal.science/hal-05602744v1">hal-05602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4217v1">Impact of Adaptive Feedback on Learning Programming with a Serious Game in High Schools' Classes</text:a></text:p>
              <text:p text:style-name="Normal"><text:a xlink:type="simple" xlink:href="https://hal.science/search/index/?q=*&amp;authFullName_s=Matthieu Branthôme">Matthieu Branthôme</text:a><text:span>,</text:span><text:a xlink:type="simple" xlink:href="https://hal.science/search/index/?q=*&amp;authFullName_s=Sébastien Lallé">Sébastien Lallé</text:a></text:p>
              <text:p text:style-name="Normal"><text:span>33rd ACM Conference on User Modeling, Adaptation and Personalization (UMAP ’25)</text:span><text:span>, Jun 2025, New York, NY, United States.<text:s/></text:span><text:a xlink:type="simple" xlink:href="https://dx.doi.org/10.1145/3699682.3728326">⟨10.1145/3699682.3728326⟩</text:a></text:p>
              <text:p text:style-name="Normal"><text:span>Communication dans un congrès</text:span></text:p>
              <text:p text:style-name="Normal"><text:a xlink:type="simple" xlink:href="https://hal.science/hal-05024217v1">hal-05024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735v1">Learning Feedback Policy from Historical Data: An Offline Approach within Pyrates</text:a></text:p>
              <text:p text:style-name="Normal"><text:a xlink:type="simple" xlink:href="https://hal.science/search/index/?q=*&amp;authFullName_s=Badmavasan Kirouchenassamy">Badmavasan Kirouchenassamy</text:a><text:span>,</text:span><text:a xlink:type="simple" xlink:href="https://hal.science/search/index/?q=*&amp;authFullName_s=Amel Yessad">Amel Yessad</text:a><text:span>,</text:span><text:a xlink:type="simple" xlink:href="https://hal.science/search/index/?q=*&amp;authFullName_s=Sébastien Jolivet">Sébastien Jolivet</text:a><text:span>,</text:span><text:a xlink:type="simple" xlink:href="https://hal.science/search/index/?q=*&amp;authFullName_s=Matthieu Branthôme">Matthieu Branthôme</text:a><text:span>,</text:span><text:a xlink:type="simple" xlink:href="https://hal.science/search/index/?q=*&amp;authFullName_s=Sébastien Lallé">Sébastien Lallé</text:a><text:span>et al.</text:span></text:p>
              <text:p text:style-name="Normal"><text:span>International Conference on Artificial Intelligence in Education</text:span><text:span>, Jul 2025, Palerme, Italy. pp.165-178,<text:s/></text:span><text:a xlink:type="simple" xlink:href="https://dx.doi.org/10.1007/978-3-031-98414-3_12">⟨10.1007/978-3-031-98414-3_12⟩</text:a></text:p>
              <text:p text:style-name="Normal"><text:span>Communication dans un congrès</text:span></text:p>
              <text:p text:style-name="Normal"><text:a xlink:type="simple" xlink:href="https://hal.science/hal-05158735v1">hal-0515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9369v1">Learning from Teachers: AI-Driven Feedback for a High School Python Serious Game</text:a></text:p>
              <text:p text:style-name="Normal"><text:a xlink:type="simple" xlink:href="https://hal.science/search/index/?q=*&amp;authFullName_s=Matthieu Branthôme">Matthieu Branthôme</text:a><text:span>,</text:span><text:a xlink:type="simple" xlink:href="https://hal.science/search/index/?q=*&amp;authFullName_s=Sébastien Lallé">Sébastien Lallé</text:a></text:p>
              <text:p text:style-name="Normal"><text:span>The 12th 2025 ACM Learning @ Scale Conference</text:span><text:span>, Jul 2025, Palermo, Italy.<text:s/></text:span><text:a xlink:type="simple" xlink:href="https://dx.doi.org/10.1145/3698205.3729543">⟨10.1145/3698205.3729543⟩</text:a></text:p>
              <text:p text:style-name="Normal"><text:span>Communication dans un congrès</text:span></text:p>
              <text:p text:style-name="Normal"><text:a xlink:type="simple" xlink:href="https://hal.science/hal-05049369v1">hal-05049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4575v2">Automated Detection of Attention and Retention in Educational Videos Using Eye-Tracking, Dynamic Areas of Interest and Feature Fusion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Sina Nikneshan">Sina Nikneshan</text:a><text:span>,</text:span><text:a xlink:type="simple" xlink:href="https://hal.science/search/index/?q=*&amp;authFullName_s=Solène Lambert">Solène Lambert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i Abou-Hassan">Ali Abou-Hassan</text:a></text:p>
              <text:p text:style-name="Normal"><text:span>26th International Conference on Artificial Intelligence in Education - AIED 2025</text:span><text:span>, Jul 2025, Palermo, Italy.<text:s/></text:span><text:a xlink:type="simple" xlink:href="https://dx.doi.org/10.1007/978-3-031-98417-4_10">⟨10.1007/978-3-031-98417-4_10⟩</text:a></text:p>
              <text:p text:style-name="Normal"><text:span>Communication dans un congrès</text:span></text:p>
              <text:p text:style-name="Normal"><text:a xlink:type="simple" xlink:href="https://hal.science/hal-05134575v2">hal-0513457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652v1">Workshop on Advancements in AI-Supported Exploratory Learning (AI4EL)</text:a></text:p>
              <text:p text:style-name="Normal"><text:a xlink:type="simple" xlink:href="https://hal.science/search/index/?q=*&amp;authFullName_s=Manolis Mavrikis">Manolis Mavrikis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Roger Azevedo">Roger Azevedo</text:a><text:span>,</text:span><text:a xlink:type="simple" xlink:href="https://hal.science/search/index/?q=*&amp;authFullName_s=Gautam Biswas">Gautam Biswas</text:a><text:span>,</text:span><text:a xlink:type="simple" xlink:href="https://hal.science/search/index/?q=*&amp;authFullName_s=Jade Mai Cock">Jade Mai Cock</text:a><text:span>et al.</text:span></text:p>
              <text:p text:style-name="Normal"><text:span>26th International Conference on Artificial Intelligence in Education (AIED 2025)</text:span><text:span>, Jul 2025, Palerme, Italy. pp.261-266,<text:s/></text:span><text:a xlink:type="simple" xlink:href="https://dx.doi.org/10.1007/978-3-031-99267-4_33">⟨10.1007/978-3-031-99267-4_33⟩</text:a></text:p>
              <text:p text:style-name="Normal"><text:span>Communication dans un congrès</text:span></text:p>
              <text:p text:style-name="Normal"><text:a xlink:type="simple" xlink:href="https://hal.science/hal-05188652v1">hal-05188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4341v1">Beyond Programming Assistance towards the Integration of Generative AI into Computer Science Education: A Scoping Review</text:a></text:p>
              <text:p text:style-name="Normal"><text:a xlink:type="simple" xlink:href="https://hal.science/search/index/?q=*&amp;authFullName_s=Sonia Proust-Androwkha">Sonia Proust-Androwkha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Revekka Kyriakoglou">Revekka Kyriakoglou</text:a><text:span>,</text:span><text:a xlink:type="simple" xlink:href="https://hal.science/search/index/?q=*&amp;authFullName_s=Anis Boubaker">Anis Boubaker</text:a><text:span>,</text:span><text:a xlink:type="simple" xlink:href="https://hal.science/search/index/?q=*&amp;authFullName_s=Sébastien Lallé">Sébastien Lallé</text:a><text:span>et al.</text:span></text:p>
              <text:p text:style-name="Normal"><text:span>26th International Conference on Artificial Intelligence in Education - AIED 2025</text:span><text:span>, Jul 2025, Palerme (Italie), Italy. pp.380-389,<text:s/></text:span><text:a xlink:type="simple" xlink:href="https://dx.doi.org/10.1007/978-3-031-98462-4_48">⟨10.1007/978-3-031-98462-4_48⟩</text:a></text:p>
              <text:p text:style-name="Normal"><text:span>Communication dans un congrès</text:span></text:p>
              <text:p text:style-name="Normal"><text:a xlink:type="simple" xlink:href="https://hal.science/hal-05144341v1">hal-05144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4571v1">Evaluating the Impact of Automated Hints in a 3D Educational Escape Game: A Comparative Study of Accessibility and Computer Science Versions</text:a></text:p>
              <text:p text:style-name="Normal"><text:a xlink:type="simple" xlink:href="https://hal.science/search/index/?q=*&amp;authFullName_s=Osmane El Montaser">Osmane El Montaser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Mathieu Muratet">Mathieu Muratet</text:a></text:p>
              <text:p text:style-name="Normal"><text:span>IUI 2025</text:span><text:span>, Mar 2025, Cagliari, Italy.<text:s/></text:span><text:a xlink:type="simple" xlink:href="https://dx.doi.org/10.1145/3708359.3712132">⟨10.1145/3708359.3712132⟩</text:a></text:p>
              <text:p text:style-name="Normal"><text:span>Communication dans un congrès</text:span></text:p>
              <text:p text:style-name="Normal"><text:a xlink:type="simple" xlink:href="https://hal.science/hal-04984571v1">hal-04984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3850v1">Evaluating Algorithmic Bias in Models for Predicting Academic Performance of Filipino Students</text:a></text:p>
              <text:p text:style-name="Normal"><text:a xlink:type="simple" xlink:href="https://hal.science/search/index/?q=*&amp;authFullName_s=Valdemar Švábenský">Valdemar Švábenský</text:a><text:span>,</text:span><text:a xlink:type="simple" xlink:href="https://hal.science/search/index/?q=*&amp;authFullName_s=Mélina Verger">Mélina Verger</text:a><text:span>,</text:span><text:a xlink:type="simple" xlink:href="https://hal.science/search/index/?q=*&amp;authFullName_s=Maria Mercedes T. Rodrigo">Maria Mercedes T. Rodrigo</text:a><text:span>,</text:span><text:a xlink:type="simple" xlink:href="https://hal.science/search/index/?q=*&amp;authFullName_s=Clarence James G. Monterozo">Clarence James G. Monterozo</text:a><text:span>,</text:span><text:a xlink:type="simple" xlink:href="https://hal.science/search/index/?q=*&amp;authFullName_s=Ryan S. Baker">Ryan S. Baker</text:a><text:span>et al.</text:span></text:p>
              <text:p text:style-name="Normal"><text:span>17th International Conference on Educational Data Mining (EDM 2024)</text:span><text:span>, Jul 2024, Atlanta, GA, United States</text:span></text:p>
              <text:p text:style-name="Normal"><text:span>Communication dans un congrès</text:span></text:p>
              <text:p text:style-name="Normal"><text:a xlink:type="simple" xlink:href="https://hal.science/hal-04633850v1">hal-04633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7069v1">An Intelligent Pedagogical Agent for In-The-Wild Interaction in an Open-Ended Learning Environment for Computational Thinking</text:a></text:p>
              <text:p text:style-name="Normal"><text:a xlink:type="simple" xlink:href="https://hal.science/search/index/?q=*&amp;authFullName_s=Rohit Murali">Rohit Murali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Cristina Conati">Cristina Conati</text:a></text:p>
              <text:p text:style-name="Normal"><text:span>IVA '24: ACM International Conference on Intelligent Virtual Agents</text:span><text:span>, Sep 2024, Glasgow, United Kingdom. pp.1-9,<text:s/></text:span><text:a xlink:type="simple" xlink:href="https://dx.doi.org/10.1145/3652988.3673948">⟨10.1145/3652988.3673948⟩</text:a></text:p>
              <text:p text:style-name="Normal"><text:span>Communication dans un congrès</text:span></text:p>
              <text:p text:style-name="Normal"><text:a xlink:type="simple" xlink:href="https://hal.science/hal-04857069v1">hal-04857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1556v1">Fairness of MOOC Completion Predictions Across Demographics and Contextual Variabl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Mélina Verger">Mélina Verger</text:a><text:span>,</text:span><text:a xlink:type="simple" xlink:href="https://hal.science/search/index/?q=*&amp;authFullName_s=Vanda Luengo">Vanda Luengo</text:a></text:p>
              <text:p text:style-name="Normal"><text:span>International Conference on Artificial Intelligence in Education</text:span><text:span>, Jul 2024, Recife, Brazil. pp.379-393,<text:s/></text:span><text:a xlink:type="simple" xlink:href="https://dx.doi.org/10.1007/978-3-031-64302-6_27">⟨10.1007/978-3-031-64302-6_27⟩</text:a></text:p>
              <text:p text:style-name="Normal"><text:span>Communication dans un congrès</text:span></text:p>
              <text:p text:style-name="Normal"><text:a xlink:type="simple" xlink:href="https://hal.science/hal-04631556v1">hal-04631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4642v2">A Moodle Plugin for Rich xAPI Data Logging</text:a></text:p>
              <text:p text:style-name="Normal"><text:a xlink:type="simple" xlink:href="https://hal.science/search/index/?q=*&amp;authFullName_s=Daniela Rotelli">Daniela Rotelli</text:a><text:span>,</text:span><text:a xlink:type="simple" xlink:href="https://hal.science/search/index/?q=*&amp;authFullName_s=Yves Noël">Yves Noël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David Pesce">David Pesce</text:a></text:p>
              <text:p text:style-name="Normal"><text:span>18th European Conference on Technology Enhanced Learning (ECTEL 2023)</text:span><text:span>, Sep 2023, Aveiro, Portugal. pp.748-754,<text:s/></text:span><text:a xlink:type="simple" xlink:href="https://dx.doi.org/10.1007/978-3-031-42682-7_72">⟨10.1007/978-3-031-42682-7_72⟩</text:a></text:p>
              <text:p text:style-name="Normal"><text:span>Communication dans un congrès</text:span></text:p>
              <text:p text:style-name="Normal"><text:a xlink:type="simple" xlink:href="https://hal.science/hal-04194642v2">hal-041946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4059v1">Is Your Model &amp;quot;MADD&amp;quot;? A Novel Metric to Evaluate Algorithmic Fairness for Predictive Student Model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6th International Conference on Educational Data Mining (EDM 2023)</text:span><text:span>, Jul 2023, Bengaluru, India.<text:s/></text:span><text:a xlink:type="simple" xlink:href="https://dx.doi.org/10.5281/zenodo.8115786">⟨10.5281/zenodo.8115786⟩</text:a></text:p>
              <text:p text:style-name="Normal"><text:span>Communication dans un congrès</text:span></text:p>
              <text:p text:style-name="Normal"><text:a xlink:type="simple" xlink:href="https://hal.science/hal-04164059v1">hal-0416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1676v1">Caractérisation et mesure des discriminations algorithmiques dans la prédiction de la réussite à des cours en ligne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/text:p>
              <text:p text:style-name="Normal"><text:span>EIAH2023 : 11ème Conférence sur les Environnements Informatiques pour l'Apprentissage Humain</text:span><text:span>, Jun 2023, Brest, France</text:span></text:p>
              <text:p text:style-name="Normal"><text:span>Communication dans un congrès</text:span></text:p>
              <text:p text:style-name="Normal"><text:a xlink:type="simple" xlink:href="https://hal.science/hal-04131676v1">hal-041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2461v1">How to Repeat Hints: Improving AI-Driven Help in Open-Ended Learning Environment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Özge Nilay Yalçın">Özge Nilay Yalçın</text:a><text:span>,</text:span><text:a xlink:type="simple" xlink:href="https://hal.science/search/index/?q=*&amp;authFullName_s=Cristina Conati">Cristina Conati</text:a></text:p>
              <text:p text:style-name="Normal"><text:span>24th International Conference on Artifical Intelligence in Education (AIED) 2023</text:span><text:span>, Jul 2023, Tokyo, Japan. pp.760-766,<text:s/></text:span><text:a xlink:type="simple" xlink:href="https://dx.doi.org/10.1007/978-3-031-36272-9_68">⟨10.1007/978-3-031-36272-9_68⟩</text:a></text:p>
              <text:p text:style-name="Normal"><text:span>Communication dans un congrès</text:span></text:p>
              <text:p text:style-name="Normal"><text:a xlink:type="simple" xlink:href="https://hal.science/hal-04142461v1">hal-04142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5451v1">A Fair Post-Processing Method based on the MADD Metric for Predictive Student Models</text:a></text:p>
              <text:p text:style-name="Normal"><text:a xlink:type="simple" xlink:href="https://hal.science/search/index/?q=*&amp;authFullName_s=Mélina Verger">Mélina Verger</text:a><text:span>,</text:span><text:a xlink:type="simple" xlink:href="https://hal.science/search/index/?q=*&amp;authFullName_s=Chunyang Fan">Chunyang Fa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François Bouchet">François Bouchet</text:a><text:span>,</text:span><text:a xlink:type="simple" xlink:href="https://hal.science/search/index/?q=*&amp;authFullName_s=Vanda Luengo">Vanda Luengo</text:a></text:p>
              <text:p text:style-name="Normal"><text:span>1st International Tutorial and Workshop on Responsible Knowledge Discovery in Education (RKDE 2023) at ECML PKDD 2023</text:span><text:span>, Sep 2023, Turino, Italy</text:span></text:p>
              <text:p text:style-name="Normal"><text:span>Communication dans un congrès</text:span></text:p>
              <text:p text:style-name="Normal"><text:a xlink:type="simple" xlink:href="https://hal.science/hal-04345451v1">hal-0434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79v1">An Intelligent Pedagogical Agent to Foster Computational Thinking in Open-Ended Game Design Activities</text:a></text:p>
              <text:p text:style-name="Normal"><text:a xlink:type="simple" xlink:href="https://hal.science/search/index/?q=*&amp;authFullName_s=Özge Nilay Yalçin">Özge Nilay Yalçin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Cristina Conati">Cristina Conati</text:a></text:p>
              <text:p text:style-name="Normal"><text:span>IUI '22: 27th International Conference on Intelligent User Interfaces</text:span><text:span>, Mar 2022, Helsinki, Finland. pp.633-645,<text:s/></text:span><text:a xlink:type="simple" xlink:href="https://dx.doi.org/10.1145/3490099.3511124">⟨10.1145/3490099.3511124⟩</text:a></text:p>
              <text:p text:style-name="Normal"><text:span>Communication dans un congrès</text:span></text:p>
              <text:p text:style-name="Normal"><text:a xlink:type="simple" xlink:href="https://hal.science/hal-03695879v1">hal-0369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660v1">The role of user differences in customization: a case study in personalization for infovis-based content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Cristina Conati">Cristina Conati</text:a></text:p>
              <text:p text:style-name="Normal"><text:span>IUI '19: 24th International Conference on Intelligent User Interfaces</text:span><text:span>, 2019, Marina del Ray, United States. pp.329-339,<text:s/></text:span><text:a xlink:type="simple" xlink:href="https://dx.doi.org/10.1145/3301275.3302283">⟨10.1145/3301275.3302283⟩</text:a></text:p>
              <text:p text:style-name="Normal"><text:span>Communication dans un congrès</text:span></text:p>
              <text:p text:style-name="Normal"><text:a xlink:type="simple" xlink:href="https://hal.science/hal-04395660v1">hal-04395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7422v1">Impact of Individual Differences on Affective Reactions to Pedagogical Agents Scaffolding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Nicholas V Mudrick">Nicholas V Mudrick</text:a><text:span>,</text:span><text:a xlink:type="simple" xlink:href="https://hal.science/search/index/?q=*&amp;authFullName_s=Michelle Taub">Michelle Taub</text:a><text:span>,</text:span><text:a xlink:type="simple" xlink:href="https://hal.science/search/index/?q=*&amp;authFullName_s=Joseph F Grafsgaard">Joseph F Grafsgaard</text:a><text:span>,</text:span><text:a xlink:type="simple" xlink:href="https://hal.science/search/index/?q=*&amp;authFullName_s=Cristina Conati">Cristina Conati</text:a><text:span>et al.</text:span></text:p>
              <text:p text:style-name="Normal"><text:span>International Conference on Intelligent Virtual Agents</text:span><text:span>, Sep 2016, Los Angeles, United States. pp.269-282,<text:s/></text:span><text:a xlink:type="simple" xlink:href="https://dx.doi.org/10.1007/978-3-319-47665-0_24">⟨10.1007/978-3-319-47665-0_24⟩</text:a></text:p>
              <text:p text:style-name="Normal"><text:span>Communication dans un congrès</text:span></text:p>
              <text:p text:style-name="Normal"><text:a xlink:type="simple" xlink:href="https://hal.science/hal-03407422v1">hal-03407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5330v1">Comparaison de l'impact de techniques de diagnostic des connaissances sur l'apprentissage d'une stratégie d'aide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Jack Mostow">Jack Mostow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Journée EIAH&amp;IA 2013</text:span><text:span>, May 2013, Toulouse, France. 10 p</text:span></text:p>
              <text:p text:style-name="Normal"><text:span>Communication dans un congrès</text:span></text:p>
              <text:p text:style-name="Normal"><text:a xlink:type="simple" xlink:href="https://hal.science/hal-00825330v1">hal-00825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9v1">Assistance in Building Student Models using Knowledge Representation and Machine Learning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AIED 2013 - 16th International Conference on Artificial Intelligence in Education</text:span><text:span>, Jul 2013, Memphis, TN, United States. pp.754-757,<text:s/></text:span><text:a xlink:type="simple" xlink:href="https://dx.doi.org/10.1007/978-3-642-39112-5_105">⟨10.1007/978-3-642-39112-5_105⟩</text:a></text:p>
              <text:p text:style-name="Normal"><text:span>Communication dans un congrès</text:span></text:p>
              <text:p text:style-name="Normal"><text:a xlink:type="simple" xlink:href="https://api.istex.fr/ark:/67375/HCB-JG9P1W5Q-D/fulltext.pdf?sid=hal">istex</text:a></text:p>
              <text:p text:style-name="Normal"><text:a xlink:type="simple" xlink:href="https://hal.science/hal-00871569v1">hal-00871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8796v1">Share data treatment and analysis processes inTechnology enhanced learning</text:a></text:p>
              <text:p text:style-name="Normal"><text:a xlink:type="simple" xlink:href="https://hal.science/search/index/?q=*&amp;authFullName_s=Denis Bouhineau">Denis Bouhineau</text:a><text:span>,</text:span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dine Mandran">Nadine Mandran</text:a><text:span>,</text:span><text:a xlink:type="simple" xlink:href="https://hal.science/search/index/?q=*&amp;authFullName_s=Michael Ortega">Michael Ortega</text:a><text:span>et al.</text:span></text:p>
              <text:p text:style-name="Normal"><text:span>Workshop Data Analysis and Interpretation for Learning Environments</text:span><text:span>, 2013, Autrans, France</text:span></text:p>
              <text:p text:style-name="Normal"><text:span>Communication dans un congrès</text:span></text:p>
              <text:p text:style-name="Normal"><text:a xlink:type="simple" xlink:href="https://inria.hal.science/hal-00948796v1">hal-0094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71v1">Assistance à la conception de techniques de diagnostic des connaissanc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EIAH 2013 - 6e Conférence sur les Environnements Informatiques pour l'Apprentissage Humain</text:span><text:span>, May 2013, Toulouse, France. pp.203-214</text:span></text:p>
              <text:p text:style-name="Normal"><text:span>Communication dans un congrès</text:span></text:p>
              <text:p text:style-name="Normal"><text:a xlink:type="simple" xlink:href="https://hal.science/hal-00871571v1">hal-00871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1563v1">Comparing Student Models in Different Formalisms by Predicting their Impact on Help Succes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Jack Mostow">Jack Mostow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AIED 2013 - 16th International Conference on Artificial Intelligence in Education</text:span><text:span>, Jul 2013, Memphis, TN, United States. pp.161-170,<text:s/></text:span><text:a xlink:type="simple" xlink:href="https://dx.doi.org/10.1007/978-3-642-39112-5_17">⟨10.1007/978-3-642-39112-5_17⟩</text:a></text:p>
              <text:p text:style-name="Normal"><text:span>Communication dans un congrès</text:span></text:p>
              <text:p text:style-name="Normal"><text:a xlink:type="simple" xlink:href="https://api.istex.fr/ark:/67375/HCB-5WPM1QG3-2/fulltext.pdf?sid=hal">istex</text:a></text:p>
              <text:p text:style-name="Normal"><text:a xlink:type="simple" xlink:href="https://hal.science/hal-00871563v1">hal-00871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4v1">An Automatic Comparison Between Knowledge Diagnostic Techniques</text:a></text:p>
              <text:p text:style-name="Normal"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ITS 2012 - 11th International Conference on Intelligent Tutoring Systems : Co-adaptation in Learning</text:span><text:span>, Jun 2012, Chania, Crête, Greece. pp.620-621,<text:s/></text:span><text:a xlink:type="simple" xlink:href="https://dx.doi.org/10.1007/978-3-642-30950-2_91">⟨10.1007/978-3-642-30950-2_91⟩</text:a></text:p>
              <text:p text:style-name="Normal"><text:span>Communication dans un congrès</text:span></text:p>
              <text:p text:style-name="Normal"><text:a xlink:type="simple" xlink:href="https://hal.science/hal-00873894v1">hal-0087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88v1">Fuzzy Logic Representation for Student Modelling</text:a></text:p>
              <text:p text:style-name="Normal"><text:a xlink:type="simple" xlink:href="https://hal.science/search/index/?q=*&amp;authFullName_s=Goel Gagan">Goel Gagan</text:a><text:span>,</text:span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ITS 2012 - 11th International Conference on Intelligent Tutoring Systems - Co-adaptation in Learning</text:span><text:span>, Jun 2012, Chania, Crête, Greece. pp.428-433,<text:s/></text:span><text:a xlink:type="simple" xlink:href="https://dx.doi.org/10.1007/978-3-642-30950-2_55">⟨10.1007/978-3-642-30950-2_55⟩</text:a></text:p>
              <text:p text:style-name="Normal"><text:span>Communication dans un congrès</text:span></text:p>
              <text:p text:style-name="Normal"><text:a xlink:type="simple" xlink:href="https://hal.science/hal-00873888v1">hal-0087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3899v1">Méthodologie d'assistance pour la comparaison de techniques de diagnostic des connaissance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Nathalie Guin">Nathalie Guin</text:a></text:p>
              <text:p text:style-name="Normal"><text:span>TICE 2012 - 8ème Colloque Technologies de l'Information et de la Communication pour l'Enseignement</text:span><text:span>, Dec 2012, Lyon, France. pp.8-16</text:span></text:p>
              <text:p text:style-name="Normal"><text:span>Communication dans un congrès</text:span></text:p>
              <text:p text:style-name="Normal"><text:a xlink:type="simple" xlink:href="https://hal.science/hal-00873899v1">hal-00873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7802v1">Intégration de données haptiques brutes dans des systèmes experts de diagnostic des connaissances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EGC 2011 - 11e Conférence Internationale Francophone sur l'Extraction et la Gestion des Connaissances</text:span><text:span>, Jan 2011, Brest, France. pp.599-610</text:span></text:p>
              <text:p text:style-name="Normal"><text:span>Communication dans un congrès</text:span></text:p>
              <text:p text:style-name="Normal"><text:a xlink:type="simple" xlink:href="https://hal.science/hal-00877802v1">hal-0087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1383v1">Learning Parameters for a Knowledge Diagnostic Tools in Orthopedic Surgery</text:a></text:p>
              <text:p text:style-name="Normal"><text:a xlink:type="simple" xlink:href="https://hal.science/search/index/?q=*&amp;authFullName_s=Sébastien Lalle">Sébastien Lalle</text:a><text:span>,</text:span><text:a xlink:type="simple" xlink:href="https://hal.science/search/index/?q=*&amp;authFullName_s=Vanda Luengo">Vanda Luengo</text:a></text:p>
              <text:p text:style-name="Normal"><text:span>EDM 2011 - International Conference on Educational Data Mining</text:span><text:span>, Jul 2011, Eindhoven, Netherlands. pp.369-370</text:span></text:p>
              <text:p text:style-name="Normal"><text:span>Communication dans un congrès</text:span></text:p>
              <text:p text:style-name="Normal"><text:a xlink:type="simple" xlink:href="https://hal.science/hal-00911383v1">hal-00911383v1</text:a></text:p>
            </table:table-cell>
          </table:table-row>
        </table:table>
        <text:p text:style-name="P22"/>
        <text:p text:style-name="Heading2"><text:span text:style-name="T10">Poster de conférence (1)</text:span></text:p>
        <text:p text:style-name="P24"/>
        <table:table table:name="888dc0" table:style-name="888dc0">
          <table:table-column table:style-name="888dc0.0"/>
          <table:table-row>
            <table:table-cell office:value-type="string">
              <text:p text:style-name="Normal"><text:a xlink:type="simple" xlink:href="https://hal.science/hal-01354512v1">Réutilisation et comparaison de techniques de diagnostic des connaissances en EIAH</text:a></text:p>
              <text:p text:style-name="Normal"><text:a xlink:type="simple" xlink:href="https://hal.science/search/index/?q=*&amp;authFullName_s=Sébastien Lallé">Sébastien Lallé</text:a></text:p>
              <text:p text:style-name="Normal"><text:span>Environnements Informatiques pour l’Apprentissage Humain (EIAH) 2011</text:span><text:span>, May 2011, Mons, Belgique. UMONS, pp.1-3, 2011</text:span></text:p>
              <text:p text:style-name="Normal"><text:span>Poster de conférence</text:span></text:p>
              <text:p text:style-name="Normal"><text:a xlink:type="simple" xlink:href="https://hal.science/hal-01354512v1">hal-01354512v1</text:a></text:p>
            </table:table-cell>
          </table:table-row>
        </table:table>
        <text:p text:style-name="P25"/>
        <text:p text:style-name="Heading2"><text:span text:style-name="T11">Chapitre d'ouvrage (1)</text:span></text:p>
        <text:p text:style-name="P27"/>
        <table:table table:name="5fb610" table:style-name="5fb610">
          <table:table-column table:style-name="5fb610.0"/>
          <table:table-row>
            <table:table-cell office:value-type="string">
              <text:p text:style-name="Normal"><text:a xlink:type="simple" xlink:href="https://hal.science/hal-04098743v1">Student modeling in open-ended learning environments</text:a></text:p>
              <text:p text:style-name="Normal"><text:a xlink:type="simple" xlink:href="https://hal.science/search/index/?q=*&amp;authFullName_s=Cristina Conati">Cristina Conati</text:a><text:span>,</text:span><text:a xlink:type="simple" xlink:href="https://hal.science/search/index/?q=*&amp;authFullName_s=Sébastien Lallé">Sébastien Lallé</text:a></text:p>
              <text:p text:style-name="Normal"><text:span>Handbook of Artificial Intelligence in Education</text:span><text:span>, Edward Elgar Publishing, pp.170-183, 2023,<text:s/></text:span><text:a xlink:type="simple" xlink:href="https://dx.doi.org/10.4337/9781800375413.00018">⟨10.4337/9781800375413.00018⟩</text:a></text:p>
              <text:p text:style-name="Normal"><text:span>Chapitre d'ouvrage</text:span></text:p>
              <text:p text:style-name="Normal"><text:a xlink:type="simple" xlink:href="https://hal.science/hal-04098743v1">hal-04098743v1</text:a></text:p>
            </table:table-cell>
          </table:table-row>
        </table:table>
        <text:p text:style-name="P28"/>
        <text:p text:style-name="Heading2"><text:span text:style-name="T12">Pré-publication, Document de travail (2)</text:span></text:p>
        <text:p text:style-name="P30"/>
        <table:table table:name="a832ea" table:style-name="a832ea">
          <table:table-column table:style-name="a832ea.0"/>
          <table:table-row>
            <table:table-cell office:value-type="string">
              <text:p text:style-name="Normal"><text:a xlink:type="simple" xlink:href="https://hal.science/hal-05594993v1">Leveraging Vision-Language Models to Detect Attention in Educational Videos</text:a></text:p>
              <text:p text:style-name="Normal"><text:a xlink:type="simple" xlink:href="https://hal.science/search/index/?q=*&amp;authFullName_s=Gabriel Becquet">Gabriel Becquet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Vanda Luengo">Vanda Luengo</text:a><text:span>,</text:span><text:a xlink:type="simple" xlink:href="https://hal.science/search/index/?q=*&amp;authFullName_s=Ali Abou-Hassan">Ali Abou-Hassa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94993v1">hal-05594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5547v1">From Ethical Discourse to Empirical Evidence: How Ethics Is Operationalized in Studies on Generative AI in Higher Education</text:a></text:p>
              <text:p text:style-name="Normal"><text:a xlink:type="simple" xlink:href="https://hal.science/search/index/?q=*&amp;authFullName_s=Revekka Kyriakoglou">Revekka Kyriakoglou</text:a><text:span>,</text:span><text:a xlink:type="simple" xlink:href="https://hal.science/search/index/?q=*&amp;authFullName_s=Anna Pappa">Anna Pappa</text:a><text:span>,</text:span><text:a xlink:type="simple" xlink:href="https://hal.science/search/index/?q=*&amp;authFullName_s=Valéry Psyché">Valéry Psyché</text:a><text:span>,</text:span><text:a xlink:type="simple" xlink:href="https://hal.science/search/index/?q=*&amp;authFullName_s=Sébastien Lallé">Sébastien Lallé</text:a><text:span>,</text:span><text:a xlink:type="simple" xlink:href="https://hal.science/search/index/?q=*&amp;authFullName_s=Guilherme Medeiros Machado">Guilherme Medeiros Machado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65547v1">hal-05565547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7333bf" table:style-name="7333bf">
          <table:table-column table:style-name="7333bf.0"/>
          <table:table-row>
            <table:table-cell office:value-type="string">
              <text:p text:style-name="Normal"><text:a xlink:type="simple" xlink:href="https://theses.hal.science/tel-01135183v1">Assistance à la construction et à la comparaison de techniques de diagnostic des connaissances</text:a></text:p>
              <text:p text:style-name="Normal"><text:a xlink:type="simple" xlink:href="https://hal.science/search/index/?q=*&amp;authFullName_s=Sébastien Lallé">Sébastien Lallé</text:a></text:p>
              <text:p text:style-name="Normal"><text:span>Autre [cs.OH]. Université de Grenoble, 2013. Français.<text:s/></text:span><text:a xlink:type="simple" xlink:href="https://www.theses.fr/2013GRENM042">⟨NNT : 2013GRENM042⟩</text:a></text:p>
              <text:p text:style-name="Normal"><text:span>Thèse</text:span></text:p>
              <text:p text:style-name="Normal"><text:a xlink:type="simple" xlink:href="https://theses.hal.science/tel-01135183v1">tel-011351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Lallé</dc:title>
    <dc:subject/>
    <dc:description>CV</dc:description>
    <dc:creator/>
    <dc:date>2026-05-07T03:24:42.000</dc:date>
    <meta:generator>PHPWord</meta:generator>
    <meta:initial-creator>CCSD</meta:initial-creator>
    <meta:creation-date>2026-05-07T03:24:42.000</meta:creation-date>
    <meta:keyword/>
    <meta:user-defined meta:name="Category"/>
    <meta:user-defined meta:name="Company"/>
    <meta:user-defined meta:name="Manager"/>
  </office:meta>
</office:document-meta>
</file>