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74c" style:family="table">
      <style:table-properties style:rel-width="100" table:align="center"/>
    </style:style>
    <style:style style:name="72e74c.0" style:family="table-column">
      <style:table-column-properties style:column-width="0.00cm"/>
    </style:style>
    <style:style style:name="562560" style:family="table">
      <style:table-properties style:rel-width="100" table:align="center"/>
    </style:style>
    <style:style style:name="562560.0" style:family="table-column">
      <style:table-column-properties style:column-width="0.00cm"/>
    </style:style>
    <style:style style:name="c1b56b" style:family="table">
      <style:table-properties style:rel-width="100" table:align="center"/>
    </style:style>
    <style:style style:name="c1b56b.0" style:family="table-column">
      <style:table-column-properties style:column-width="0.00cm"/>
    </style:style>
    <style:style style:name="286fa9" style:family="table">
      <style:table-properties style:rel-width="100" table:align="center"/>
    </style:style>
    <style:style style:name="286fa9.0" style:family="table-column">
      <style:table-column-properties style:column-width="0.00cm"/>
    </style:style>
    <style:style style:name="d2ff87" style:family="table">
      <style:table-properties style:rel-width="100" table:align="center"/>
    </style:style>
    <style:style style:name="d2ff87.0" style:family="table-column">
      <style:table-column-properties style:column-width="0.00cm"/>
    </style:style>
    <style:style style:name="882535" style:family="table">
      <style:table-properties style:rel-width="100" table:align="center"/>
    </style:style>
    <style:style style:name="882535.0" style:family="table-column">
      <style:table-column-properties style:column-width="0.00cm"/>
    </style:style>
    <style:style style:name="469463" style:family="table">
      <style:table-properties style:rel-width="100" table:align="center"/>
    </style:style>
    <style:style style:name="469463.0" style:family="table-column">
      <style:table-column-properties style:column-width="0.00cm"/>
    </style:style>
    <style:style style:name="e0ce20" style:family="table">
      <style:table-properties style:rel-width="100" table:align="center"/>
    </style:style>
    <style:style style:name="e0ce20.0" style:family="table-column">
      <style:table-column-properties style:column-width="0.00cm"/>
    </style:style>
    <style:style style:name="2f4ed7" style:family="table">
      <style:table-properties style:rel-width="100" table:align="center"/>
    </style:style>
    <style:style style:name="2f4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ARA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72e74c" table:style-name="72e74c">
          <table:table-column table:style-name="72e74c.0"/>
          <table:table-row>
            <table:table-cell office:value-type="string">
              <text:p text:style-name="Normal"><text:a xlink:type="simple" xlink:href="https://hal.science/hal-05526684v1">LiDAR-Based Analysis of 19th-Century Fortifications in the Reims Region (France): Morphogenesis, Geoheritage, and Environmental Impac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Sébastien Laratte">Sébastien Laratte</text:a><text:span>et al.</text:span></text:p>
              <text:p text:style-name="Normal"><text:span>11th IAG International Conference on Geomorphology</text:span><text:span>, IAG; ANZGG; NZ Rivers Group, Feb 2026, Christchurch, France</text:span></text:p>
              <text:p text:style-name="Normal"><text:span>Communication dans un congrès</text:span></text:p>
              <text:p text:style-name="Normal"><text:a xlink:type="simple" xlink:href="https://hal.science/hal-05526684v1">hal-055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17v1">PREVENTION OF THE LAMPENFLORA WITH POM-IL COATINGS IN THE UNDERGROUND POMMERY CHAMPAGNE CELLAR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et al.</text:span></text:p>
              <text:p text:style-name="Normal"><text:span>ECBSM 6th edition</text:span><text:span>, Universita degli studi di Milano, Nov 2024, Milan (Italie), Italy</text:span></text:p>
              <text:p text:style-name="Normal"><text:span>Communication dans un congrès</text:span></text:p>
              <text:p text:style-name="Normal"><text:a xlink:type="simple" xlink:href="https://hal.science/hal-04917117v1">hal-049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94v1">L’impact géomorphologique de la construction de la ceinture fortifiée « Séré de Rivières 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494v1">hal-044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73v1">Trajectoires fonctionnelles et morphologiques de la ceinture fortifiée « Séré de Rivières 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Stratigraphie des interventions architecturales dans les constructions militaires : concevoir, transformer, patrimonialiser</text:span><text:span>, Jun 2023, Université de Bretagne Sud, Lorient, France</text:span></text:p>
              <text:p text:style-name="Normal"><text:span>Communication dans un congrès</text:span></text:p>
              <text:p text:style-name="Normal"><text:a xlink:type="simple" xlink:href="https://hal.science/hal-04441373v1">hal-04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42v1">Nouvelles méthodes d'analyse, de présentation et d'évaluation des monuments anciens en pierre. L’arc de Mars à Reims : modèle 3D et SIG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/text:p>
              <text:p text:style-name="Normal"><text:span>CRPA - XVII - Zeit(en) des Umbruchs, Time(s) of transition and change, 17 th International Colloquium on Roman Provincial Art Vienna/Carnuntum, May 16 th – May 21st 2022 PR</text:span><text:span>, Universität Wien ; Österreichische Akademie der Wissenschaften; Österreichisches Archäologisches Institut (ÖAI), May 2022, Vienne, Autriche, Austria</text:span></text:p>
              <text:p text:style-name="Normal"><text:span>Communication dans un congrès</text:span></text:p>
              <text:p text:style-name="Normal"><text:a xlink:type="simple" xlink:href="https://hal.science/hal-04127642v1">hal-041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29v1">De la modélisation photogrammétrique du patrimoine bâti vers l'évaluation de la durabilité des pierres via SIG : l’exemple de la Porte de Mars (Reims, Marne)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Alexandra Conreux">Alexandra Conreux</text:a></text:p>
              <text:p text:style-name="Normal"><text:span>Pierre à Pierre III – Économie de la pierre entre Rhin et Loire aux périodes historiques</text:span><text:span>, Nov 2021, Charleville-Mézières, France</text:span></text:p>
              <text:p text:style-name="Normal"><text:span>Communication dans un congrès</text:span></text:p>
              <text:p text:style-name="Normal"><text:a xlink:type="simple" xlink:href="https://hal.science/hal-03425729v1">hal-034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05v1">La Porte de Mars à Reims : photogrammétrie et SIG, mise en place d'un Document Unique pluridisciplinair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Tom Menant">Tom Menant</text:a><text:span>,</text:span><text:a xlink:type="simple" xlink:href="https://hal.science/search/index/?q=*&amp;authFullName_s=Sébastien Laratte">Sébastien Laratte</text:a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hal.science/hal-03273205v1">hal-032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58v1">From photogrammetric modelling of the built heritage to the evaluation of the durability of stones via GIS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a Guillaneuf">Alexandra Guillaneuf</text:a></text:p>
              <text:p text:style-name="Normal"><text:span>Japan Geoscience Union Meeting 2021</text:span><text:span>, May 2021, e-colloque, Japan</text:span></text:p>
              <text:p text:style-name="Normal"><text:span>Communication dans un congrès</text:span></text:p>
              <text:p text:style-name="Normal"><text:a xlink:type="simple" xlink:href="https://hal.science/hal-03266858v1">hal-032668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48225v1">Les sarcophages de la nécropole de la Basilique Saint-Remi (Reims, France), caractéristiques des pierres calcaires et des stratégies d’utilisation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Mathilde Arnaud">Mathilde Arnaud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Sandrine Thiol">Sandrine Thiol</text:a></text:p>
              <text:p text:style-name="Normal"><text:span>Pierre à Pierre III, Économie de la pierre entre Rhin et Loire aux périodes historiques</text:span><text:span>, Nov 2021, Charleville-Mézières/Sedan, France. pp.42-43</text:span></text:p>
              <text:p text:style-name="Normal"><text:span>Communication dans un congrès</text:span></text:p>
              <text:p text:style-name="Normal"><text:a xlink:type="simple" xlink:href="https://univ-reims.hal.science/hal-03448225v1">hal-034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49v1">Enjeux environnementaux post-conflits et identité européenne :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Colloque "L'Europe"</text:span><text:span>, Maison des Sciences Humaines (Université de Reims Champagne-Ardenne), May 2019, Reims, France</text:span></text:p>
              <text:p text:style-name="Normal"><text:span>Communication dans un congrès</text:span></text:p>
              <text:p text:style-name="Normal"><text:a xlink:type="simple" xlink:href="https://hal.science/hal-02952449v1">hal-029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58v1">Etat des lieux sur la pierre médiévale en Champagne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/text:p>
              <text:p text:style-name="Normal"><text:span>Archéologie de la Construction en Grand-Est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957058v1">hal-029570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89v1">Creutes et réseaux de défenses dans les paysages de guerre. Exemple du Mont Chatté (Hermonville-Reims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Gilles Fronteau">Gilles Fronteau</text:a></text:p>
              <text:p text:style-name="Normal"><text:span>IMPACT 14-18 - Impacts environnementaux et approches spatiales de la Grande Guerre</text:span><text:span>, GEGENAA, Sep 2018, Reims, France</text:span></text:p>
              <text:p text:style-name="Normal"><text:span>Communication dans un congrès</text:span></text:p>
              <text:p text:style-name="Normal"><text:a xlink:type="simple" xlink:href="https://univ-reims.hal.science/hal-02953789v1">hal-0295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37v1">Apport des Plans directeurs, du SIG et du traitement automatique de données lidar pour l'étude des « polémo-paysages » de la Grande Guerre en 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ean-Paul Deroin">Jean-Paul Deroin</text:a><text:span>,</text:span><text:a xlink:type="simple" xlink:href="https://hal.science/search/index/?q=*&amp;authFullName_s=Jérôme Brenot">Jérôme Brenot</text:a></text:p>
              <text:p text:style-name="Normal"><text:span>RST (Réunion des Sciences de la terre)</text:span><text:span>, SGF, Oct 2018, Lîlle, France</text:span></text:p>
              <text:p text:style-name="Normal"><text:span>Communication dans un congrès</text:span></text:p>
              <text:p text:style-name="Normal"><text:a xlink:type="simple" xlink:href="https://hal.science/hal-02947137v1">hal-029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27v1">Géologie et organisation spatiale des réseaux de défense de la Grande Guerre sur le front ouest (Pays rémois, Champagne et Argonne) - Apport des Plans directeurs et du SIG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RST (Réunion des Sciences de la Terre)</text:span><text:span>, SGF, Oct 2018, Lille, France</text:span></text:p>
              <text:p text:style-name="Normal"><text:span>Communication dans un congrès</text:span></text:p>
              <text:p text:style-name="Normal"><text:a xlink:type="simple" xlink:href="https://hal.science/hal-02947127v1">hal-029471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533v1">Combining GIS, trenches maps and lidar for WW1 landscapes in Champagne (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et al.</text:span></text:p>
              <text:p text:style-name="Normal"><text:span>12th International Conference on Military Geosciences</text:span><text:span>, International Conference on Military Geosciences (ICMG), Jun 2017, Stellenbosch, South Africa</text:span></text:p>
              <text:p text:style-name="Normal"><text:span>Communication dans un congrès</text:span></text:p>
              <text:p text:style-name="Normal"><text:a xlink:type="simple" xlink:href="https://univ-reims.hal.science/hal-02953533v1">hal-029535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65v1">Que reste-il de la Grande Guerre sur la Cote 108 ?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exandre Wauthier">Alexandre Wauthier</text:a></text:p>
              <text:p text:style-name="Normal"><text:span>4emes Rencontres 14-18 de Berry-au-Bac « La cote 108 dans tous ses états »</text:span><text:span>, Association "Correspondance Cote 108", Sep 2017, Berry-au-Bac, France</text:span></text:p>
              <text:p text:style-name="Normal"><text:span>Communication dans un congrès</text:span></text:p>
              <text:p text:style-name="Normal"><text:a xlink:type="simple" xlink:href="https://univ-reims.hal.science/hal-02953765v1">hal-029537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497v1">Integrating GIS, trenches maps, LiDAR data processing and archaeological approach for the WWI landscapes survey of the Champagne front (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Nicolas Bollot">Nicolas Bollot</text:a><text:span>et al.</text:span></text:p>
              <text:p text:style-name="Normal"><text:span>9th International Conference on geomorphology (9th ICG)</text:span><text:span>, International Association of Geomorphologists (IAG), Indian Institute of Geomorphologists (IGI), Nov 2017, Vigyan Bhawan, New Delhi, India</text:span></text:p>
              <text:p text:style-name="Normal"><text:span>Communication dans un congrès</text:span></text:p>
              <text:p text:style-name="Normal"><text:a xlink:type="simple" xlink:href="https://univ-reims.hal.science/hal-02953497v1">hal-029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928v1">Les polémoformes de la Grande Guerre sur la cote 108 révélées par l’outil LiDAR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Colloque « La côte 108 dans tous ses états »</text:span><text:span>, 2017, Berry-au-Bac, France</text:span></text:p>
              <text:p text:style-name="Normal"><text:span>Communication dans un congrès</text:span></text:p>
              <text:p text:style-name="Normal"><text:a xlink:type="simple" xlink:href="https://hal.science/hal-02974928v1">hal-02974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3068v1">Suivi de l’évolution récente de la baie des Veys (Normandie, France) par la sédimentologie et la télédétection</text:a></text:p>
              <text:p text:style-name="Normal"><text:a xlink:type="simple" xlink:href="https://hal.science/search/index/?q=*&amp;authFullName_s=Jean-Paul Deroin">Jean-Paul Deroin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Sébastien Laratte">Sébastien Laratte</text:a></text:p>
              <text:p text:style-name="Normal"><text:span>25ème Réunion des Sciences de la Terre (RST)</text:span><text:span>, 2016, Caen, France</text:span></text:p>
              <text:p text:style-name="Normal"><text:span>Communication dans un congrès</text:span></text:p>
              <text:p text:style-name="Normal"><text:a xlink:type="simple" xlink:href="https://univ-reims.hal.science/hal-02983068v1">hal-0298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33v1">Combined portable Non Destructive Techniques (NDT) in order to assess the decay of building stones in urban environment, the case study of St André Church (Reims, France).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Alexandre Schneider">Alexandre Schneider</text:a><text:span>,</text:span><text:a xlink:type="simple" xlink:href="https://hal.science/search/index/?q=*&amp;authFullName_s=Sébastien Laratte">Sébastien Laratte</text:a><text:span>et al.</text:span></text:p>
              <text:p text:style-name="Normal"><text:span>World Multidisciplinary Earth Sciences Symposium, 2015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2949733v1">hal-029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8v1">De la carrière à la domus : exploitation et utilisation de la craie à Reims durant l’antiquité</text:a></text:p>
              <text:p text:style-name="Normal"><text:a xlink:type="simple" xlink:href="https://hal.science/search/index/?q=*&amp;authFullName_s=Sébastien Péchart">Sébastien Péchart</text:a><text:span>,</text:span><text:a xlink:type="simple" xlink:href="https://hal.science/search/index/?q=*&amp;authFullName_s=Mathilde Arnaud">Mathilde Arnaud</text:a><text:span>,</text:span><text:a xlink:type="simple" xlink:href="https://hal.science/search/index/?q=*&amp;authFullName_s=Philippe Rollet">Philippe Rollet</text:a><text:span>,</text:span><text:a xlink:type="simple" xlink:href="https://hal.science/search/index/?q=*&amp;authFullName_s=Jouhet Emilie">Jouhet Emilie</text:a><text:span>,</text:span><text:a xlink:type="simple" xlink:href="https://hal.science/search/index/?q=*&amp;authFullName_s=Gilles Fronteau">Gilles Fronteau</text:a><text:span>et al.</text:span></text:p>
              <text:p text:style-name="Normal"><text:span>Colloque Pierre à Pierre</text:span><text:span>, 2015, Nancy, France</text:span></text:p>
              <text:p text:style-name="Normal"><text:span>Communication dans un congrès</text:span></text:p>
              <text:p text:style-name="Normal"><text:a xlink:type="simple" xlink:href="https://hal.science/hal-02950028v1">hal-0295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76v1">Impact of organic agriculture on runoff and soil erosion in a silty soil.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Verbecke Loïc">Verbecke Loïc</text:a><text:span>,</text:span><text:a xlink:type="simple" xlink:href="https://hal.science/search/index/?q=*&amp;authFullName_s=Sébastien Laratte">Sébastien Laratte</text:a></text:p>
              <text:p text:style-name="Normal"><text:span>JES 2014 : Journée etude des sols. 2014</text:span><text:span>, 2014, Beauvais, France</text:span></text:p>
              <text:p text:style-name="Normal"><text:span>Communication dans un congrès</text:span></text:p>
              <text:p text:style-name="Normal"><text:a xlink:type="simple" xlink:href="https://hal.science/hal-02950076v1">hal-029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80v1">Des fosses profondes dans des cuvettes géologiques : deux exemples dans la périphérie de Reims (Marne).</text:a></text:p>
              <text:p text:style-name="Normal"><text:a xlink:type="simple" xlink:href="https://hal.science/search/index/?q=*&amp;authFullName_s=Sidonie Bündgen">Sidonie Bündgen</text:a><text:span>,</text:span><text:a xlink:type="simple" xlink:href="https://hal.science/search/index/?q=*&amp;authFullName_s=Nicolas Garmond">Nicolas Garmond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Sébastien Laratte">Sébastien Laratte</text:a></text:p>
              <text:p text:style-name="Normal"><text:span>31e Colloque Internéo 2013, Occupations et exploitations Néolithiques : et si l’on parlait des plateaux?</text:span><text:span>, 2013, Châlons-en-Champagne, France</text:span></text:p>
              <text:p text:style-name="Normal"><text:span>Communication dans un congrès</text:span></text:p>
              <text:p text:style-name="Normal"><text:a xlink:type="simple" xlink:href="https://hal.science/hal-02950080v1">hal-02950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48v1">Process-Based and Stochastic Modelling of a Fluvial Meandering System: Example of the Loranca Miocene Succession (Spain)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Cedric Beaudelot">Cedric Beaudelot</text:a><text:span>,</text:span><text:a xlink:type="simple" xlink:href="https://hal.science/search/index/?q=*&amp;authFullName_s=François Geffroy">François Geffroy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Didier Renard">Didier Renard</text:a><text:span>et al.</text:span></text:p>
              <text:p text:style-name="Normal"><text:span>2008 AAPG Annual Convention &amp; Exhibition</text:span><text:span>, 2008, San Antonio, United States. pp.10</text:span></text:p>
              <text:p text:style-name="Normal"><text:span>Communication dans un congrès</text:span></text:p>
              <text:p text:style-name="Normal"><text:a xlink:type="simple" xlink:href="https://minesparis-psl.hal.science/hal-00586448v1">hal-00586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34v1">Process-based and stochastic modeling of fluvial meandering system. From model to field case study: example of the Loranca Miocene succession (Spain).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Cedric Beaudelot">Cedric Beaudelot</text:a><text:span>,</text:span><text:a xlink:type="simple" xlink:href="https://hal.science/search/index/?q=*&amp;authFullName_s=François Geffroy">François Geffroy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Christophe Rigollet">Christophe Rigollet</text:a><text:span>et al.</text:span></text:p>
              <text:p text:style-name="Normal"><text:span>17 th International Sedimentological Congress</text:span><text:span>, Aug 2006, Fukuoka, Japan. p. 222</text:span></text:p>
              <text:p text:style-name="Normal"><text:span>Communication dans un congrès</text:span></text:p>
              <text:p text:style-name="Normal"><text:a xlink:type="simple" xlink:href="https://minesparis-psl.hal.science/hal-00586434v1">hal-0058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31v1">Sédimentologie des cônes juxta-glacaires sous-marins.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hristophe Rigollet">Christophe Rigollet</text:a><text:span>,</text:span><text:a xlink:type="simple" xlink:href="https://hal.science/search/index/?q=*&amp;authFullName_s=Éric Portier">Éric Portier</text:a><text:span>,</text:span><text:a xlink:type="simple" xlink:href="https://hal.science/search/index/?q=*&amp;authFullName_s=Jean-François Buoncristiani">Jean-François Buoncristiani</text:a></text:p>
              <text:p text:style-name="Normal"><text:span>21e Réunion des Sciences de la Terre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2950031v1">hal-02950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33v1">Modélisation des systèmes fluviatiles tertiaires du Bassin de Loranca (Espagne), à partir du logiciel FLUMY</text:a></text:p>
              <text:p text:style-name="Normal"><text:a xlink:type="simple" xlink:href="https://hal.science/search/index/?q=*&amp;authFullName_s=Cedric Beaudelot">Cedric Beaudelot</text:a><text:span>,</text:span><text:a xlink:type="simple" xlink:href="https://hal.science/search/index/?q=*&amp;authFullName_s=Florent Tournier">Florent Tournier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Mohammed Skander Bernard">Mohammed Skander Bernard</text:a><text:span>,</text:span><text:a xlink:type="simple" xlink:href="https://hal.science/search/index/?q=*&amp;authFullName_s=Christophe Rigollet">Christophe Rigollet</text:a><text:span>et al.</text:span></text:p>
              <text:p text:style-name="Normal"><text:span>21ème Réunion des Sciences de la Terre</text:span><text:span>, Dec 2006, Dijon, France. pp.128</text:span></text:p>
              <text:p text:style-name="Normal"><text:span>Communication dans un congrès</text:span></text:p>
              <text:p text:style-name="Normal"><text:a xlink:type="simple" xlink:href="https://minesparis-psl.hal.science/hal-00586433v1">hal-00586433v1</text:a></text:p>
            </table:table-cell>
          </table:table-row>
        </table:table>
        <text:p text:style-name="P10"/>
        <text:p text:style-name="Heading2"><text:span text:style-name="T4">Rapport (33)</text:span></text:p>
        <text:p text:style-name="P12"/>
        <table:table table:name="562560" table:style-name="562560">
          <table:table-column table:style-name="562560.0"/>
          <table:table-row>
            <table:table-cell office:value-type="string">
              <text:p text:style-name="Normal"><text:a xlink:type="simple" xlink:href="https://hal.science/hal-05129035v1">Saint-Bonnet-de-Mure (69), Le Château, Chemin de la Grange Haute. Un site d'ensilage en plaine du Velin</text:a></text:p>
              <text:p text:style-name="Normal"><text:a xlink:type="simple" xlink:href="https://hal.science/search/index/?q=*&amp;authFullName_s=Clément Tournier">Clément Tournier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Priscille Dhesse">Priscille Dhesse</text:a><text:span>et al.</text:span></text:p>
              <text:p text:style-name="Normal"><text:span>Archeodunu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29035v1">hal-0512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06v1">Saint-Sulpice-de-Royan (17), &amp;quot;58-60 route de Saint-Palais&amp;quot;. Les vestiges d'un habitat mérovingien</text:a></text:p>
              <text:p text:style-name="Normal"><text:a xlink:type="simple" xlink:href="https://hal.science/search/index/?q=*&amp;authFullName_s=Louise Biscarrat">Louise Biscarrat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Rémy Auray">Rémy Auray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06v1">hal-046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13v1">Dardilly (69), 10b Chemin du Vallon. Aqueduc de la Brévenne</text:a></text:p>
              <text:p text:style-name="Normal"><text:a xlink:type="simple" xlink:href="https://hal.science/search/index/?q=*&amp;authFullName_s=Aurélie Courtot">Aurélie Courtot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é">Lucile Ca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13v1">hal-0477181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37922v1">Archeodunum : Demande de renouvellement d'agrément 2024 à 2028. Bilan et perspectives scientifiques. Extraits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-Joly">Audrey Baradat-Joly</text:a><text:span>et al.</text:span></text:p>
              <text:p text:style-name="Normal"><text:span>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637922v1">hal-046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00v1">Cercy-la-Tour (58), ZAE &amp;quot;Les Fourneaux&amp;quot; Tranche 1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urélie Courtot">Aurélie Court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00v1">hal-046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10v1">Etude de la lampenflora des bas-reliefs « Fête de Bacchus » et « Silène » de la cave VRANKEN-POMMERY à Reim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Alexandre Brunet">Alexandre Brunet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Sébastien Laratte">Sébastien Laratte</text:a></text:p>
              <text:p text:style-name="Normal"><text:span>Université de reims Champagne-Ardenn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1110v1">hal-043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11v1">La Farlède (83), Projet de Centralité 2, La Capell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11v1">hal-046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53v1">Genas (69), EverEst Parc - ZAC G Sud. Tranches 3, 4 et 5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Aurélie Courtot">Aurélie Courtot</text:a><text:span>,</text:span><text:a xlink:type="simple" xlink:href="https://hal.science/search/index/?q=*&amp;authFullName_s=Florine Sonn-Freycon">Florine Sonn-Freycon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53v1">hal-047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75v1">Reims (51), Palais du Tau, salle basse de l'ancienne demeure épiscopale</text:a></text:p>
              <text:p text:style-name="Normal"><text:a xlink:type="simple" xlink:href="https://hal.science/search/index/?q=*&amp;authFullName_s=Camille Collomb">Camille Collomb</text:a><text:span>,</text:span><text:a xlink:type="simple" xlink:href="https://hal.science/search/index/?q=*&amp;authFullName_s=Émilien Bouticourt">Émilien Bouticourt</text:a><text:span>,</text:span><text:a xlink:type="simple" xlink:href="https://hal.science/search/index/?q=*&amp;authFullName_s=Jessy Crochat">Jessy Crocha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Margaux Lainé">Margaux Lainé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8475v1">hal-0428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94v1">Étude pétrographique des pierres à bâtir, In: Cartron G., Reims (51), 25 rue de Élus. Rapport de fouille archéologique.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/text:p>
              <text:p text:style-name="Normal"><text:span>[Rapport de recherche] Evéha. 2022, p. 284-292</text:span></text:p>
              <text:p text:style-name="Normal"><text:span>Rapport</text:span><text:span><text:s/>(rapport de recherche)</text:span></text:p>
              <text:p text:style-name="Normal"><text:a xlink:type="simple" xlink:href="https://hal.science/hal-02975894v1">hal-029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49v1">Reims (51), 25 rue des Élus. Évolution d'un terrain proche du forum antique de la Protohistoire à nos jours</text:a></text:p>
              <text:p text:style-name="Normal"><text:a xlink:type="simple" xlink:href="https://hal.science/search/index/?q=*&amp;authFullName_s=Gaël Cartron">Gaël Cartron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Elisabeth Chaillot">Elisabeth Chaillot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Eveha - Etudes et valorisations archéologiques (Limoges); Service régional de l'archéologie Grand Est. 2022, pp.1510, Vol1 : 356p. ; Vol2 : 380 p. ; Vol3 : 774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5549v1">hal-0418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50v1">Saint Marcel (36, Indre) « Les Mersans ». L’ouvrage d’art d’Argentomagus : une composition complexe de vestiges au service du franchissement du fossé de l’oppidum et de ses constructions connexes, rapport final des campagnes de 2012 à 2016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ean-Pierre Reboul">Jean-Pierre Reboul</text:a><text:span>,</text:span><text:a xlink:type="simple" xlink:href="https://hal.science/search/index/?q=*&amp;authFullName_s=Chloé Chaigneau">Chloé Chaignea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Julien Boislève">Julien Boislève</text:a><text:span>et al.</text:span></text:p>
              <text:p text:style-name="Normal"><text:span>Inrap - Centre Île-de-France. 2021</text:span></text:p>
              <text:p text:style-name="Normal"><text:span>Rapport</text:span></text:p>
              <text:p text:style-name="Normal"><text:a xlink:type="simple" xlink:href="https://hal.science/hal-04684550v1">hal-046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44v1">Isles-sur-Suippe, Marne - Caractérisation lithologique de géomatériaux, analyses géochimiques et géotechnique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/text:p>
              <text:p text:style-name="Normal"><text:span>[Rapport de recherche] in Baudry A.-C (dir.) Isles-sur-Suippe, Marne, «Les Sohettes» «Val des Bois», Occupation diachronique dans la vallée de la Suippe : de la fin de l’âge du Fer aux soldats de la Grande Guerre, Rapport de fouille archéologique, Vol 2 : Emergence et déclin d’un établissement rural fossoyé du second âge du Fer à l’aube de l’Antiquité, INRAP. 2021, pp.477-499</text:span></text:p>
              <text:p text:style-name="Normal"><text:span>Rapport</text:span></text:p>
              <text:p text:style-name="Normal"><text:a xlink:type="simple" xlink:href="https://hal.science/hal-03702044v1">hal-0370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48v1">L'arc monumental dit &amp;quot;la Porte de Mars&amp;quot; (Reims)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Régis Bontrond">Régis Bontrond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Sébastien Laratte">Sébastien Laratte</text:a><text:span>et al.</text:span></text:p>
              <text:p text:style-name="Normal"><text:span>[Rapport de recherche] Service Archéologique du Grand Reim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7048v1">hal-029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7v1">Projet Collectif de Recherche - « Évolution d’un territoire dans la périphérie rémoise : étude diachronique de la commune de Bezannes (Marne) »</text:a></text:p>
              <text:p text:style-name="Normal"><text:a xlink:type="simple" xlink:href="https://hal.science/search/index/?q=*&amp;authFullName_s=Sidonie Bündgen">Sidonie Bündgen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Mathilde Arnaud">Mathilde Arn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et al.</text:span></text:p>
              <text:p text:style-name="Normal"><text:span>[Rapport de recherche] PCR Bezann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0027v1">hal-029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846v1">Rapport de fouille, Reims, Boulevard Désaubeau, Phase 2 : couverture</text:a></text:p>
              <text:p text:style-name="Normal"><text:a xlink:type="simple" xlink:href="https://hal.science/search/index/?q=*&amp;authFullName_s=Régis Bontrond">Régis Bontrond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Baptiste Panouillot">Baptiste Panouillot</text:a><text:span>,</text:span><text:a xlink:type="simple" xlink:href="https://hal.science/search/index/?q=*&amp;authFullName_s=A. Troublard">A. Troublard</text:a></text:p>
              <text:p text:style-name="Normal"><text:span>[Rapport de recherche] Service Archéologique du Grand Reims. 2019, 109p</text:span></text:p>
              <text:p text:style-name="Normal"><text:span>Rapport</text:span><text:span><text:s/>(rapport de recherche)</text:span></text:p>
              <text:p text:style-name="Normal"><text:a xlink:type="simple" xlink:href="https://hal.science/hal-03017846v1">hal-0301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26v1">Beaurieux (Aisne) &amp;quot;Les Grèves&amp;quot; tranches 1 et 2</text:a></text:p>
              <text:p text:style-name="Normal"><text:a xlink:type="simple" xlink:href="https://hal.science/search/index/?q=*&amp;authFullName_s=Lequellec Vincent">Lequellec Vincent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O. Lejeune">O. Lejeun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mélie Corsiez">Amélie Corsiez</text:a><text:span>et al.</text:span></text:p>
              <text:p text:style-name="Normal"><text:span>[Rapport de recherche] Pôle archéologique, Conservation desMusées et de l'Archéologie du département de l'Ais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58126v1">hal-0295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430v1">Étude géomorphologiqu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Gilles Fronteau">Gilles Fronteau</text:a></text:p>
              <text:p text:style-name="Normal"><text:span>[Rapport de recherche] In Le Quellec V. (Dir.), Beaurieux (Aisne), Les Grèves, tranches 1 et 2. Rapport de fouille. Volume 3, URCA; Pôle archéologique de l'Aisne. 2019, pp.1-63</text:span></text:p>
              <text:p text:style-name="Normal"><text:span>Rapport</text:span><text:span><text:s/>(rapport de recherche)</text:span></text:p>
              <text:p text:style-name="Normal"><text:a xlink:type="simple" xlink:href="https://hal.science/hal-02943430v1">hal-029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09v1">Étude géomorphologique - Site de Villers-aux-Nœuds - (Fouille F16-07) - Service archéologique du Grand Reims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Alexandra Conreux">Alexandra Conreux</text:a></text:p>
              <text:p text:style-name="Normal"><text:span>[Rapport Technique] URCA - GEGENAA. 2018, pp.37</text:span></text:p>
              <text:p text:style-name="Normal"><text:span>Rapport</text:span><text:span><text:s/>(rapport technique)</text:span></text:p>
              <text:p text:style-name="Normal"><text:a xlink:type="simple" xlink:href="https://hal.science/hal-02949709v1">hal-029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63v1">Caractérisation physico-chimique de taux de phosphates des horizons archéologiques du site de Cernay-Lès-Reims (51)</text:a></text:p>
              <text:p text:style-name="Normal"><text:a xlink:type="simple" xlink:href="https://hal.science/search/index/?q=*&amp;authFullName_s=Sébastien Laratte">Sébastien Laratte</text:a></text:p>
              <text:p text:style-name="Normal"><text:span>[Rapport de recherche] Université de Reims Champagne Ardenne (URCA);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57963v1">hal-029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92v1">Étude spectrométrique (pXRF) d’objets archéologiques - Grand Reims - Chouilly - F15-15. Reims</text:a></text:p>
              <text:p text:style-name="Normal"><text:a xlink:type="simple" xlink:href="https://hal.science/search/index/?q=*&amp;authFullName_s=Sébastien Laratte">Sébastien Laratte</text:a></text:p>
              <text:p text:style-name="Normal"><text:span>[Rapport de recherche] Université de Reims Champagne Ardenne (URCA); GEGENA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57992v1">hal-029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18v1">Saint Marcel (Indre), &amp;quot;Les Mersans&amp;quot; : les fouilles aux abords est et ouest du musée archéologique d'Argentomagus : Rapport de fouille triennale 2013-2015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Bourdareau Iris">Bourdareau Iris</text:a><text:span>,</text:span><text:a xlink:type="simple" xlink:href="https://hal.science/search/index/?q=*&amp;authFullName_s=Nicolas Garnier">Nicolas Garnier</text:a><text:span>et al.</text:span></text:p>
              <text:p text:style-name="Normal"><text:span>[Rapport de recherche] INRAP; ASSAA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18v1">hal-029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67v1">Analyses sédimentologiques Diagnostic archéologique - Soupir (02)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Gilles Fronteau">Gilles Fronteau</text:a></text:p>
              <text:p text:style-name="Normal"><text:span>[Rapport de recherche] Université de Reims Champagne Ardenne (URCA); GEGENA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57967v1">hal-0295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81v1">Détermination géochimique par pXRF de La composition d’objets archéologiques - Terres cuites architecturales - Grand Reims</text:a></text:p>
              <text:p text:style-name="Normal"><text:a xlink:type="simple" xlink:href="https://hal.science/search/index/?q=*&amp;authFullName_s=Sébastien Laratte">Sébastien Laratte</text:a></text:p>
              <text:p text:style-name="Normal"><text:span>[Rapport de recherche] Université de Reims Champagne Ardenne (URCA); GEGENAA. 2017, pp.23</text:span></text:p>
              <text:p text:style-name="Normal"><text:span>Rapport</text:span><text:span><text:s/>(rapport de recherche)</text:span></text:p>
              <text:p text:style-name="Normal"><text:a xlink:type="simple" xlink:href="https://hal.science/hal-02957981v1">hal-0295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6v1">Caractérisation de la géométrie et du comblement du fossé antique d’Argentomagus par méthode intégrée multi-sources, « ARGENTOMAGUS», SAINT-MARCEL (36)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/text:p>
              <text:p text:style-name="Normal"><text:span>[Rapport de recherche] URCA - GEGENAA; ASSAM;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50026v1">hal-029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97v1">Rapport de prospection thématique : Ressources en eau de l'agglomération de Grand. Rapport final 2016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text:span>et al.</text:span></text:p>
              <text:p text:style-name="Normal"><text:span>[Research Report] URCA - GEGENA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49697v1">hal-029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13v1">Alsace-Champagne-Ardenne-Lorraine, Marne, Warmeriville, La Bassière. Des exploitations agricoles depuis l’Antiquité jusqu’à la fin du haut Moyen Âge sur la rive gauche de la Suippe</text:a></text:p>
              <text:p text:style-name="Normal"><text:a xlink:type="simple" xlink:href="https://hal.science/search/index/?q=*&amp;authFullName_s=V. Marchaisseau">V. Marchaisseau</text:a><text:span>,</text:span><text:a xlink:type="simple" xlink:href="https://hal.science/search/index/?q=*&amp;authFullName_s=G. Pertuisot">G. Pertuisot</text:a><text:span>,</text:span><text:a xlink:type="simple" xlink:href="https://hal.science/search/index/?q=*&amp;authFullName_s=A. Bandelli">A. Bandelli</text:a><text:span>,</text:span><text:a xlink:type="simple" xlink:href="https://hal.science/search/index/?q=*&amp;authFullName_s=G. Daoulas">G. Daoulas</text:a><text:span>,</text:span><text:a xlink:type="simple" xlink:href="https://hal.science/search/index/?q=*&amp;authFullName_s=Grégory Dandurand">Grégory Dandurand</text:a><text:span>et al.</text:span></text:p>
              <text:p text:style-name="Normal"><text:span>[Rapport de recherche] Inrap Grand Est Nord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75013v1">hal-029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03v1">Rapport de fouilles : Meaux 1 rue Camille Guérin – 93 au 97 rue Saint-Faron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. Bet">P. Bet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Alexandra Conreux">Alexandra Conreux</text:a><text:span>et al.</text:span></text:p>
              <text:p text:style-name="Normal"><text:span>[0] INRAP CIF. 2016</text:span></text:p>
              <text:p text:style-name="Normal"><text:span>Rapport</text:span></text:p>
              <text:p text:style-name="Normal"><text:a xlink:type="simple" xlink:href="https://hal.science/hal-02949703v1">hal-0294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63v1">Les géomatériaux de construction (pierres calcaires, schistes ardoisiers) et les matières colorantes (« bleu égyptien »)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/text:p>
              <text:p text:style-name="Normal"><text:span>[Rapport de recherche] In : Cartron G. (dir.). Warcq « RD16 », Ardennes, Rapport final d’opération, Cellule archéologique du Conseil départemental des Ardennes. 2016, pp.389-441</text:span></text:p>
              <text:p text:style-name="Normal"><text:span>Rapport</text:span><text:span><text:s/>(rapport de recherche)</text:span></text:p>
              <text:p text:style-name="Normal"><text:a xlink:type="simple" xlink:href="https://hal.science/hal-02977263v1">hal-0297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27v1">Pasly, Derrière Longpont (Aisne) : rapport de fouilles</text:a></text:p>
              <text:p text:style-name="Normal"><text:a xlink:type="simple" xlink:href="https://hal.science/search/index/?q=*&amp;authFullName_s=Normant Stéphanie">Normant Stéphanie</text:a><text:span>,</text:span><text:a xlink:type="simple" xlink:href="https://hal.science/search/index/?q=*&amp;authFullName_s=Pichet Elise">Pichet Elise</text:a><text:span>,</text:span><text:a xlink:type="simple" xlink:href="https://hal.science/search/index/?q=*&amp;authFullName_s=Noémie Rolland">Noémie Rollan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Gilles Fronteau">Gilles Fronteau</text:a><text:span>et al.</text:span></text:p>
              <text:p text:style-name="Normal"><text:span>[Rapport de recherche] Pôle archéologique du Conseil général de l'Aisn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27v1">hal-029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20v1">Saint Marcel (Indre), &amp;quot;Les Mersans&amp;quot; : les fouilles aux abords Est et Ouest du musée archéologique d'Argentomagus : Rapport intermédiaire de fouille triennale 2013-2015 - Campagne de fouille 2014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Cyril van Lynden Tod Oldenaller">Cyril van Lynden Tod Oldenaller</text:a><text:span>,</text:span><text:a xlink:type="simple" xlink:href="https://hal.science/search/index/?q=*&amp;authFullName_s=Emeline Le Goff">Emeline Le Goff</text:a><text:span>,</text:span><text:a xlink:type="simple" xlink:href="https://hal.science/search/index/?q=*&amp;authFullName_s=Carine Harivel">Carine Harivel</text:a><text:span>,</text:span><text:a xlink:type="simple" xlink:href="https://hal.science/search/index/?q=*&amp;authFullName_s=Sébastien Laratte">Sébastien Laratte</text:a></text:p>
              <text:p text:style-name="Normal"><text:span>[Rapport de recherche] INRAP; ASSA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20v1">hal-0294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81v1">Saint-Laurent, &amp;quot;La Lue&amp;quot; (Ardennes) Rapport Final d'Opération Fouille archéologique</text:a></text:p>
              <text:p text:style-name="Normal"><text:a xlink:type="simple" xlink:href="https://hal.science/search/index/?q=*&amp;authFullName_s=Gael Cartron">Gael Cartron</text:a><text:span>,</text:span><text:a xlink:type="simple" xlink:href="https://hal.science/search/index/?q=*&amp;authFullName_s=Asselin G.">Asselin G.</text:a><text:span>,</text:span><text:a xlink:type="simple" xlink:href="https://hal.science/search/index/?q=*&amp;authFullName_s=Balhawan Y.">Balhawan Y.</text:a><text:span>,</text:span><text:a xlink:type="simple" xlink:href="https://hal.science/search/index/?q=*&amp;authFullName_s=Régis Bontrond">Régis Bontrond</text:a><text:span>,</text:span><text:a xlink:type="simple" xlink:href="https://hal.science/search/index/?q=*&amp;authFullName_s=Hubert Cabart">Hubert Cabart</text:a><text:span>et al.</text:span></text:p>
              <text:p text:style-name="Normal"><text:span>[Rapport de recherche] Cellule archéologique du Conseil Général des Ardennes. 2014, 403p</text:span></text:p>
              <text:p text:style-name="Normal"><text:span>Rapport</text:span><text:span><text:s/>(rapport de recherche)</text:span></text:p>
              <text:p text:style-name="Normal"><text:a xlink:type="simple" xlink:href="https://hal.science/hal-02958881v1">hal-029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28v1">Analyse des sols Archéologiques. « le Clos Paul », Charleville-Mézières (08) - Cartographie in situ et au laboratoire des éléments traces métalliques en pXrF sur un site métallurgique antiqu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Benjamin Cances">Benjamin Cances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Marie Ponthieu">Marie Ponthieu</text:a></text:p>
              <text:p text:style-name="Normal"><text:span>[Rapport de recherche] GEGENAA; URC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28v1">hal-02949728v1</text:a></text:p>
            </table:table-cell>
          </table:table-row>
        </table:table>
        <text:p text:style-name="P13"/>
        <text:p text:style-name="Heading2"><text:span text:style-name="T5">Poster de conférence (29)</text:span></text:p>
        <text:p text:style-name="P15"/>
        <table:table table:name="c1b56b" table:style-name="c1b56b">
          <table:table-column table:style-name="c1b56b.0"/>
          <table:table-row>
            <table:table-cell office:value-type="string">
              <text:p text:style-name="Normal"><text:a xlink:type="simple" xlink:href="https://hal.science/hal-04622468v1">Quels géomatériaux pour la construction de la ceinture fortifiée « Séré de Rivières » de Reims ? Exemple du fort de Nogent-l’Abbesse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68v1">hal-046224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48284v1">Variations et diversité des faciès lutétiens de l’Aisne et de la Marne : impact sur les gisements de pierres calcaire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/text:p>
              <text:p text:style-name="Normal"><text:span>27ème Réunion des Sciences de la Terre, RST 2021</text:span><text:span>, Nov 2021, Lyon, France. pp.816, Livre des résumés</text:span></text:p>
              <text:p text:style-name="Normal"><text:span>Poster de conférence</text:span></text:p>
              <text:p text:style-name="Normal"><text:a xlink:type="simple" xlink:href="https://univ-reims.hal.science/hal-03448284v1">hal-034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52v1">Integration of durability parameters of cultural heritage building stones using by integrated geomatic methodologies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Patricia Vázquez">Patricia Vázquez</text:a></text:p>
              <text:p text:style-name="Normal"><text:span>JpGU - AGU Meeting 2020</text:span><text:span>, Jul 2020, Chiba, Japan</text:span></text:p>
              <text:p text:style-name="Normal"><text:span>Poster de conférence</text:span></text:p>
              <text:p text:style-name="Normal"><text:a xlink:type="simple" xlink:href="https://hal.science/hal-03778452v1">hal-0377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9v1">L'art pariétal de la Grande Guerre dans les calcaires du Lutétien - 6. Les sculptures : Les bustes de soldat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09v1">hal-029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56v1">L'art pariétal de la Grande Guerre dans les calcaires du Lutétien - 2. Signalétiques et patronym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97856v1">hal-029978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22v1">Le karts des poilus - Karst et carrières souterraines durant la Grande Guerre dans le Soissonnais (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ollot">Nicolas Bollot</text:a><text:span>et al.</text:span></text:p>
              <text:p text:style-name="Normal"><text:span>Karst 2018</text:span><text:span>, Jun 2018, Chambéry, France</text:span></text:p>
              <text:p text:style-name="Normal"><text:span>Poster de conférence</text:span></text:p>
              <text:p text:style-name="Normal"><text:a xlink:type="simple" xlink:href="https://univ-reims.hal.science/hal-02958122v1">hal-029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1v1">L'art pariétal de la Grande Guerre dans les calcaires du Lutétien - 5. Chapelles et personnalité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01v1">hal-029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68v1">L'art pariétal de la Grande Guerre dans les calcaires du Lutétien - 4. Coeur, patriotisme et croyanc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5468v1">hal-029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85v1">L'art pariétal de la Grande Guerre dans les calcaires du Lutétien - 3. Signalétiques et Patronym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5385v1">hal-029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43v1">L'art pariétal de la Grande Guerre dans les calcaires du Lutétien - 11. Les aménagements militaires (2)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243v1">hal-029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40v1">L'art pariétal de la Grande Guerre dans les calcaires du Lutétien - 10. Les aménagements militaires (1)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240v1">hal-029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16v1">L'art pariétal de la Grande Guerre dans les calcaires du Lutétien - 8. Le cheval et les dessin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16v1">hal-029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50v1">L'art pariétal de la Grande Guerre dans les calcaires du Lutétien - 1. Introduction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5350v1">hal-029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44v1">L'art pariétal de la Grande Guerre dans les calcaires du Lutétien - 12. Les aménagements militaires (3)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244v1">hal-029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12v1">L'art pariétal de la Grande Guerre dans les calcaires du Lutétien - 7. Les sculptures : Les bustes de femm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12v1">hal-029761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25v1">La Cote 108 à Berry-au-Bac, un site de guerres des mines, apport de l’imagerie LiDAR dans la détermination de l’impact morphogè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25v1">hal-02958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37v1">Les fortifications du système Séré de Rivières dans la Grande Guerre, exemple du fort de Brimont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37v1">hal-02958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62v1">L'impact morphologique de l'artillerie - Apport de l'imagerie lidar dans la détermination de l'impact morphogè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62v1">hal-029580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40v1">L'aménagement des Creutes par les militaires durant la Grande Guerre dans le Soissonnais et la région de Reim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140v1">hal-029581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47v1">Programme de Recherche IMPACT 14-18, impacts environnementaux de la Grande Guerre en Champagne-Arde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Sébastien Laratte">Sébastien Laratte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47v1">hal-029580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97v1">Apport du lidar aéroporté pour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es Desfosses">Yves Desfosses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97v1">hal-029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94v1">Cartographie chimique par fluorescence X portable d’un atelier antique de production de laiton : exemple du Clos Paul (Charleville-Mézières, Ardennes)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B. Marin">B. Marin</text:a><text:span>,</text:span><text:a xlink:type="simple" xlink:href="https://hal.science/search/index/?q=*&amp;authFullName_s=Marie Ponthieu">Marie Ponthieu</text:a><text:span>et al.</text:span></text:p>
              <text:p text:style-name="Normal"><text:span>20e édition d'Archéométrie - Colloque du GMPCA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3773994v1">hal-037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11v1">Prospection intégrée (sédimentologie, pénétrométrie-PANDA) d'un paléochenal de l'Aisne associé à un établissement rural antique (Beaurieux, Aisne)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Norman Lelarge">Norman Lelarge</text:a><text:span>,</text:span><text:a xlink:type="simple" xlink:href="https://hal.science/search/index/?q=*&amp;authFullName_s=Gilles Fronteau">Gilles Fronteau</text:a></text:p>
              <text:p text:style-name="Normal"><text:span>20e édition d'Archéométrie - Colloque du GMPCA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2946111v1">hal-029461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460v1">Influence d'un taillis à courte rotation de Robinia pseudoacacia sur les propriétés physiques du sol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Isabelle Bertrand">Isabelle Bertrand</text:a></text:p>
              <text:p text:style-name="Normal"><text:span>12ème journées d’études des sols</text:span><text:span>, Jun 2014, Chambery, France</text:span></text:p>
              <text:p text:style-name="Normal"><text:span>Poster de conférence</text:span></text:p>
              <text:p text:style-name="Normal"><text:a xlink:type="simple" xlink:href="https://univ-reims.hal.science/hal-05458460v1">hal-054584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571v1">The effect of Robinia pseudoacacia short rotation coppice on soil physical properties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Isabelle Bertrand">Isabelle Bertrand</text:a></text:p>
              <text:p text:style-name="Normal"><text:span>20th World Congress of Soil Science</text:span><text:span>, Jun 2014, Jeju, South Korea</text:span></text:p>
              <text:p text:style-name="Normal"><text:span>Poster de conférence</text:span></text:p>
              <text:p text:style-name="Normal"><text:a xlink:type="simple" xlink:href="https://univ-reims.hal.science/hal-05458571v1">hal-054585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556v1">Impact of organic agriculture on runoff and soil erosion in a silty soil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Loic Verbeke">Loic Verbeke</text:a><text:span>,</text:span><text:a xlink:type="simple" xlink:href="https://hal.science/search/index/?q=*&amp;authFullName_s=Sébastien Laratte">Sébastien Laratte</text:a></text:p>
              <text:p text:style-name="Normal"><text:span>20th World Congress of Soil Science</text:span><text:span>, Jun 2014, Jeju, South Korea</text:span></text:p>
              <text:p text:style-name="Normal"><text:span>Poster de conférence</text:span></text:p>
              <text:p text:style-name="Normal"><text:a xlink:type="simple" xlink:href="https://univ-reims.hal.science/hal-05458556v1">hal-054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83v1">Sedimentary System and Petroleum System of Late Ordovician Glacial Valley, Sbâa Basin, Algeria.</text:a></text:p>
              <text:p text:style-name="Normal"><text:a xlink:type="simple" xlink:href="https://hal.science/search/index/?q=*&amp;authFullName_s=Dauphin Léna">Dauphin Léna</text:a><text:span>,</text:span><text:a xlink:type="simple" xlink:href="https://hal.science/search/index/?q=*&amp;authFullName_s=Éric Portier">Éric Portier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G. Desaubliaux">G. Desaubliaux</text:a></text:p>
              <text:p text:style-name="Normal"><text:span>AAPG conference 2008</text:span><text:span>, 2008, Cape Town, South Africa</text:span></text:p>
              <text:p text:style-name="Normal"><text:span>Poster de conférence</text:span></text:p>
              <text:p text:style-name="Normal"><text:a xlink:type="simple" xlink:href="https://hal.science/hal-02950083v1">hal-0295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87v1">Sedimentary Architecture and Stratigraphy of a Late Ordovician Tunnel Valley, Morocco.</text:a></text:p>
              <text:p text:style-name="Normal"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Éric Portier">Éric Portier</text:a><text:span>,</text:span><text:a xlink:type="simple" xlink:href="https://hal.science/search/index/?q=*&amp;authFullName_s=Escare Laurent">Escare Laurent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Christophe Rigollet">Christophe Rigollet</text:a></text:p>
              <text:p text:style-name="Normal"><text:span>AAPG conference 2008</text:span><text:span>, 2008, Cape Town, South Africa</text:span></text:p>
              <text:p text:style-name="Normal"><text:span>Poster de conférence</text:span></text:p>
              <text:p text:style-name="Normal"><text:a xlink:type="simple" xlink:href="https://hal.science/hal-02950087v1">hal-029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37v1">Sedimentary Dynamics in Glacial and Proglacial Domains, Combe d’Ain, Jura (France), during the Last Glacial Maximum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. Rigollet">C. Rigollet</text:a><text:span>,</text:span><text:a xlink:type="simple" xlink:href="https://hal.science/search/index/?q=*&amp;authFullName_s=Éric Portier">Éric Portier</text:a><text:span>,</text:span><text:a xlink:type="simple" xlink:href="https://hal.science/search/index/?q=*&amp;authFullName_s=Jean-François Buoncristiani">Jean-François Buoncristiani</text:a></text:p>
              <text:p text:style-name="Normal"><text:span>INQUA-SEQS 2006 Meeting, octobre 2006</text:span><text:span>, 2006, Paris, France</text:span></text:p>
              <text:p text:style-name="Normal"><text:span>Poster de conférence</text:span></text:p>
              <text:p text:style-name="Normal"><text:a xlink:type="simple" xlink:href="https://hal.science/hal-02949737v1">hal-02949737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286fa9" table:style-name="286fa9">
          <table:table-column table:style-name="286fa9.0"/>
          <table:table-row>
            <table:table-cell office:value-type="string">
              <text:p text:style-name="Normal"><text:a xlink:type="simple" xlink:href="https://hal.science/hal-04529333v1">The “Séré de Rivières” type fort: geomorphological approaches to polemolandscapes (GIS, LiDAR, military archives). Example of the fortified belt of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Géomorphologie : relief, processus, environnement</text:span><text:span>, 2024, 29 (3), pp.153-169.<text:s/></text:span><text:a xlink:type="simple" xlink:href="https://dx.doi.org/10.4000/w1v4">⟨10.4000/w1v4⟩</text:a></text:p>
              <text:p text:style-name="Normal"><text:span>Article dans une revue</text:span></text:p>
              <text:p text:style-name="Normal"><text:a xlink:type="simple" xlink:href="https://hal.science/hal-04529333v1">hal-045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07v1">High variability of microbial diversity from lampenflora of two bas-reliefs in the Pommery Champagne cellar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Sébastien Laratte">Sébastien Laratte</text:a><text:span>et al.</text:span></text:p>
              <text:p text:style-name="Normal"><text:span>International Biodeterioration &amp; Biodegradation</text:span><text:span>, 2024, 187, pp 105729.<text:s/></text:span><text:a xlink:type="simple" xlink:href="https://dx.doi.org/10.1016/j.ibiod.2023.105729">⟨10.1016/j.ibiod.2023.105729⟩</text:a></text:p>
              <text:p text:style-name="Normal"><text:span>Article dans une revue</text:span></text:p>
              <text:p text:style-name="Normal"><text:a xlink:type="simple" xlink:href="https://hal.science/hal-04378607v1">hal-043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90v1">A Geoheritage perspective on &amp;quot;Séré de Rivières&amp;quot; fortifications: LiDAR contributions to the assessment of war landform erasure in the Reims fortified belt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Géomorphologie : relief, processus, environnement</text:span><text:span>, 2024, 30 (4), pp.269-295.<text:s/></text:span><text:a xlink:type="simple" xlink:href="https://dx.doi.org/10.4000/13t2i">⟨10.4000/13t2i⟩</text:a></text:p>
              <text:p text:style-name="Normal"><text:span>Article dans une revue</text:span></text:p>
              <text:p text:style-name="Normal"><text:a xlink:type="simple" xlink:href="https://hal.science/hal-05088590v1">hal-050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27v1">Une aire de chasse plurimillénaire à Bétheny, le Champs de manœuvre (Marne)</text:a></text:p>
              <text:p text:style-name="Normal"><text:a xlink:type="simple" xlink:href="https://hal.science/search/index/?q=*&amp;authFullName_s=Nicolas Garmond">Nicolas Garmond</text:a><text:span>,</text:span><text:a xlink:type="simple" xlink:href="https://hal.science/search/index/?q=*&amp;authFullName_s=Manuel Gomes">Manuel Gome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Frédéric Poupon">Frédéric Poupon</text:a><text:span>et al.</text:span></text:p>
              <text:p text:style-name="Normal"><text:span>Revue archéologique de l'Est</text:span><text:span>, 2023, 72, pp.5-27.<text:s/></text:span><text:a xlink:type="simple" xlink:href="https://dx.doi.org/10.4000/vnwt">⟨10.4000/vnwt⟩</text:a></text:p>
              <text:p text:style-name="Normal"><text:span>Article dans une revue</text:span></text:p>
              <text:p text:style-name="Normal"><text:a xlink:type="simple" xlink:href="https://hal.science/hal-04341827v1">hal-043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86v1">Géographie et hydrologie de la ville de Reims/&amp;lt;i&amp;gt;Durocortorum&amp;lt;/i&amp;gt; et de ses environ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Claire Pichard">Claire Pich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/text:p>
              <text:p text:style-name="Normal"><text:span>Gallia - Archéologie des Gaules</text:span><text:span>, 2022, Reims antique, capitale de province, 79 (1), pp.39-45.<text:s/></text:span><text:a xlink:type="simple" xlink:href="https://dx.doi.org/10.4000/gallia.6549">⟨10.4000/gallia.6549⟩</text:a></text:p>
              <text:p text:style-name="Normal"><text:span>Article dans une revue</text:span></text:p>
              <text:p text:style-name="Normal"><text:a xlink:type="simple" xlink:href="https://hal.science/hal-03810686v1">hal-038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69v1">A multisource approach for tidal flat study. Example of the Baie des Veys, Normandy, France</text:a></text:p>
              <text:p text:style-name="Normal"><text:a xlink:type="simple" xlink:href="https://hal.science/search/index/?q=*&amp;authFullName_s=Jean-Paul Deroin">Jean-Paul Deroin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Sébastien Laratte">Sébastien Laratte</text:a></text:p>
              <text:p text:style-name="Normal"><text:span>Annales de Géomorphologie / Annals of Geomorphology / Zeitschrift für Geomorphologie</text:span><text:span>, 2022,<text:s/></text:span><text:a xlink:type="simple" xlink:href="https://dx.doi.org/10.1127/zfg/2022/0733">⟨10.1127/zfg/2022/0733⟩</text:a></text:p>
              <text:p text:style-name="Normal"><text:span>Article dans une revue</text:span></text:p>
              <text:p text:style-name="Normal"><text:a xlink:type="simple" xlink:href="https://hal.science/hal-03838669v1">hal-038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81v1">New protective coatings against lampenflora growing in the Pommery Champagne cellar</text:a></text:p>
              <text:p text:style-name="Normal"><text:a xlink:type="simple" xlink:href="https://hal.science/search/index/?q=*&amp;authFullName_s=Isabel Franco-Castillo">Isabel Franco-Castillo</text:a><text:span>,</text:span><text:a xlink:type="simple" xlink:href="https://hal.science/search/index/?q=*&amp;authFullName_s=Archimista Misra">Archimista Misra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Robin Perarnau">Robin Perarnau</text:a><text:span>et al.</text:span></text:p>
              <text:p text:style-name="Normal"><text:span>International Biodeterioration &amp; Biodegradation</text:span><text:span>, 2022, 173, pp.105459.<text:s/></text:span><text:a xlink:type="simple" xlink:href="https://dx.doi.org/10.1016/j.ibiod.2022.105459">⟨10.1016/j.ibiod.2022.105459⟩</text:a></text:p>
              <text:p text:style-name="Normal"><text:span>Article dans une revue</text:span></text:p>
              <text:p text:style-name="Normal"><text:a xlink:type="simple" xlink:href="https://hal.science/hal-03719281v1">hal-037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738v1">L’emploi antique des géomatériaux à Reims/&amp;lt;i&amp;gt;Durocortorum&amp;lt;/i&amp;gt;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Claire Pichard">Claire Pichard</text:a></text:p>
              <text:p text:style-name="Normal"><text:span>Gallia - Archéologie des Gaules</text:span><text:span>, 2022, Reims antique, capitale de province, 79 (1), pp.47-59.<text:s/></text:span><text:a xlink:type="simple" xlink:href="https://dx.doi.org/10.4000/gallia.6583">⟨10.4000/gallia.6583⟩</text:a></text:p>
              <text:p text:style-name="Normal"><text:span>Article dans une revue</text:span></text:p>
              <text:p text:style-name="Normal"><text:a xlink:type="simple" xlink:href="https://hal.science/hal-03810738v1">hal-038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65v1">Approche géotechnique du remplissage des « polémoformes » de la Grande Guerr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arah Ortonovi">Sarah Ortonovi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1, 27 (4), pp.279-292.<text:s/></text:span><text:a xlink:type="simple" xlink:href="https://dx.doi.org/10.4000/geomorphologie.16212">⟨10.4000/geomorphologie.16212⟩</text:a></text:p>
              <text:p text:style-name="Normal"><text:span>Article dans une revue</text:span></text:p>
              <text:p text:style-name="Normal"><text:a xlink:type="simple" xlink:href="https://api.istex.fr/ark:/67375/G14-20Z28QBC-G/fulltext.pdf?sid=hal">istex</text:a></text:p>
              <text:p text:style-name="Normal"><text:a xlink:type="simple" xlink:href="https://hal.science/hal-03516565v1">hal-035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6684v1">Creutes&amp;quot; et réseaux de défenses dans les paysages de guerre, exemple du Mont-Chatte (Hermonville, 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/text:p>
              <text:p text:style-name="Normal"><text:span>Revue de Géographie Historique</text:span><text:span>, 2019, Impacts environnementaux et approches spatiales de la Grande Guerre, 14-15, https://doi.org/10.4000/geohist.646.<text:s/></text:span><text:a xlink:type="simple" xlink:href="https://dx.doi.org/10.4000/geohist.646">⟨10.4000/geohist.646⟩</text:a></text:p>
              <text:p text:style-name="Normal"><text:span>Article dans une revue</text:span></text:p>
              <text:p text:style-name="Normal"><text:a xlink:type="simple" xlink:href="https://hal.science/hal-02816684v1">hal-028166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00v1">Un exemple de structure cellulaire de défense : la Butte de Brimont, apport des plans directeurs et du Lidar (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Frank Lesjean">Frank Lesjean</text:a></text:p>
              <text:p text:style-name="Normal"><text:span>Revue de Géographie Historique</text:span><text:span>, 2019, Impacts environnementaux et approches spatiales de la Grande Guerre, 14-15, https://doi.org/10.4000/geohist.660.<text:s/></text:span><text:a xlink:type="simple" xlink:href="https://dx.doi.org/10.4000/geohist.660">⟨10.4000/geohist.660⟩</text:a></text:p>
              <text:p text:style-name="Normal"><text:span>Article dans une revue</text:span></text:p>
              <text:p text:style-name="Normal"><text:a xlink:type="simple" xlink:href="https://univ-reims.hal.science/hal-02946700v1">hal-0294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07v1">Impact of recent conversion to organic farming on physical properties and their consequences on runoff, erosion and crusting in a silty soil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L. Verbeke">L. Verbeke</text:a><text:span>,</text:span><text:a xlink:type="simple" xlink:href="https://hal.science/search/index/?q=*&amp;authFullName_s=S. Laratte">S. Laratte</text:a><text:span>,</text:span><text:a xlink:type="simple" xlink:href="https://hal.science/search/index/?q=*&amp;authFullName_s=A.R. Schneider">A.R. Schneider</text:a></text:p>
              <text:p text:style-name="Normal"><text:span>CATENA</text:span><text:span>, 2018, 165, pp.398-407.<text:s/></text:span><text:a xlink:type="simple" xlink:href="https://dx.doi.org/10.1016/j.catena.2018.02.024">⟨10.1016/j.catena.2018.02.024⟩</text:a></text:p>
              <text:p text:style-name="Normal"><text:span>Article dans une revue</text:span></text:p>
              <text:p text:style-name="Normal"><text:a xlink:type="simple" xlink:href="https://hal.science/hal-02948307v1">hal-029483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88v1">The Role of Geomorphic Controls on the development of defensive networks along the Western Front during the Great War: Case study of Champagne and Argonne (France)</text:a></text:p>
              <text:p text:style-name="Normal"><text:a xlink:type="simple" xlink:href="https://hal.science/search/index/?q=*&amp;authFullName_s=P Taborelli">P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/text:p>
              <text:p text:style-name="Normal"><text:span>Scientia Militaria</text:span><text:span>, 2018, 46 (1),<text:s/></text:span><text:a xlink:type="simple" xlink:href="https://dx.doi.org/10.5787/46-1-1229">⟨10.5787/46-1-1229⟩</text:a></text:p>
              <text:p text:style-name="Normal"><text:span>Article dans une revue</text:span></text:p>
              <text:p text:style-name="Normal"><text:a xlink:type="simple" xlink:href="https://univ-reims.hal.science/hal-02946688v1">hal-0294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39v1">La Grande Guerre sur la Cote d’Île-de-France, en Champagne crayeuse et en Argon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Annie Blanc">Annie Blanc</text:a><text:span>,</text:span><text:a xlink:type="simple" xlink:href="https://hal.science/search/index/?q=*&amp;authFullName_s=Gilles Fronteau">Gilles Fronteau</text:a><text:span>et al.</text:span></text:p>
              <text:p text:style-name="Normal"><text:span>Bulletin d'information des géologues du Bassin de Paris</text:span><text:span>, 2017, 53 (3), pp.3-19</text:span></text:p>
              <text:p text:style-name="Normal"><text:span>Article dans une revue</text:span></text:p>
              <text:p text:style-name="Normal"><text:a xlink:type="simple" xlink:href="https://hal.science/hal-02946839v1">hal-029468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61v1">Apport des plans directeurs et de l’outil LiDAR aéroporté pour la caractérisation des impacts morphologiques de la Grande Guerre : exemple de la cote 108 (Berry‑au‑Bac, 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Antoine Brenot">Jérôme Antoine Brenot</text:a><text:span>,</text:span><text:a xlink:type="simple" xlink:href="https://hal.science/search/index/?q=*&amp;authFullName_s=Nicolas Bollot">Nicolas Bollot</text:a><text:span>et al.</text:span></text:p>
              <text:p text:style-name="Normal"><text:span>Géomorphologie : relief, processus, environnement</text:span><text:span>, 2017, 23 (2),<text:s/></text:span><text:a xlink:type="simple" xlink:href="https://dx.doi.org/10.4000/geomorphologie.11711">⟨10.4000/geomorphologie.11711⟩</text:a></text:p>
              <text:p text:style-name="Normal"><text:span>Article dans une revue</text:span></text:p>
              <text:p text:style-name="Normal"><text:a xlink:type="simple" xlink:href="https://api.istex.fr/ark:/67375/G14-H94Q3J7H-V/fulltext.pdf?sid=hal">istex</text:a></text:p>
              <text:p text:style-name="Normal"><text:a xlink:type="simple" xlink:href="https://univ-reims.hal.science/hal-01689961v1">hal-016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67v1">Typologie et organisation spatiale des « polémo-formes » de la Grande Guerre révélées par l’outil LiDAR et les Plans directeurs. Application à la Champagne et à l’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Yves Desfossés">Yves Desfossés</text:a><text:span>,</text:span><text:a xlink:type="simple" xlink:href="https://hal.science/search/index/?q=*&amp;authFullName_s=Jérôme Brenot">Jérôme Brenot</text:a></text:p>
              <text:p text:style-name="Normal"><text:span>Revue de Géographie Historique</text:span><text:span>, 2017, 10-11, https://doi.org/10.4000/geohist.925.<text:s/></text:span><text:a xlink:type="simple" xlink:href="https://dx.doi.org/10.4000/geohist.925">⟨10.4000/geohist.925⟩</text:a></text:p>
              <text:p text:style-name="Normal"><text:span>Article dans une revue</text:span></text:p>
              <text:p text:style-name="Normal"><text:a xlink:type="simple" xlink:href="https://hal.science/hal-02947067v1">hal-029470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2ff87" table:style-name="d2ff87">
          <table:table-column table:style-name="d2ff87.0"/>
          <table:table-row>
            <table:table-cell office:value-type="string">
              <text:p text:style-name="Normal"><text:a xlink:type="simple" xlink:href="https://hal.science/tel-03772369v1">Les ressources en pierre de construction dans le bâti antique de Reims et leur utilisation, application à l'étude de la Porte de Mars</text:a></text:p>
              <text:p text:style-name="Normal"><text:a xlink:type="simple" xlink:href="https://hal.science/search/index/?q=*&amp;authFullName_s=Sébastien Laratte">Sébastien Laratte</text:a></text:p>
              <text:p text:style-name="Normal"><text:span>Géologie appliquée. Université de Reims Champagne Arde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2369v1">tel-03772369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882535" table:style-name="882535">
          <table:table-column table:style-name="882535.0"/>
          <table:table-row>
            <table:table-cell office:value-type="string">
              <text:p text:style-name="Normal"><text:a xlink:type="simple" xlink:href="https://hal.science/hal-04901660v1">La Porte de Mars à Reims : photogrammétrie et SIG, mise en place d'un Document Unique pluridisciplinaire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Tom Menant">Tom Menant</text:a><text:span>,</text:span><text:a xlink:type="simple" xlink:href="https://hal.science/search/index/?q=*&amp;authFullName_s=Sébastien Laratte">Sébastien Laratt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01660v1">hal-049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561v1">La Porte de Mars à Reims : photogrammétrie et SIG, mise en place d’un Document Unique multi études</text:a></text:p>
              <text:p text:style-name="Normal"><text:a xlink:type="simple" xlink:href="https://hal.science/search/index/?q=*&amp;authFullName_s=Véronique Brunet-Gaston">Véronique Brunet-Gaston</text:a><text:span>,</text:span><text:a xlink:type="simple" xlink:href="https://hal.science/search/index/?q=*&amp;authFullName_s=Tom Menant">Tom Menant</text:a><text:span>,</text:span><text:a xlink:type="simple" xlink:href="https://hal.science/search/index/?q=*&amp;authFullName_s=Sébastien Laratte">Sébastien Laratt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70561v1">hal-04170561v1</text:a></text:p>
            </table:table-cell>
          </table:table-row>
        </table:table>
        <text:p text:style-name="P25"/>
        <text:p text:style-name="Heading2"><text:span text:style-name="T9">Chapitre d'ouvrage (6)</text:span></text:p>
        <text:p text:style-name="P27"/>
        <table:table table:name="469463" table:style-name="469463">
          <table:table-column table:style-name="469463.0"/>
          <table:table-row>
            <table:table-cell office:value-type="string">
              <text:p text:style-name="Normal"><text:a xlink:type="simple" xlink:href="https://hal.science/hal-03507405v1">Enjeux environnementaux post-conflits et identité européenne.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François Bost; Perrine Delettre; Philippe Odou; Angélique Ranvier; Fabrice Thuriot.<text:s/></text:span><text:span>L'Europe en question(s) : Gouvernance, environnement, langues, cultures</text:span><text:span>,<text:s/></text:span><text:a xlink:type="simple" xlink:href="https://www.editions-harmattan.fr/livre-l_europe_en_question_s_gouvernance_environnement_langues_cultures_francois_bost_perrine_delettre_philippe_odou_angelique_ranvier_fabrice_thuriot-9782343247700-71975.html">L'Harmattan</text:a><text:span>, pp.67-80, 2021</text:span></text:p>
              <text:p text:style-name="Normal"><text:span>Chapitre d'ouvrage</text:span></text:p>
              <text:p text:style-name="Normal"><text:a xlink:type="simple" xlink:href="https://hal.science/hal-03507405v1">hal-035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51v1">Salt Sensitivity of the stones of the Porte de Mars of Rheims caused by the impact of an acid atmosphere exposur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Patricia Vázquez">Patricia Vázquez</text:a></text:p>
              <text:p text:style-name="Normal"><text:span>Siegesmund, S. &amp; Middendorf B. (eds): Monument future : decay and conservation of stone - Proceedings of the 14th international congress on the deterioration and conservation of stone - Volume I and Volume II</text:span><text:span>, pp.741-746, 2020</text:span></text:p>
              <text:p text:style-name="Normal"><text:span>Chapitre d'ouvrage</text:span></text:p>
              <text:p text:style-name="Normal"><text:a xlink:type="simple" xlink:href="https://hal.science/hal-02947151v1">hal-029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277v1">Approche pluridisciplinaire des matériaux du bâti à Reims (Marne) : méthodologie d’étude des pierres et des sites carrier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Aurélie Turmel">Aurélie Turmel</text:a><text:span>,</text:span><text:a xlink:type="simple" xlink:href="https://hal.science/search/index/?q=*&amp;authFullName_s=Bruno Decrock">Bruno Decrock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Laurent Chalumeau">Laurent Chalumeau</text:a><text:span>et al.</text:span></text:p>
              <text:p text:style-name="Normal"><text:span>Boulanger Karine; Moulis Cédric.<text:s/></text:span><text:span>Pierre à Pierre. Economie de la pierre de l’Antiquité à l’époque moderne en Lorraine et régions limitrophes. Actes du colloque de Nancy.</text:span><text:span>, PUN – Editions Universitaires de Lorraine, pp.25-33, 2019, 978-2-8143-0556-4</text:span></text:p>
              <text:p text:style-name="Normal"><text:span>Chapitre d'ouvrage</text:span></text:p>
              <text:p text:style-name="Normal"><text:a xlink:type="simple" xlink:href="https://hal.science/hal-02517277v1">hal-025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45v1">Un effet de la bombturbation : la contamination des sols par les éléments traces métalliques</text:a></text:p>
              <text:p text:style-name="Normal"><text:a xlink:type="simple" xlink:href="https://hal.science/search/index/?q=*&amp;authFullName_s=Benjamin Cances">Benjamin Cances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/text:p>
              <text:p text:style-name="Normal"><text:span>AGBP - COFRHIGÉO - SGN.<text:s/></text:span><text:span>14-18, La Terre et le Feu. Géologie et géologues sur le front occidental</text:span><text:span>, hors-série n°10, AGBP - COFRHIGÉO - SGN, pp.411-413, 2018</text:span></text:p>
              <text:p text:style-name="Normal"><text:span>Chapitre d'ouvrage</text:span></text:p>
              <text:p text:style-name="Normal"><text:a xlink:type="simple" xlink:href="https://hal.science/hal-02946945v1">hal-029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14v1">Les paysages de guerr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AGBP - COFRHIGÉO - SGN.<text:s/></text:span><text:span>14-18, La Terre et le Feu. Géologie et géologues sur le front occidental</text:span><text:span>, hors-série n°10, AGBP - COFRHIGÉO - SGN, pp.395-403, 2018</text:span></text:p>
              <text:p text:style-name="Normal"><text:span>Chapitre d'ouvrage</text:span></text:p>
              <text:p text:style-name="Normal"><text:a xlink:type="simple" xlink:href="https://hal.science/hal-02946914v1">hal-029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98v1">Des fosses de chasse néolithiques dans des dépressions à la périphérie de Reims (Marne)</text:a></text:p>
              <text:p text:style-name="Normal"><text:a xlink:type="simple" xlink:href="https://hal.science/search/index/?q=*&amp;authFullName_s=Sidonie Bündgen">Sidonie Bündgen</text:a><text:span>,</text:span><text:a xlink:type="simple" xlink:href="https://hal.science/search/index/?q=*&amp;authFullName_s=Nicolas Garmond">Nicolas Garmond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Sébastien Laratte">Sébastien Laratte</text:a></text:p>
              <text:p text:style-name="Normal"><text:span>Occupations et exploitations néolithiques, actes du 31e Colloque Interrégional sur le Néolithique, Châlons-en-Champagne</text:span><text:span>, Tome 107, pp.299-311, 2014, Bulletin de la Société archéologique champenoise</text:span></text:p>
              <text:p text:style-name="Normal"><text:span>Chapitre d'ouvrage</text:span></text:p>
              <text:p text:style-name="Normal"><text:a xlink:type="simple" xlink:href="https://hal.science/hal-02889998v1">hal-02889998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e0ce20" table:style-name="e0ce20">
          <table:table-column table:style-name="e0ce20.0"/>
          <table:table-row>
            <table:table-cell office:value-type="string">
              <text:p text:style-name="Normal"><text:a xlink:type="simple" xlink:href="https://hal.science/hal-02958079v1">Spatialisation de données cartographiques en vue de l’établissement d’une carte de sensibilité des sols au ruissellement sur le versant viticole de Nogent-l’Abbess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B. Marin">B. Marin</text:a><text:span>,</text:span><text:a xlink:type="simple" xlink:href="https://hal.science/search/index/?q=*&amp;authFullName_s=Jessy J. Jaunat">Jessy J. Jaun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8079v1">hal-02958079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2f4ed7" table:style-name="2f4ed7">
          <table:table-column table:style-name="2f4ed7.0"/>
          <table:table-row>
            <table:table-cell office:value-type="string">
              <text:p text:style-name="Normal"><text:a xlink:type="simple" xlink:href="https://hal.science/hal-02958676v1">Impact 14-18, Actes du colloque international de Reims (20-21 septembre 2018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ominique Pargny">Dominique Pargny</text:a><text:span>et al.</text:span></text:p>
              <text:p text:style-name="Normal"><text:span>Université de Reims Champagne-Ardenne; GEGENAA; Département de la Marne.<text:s/></text:span><text:span>Impacts environnementaux et approches spatiales de la Grande Guerre</text:span><text:span>, Sep 2018, Reims, France. 2019</text:span></text:p>
              <text:p text:style-name="Normal"><text:span>Proceedings/Recueil des communications</text:span></text:p>
              <text:p text:style-name="Normal"><text:a xlink:type="simple" xlink:href="https://hal.science/hal-02958676v1">hal-02958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RATTE</dc:title>
    <dc:subject/>
    <dc:description>CV</dc:description>
    <dc:creator/>
    <dc:date>2026-05-01T08:35:52.000</dc:date>
    <meta:generator>PHPWord</meta:generator>
    <meta:initial-creator>CCSD</meta:initial-creator>
    <meta:creation-date>2026-05-01T08:35:52.000</meta:creation-date>
    <meta:keyword/>
    <meta:user-defined meta:name="Category"/>
    <meta:user-defined meta:name="Company"/>
    <meta:user-defined meta:name="Manager"/>
  </office:meta>
</office:document-meta>
</file>