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099" style:family="table">
      <style:table-properties style:rel-width="100" table:align="center"/>
    </style:style>
    <style:style style:name="73b099.0" style:family="table-column">
      <style:table-column-properties style:column-width="0.00cm"/>
    </style:style>
    <style:style style:name="72094a" style:family="table">
      <style:table-properties style:rel-width="100" table:align="center"/>
    </style:style>
    <style:style style:name="7209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e Mo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3b099" table:style-name="73b099">
          <table:table-column table:style-name="73b099.0"/>
          <table:table-row>
            <table:table-cell office:value-type="string">
              <text:p text:style-name="Normal"><text:a xlink:type="simple" xlink:href="https://shs.hal.science/halshs-05158160v1">From “Boche” to German: Civilizing Nationalism in Interwar French Primary Education</text:a></text:p>
              <text:p text:style-name="Normal"><text:a xlink:type="simple" xlink:href="https://hal.science/search/index/?q=*&amp;authFullName_s=Sébastien Le Moing">Sébastien Le Moing</text:a></text:p>
              <text:p text:style-name="Normal"><text:span>5th ISA Forum of Sociology "Knowing Justice in the Anthropocene"</text:span><text:span>, International Sociological Association, Jul 2025, Rabat, Morocco</text:span></text:p>
              <text:p text:style-name="Normal"><text:span>Communication dans un congrès</text:span></text:p>
              <text:p text:style-name="Normal"><text:a xlink:type="simple" xlink:href="https://shs.hal.science/halshs-05158160v1">halshs-0515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152v1">Black elites and the civilizing of French colonial frameworks. Sociological Lessons from Louis Vignon’s Contested Lecture at the École Coloniale (1890-1927)</text:a></text:p>
              <text:p text:style-name="Normal"><text:a xlink:type="simple" xlink:href="https://hal.science/search/index/?q=*&amp;authFullName_s=Sébastien Le Moing">Sébastien Le Moing</text:a></text:p>
              <text:p text:style-name="Normal"><text:span>5th ISA Forum of Sociology "Knowing Justice in The Anthropocene"</text:span><text:span>, International Sociological Association, Jul 2025, Rabat, Morocco</text:span></text:p>
              <text:p text:style-name="Normal"><text:span>Communication dans un congrès</text:span></text:p>
              <text:p text:style-name="Normal"><text:a xlink:type="simple" xlink:href="https://shs.hal.science/halshs-05158152v1">halshs-05158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8448v1">Les cercles croissants de la (dés)identification de la République coloniale. Les frontières ethno-raciales de la sensibilité dans les leçons d’instruction morale et de géographie à l’école primaire (1870-1940)</text:a></text:p>
              <text:p text:style-name="Normal"><text:a xlink:type="simple" xlink:href="https://hal.science/search/index/?q=*&amp;authFullName_s=Sébastien Le Moing">Sébastien Le Moing</text:a></text:p>
              <text:p text:style-name="Normal"><text:span>Journées d’étude "Écoles et altérités. Perspectives impériales et post-impériales sur le cas français"</text:span><text:span>, Sébastien Le Moing (Centre Émile Durkheim); Etienne Smith (Les Afriques dans le Monde), Apr 2024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4818448v1">halshs-0481844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2094a" table:style-name="72094a">
          <table:table-column table:style-name="72094a.0"/>
          <table:table-row>
            <table:table-cell office:value-type="string">
              <text:p text:style-name="Normal"><text:a xlink:type="simple" xlink:href="https://shs.hal.science/halshs-05157770v1">Des « acquis jamais acquis » ? Deux regards éliasiens sur la démocratisation des sociétés modernes</text:a></text:p>
              <text:p text:style-name="Normal"><text:a xlink:type="simple" xlink:href="https://hal.science/search/index/?q=*&amp;authFullName_s=Sébastien Le Moing">Sébastien Le Moing</text:a></text:p>
              <text:p text:style-name="Normal"><text:span>Revue Française de Science Politique</text:span><text:span>, 2024, 74 (2), pp.375-380.<text:s/></text:span><text:a xlink:type="simple" xlink:href="https://dx.doi.org/10.3917/rfsp.742.0375">⟨10.3917/rfsp.742.0375⟩</text:a></text:p>
              <text:p text:style-name="Normal"><text:span>Article dans une revue</text:span></text:p>
              <text:p text:style-name="Normal"><text:a xlink:type="simple" xlink:href="https://shs.hal.science/halshs-05157770v1">halshs-05157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e Moing</dc:title>
    <dc:subject/>
    <dc:description>CV</dc:description>
    <dc:creator/>
    <dc:date>2026-05-26T18:18:59.000</dc:date>
    <meta:generator>PHPWord</meta:generator>
    <meta:initial-creator>CCSD</meta:initial-creator>
    <meta:creation-date>2026-05-26T18:18:59.000</meta:creation-date>
    <meta:keyword/>
    <meta:user-defined meta:name="Category"/>
    <meta:user-defined meta:name="Company"/>
    <meta:user-defined meta:name="Manager"/>
  </office:meta>
</office:document-meta>
</file>