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f98" style:family="table">
      <style:table-properties style:rel-width="100" table:align="center"/>
    </style:style>
    <style:style style:name="92df98.0" style:family="table-column">
      <style:table-column-properties style:column-width="0.00cm"/>
    </style:style>
    <style:style style:name="44137d" style:family="table">
      <style:table-properties style:rel-width="100" table:align="center"/>
    </style:style>
    <style:style style:name="44137d.0" style:family="table-column">
      <style:table-column-properties style:column-width="0.00cm"/>
    </style:style>
    <style:style style:name="5512a7" style:family="table">
      <style:table-properties style:rel-width="100" table:align="center"/>
    </style:style>
    <style:style style:name="5512a7.0" style:family="table-column">
      <style:table-column-properties style:column-width="0.00cm"/>
    </style:style>
    <style:style style:name="65647d" style:family="table">
      <style:table-properties style:rel-width="100" table:align="center"/>
    </style:style>
    <style:style style:name="656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 Pi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or</text:span></text:p>
        <text:p text:style-name="P8"><text:span text:style-name="T4">Institute of Physics of Rennes - UMR 6251</text:span></text:p>
        <text:p text:style-name="P10"><text:span text:style-name="T5">University of Rennes 1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2)</text:span></text:p>
        <text:p text:style-name="P17"/>
        <table:table table:name="92df98" table:style-name="92df98">
          <table:table-column table:style-name="92df98.0"/>
          <table:table-row>
            <table:table-cell office:value-type="string">
              <text:p text:style-name="Normal"><text:a xlink:type="simple" xlink:href="https://hal.science/hal-03629790v1">Absolute measurements of state-to-state rotational energy transfer between CO and H-2 at interstellar temperatures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Laura A. Mertens">Laura A. Mertens</text:a><text:span>,</text:span><text:a xlink:type="simple" xlink:href="https://hal.science/search/index/?q=*&amp;authFullName_s=A Faure">A Faure</text:a><text:span>,</text:span><text:a xlink:type="simple" xlink:href="https://hal.science/search/index/?q=*&amp;authFullName_s=David Carty">David Carty</text:a><text:span>et al.</text:span></text:p>
              <text:p text:style-name="Normal"><text:span>Physical Review A</text:span><text:span>, 2022, 105 (2), pp.L020802.<text:s/></text:span><text:a xlink:type="simple" xlink:href="https://dx.doi.org/10.1103/PhysRevA.105.L020802">⟨10.1103/PhysRevA.105.L020802⟩</text:a></text:p>
              <text:p text:style-name="Normal"><text:span>Article dans une revue</text:span></text:p>
              <text:p text:style-name="Normal"><text:a xlink:type="simple" xlink:href="https://hal.science/hal-03629790v1">hal-036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90v1">Product Detection of the CH((XII)-I-2) Radical Reaction with Cyclopentadiene: A Novel Route to Benzene</text:a></text:p>
              <text:p text:style-name="Normal"><text:a xlink:type="simple" xlink:href="https://hal.science/search/index/?q=*&amp;authFullName_s=Kacee L. Caster">Kacee L. Caster</text:a><text:span>,</text:span><text:a xlink:type="simple" xlink:href="https://hal.science/search/index/?q=*&amp;authFullName_s=Talitha M. Selby">Talitha M. Selby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abien Goulay">Fabien Goulay</text:a></text:p>
              <text:p text:style-name="Normal"><text:span>Journal of Physical Chemistry A</text:span><text:span>, 2021, 125 (32), pp.6927-6939.<text:s/></text:span><text:a xlink:type="simple" xlink:href="https://dx.doi.org/10.1021/acs.jpca.1c03517">⟨10.1021/acs.jpca.1c03517⟩</text:a></text:p>
              <text:p text:style-name="Normal"><text:span>Article dans une revue</text:span></text:p>
              <text:p text:style-name="Normal"><text:a xlink:type="simple" xlink:href="https://hal.science/hal-03367690v1">hal-03367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8v1">Design and performance of an E-band chirped pulse spectrometer for kinetics applications OCS – He pressure broadening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et al.</text:span></text:p>
              <text:p text:style-name="Normal"><text:span>Journal of Quantitative Spectroscopy and Radiative Transfer</text:span><text:span>, 2020, 250, pp.107001.<text:s/></text:span><text:a xlink:type="simple" xlink:href="https://dx.doi.org/10.1016/j.jqsrt.2020.107001">⟨10.1016/j.jqsrt.2020.107001⟩</text:a></text:p>
              <text:p text:style-name="Normal"><text:span>Article dans une revue</text:span></text:p>
              <text:p text:style-name="Normal"><text:a xlink:type="simple" xlink:href="https://univ-rennes.hal.science/hal-02638438v1">hal-026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15v1">Propane Clusters in Titan’s Lower Atmosphere: Insights from a Combined Theory/Laboratory Stud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Durif">Olivier Durif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. Lavvas">P. Lavvas</text:a><text:span>,</text:span><text:a xlink:type="simple" xlink:href="https://hal.science/search/index/?q=*&amp;authFullName_s=F Calvo">F Calvo</text:a><text:span>et al.</text:span></text:p>
              <text:p text:style-name="Normal"><text:span>Monthly Notices of the Royal Astronomical Society</text:span><text:span>, 2019, 488 (1), pp.676-684.<text:s/></text:span><text:a xlink:type="simple" xlink:href="https://dx.doi.org/10.1093/mnras/stz1743">⟨10.1093/mnras/stz1743⟩</text:a></text:p>
              <text:p text:style-name="Normal"><text:span>Article dans une revue</text:span></text:p>
              <text:p text:style-name="Normal"><text:a xlink:type="simple" xlink:href="https://hal.science/hal-02276215v1">hal-02276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5v1">Product Detection of the CH Radical Reactions with Ammonia and Methyl-Substituted Amine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Kacee L. Caster">Kacee L. Caster</text:a><text:span>,</text:span><text:a xlink:type="simple" xlink:href="https://hal.science/search/index/?q=*&amp;authFullName_s=Olivier Durif">Olivier Durif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Journal of Physical Chemistry A</text:span><text:span>, 2019, 123 (11), pp.2178-2193.<text:s/></text:span><text:a xlink:type="simple" xlink:href="https://dx.doi.org/10.1021/acs.jpca.8b11688">⟨10.1021/acs.jpca.8b11688⟩</text:a></text:p>
              <text:p text:style-name="Normal"><text:span>Article dans une revue</text:span></text:p>
              <text:p text:style-name="Normal"><text:a xlink:type="simple" xlink:href="https://univ-rennes.hal.science/hal-02089225v1">hal-02089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9609v1">Fine-structure relaxation of O(3P) induced by collisions with He, H and H2</text:a></text:p>
              <text:p text:style-name="Normal"><text:a xlink:type="simple" xlink:href="https://hal.science/search/index/?q=*&amp;authFullName_s=F. Lique">F. Lique</text:a><text:span>,</text:span><text:a xlink:type="simple" xlink:href="https://hal.science/search/index/?q=*&amp;authFullName_s=J Kłos">J Kłos</text:a><text:span>,</text:span><text:a xlink:type="simple" xlink:href="https://hal.science/search/index/?q=*&amp;authFullName_s=M H Alexander">M H Alexander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 J Dagdigian">P J Dagdigian</text:a></text:p>
              <text:p text:style-name="Normal"><text:span>Monthly Notices of the Royal Astronomical Society</text:span><text:span>, 2018, 474 (2), pp.2313-2322.<text:s/></text:span><text:a xlink:type="simple" xlink:href="https://dx.doi.org/10.1093/mnras/stx2907">⟨10.1093/mnras/stx2907⟩</text:a></text:p>
              <text:p text:style-name="Normal"><text:span>Article dans une revue</text:span></text:p>
              <text:p text:style-name="Normal"><text:a xlink:type="simple" xlink:href="https://univ-rennes.hal.science/hal-01679609v1">hal-016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230v1">Fine-structure transitions of interstellar atomic sulfur and silicon induced by collisions with helium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Jacek Klos">Jacek Klos</text:a><text:span>,</text:span><text:a xlink:type="simple" xlink:href="https://hal.science/search/index/?q=*&amp;authFullName_s=Sébastien D. Le Picard">Sébastien D. Le Picard</text:a></text:p>
              <text:p text:style-name="Normal"><text:span>Physical Chemistry Chemical Physics</text:span><text:span>, 2018, 20 (8), pp.5427-5434.<text:s/></text:span><text:a xlink:type="simple" xlink:href="https://dx.doi.org/10.1039/C7CP05092E">⟨10.1039/C7CP05092E⟩</text:a></text:p>
              <text:p text:style-name="Normal"><text:span>Article dans une revue</text:span></text:p>
              <text:p text:style-name="Normal"><text:a xlink:type="simple" xlink:href="https://hal.science/hal-01599230v1">hal-015992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397v1">Rotational energy transfer in collisions between CO and Ar at temperatures from 293 to 30 K</text:a></text:p>
              <text:p text:style-name="Normal"><text:a xlink:type="simple" xlink:href="https://hal.science/search/index/?q=*&amp;authFullName_s=Laura A. Mertens">Laura A. Mertens</text:a><text:span>,</text:span><text:a xlink:type="simple" xlink:href="https://hal.science/search/index/?q=*&amp;authFullName_s=Hamza Labiad">Hamza Labiad</text:a><text:span>,</text:span><text:a xlink:type="simple" xlink:href="https://hal.science/search/index/?q=*&amp;authFullName_s=Otoniel Denis-Alpizar">Otoniel Denis-Alpiza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David Carty">David Carty</text:a><text:span>et al.</text:span></text:p>
              <text:p text:style-name="Normal"><text:span>Chemical Physics Letters</text:span><text:span>, 2017, 683, pp.521-528.<text:s/></text:span><text:a xlink:type="simple" xlink:href="https://dx.doi.org/10.1016/j.cplett.2017.05.052">⟨10.1016/j.cplett.2017.05.052⟩</text:a></text:p>
              <text:p text:style-name="Normal"><text:span>Article dans une revue</text:span></text:p>
              <text:p text:style-name="Normal"><text:a xlink:type="simple" xlink:href="https://univ-rennes.hal.science/hal-01578397v1">hal-01578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7v1">Experimental and theoretical study of the collisional quenching of S(1D) by Ar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C. Berteloite">C. Berteloite</text:a><text:span>,</text:span><text:a xlink:type="simple" xlink:href="https://hal.science/search/index/?q=*&amp;authFullName_s=M. Paniagua">M. Paniagua</text:a><text:span>,</text:span><text:a xlink:type="simple" xlink:href="https://hal.science/search/index/?q=*&amp;authFullName_s=F. Dayou">F. Dayou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hysical Chemistry Chemical Physics</text:span><text:span>, 2017, 19 (42), pp.28555-28571.<text:s/></text:span><text:a xlink:type="simple" xlink:href="https://dx.doi.org/10.1039/c7cp05279k">⟨10.1039/c7cp05279k⟩</text:a></text:p>
              <text:p text:style-name="Normal"><text:span>Article dans une revue</text:span></text:p>
              <text:p text:style-name="Normal"><text:a xlink:type="simple" xlink:href="https://univ-rennes.hal.science/hal-01638857v1">hal-01638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7440v1">Reactions of Atomic Carbon with Butene Isomers: Implications for Molecular Growth in Carbon-Rich Environmen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Spencer">Michael Spencer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Sébastien D. Le Picard">Sébastien D. Le Picard</text:a></text:p>
              <text:p text:style-name="Normal"><text:span>Journal of Physical Chemistry A</text:span><text:span>, 2016, 120 (46), pp.9138--9150.<text:s/></text:span><text:a xlink:type="simple" xlink:href="https://dx.doi.org/10.1021/acs.jpca.6b09785">⟨10.1021/acs.jpca.6b09785⟩</text:a></text:p>
              <text:p text:style-name="Normal"><text:span>Article dans une revue</text:span></text:p>
              <text:p text:style-name="Normal"><text:a xlink:type="simple" xlink:href="https://univ-rennes.hal.science/hal-01437440v1">hal-01437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7v1">Low Temperature Kinetics of the First Steps of Water Clust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A. W. Jasper">A. W. Jasper</text:a><text:span>et al.</text:span></text:p>
              <text:p text:style-name="Normal"><text:span>Physical Review Letters</text:span><text:span>, 2016, 116 (11), pp.113401.<text:s/></text:span><text:a xlink:type="simple" xlink:href="https://dx.doi.org/10.1103/PhysRevLett.116.113401">⟨10.1103/PhysRevLett.116.113401⟩</text:a></text:p>
              <text:p text:style-name="Normal"><text:span>Article dans une revue</text:span></text:p>
              <text:p text:style-name="Normal"><text:a xlink:type="simple" xlink:href="https://univ-rennes.hal.science/hal-01301357v1">hal-01301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9v1">The C(3P) + NH3 Reaction in Interstellar Chemistry. I. Investigation of the Product Formation Channel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Kevin M. Hickson">Kevin M. Hickson</text:a><text:span>et al.</text:span></text:p>
              <text:p text:style-name="Normal"><text:span>The Astrophysical Journal</text:span><text:span>, 2015, 812 (2), pp.106.<text:s/></text:span><text:a xlink:type="simple" xlink:href="https://dx.doi.org/10.1088/0004-637X/812/2/106">⟨10.1088/0004-637X/812/2/106⟩</text:a></text:p>
              <text:p text:style-name="Normal"><text:span>Article dans une revue</text:span></text:p>
              <text:p text:style-name="Normal"><text:a xlink:type="simple" xlink:href="https://univ-rennes.hal.science/hal-01225629v1">hal-01225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0v1">Flow tube studies of the C(3P) reactions with ethylene and propylene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hysical Chemistry Chemical Physics</text:span><text:span>, 2015, 17 (37), pp.23833--23846.<text:s/></text:span><text:a xlink:type="simple" xlink:href="https://dx.doi.org/10.1039/C5CP03918E">⟨10.1039/C5CP03918E⟩</text:a></text:p>
              <text:p text:style-name="Normal"><text:span>Article dans une revue</text:span></text:p>
              <text:p text:style-name="Normal"><text:a xlink:type="simple" xlink:href="https://univ-rennes.hal.science/hal-01225630v1">hal-012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14v1">The C(3P) + NH3 Reaction in Interstellar Chemistry. II. Low Temperature Rate Constants and Modeling of NH, NH2, and NH3 Abundances in Dense Interstellar Clouds</text:a></text:p>
              <text:p text:style-name="Normal"><text:a xlink:type="simple" xlink:href="https://hal.science/search/index/?q=*&amp;authFullName_s=Kevin M. Hickson">Kevin M. Hickson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The Astrophysical Journal</text:span><text:span>, 2015, 812 (2), pp.107.<text:s/></text:span><text:a xlink:type="simple" xlink:href="https://dx.doi.org/10.1088/0004-637X/812/2/107">⟨10.1088/0004-637X/812/2/107⟩</text:a></text:p>
              <text:p text:style-name="Normal"><text:span>Article dans une revue</text:span></text:p>
              <text:p text:style-name="Normal"><text:a xlink:type="simple" xlink:href="https://hal.science/hal-01218214v1">hal-012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71v1">The rate of the F + H2 reaction at very low temperatures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et al.</text:span></text:p>
              <text:p text:style-name="Normal"><text:span>Nature Chemistry</text:span><text:span>, 2014, 6 (2), pp.141-145.<text:s/></text:span><text:a xlink:type="simple" xlink:href="https://dx.doi.org/10.1038/nchem.1835">⟨10.1038/nchem.1835⟩</text:a></text:p>
              <text:p text:style-name="Normal"><text:span>Article dans une revue</text:span></text:p>
              <text:p text:style-name="Normal"><text:a xlink:type="simple" xlink:href="https://hal.science/hal-00944371v1">hal-009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97v1">Low temperature reaction kinetics of CN‑ + HC3N and implications for the growth of anions in Titan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Icarus</text:span><text:span>, 2014, 227, pp.123-131.<text:s/></text:span><text:a xlink:type="simple" xlink:href="https://dx.doi.org/10.1016/J.ICARUS.2013.09.004">⟨10.1016/J.ICARUS.2013.09.004⟩</text:a></text:p>
              <text:p text:style-name="Normal"><text:span>Article dans une revue</text:span></text:p>
              <text:p text:style-name="Normal"><text:a xlink:type="simple" xlink:href="https://api.istex.fr/ark:/67375/6H6-0RJ6J9GX-1/fulltext.pdf?sid=hal">istex</text:a></text:p>
              <text:p text:style-name="Normal"><text:a xlink:type="simple" xlink:href="https://hal.science/hal-00940997v1">hal-009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18v1">Critical Review of N, N&amp;lt;sup&amp;gt;+&amp;lt;/sup&amp;gt;, N&amp;lt;sup&amp;gt;+&amp;lt;/sup&amp;gt;&amp;lt;sub&amp;gt; 2&amp;lt;/sub&amp;gt;, N&amp;lt;sup&amp;gt;++&amp;lt;/sup&amp;gt;, and N&amp;lt;sup&amp;gt;++&amp;lt;/sup&amp;gt;&amp;lt;sub&amp;gt; 2&amp;lt;/sub&amp;gt; Main Production Processes and Reactions of Relevance to Titan's Atmosphere</text:a></text:p>
              <text:p text:style-name="Normal"><text:a xlink:type="simple" xlink:href="https://hal.science/search/index/?q=*&amp;authFullName_s=Odile Dutuit">Odile Dutui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hristian Alcaraz">Christian Alcaraz</text:a><text:span>et al.</text:span></text:p>
              <text:p text:style-name="Normal"><text:span>The Astrophysical Journal Supplement</text:span><text:span>, 2013, 204 (2), 20 (45 pp.).<text:s/></text:span><text:a xlink:type="simple" xlink:href="https://dx.doi.org/10.1088/0067-0049/204/2/20">⟨10.1088/0067-0049/204/2/20⟩</text:a></text:p>
              <text:p text:style-name="Normal"><text:span>Article dans une revue</text:span></text:p>
              <text:p text:style-name="Normal"><text:a xlink:type="simple" xlink:href="https://hal.science/hal-00785318v1">hal-007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3v1">A KInetic Database for Astrochemistry (KIDA)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V. Chandrasekaran">V. Chandrasekaran</text:a><text:span>et al.</text:span></text:p>
              <text:p text:style-name="Normal"><text:span>The Astrophysical Journal Supplement</text:span><text:span>, 2012, 199 (1), pp.21.<text:s/></text:span><text:a xlink:type="simple" xlink:href="https://dx.doi.org/10.1088/0067-0049/199/1/21">⟨10.1088/0067-0049/199/1/21⟩</text:a></text:p>
              <text:p text:style-name="Normal"><text:span>Article dans une revue</text:span></text:p>
              <text:p text:style-name="Normal"><text:a xlink:type="simple" xlink:href="https://hal.science/hal-00664833v1">hal-00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98v1">A Crossed Molecular Beam, Low-temperature Kinetics, and Theoretical Investigation of the Reaction of the Cyano Radical (CN) with 1,3-butadiene (C4H6). A Route to Complex Nitrogen-bearing Molecules in Low-temperature Extraterrestrial Environments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Christopher J. Bennett">Christopher J. Bennet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The Astrophysical Journal</text:span><text:span>, 2011, 742, pp.26.<text:s/></text:span><text:a xlink:type="simple" xlink:href="https://dx.doi.org/10.1088/0004-637X/742/1/26">⟨10.1088/0004-637X/742/1/26⟩</text:a></text:p>
              <text:p text:style-name="Normal"><text:span>Article dans une revue</text:span></text:p>
              <text:p text:style-name="Normal"><text:a xlink:type="simple" xlink:href="https://hal.science/hal-00697098v1">hal-006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92v1">Low temperature kinetics, crossed beam dynamics and theoretical studies of the reaction S(1D) + CH4 and low temperature kinetics of S(1D) + C2H2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Marzio Rosi">Marzio Rosi</text:a><text:span>,</text:span><text:a xlink:type="simple" xlink:href="https://hal.science/search/index/?q=*&amp;authFullName_s=Francesca Leonori">Francesca Leonori</text:a><text:span>et al.</text:span></text:p>
              <text:p text:style-name="Normal"><text:span>Physical Chemistry Chemical Physics</text:span><text:span>, 2011, 13, pp.8485-8501.<text:s/></text:span><text:a xlink:type="simple" xlink:href="https://dx.doi.org/10.1039/C0CP02813D">⟨10.1039/C0CP02813D⟩</text:a></text:p>
              <text:p text:style-name="Normal"><text:span>Article dans une revue</text:span></text:p>
              <text:p text:style-name="Normal"><text:a xlink:type="simple" xlink:href="https://hal.science/hal-00713092v1">hal-007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4v1">Corrigendum to &amp;quot;Low temperature (39-298 K) kinetics study of the reactions of the \C4H\ radical with various hydrocarbons observed in Titan's atmosphere&amp;quot; [Icarus 194 (2008) 746-757]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11, 212 (2), pp.963 -.<text:s/></text:span><text:a xlink:type="simple" xlink:href="https://dx.doi.org/10.1016/j.icarus.2011.01.003">⟨10.1016/j.icarus.2011.01.003⟩</text:a></text:p>
              <text:p text:style-name="Normal"><text:span>Article dans une revue</text:span></text:p>
              <text:p text:style-name="Normal"><text:a xlink:type="simple" xlink:href="https://api.istex.fr/ark:/67375/6H6-LMFMJM4D-B/fulltext.pdf?sid=hal">istex</text:a></text:p>
              <text:p text:style-name="Normal"><text:a xlink:type="simple" xlink:href="https://hal.science/hal-01073894v1">hal-010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19v1">Low temperature rate coefficients for reactions of the butadiynyl radical, C4H, with various hydrocarbons. Part II: reactions with alkenes (ethylene, propene, 1-butene), dienes (allene, 1,3-butadiene) and alkynes (acetylene, propyne and 1-butyne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77-89.<text:s/></text:span><text:a xlink:type="simple" xlink:href="https://dx.doi.org/10.1039/b923867k">⟨10.1039/b923867k⟩</text:a></text:p>
              <text:p text:style-name="Normal"><text:span>Article dans une revue</text:span></text:p>
              <text:p text:style-name="Normal"><text:a xlink:type="simple" xlink:href="https://api.istex.fr/ark:/67375/QHD-H1QL6N3N-1/fulltext.pdf?sid=hal">istex</text:a></text:p>
              <text:p text:style-name="Normal"><text:a xlink:type="simple" xlink:href="https://hal.science/hal-00657419v1">hal-006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75v1">The thermodynamics of the elusive HO3 radical.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 M Smith">Ian W M Smith</text:a></text:p>
              <text:p text:style-name="Normal"><text:span>Science</text:span><text:span>, 2010, 328 (5983), pp.1258-62.<text:s/></text:span><text:a xlink:type="simple" xlink:href="https://dx.doi.org/10.1126/science.1184459">⟨10.1126/science.1184459⟩</text:a></text:p>
              <text:p text:style-name="Normal"><text:span>Article dans une revue</text:span></text:p>
              <text:p text:style-name="Normal"><text:a xlink:type="simple" xlink:href="https://hal.science/hal-00657775v1">hal-006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4v1">Experimental measurements of low temperature rate coefficients for neutral-neutral reactions of interest for atmospheric chemistry of Titan, Pluto and Triton: reactions of the CN radical.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Faraday Discussions</text:span><text:span>, 2010, 147, pp.155-171.<text:s/></text:span><text:a xlink:type="simple" xlink:href="https://dx.doi.org/10.1039/C004219F">⟨10.1039/C004219F⟩</text:a></text:p>
              <text:p text:style-name="Normal"><text:span>Article dans une revue</text:span></text:p>
              <text:p text:style-name="Normal"><text:a xlink:type="simple" xlink:href="https://api.istex.fr/ark:/67375/QHD-K9J53L80-H/fulltext.pdf?sid=hal">istex</text:a></text:p>
              <text:p text:style-name="Normal"><text:a xlink:type="simple" xlink:href="https://hal.science/hal-00657794v1">hal-006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05v1">Low temperature rate coefficients for reactions of the butadiynyl radical, C4H, with various hydrocarbons. Part I: reactions with alkanes (CH4, C2H6, C3H8, C4H10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66-76.<text:s/></text:span><text:a xlink:type="simple" xlink:href="https://dx.doi.org/10.1039/b907154g">⟨10.1039/b907154g⟩</text:a></text:p>
              <text:p text:style-name="Normal"><text:span>Article dans une revue</text:span></text:p>
              <text:p text:style-name="Normal"><text:a xlink:type="simple" xlink:href="https://api.istex.fr/ark:/67375/QHD-WG0XDJ3X-W/fulltext.pdf?sid=hal">istex</text:a></text:p>
              <text:p text:style-name="Normal"><text:a xlink:type="simple" xlink:href="https://hal.science/hal-00657405v1">hal-006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0v1">The Quest for the Hydroxyl-Peroxy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Zeitschrift für Physikalische Chemie</text:span><text:span>, 2010, 224 (7-8), pp.949-965.<text:s/></text:span><text:a xlink:type="simple" xlink:href="https://dx.doi.org/10.1524/zpch.2010.6135">⟨10.1524/zpch.2010.6135⟩</text:a></text:p>
              <text:p text:style-name="Normal"><text:span>Article dans une revue</text:span></text:p>
              <text:p text:style-name="Normal"><text:a xlink:type="simple" xlink:href="https://hal.science/hal-00657790v1">hal-006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44v1">A chemical dynamics, kinetics, and theoretical study on the reaction of the cyano radical (CN; X(2)Sigma+) with phenylacetylene (C6H5CCH; X(1)A1).</text:a></text:p>
              <text:p text:style-name="Normal"><text:a xlink:type="simple" xlink:href="https://hal.science/search/index/?q=*&amp;authFullName_s=Chris J. Bennett">Chris J. Bennett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Physical Chemistry Chemical Physics</text:span><text:span>, 2010, 12 (31), pp.8737-49.<text:s/></text:span><text:a xlink:type="simple" xlink:href="https://dx.doi.org/10.1039/b925072g">⟨10.1039/b925072g⟩</text:a></text:p>
              <text:p text:style-name="Normal"><text:span>Article dans une revue</text:span></text:p>
              <text:p text:style-name="Normal"><text:a xlink:type="simple" xlink:href="https://api.istex.fr/ark:/67375/QHD-QSTP0VZZ-3/fulltext.pdf?sid=hal">istex</text:a></text:p>
              <text:p text:style-name="Normal"><text:a xlink:type="simple" xlink:href="https://hal.science/hal-00733144v1">hal-007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91v1">Crossed-beam universal-detection reactive scattering of radical beams characterized by laser-induced-fluorescence: the case of C2 and CN</text:a></text:p>
              <text:p text:style-name="Normal"><text:a xlink:type="simple" xlink:href="https://hal.science/search/index/?q=*&amp;authFullName_s=Piergiorgio Casavecchia">Piergiorgio Casavecchia</text:a><text:span>,</text:span><text:a xlink:type="simple" xlink:href="https://hal.science/search/index/?q=*&amp;authFullName_s=Francesca Leonori">Francesca Leonori</text:a><text:span>,</text:span><text:a xlink:type="simple" xlink:href="https://hal.science/search/index/?q=*&amp;authFullName_s=Kevin M. Hickson">Kevin M. Hickso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Xingan Wang">Xingan Wang</text:a><text:span>et al.</text:span></text:p>
              <text:p text:style-name="Normal"><text:span>Molecular Physics</text:span><text:span>, 2010, 108 (07-09), pp.1097-1113.<text:s/></text:span><text:a xlink:type="simple" xlink:href="https://dx.doi.org/10.1080/00268971003657110">⟨10.1080/00268971003657110⟩</text:a></text:p>
              <text:p text:style-name="Normal"><text:span>Article dans une revue</text:span></text:p>
              <text:p text:style-name="Normal"><text:a xlink:type="simple" xlink:href="https://hal.science/hal-00596291v1">hal-005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8v1">Neutral-neutral reactions in astrochemistry: Measurements on atom - H-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ebastien D. Le Picard">Se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Abstracts of Papers of the American Chemical Society</text:span><text:span>, 2010, 239 (1), pp.5</text:span></text:p>
              <text:p text:style-name="Normal"><text:span>Article dans une revue</text:span></text:p>
              <text:p text:style-name="Normal"><text:a xlink:type="simple" xlink:href="https://hal.science/hal-01073298v1">hal-010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32v1">Kinetics and dynamics of the S(1D2) + H2 → SH + H reaction at very low temperatures and collision energies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abrice Dayou">Fabrice Dayou</text:a><text:span>et al.</text:span></text:p>
              <text:p text:style-name="Normal"><text:span>Physical Review Letters</text:span><text:span>, 2010, 105 (20), pp.203201.<text:s/></text:span><text:a xlink:type="simple" xlink:href="https://dx.doi.org/10.1103/PhysRevLett.105.203201">⟨10.1103/PhysRevLett.105.203201⟩</text:a></text:p>
              <text:p text:style-name="Normal"><text:span>Article dans une revue</text:span></text:p>
              <text:p text:style-name="Normal"><text:a xlink:type="simple" xlink:href="https://hal.science/hal-00657832v1">hal-006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35v1">Low temperature kinetics: the association of OH radicals with O2.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Physical Chemistry Chemical Physics</text:span><text:span>, 2010, 12 (39), pp.12702-10.<text:s/></text:span><text:a xlink:type="simple" xlink:href="https://dx.doi.org/10.1039/c0cp00591f">⟨10.1039/c0cp00591f⟩</text:a></text:p>
              <text:p text:style-name="Normal"><text:span>Article dans une revue</text:span></text:p>
              <text:p text:style-name="Normal"><text:a xlink:type="simple" xlink:href="https://api.istex.fr/ark:/67375/QHD-TV0VR85X-J/fulltext.pdf?sid=hal">istex</text:a></text:p>
              <text:p text:style-name="Normal"><text:a xlink:type="simple" xlink:href="https://hal.science/hal-00733135v1">hal-007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22v1">How Measurements of Rate Coefficients at Low Temperature Increase the Predictivity of Photochemical Models of Titan's Atmosphere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Journal of Physical Chemistry A</text:span><text:span>, 2009, 113 (42), pp.11227-11237.<text:s/></text:span><text:a xlink:type="simple" xlink:href="https://dx.doi.org/10.1021/jp905524e">⟨10.1021/jp905524e⟩</text:a></text:p>
              <text:p text:style-name="Normal"><text:span>Article dans une revue</text:span></text:p>
              <text:p text:style-name="Normal"><text:a xlink:type="simple" xlink:href="https://hal.science/hal-00439322v1">hal-0043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67v1">Observation of organosulfur products (thiovinoxy, thioketene and thioformyl) in crossed-beam experiments and low temperature rate coefficients for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Physical Chemistry Chemical Physics</text:span><text:span>, 2009, 11 (23), pp.4701-6.<text:s/></text:span><text:a xlink:type="simple" xlink:href="https://dx.doi.org/10.1039/b900059c">⟨10.1039/b900059c⟩</text:a></text:p>
              <text:p text:style-name="Normal"><text:span>Article dans une revue</text:span></text:p>
              <text:p text:style-name="Normal"><text:a xlink:type="simple" xlink:href="https://api.istex.fr/ark:/67375/QHD-HXNTPK06-7/fulltext.pdf?sid=hal">istex</text:a></text:p>
              <text:p text:style-name="Normal"><text:a xlink:type="simple" xlink:href="https://hal.science/hal-00662467v1">hal-006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94v1">Crossed-beam dynamics, low-temperature kinetics, and theoretical studies of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Journal of Physical Chemistry A</text:span><text:span>, 2009, 113 (52), pp.15328-45.<text:s/></text:span><text:a xlink:type="simple" xlink:href="https://dx.doi.org/10.1021/jp906299v">⟨10.1021/jp906299v⟩</text:a></text:p>
              <text:p text:style-name="Normal"><text:span>Article dans une revue</text:span></text:p>
              <text:p text:style-name="Normal"><text:a xlink:type="simple" xlink:href="https://hal.science/hal-00662594v1">hal-006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46v1">Crossed molecular beam study of gas phase reactions relevant to the chemistry of planetary atmospheres: The case of C2+C2H2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Kevin M. Hickson">Kevin M. Hickson</text:a><text:span>,</text:span><text:a xlink:type="simple" xlink:href="https://hal.science/search/index/?q=*&amp;authFullName_s=Enrico Segoloni">Enrico Segoloni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lanetary and Space Science</text:span><text:span>, 2008, 56 (12), pp.1658-1673.<text:s/></text:span><text:a xlink:type="simple" xlink:href="https://dx.doi.org/10.1016/J.PSS.2008.04.011">⟨10.1016/J.PSS.2008.04.011⟩</text:a></text:p>
              <text:p text:style-name="Normal"><text:span>Article dans une revue</text:span></text:p>
              <text:p text:style-name="Normal"><text:a xlink:type="simple" xlink:href="https://api.istex.fr/ark:/67375/6H6-Z8W34QK0-0/fulltext.pdf?sid=hal">istex</text:a></text:p>
              <text:p text:style-name="Normal"><text:a xlink:type="simple" xlink:href="https://hal.science/hal-00671046v1">hal-006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05v1">Low temperature (39-298 K) kinetics study of the reactions of the C4H radical with various hydrocarbons observed in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08, 194 (2), pp.746-757.<text:s/></text:span><text:a xlink:type="simple" xlink:href="https://dx.doi.org/10.1016/j.icarus.2007.10.012">⟨10.1016/j.icarus.2007.10.012⟩</text:a></text:p>
              <text:p text:style-name="Normal"><text:span>Article dans une revue</text:span></text:p>
              <text:p text:style-name="Normal"><text:a xlink:type="simple" xlink:href="https://api.istex.fr/ark:/67375/6H6-DNF7BHTM-T/fulltext.pdf?sid=hal">istex</text:a></text:p>
              <text:p text:style-name="Normal"><text:a xlink:type="simple" xlink:href="https://hal.science/hal-00671105v1">hal-006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42v1">Rate coefficients for the reactions of C2(a(3)Pi(u)) and C2(X(1)Sigma(g)(+)) with various hydrocarbons (CH4, C2H2, C2H4, C2H6, and C3H8): a gas-phase experimental study over the temperature range 24-300 K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8, 112 (39), pp.9591-600.<text:s/></text:span><text:a xlink:type="simple" xlink:href="https://dx.doi.org/10.1021/jp8025336">⟨10.1021/jp8025336⟩</text:a></text:p>
              <text:p text:style-name="Normal"><text:span>Article dans une revue</text:span></text:p>
              <text:p text:style-name="Normal"><text:a xlink:type="simple" xlink:href="https://api.istex.fr/ark:/67375/TPS-W3WLGRHZ-0/fulltext.pdf?sid=hal">istex</text:a></text:p>
              <text:p text:style-name="Normal"><text:a xlink:type="simple" xlink:href="https://hal.science/hal-00671342v1">hal-006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25v1">An experimental study of the reaction kinetics of C2(X1Σg+) with hydrocarbons (CH4, C2H2, C2H4, C2H6 and C3H8) over the temperature range 24-300 K: Implications for the atmospheres of Titan and the Giant Planet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Alejandra Páramo">Alejandra Páramo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carus</text:span><text:span>, 2007, 187 (2), pp.558-568.<text:s/></text:span><text:a xlink:type="simple" xlink:href="https://dx.doi.org/10.1016/j.icarus.2006.10.009">⟨10.1016/j.icarus.2006.10.009⟩</text:a></text:p>
              <text:p text:style-name="Normal"><text:span>Article dans une revue</text:span></text:p>
              <text:p text:style-name="Normal"><text:a xlink:type="simple" xlink:href="https://api.istex.fr/ark:/67375/6H6-WGK6CJ50-5/fulltext.pdf?sid=hal">istex</text:a></text:p>
              <text:p text:style-name="Normal"><text:a xlink:type="simple" xlink:href="https://hal.science/hal-00653525v1">hal-006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7v1">An experimental study of the intersystem crossing and reactions of C2(X1Sigmag+) and C2(a3Pi(u)) with O2 and NO at very low temperature (24-300 K)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6, 110 (9), pp.3121-7.<text:s/></text:span><text:a xlink:type="simple" xlink:href="https://dx.doi.org/10.1021/jp0544787">⟨10.1021/jp0544787⟩</text:a></text:p>
              <text:p text:style-name="Normal"><text:span>Article dans une revue</text:span></text:p>
              <text:p text:style-name="Normal"><text:a xlink:type="simple" xlink:href="https://api.istex.fr/ark:/67375/TPS-SL3484GS-2/fulltext.pdf?sid=hal">istex</text:a></text:p>
              <text:p text:style-name="Normal"><text:a xlink:type="simple" xlink:href="https://hal.science/hal-00653287v1">hal-006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3v1">Reaction of anthracene with CH radicals: an experimental study of the kinetics between 58 and 470 K.</text:a></text:p>
              <text:p text:style-name="Normal"><text:a xlink:type="simple" xlink:href="https://hal.science/search/index/?q=*&amp;authFullName_s=Fabien Goulay">Fabien Goulay</text:a><text:span>,</text:span><text:a xlink:type="simple" xlink:href="https://hal.science/search/index/?q=*&amp;authFullName_s=Christiane Rebrion-Rowe">Christiane Rebrion-Row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André Canosa">André Canosa</text:a><text:span>et al.</text:span></text:p>
              <text:p text:style-name="Normal"><text:span>Journal of Physical Chemistry A</text:span><text:span>, 2006, 110 (9), pp.3132-7.<text:s/></text:span><text:a xlink:type="simple" xlink:href="https://dx.doi.org/10.1021/jp054537g">⟨10.1021/jp054537g⟩</text:a></text:p>
              <text:p text:style-name="Normal"><text:span>Article dans une revue</text:span></text:p>
              <text:p text:style-name="Normal"><text:a xlink:type="simple" xlink:href="https://api.istex.fr/ark:/67375/TPS-QH6VR32G-2/fulltext.pdf?sid=hal">istex</text:a></text:p>
              <text:p text:style-name="Normal"><text:a xlink:type="simple" xlink:href="https://hal.science/hal-00653283v1">hal-006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63v1">Experimental Kinetics Study of the Reaction of Boron Atoms, B(2PJ), with Ethylene at Very Low Temperatures (23−295 K)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Wolf Geppert">Wolf Geppert</text:a></text:p>
              <text:p text:style-name="Normal"><text:span>Journal of Physical Chemistry A</text:span><text:span>, 2004, 108 (29), pp.6183-6185.<text:s/></text:span><text:a xlink:type="simple" xlink:href="https://dx.doi.org/10.1021/jp048732r">⟨10.1021/jp048732r⟩</text:a></text:p>
              <text:p text:style-name="Normal"><text:span>Article dans une revue</text:span></text:p>
              <text:p text:style-name="Normal"><text:a xlink:type="simple" xlink:href="https://api.istex.fr/ark:/67375/TPS-MXMQ2V5S-4/fulltext.pdf?sid=hal">istex</text:a></text:p>
              <text:p text:style-name="Normal"><text:a xlink:type="simple" xlink:href="https://hal.science/hal-02160163v1">hal-021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96v1">Rate coefficients and integral cross-sections for the reaction of B(2PJ) atoms with acetylene</text:a></text:p>
              <text:p text:style-name="Normal"><text:a xlink:type="simple" xlink:href="https://hal.science/search/index/?q=*&amp;authFullName_s=Wolf Geppert">Wolf Geppert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Christian Naulin">Christian Naulin</text:a><text:span>,</text:span><text:a xlink:type="simple" xlink:href="https://hal.science/search/index/?q=*&amp;authFullName_s=Michel Costes">Michel Costes</text:a><text:span>,</text:span><text:a xlink:type="simple" xlink:href="https://hal.science/search/index/?q=*&amp;authFullName_s=André Canosa">André Canosa</text:a><text:span>et al.</text:span></text:p>
              <text:p text:style-name="Normal"><text:span>Physical Chemistry Chemical Physics</text:span><text:span>, 2004, 6 (3), pp.566.<text:s/></text:span><text:a xlink:type="simple" xlink:href="https://dx.doi.org/10.1039/b314266c">⟨10.1039/b314266c⟩</text:a></text:p>
              <text:p text:style-name="Normal"><text:span>Article dans une revue</text:span></text:p>
              <text:p text:style-name="Normal"><text:a xlink:type="simple" xlink:href="https://api.istex.fr/document/5A20A5D33119B8DEEC10F68E7424B1C9DE95020A/fulltext/pdf?sid=hal">istex</text:a></text:p>
              <text:p text:style-name="Normal"><text:a xlink:type="simple" xlink:href="https://hal.science/hal-02160396v1">hal-021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82v1">A consensus view of the temperature dependence of the gas phase reaction: OH + HBr -&amp;gt; H2O + Br</text:a></text:p>
              <text:p text:style-name="Normal"><text:a xlink:type="simple" xlink:href="https://hal.science/search/index/?q=*&amp;authFullName_s=Veronica Jaramillo">Veronica Jaramillo</text:a><text:span>,</text:span><text:a xlink:type="simple" xlink:href="https://hal.science/search/index/?q=*&amp;authFullName_s=Samuel Gougeon">Samuel Gougeon</text:a><text:span>,</text:span><text:a xlink:type="simple" xlink:href="https://hal.science/search/index/?q=*&amp;authFullName_s=Sébastien Le Picard">Sébastien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ark Smith">Mark Smith</text:a><text:span>et al.</text:span></text:p>
              <text:p text:style-name="Normal"><text:span>International Journal of Chemical Kinetics</text:span><text:span>, 2002, 34 (6), pp.339-344.<text:s/></text:span><text:a xlink:type="simple" xlink:href="https://dx.doi.org/10.1002/kin.10056">⟨10.1002/kin.10056⟩</text:a></text:p>
              <text:p text:style-name="Normal"><text:span>Article dans une revue</text:span></text:p>
              <text:p text:style-name="Normal"><text:a xlink:type="simple" xlink:href="https://api.istex.fr/ark:/67375/WNG-NKW7SWWD-S/fulltext.pdf?sid=hal">istex</text:a></text:p>
              <text:p text:style-name="Normal"><text:a xlink:type="simple" xlink:href="https://hal.science/hal-02160182v1">hal-021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9v1">Experimental and theoretical study of intramultiplet transitions in collisions of C([sup 3]P) and Si([sup 3]P) with H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. Laubé">S. Laubé</text:a><text:span>et al.</text:span></text:p>
              <text:p text:style-name="Normal"><text:span>The Journal of Chemical Physics</text:span><text:span>, 2002, 117 (22), pp.10109-10120.<text:s/></text:span><text:a xlink:type="simple" xlink:href="https://dx.doi.org/10.1063/1.1518026">⟨10.1063/1.1518026⟩</text:a></text:p>
              <text:p text:style-name="Normal"><text:span>Article dans une revue</text:span></text:p>
              <text:p text:style-name="Normal"><text:a xlink:type="simple" xlink:href="https://hal.science/hal-01083019v1">hal-010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33v1">The Si($^\mathsf3$P J ) + O$_\mathsf2$ reaction: A fast source of SiO at very low temperature; CRESU measurements and interstellar consequence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Guillaume Pineau Des Forêts">Guillaume Pineau Des Forêts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B. Rowe">B. Rowe</text:a></text:p>
              <text:p text:style-name="Normal"><text:span>Astronomy &amp; Astrophysics - A&amp;A</text:span><text:span>, 2001, 372 (3), pp.1064-1070.<text:s/></text:span><text:a xlink:type="simple" xlink:href="https://dx.doi.org/10.1051/0004-6361:20010542">⟨10.1051/0004-6361:20010542⟩</text:a></text:p>
              <text:p text:style-name="Normal"><text:span>Article dans une revue</text:span></text:p>
              <text:p text:style-name="Normal"><text:a xlink:type="simple" xlink:href="https://hal.science/hal-02160433v1">hal-021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85v1">Low temperature measurements of the rate of association to benzene dimers in helium</text:a></text:p>
              <text:p text:style-name="Normal"><text:a xlink:type="simple" xlink:href="https://hal.science/search/index/?q=*&amp;authFullName_s=Stéphanie Hamon">Stéphanie Hamo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Ian Smith">Ian Smith</text:a></text:p>
              <text:p text:style-name="Normal"><text:span>The Journal of Chemical Physics</text:span><text:span>, 2000, 112 (10), pp.4506-4516.<text:s/></text:span><text:a xlink:type="simple" xlink:href="https://dx.doi.org/10.1063/1.481080">⟨10.1063/1.481080⟩</text:a></text:p>
              <text:p text:style-name="Normal"><text:span>Article dans une revue</text:span></text:p>
              <text:p text:style-name="Normal"><text:a xlink:type="simple" xlink:href="https://hal.science/hal-02160485v1">hal-021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0v1">Measurement of the rate constant for the association reaction CH + N 2 at 53 K and its relevance to Triton's atmosphe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/text:p>
              <text:p text:style-name="Normal"><text:span>Geophysical Research Letters</text:span><text:span>, 1998, 25 (4), pp.485-488.<text:s/></text:span><text:a xlink:type="simple" xlink:href="https://dx.doi.org/10.1029/98GL50118">⟨10.1029/98GL50118⟩</text:a></text:p>
              <text:p text:style-name="Normal"><text:span>Article dans une revue</text:span></text:p>
              <text:p text:style-name="Normal"><text:a xlink:type="simple" xlink:href="https://hal.science/hal-02160490v1">hal-021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9v1">Fine structure relaxation of aluminum by atomic argon between 30 and 300 K: An experimental and theoretical study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1998, 108 (24), pp.10319-10326.<text:s/></text:span><text:a xlink:type="simple" xlink:href="https://dx.doi.org/10.1063/1.475342">⟨10.1063/1.475342⟩</text:a></text:p>
              <text:p text:style-name="Normal"><text:span>Article dans une revue</text:span></text:p>
              <text:p text:style-name="Normal"><text:a xlink:type="simple" xlink:href="https://hal.science/hal-02160569v1">hal-021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07v1">Determination of the limiting low pressure rate constants of the reactions of CH with N2 and CO: a CRESU measurement at 53 K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Richard Brownsword">Richard Brownsword</text:a><text:span>,</text:span><text:a xlink:type="simple" xlink:href="https://hal.science/search/index/?q=*&amp;authFullName_s=Ian Smith">Ian Smith</text:a></text:p>
              <text:p text:style-name="Normal"><text:span>Journal of the Chemical Society, Faraday Transactions</text:span><text:span>, 1998, 94 (19), pp.2889-2893.<text:s/></text:span><text:a xlink:type="simple" xlink:href="https://dx.doi.org/10.1039/a803930e">⟨10.1039/a803930e⟩</text:a></text:p>
              <text:p text:style-name="Normal"><text:span>Article dans une revue</text:span></text:p>
              <text:p text:style-name="Normal"><text:a xlink:type="simple" xlink:href="https://api.istex.fr/document/81E6E892A8605D5EECDF759C34AF6D917253F945/fulltext/pdf?sid=hal">istex</text:a></text:p>
              <text:p text:style-name="Normal"><text:a xlink:type="simple" xlink:href="https://hal.science/hal-02160507v1">hal-021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3v1">Experimental and Theoretical Kinetics for the Reaction of Al with O 2 at Temperatures between 23 and 295 K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Delphine Chastaing">Delphine Chastaing</text:a><text:span>,</text:span><text:a xlink:type="simple" xlink:href="https://hal.science/search/index/?q=*&amp;authFullName_s=Bertrand Rowe">Bertrand Rowe</text:a><text:span>et al.</text:span></text:p>
              <text:p text:style-name="Normal"><text:span>Journal of Physical Chemistry A</text:span><text:span>, 1997, 101 (51), pp.9988-9992.<text:s/></text:span><text:a xlink:type="simple" xlink:href="https://dx.doi.org/10.1021/jp972122s">⟨10.1021/jp972122s⟩</text:a></text:p>
              <text:p text:style-name="Normal"><text:span>Article dans une revue</text:span></text:p>
              <text:p text:style-name="Normal"><text:a xlink:type="simple" xlink:href="https://api.istex.fr/ark:/67375/TPS-0DCRQC7K-H/fulltext.pdf?sid=hal">istex</text:a></text:p>
              <text:p text:style-name="Normal"><text:a xlink:type="simple" xlink:href="https://hal.science/hal-02160573v1">hal-02160573v1</text:a></text:p>
            </table:table-cell>
          </table:table-row>
        </table:table>
        <text:p text:style-name="P18"/>
        <text:p text:style-name="Heading2"><text:span text:style-name="T8">Communication dans un congrès (49)</text:span></text:p>
        <text:p text:style-name="P20"/>
        <table:table table:name="44137d" table:style-name="44137d">
          <table:table-column table:style-name="44137d.0"/>
          <table:table-row>
            <table:table-cell office:value-type="string">
              <text:p text:style-name="Normal"><text:a xlink:type="simple" xlink:href="https://hal.science/hal-05125751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European Conference on Laboratory Astrophysics ECLA 2020, Linking dust, ice and gas in space</text:span><text:span>, Sep 2021, Anacapri, Italy</text:span></text:p>
              <text:p text:style-name="Normal"><text:span>Communication dans un congrès</text:span></text:p>
              <text:p text:style-name="Normal"><text:a xlink:type="simple" xlink:href="https://hal.science/hal-05125751v1">hal-051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59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uesday UVa / NRAO Astronomy (TUNA) Lunch Talk (moved online)</text:span><text:span>, Mar 2020, Charlottesville, United States</text:span></text:p>
              <text:p text:style-name="Normal"><text:span>Communication dans un congrès</text:span></text:p>
              <text:p text:style-name="Normal"><text:a xlink:type="simple" xlink:href="https://hal.science/hal-02935959v1">hal-029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1v1">[Invited Seminar] Experimental studies of gas phase molecular collisions for astrochemical and astrophysical application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nvited seminar, University of Tokyo, Department of Physics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935931v1">hal-029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98v1">Reaction product determination using photoionization/mass spec- trometry techniques down to very low temperatures: applications to combustion and molecular astrophysic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Photon Tools for Physical Chemistry 2019</text:span><text:span>, Jan 2019, Beatenberg, Switzerland</text:span></text:p>
              <text:p text:style-name="Normal"><text:span>Communication dans un congrès</text:span></text:p>
              <text:p text:style-name="Normal"><text:a xlink:type="simple" xlink:href="https://hal.science/hal-01882098v1">hal-018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76v1">[Invited Seminar] Experimental studies of gas phase molecular collisions for astrochemical and astrophysical application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nvited seminar, RIKEN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369176v1">hal-023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3v1">Experimental determination of reaction product branching ratios at low temperature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XXVII Dynamics of Molecular Collisions Conference (DMC)</text:span><text:span>, Jul 2019, Big Sky, Montana, United States</text:span></text:p>
              <text:p text:style-name="Normal"><text:span>Communication dans un congrès</text:span></text:p>
              <text:p text:style-name="Normal"><text:a xlink:type="simple" xlink:href="https://hal.science/hal-02369063v1">hal-02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35v1">Laboratory astrophysics: from fundamental gas phase reaction dynamics to molecular astrophysic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34th International Symposium on Free Radicals</text:span><text:span>, Aug 2017, Hayama, Japan</text:span></text:p>
              <text:p text:style-name="Normal"><text:span>Communication dans un congrès</text:span></text:p>
              <text:p text:style-name="Normal"><text:a xlink:type="simple" xlink:href="https://hal.science/hal-01466935v1">hal-014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56v1">Méthodes expérimentales pour la détermination des rapports de branchements : exemples de réactions élémentaires participant à la croissance moléculai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David L. Osborn">David L. Osborn</text:a><text:span>et al.</text:span></text:p>
              <text:p text:style-name="Normal"><text:span>Atelier Processus Physico-chimiques d’intérêt Astrophysique</text:span><text:span>, Jun 2017, saint Florent, France</text:span></text:p>
              <text:p text:style-name="Normal"><text:span>Communication dans un congrès</text:span></text:p>
              <text:p text:style-name="Normal"><text:a xlink:type="simple" xlink:href="https://hal.science/hal-01466956v1">hal-014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61v1">Carbon atom reaction products: towards molecular complexity in astrophysical objects”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Fabien Goulay">Fabien Goulay</text:a><text:span>et al.</text:span></text:p>
              <text:p text:style-name="Normal"><text:span>First Annual Meeting of the WG1/WG4 COST Action 1401 Our AstroChemical History</text:span><text:span>, Mar 2016, Pisa, Italy</text:span></text:p>
              <text:p text:style-name="Normal"><text:span>Communication dans un congrès</text:span></text:p>
              <text:p text:style-name="Normal"><text:a xlink:type="simple" xlink:href="https://hal.science/hal-01466961v1">hal-01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8v1">Low temperature kinetics of the first steps of water cluster formatio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 Jasper">A Jasper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Ludovic Biennier">Ludovic Biennier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76728v1">hal-014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59v1">Laboratory astrophysics: gas phase reaction kinetics for astrochemistry and planetary atmosphere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9th international meeting on Photodynamics and related aspects</text:span><text:span>, May 2016, Mendoza, Argentina</text:span></text:p>
              <text:p text:style-name="Normal"><text:span>Communication dans un congrès</text:span></text:p>
              <text:p text:style-name="Normal"><text:a xlink:type="simple" xlink:href="https://hal.science/hal-01466959v1">hal-014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9v1">Carbon atom reaction products: towards molecular complexity in astrophysical objec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Kailasanathan">R.K.A. Kailasanathan</text:a><text:span>,</text:span><text:a xlink:type="simple" xlink:href="https://hal.science/search/index/?q=*&amp;authFullName_s=D.L. Osborn">D.L. Osborn</text:a><text:span>,</text:span><text:a xlink:type="simple" xlink:href="https://hal.science/search/index/?q=*&amp;authFullName_s=Fabien Goulay">Fabien Goulay</text:a><text:span>et al.</text:span></text:p>
              <text:p text:style-name="Normal"><text:span>European Conference on Laboratory Astrophysics, Gas on the rock</text:span><text:span>, Nov 2016, Madrid, Spain</text:span></text:p>
              <text:p text:style-name="Normal"><text:span>Communication dans un congrès</text:span></text:p>
              <text:p text:style-name="Normal"><text:a xlink:type="simple" xlink:href="https://hal.science/hal-01476729v1">hal-014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0v1">Experimental studies of molecular collisions of astrophysical interest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Processus physico-chimiques d'intérêt astrophysique : La chimie des hydrures</text:span><text:span>, Jun 2015, Saint Florent, France</text:span></text:p>
              <text:p text:style-name="Normal"><text:span>Communication dans un congrès</text:span></text:p>
              <text:p text:style-name="Normal"><text:a xlink:type="simple" xlink:href="https://hal.science/hal-01131740v1">hal-011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6v1">Astrophysique Moléculaire, du laboratoire à l'observation de l'Univer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23ème Congrès Général de la Société Française de Physique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476726v1">hal-0147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39v1">Experiemental Laboratory Astrophysic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Workshop on Atomic and Molecular Physics</text:span><text:span>, Instituto Superior de Tecnologías y Ciencias Aplicadas, Jun 2015, Varadero, Cuba</text:span></text:p>
              <text:p text:style-name="Normal"><text:span>Communication dans un congrès</text:span></text:p>
              <text:p text:style-name="Normal"><text:a xlink:type="simple" xlink:href="https://hal.science/hal-01131739v1">hal-0113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3v1">The F + H2 reaction at very low temperature »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François Lique">François Lique</text:a><text:span>et al.</text:span></text:p>
              <text:p text:style-name="Normal"><text:span>American Chemical Society (ACS) 247th National Meeting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1131743v1">hal-011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07v1">Colloque du Programme National de l'INSU Physique et Chimie du Milieu Interstellaire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Colloque du Programme National de l'INSU Physique et Chimie du Milieu Interstellaire</text:span><text:span>, Oct 2014, Rennes, France</text:span></text:p>
              <text:p text:style-name="Normal"><text:span>Communication dans un congrès</text:span></text:p>
              <text:p text:style-name="Normal"><text:a xlink:type="simple" xlink:href="https://hal.science/hal-01016307v1">hal-010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04v1">5th International Meeting on Atomic and Molecular Physics and Chemistry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Laboratory Astrophysics: low temperature kinetics and astrophysics applications</text:span><text:span>, Jul 2014, Salamanca, Spain</text:span></text:p>
              <text:p text:style-name="Normal"><text:span>Communication dans un congrès</text:span></text:p>
              <text:p text:style-name="Normal"><text:a xlink:type="simple" xlink:href="https://hal.science/hal-01016304v1">hal-010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03v1">Final COST meeting Detailed Chemical Models for Cleaner Combustion 4th annual meeting Perugia (Italy) September 16-18 2013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Low temperature kinetics studies of reactions relevant for combustion</text:span><text:span>, Sep 2013, Perugia, Italy</text:span></text:p>
              <text:p text:style-name="Normal"><text:span>Communication dans un congrès</text:span></text:p>
              <text:p text:style-name="Normal"><text:a xlink:type="simple" xlink:href="https://hal.science/hal-01016303v1">hal-010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4v1">The F + H2 reaction at very low temperatu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Gas Kinetics</text:span><text:span>, Jun 2012, Boulder, United States</text:span></text:p>
              <text:p text:style-name="Normal"><text:span>Communication dans un congrès</text:span></text:p>
              <text:p text:style-name="Normal"><text:a xlink:type="simple" xlink:href="https://hal.science/hal-01131744v1">hal-011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1v1">Laboratory experiments for the photochemistry of Titan : low temperature kinetics measurements and infrared spectroscopy, recent results and perspective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6th NSF Workshop on “Titan Chemistry -Observations, Experiments, Computations, and Modeling</text:span><text:span>, Feb 2012, Miami, United States</text:span></text:p>
              <text:p text:style-name="Normal"><text:span>Communication dans un congrès</text:span></text:p>
              <text:p text:style-name="Normal"><text:a xlink:type="simple" xlink:href="https://hal.science/hal-01131741v1">hal-0113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2v1">Détection et rapports de branchements des réactions chimiques en phase gazeuse à très basses températures : nouveaux développements expérimentaux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Colloque général du Programme National de Physique et Chimie du Milieu Interstellair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131742v1">hal-011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09v1">Workshop on Atomic and Molecular Physic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Laboratory Astrophysics : Reaction kinetics at low temperatures</text:span><text:span>, Jul 2012, Varadero, Cuba</text:span></text:p>
              <text:p text:style-name="Normal"><text:span>Communication dans un congrès</text:span></text:p>
              <text:p text:style-name="Normal"><text:a xlink:type="simple" xlink:href="https://hal.science/hal-01016309v1">hal-010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5v1">Etudes expérimentales de la cinétique de collisions réactives et inélastiques à très basses températures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Atelier Processus Physico-chimiques d’intérêt Astrophysique</text:span><text:span>, Jun 2011, Saint Florent, France</text:span></text:p>
              <text:p text:style-name="Normal"><text:span>Communication dans un congrès</text:span></text:p>
              <text:p text:style-name="Normal"><text:a xlink:type="simple" xlink:href="https://hal.science/hal-01131745v1">hal-011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6v1">Etude cinétique de la réaction F + H2 jusqu’à 10 K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Atelier KInetics Database for Astrophysics</text:span><text:span>, Observatoire de Bordeaux, Oct 2011, Bordeaux, France</text:span></text:p>
              <text:p text:style-name="Normal"><text:span>Communication dans un congrès</text:span></text:p>
              <text:p text:style-name="Normal"><text:a xlink:type="simple" xlink:href="https://hal.science/hal-01131746v1">hal-011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37v1">Direct measurement of the binding energy of the weakly bound HO3 radical cluster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I. W. M. Smith">I. W. M. Smith</text:a></text:p>
              <text:p text:style-name="Normal"><text:span>Dynamics in Clusters and Floppy Systems: Theory And Experiment, Symposium at the Spring 2010 Meeting of the American Chemical Society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733237v1">hal-007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0v1">Experimental measurements of low temperature rate coefficients for neutral-neutral reactions of interest for planetary atmospheric chemistry : Reactions of the CN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Faraday Discussion 147, Chemistry of the Planets</text:span><text:span>, 2010, Saint-Jacut de la Mer, France</text:span></text:p>
              <text:p text:style-name="Normal"><text:span>Communication dans un congrès</text:span></text:p>
              <text:p text:style-name="Normal"><text:a xlink:type="simple" xlink:href="https://hal.science/hal-00733160v1">hal-007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5v1">Neutral-neutral reactions in astrochemistry : Measurements on atom - H2 reactions at very low temperature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Recent Advances in Observational and Experimental Astrochemistry, Symposium at the Spring 2010 Meeting of the American Chemical Society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733165v1">hal-007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2v1">Kinetics of formation and thermodynamics of the elusive HOOO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. W. M. Smith">I. W. M. Smith</text:a></text:p>
              <text:p text:style-name="Normal"><text:span>Spectroscopic and theoretical characterization of molecular clusters in the water vapour, PEPS Meeting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733162v1">hal-007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50v1">Kinetics of formation and thermodynamics of the elusive HOOO radical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Spectroscopic and theoretical characterization of molecular clusters in the water vapour, PEPS Meeting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1131750v1">hal-011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21v1">Atom - H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/text:p>
              <text:p text:style-name="Normal"><text:span>21st International Symposium on Gas Kinetics</text:span><text:span>, 2010, Leuven, Belgium</text:span></text:p>
              <text:p text:style-name="Normal"><text:span>Communication dans un congrès</text:span></text:p>
              <text:p text:style-name="Normal"><text:a xlink:type="simple" xlink:href="https://hal.science/hal-00733221v1">hal-007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7v1">Experimental measurements of low temperature rate coefficients for neutral-neutral reactions of interest for planetary atmospheric chemistry: Reactions of the CN radical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Faraday Discussion 147, Chemistry of the Planets</text:span><text:span>, Jun 2010, Saint Jacut, France</text:span></text:p>
              <text:p text:style-name="Normal"><text:span>Communication dans un congrès</text:span></text:p>
              <text:p text:style-name="Normal"><text:a xlink:type="simple" xlink:href="https://hal.science/hal-01131747v1">hal-011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8v1">Cinétique de réactions à très basse température pour une meilleure compréhension de la chimie du milieu interstellaire</text:a></text:p>
              <text:p text:style-name="Normal"><text:a xlink:type="simple" xlink:href="https://hal.science/search/index/?q=*&amp;authFullName_s=Sébastien D. Le Picard">Sébastien D. Le Picard</text:a></text:p>
              <text:p text:style-name="Normal"><text:span>Colloque du Programme National de Physique et Chimie du Milieu Interstellaire</text:span><text:span>, Oct 2010, Arles, France</text:span></text:p>
              <text:p text:style-name="Normal"><text:span>Communication dans un congrès</text:span></text:p>
              <text:p text:style-name="Normal"><text:a xlink:type="simple" xlink:href="https://hal.science/hal-01131748v1">hal-011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43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. Pernot">P.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European Planetary Science Congress (EPSC2009)</text:span><text:span>, Sep 2009, Potsdam, Germany. pp.221</text:span></text:p>
              <text:p text:style-name="Normal"><text:span>Communication dans un congrès</text:span></text:p>
              <text:p text:style-name="Normal"><text:a xlink:type="simple" xlink:href="https://hal.science/hal-00998443v1">hal-009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84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DPS Meeting</text:span><text:span>, Oct 2009, Puerto Rico, United States. pp.id. 17.08</text:span></text:p>
              <text:p text:style-name="Normal"><text:span>Communication dans un congrès</text:span></text:p>
              <text:p text:style-name="Normal"><text:a xlink:type="simple" xlink:href="https://hal.science/hal-00426684v1">hal-004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41v1">Collisional energy transfer in the hyperfine structure of atomic carbon, C (3PJ), by collisions with He and H2 at low temperatures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MOLEC XVII, European Conference on Dynamics of Molecular Systems</text:span><text:span>, Aug 2008, russia, Russia</text:span></text:p>
              <text:p text:style-name="Normal"><text:span>Communication dans un congrès</text:span></text:p>
              <text:p text:style-name="Normal"><text:a xlink:type="simple" xlink:href="https://hal.science/hal-00733241v1">hal-007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2v1">Pushing the frontiers of low temperature reaction kinetic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GK2008: "The 20th International Symposium on Gas Kinetics"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2v1">hal-007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0v1">Collisional energy transfer between spin orbit states of atomic carbon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The 20th International Symposium on Gas Kinetics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0v1">hal-007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29v1">Reaction kinetics of carbon-containing radicals at low temperature and implications for the formation of complex molecules in the atmosphere of Titan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Alejandra Páramo">Alejandra Páramo</text:a><text:span>et al.</text:span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329v1">hal-007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6v1">Rate Coefficients for the Reactions of C2(1Sg+), C2(a3Pu) and C4H with small Hydrocarbons: An Experimental Study at Temperatures down to 24 K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Alejandra Páramo">Alejandra Páramo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Petre Birza">Petre Birza</text:a><text:span>et al.</text:span></text:p>
              <text:p text:style-name="Normal"><text:span>GK2008: "The 20th International Symposium on Gas Kinetics"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6v1">hal-007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4v1">Experimental measurements of elementary processes relevant to the growth of carbon-containing molecules and particles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et al.</text:span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174v1">hal-007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0v1">Experimental Measurements of Rate Constants of Neutral-Neutral Reactions of Relevance to Titan's Atmospheric Chemistry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First Workshop on Titan : Observations, Experiments, Computations, and Modeling</text:span><text:span>, Feb 2007, Hawaiï, United States</text:span></text:p>
              <text:p text:style-name="Normal"><text:span>Communication dans un congrès</text:span></text:p>
              <text:p text:style-name="Normal"><text:a xlink:type="simple" xlink:href="https://hal.science/hal-00909180v1">hal-0090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44v1">Low-temperature rate constants for neutral reactions of relevance to Titan's atmosphe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Conference IUGG - IAMAS 2007</text:span><text:span>, Jul 2007, Perugia, Italy</text:span></text:p>
              <text:p text:style-name="Normal"><text:span>Communication dans un congrès</text:span></text:p>
              <text:p text:style-name="Normal"><text:a xlink:type="simple" xlink:href="https://hal.science/hal-00908744v1">hal-00908744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5512a7" table:style-name="5512a7">
          <table:table-column table:style-name="5512a7.0"/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1v1">Exploring water dim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Vivien Roussel">Vivien Roussel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801v1">hal-012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9v1">Toward complex nitrile molecules in astrophysical environments: low temperature kinetic study of C3N- with cyanoacetylene HC3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939v1">hal-012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15v1">Chimie des anions nitriles dans l’atmosphère de Titan : cinétique de la réaction CN- + HC3N de 300 à 5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lexandre Faure">Alexandre Faure</text:a><text:span>et al.</text:span></text:p>
              <text:p text:style-name="Normal"><text:span>Atelier CNES - Evolution de la matiere organique dans les milieux interplanetaire et interstellaire</text:span><text:span>, Mar 2013, Paris, France</text:span></text:p>
              <text:p text:style-name="Normal"><text:span>Poster de conférence</text:span></text:p>
              <text:p text:style-name="Normal"><text:a xlink:type="simple" xlink:href="https://hal.science/hal-02370415v1">hal-02370415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65647d" table:style-name="65647d">
          <table:table-column table:style-name="65647d.0"/>
          <table:table-row>
            <table:table-cell office:value-type="string">
              <text:p text:style-name="Normal"><text:a xlink:type="simple" xlink:href="https://hal.science/hal-03931395v1">Low-Temperature Product Detection and Branching Ratios</text:a></text:p>
              <text:p text:style-name="Normal"><text:a xlink:type="simple" xlink:href="https://hal.science/search/index/?q=*&amp;authFullName_s=S.D.L. Picard">S.D.L. Picard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F. Goulay">F. Goulay</text:a></text:p>
              <text:p text:style-name="Normal"><text:span>Uniform Supersonic Flows in Chemical Physics: Chemistry Close to Absolute Zero Studied Using the CRESU Method</text:span><text:span>, World Scientific Publishing Co., pp.436-477, 2022, 9781800610996; 9781800610989.<text:s/></text:span><text:a xlink:type="simple" xlink:href="https://dx.doi.org/10.1142/9781800610996_0008">⟨10.1142/9781800610996_0008⟩</text:a></text:p>
              <text:p text:style-name="Normal"><text:span>Chapitre d'ouvrage</text:span></text:p>
              <text:p text:style-name="Normal"><text:a xlink:type="simple" xlink:href="https://hal.science/hal-03931395v1">hal-039313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03v1">Low-temperature Chemistry in Uniform Supersonic Flows</text:a></text:p>
              <text:p text:style-name="Normal"><text:a xlink:type="simple" xlink:href="https://hal.science/search/index/?q=*&amp;authFullName_s=M. Fournier">M. Fournier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Osterwalder A. and Dulieu O.<text:s/></text:span><text:span>Cold Chemistry: Molecular Scattering and Reactivity Near Absolute Zero</text:span><text:span>, 2018-January (11), Royal Society of Chemistry, pp.1-45, 2018,<text:s/></text:span><text:a xlink:type="simple" xlink:href="https://dx.doi.org/10.1039/9781782626800-00001">⟨10.1039/9781782626800-00001⟩</text:a></text:p>
              <text:p text:style-name="Normal"><text:span>Chapitre d'ouvrage</text:span></text:p>
              <text:p text:style-name="Normal"><text:a xlink:type="simple" xlink:href="https://univ-rennes.hal.science/hal-01713403v1">hal-01713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 Picard</dc:title>
    <dc:subject/>
    <dc:description>CV</dc:description>
    <dc:creator/>
    <dc:date>2026-05-23T15:41:21.000</dc:date>
    <meta:generator>PHPWord</meta:generator>
    <meta:initial-creator>CCSD</meta:initial-creator>
    <meta:creation-date>2026-05-23T15:41:21.000</meta:creation-date>
    <meta:keyword/>
    <meta:user-defined meta:name="Category"/>
    <meta:user-defined meta:name="Company"/>
    <meta:user-defined meta:name="Manager"/>
  </office:meta>
</office:document-meta>
</file>