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a09ef" style:family="table">
      <style:table-properties style:rel-width="100" table:align="center"/>
    </style:style>
    <style:style style:name="9a09ef.0" style:family="table-column">
      <style:table-column-properties style:column-width="0.00cm"/>
    </style:style>
    <style:style style:name="101c8c" style:family="table">
      <style:table-properties style:rel-width="100" table:align="center"/>
    </style:style>
    <style:style style:name="101c8c.0" style:family="table-column">
      <style:table-column-properties style:column-width="0.00cm"/>
    </style:style>
    <style:style style:name="79dc6a" style:family="table">
      <style:table-properties style:rel-width="100" table:align="center"/>
    </style:style>
    <style:style style:name="79dc6a.0" style:family="table-column">
      <style:table-column-properties style:column-width="0.00cm"/>
    </style:style>
    <style:style style:name="1ee470" style:family="table">
      <style:table-properties style:rel-width="100" table:align="center"/>
    </style:style>
    <style:style style:name="1ee470.0" style:family="table-column">
      <style:table-column-properties style:column-width="0.00cm"/>
    </style:style>
    <style:style style:name="a92e88" style:family="table">
      <style:table-properties style:rel-width="100" table:align="center"/>
    </style:style>
    <style:style style:name="a92e88.0" style:family="table-column">
      <style:table-column-properties style:column-width="0.00cm"/>
    </style:style>
    <style:style style:name="a976ac" style:family="table">
      <style:table-properties style:rel-width="100" table:align="center"/>
    </style:style>
    <style:style style:name="a976ac.0" style:family="table-column">
      <style:table-column-properties style:column-width="0.00cm"/>
    </style:style>
    <style:style style:name="cfd84b" style:family="table">
      <style:table-properties style:rel-width="100" table:align="center"/>
    </style:style>
    <style:style style:name="cfd84b.0" style:family="table-column">
      <style:table-column-properties style:column-width="0.00cm"/>
    </style:style>
    <style:style style:name="bba40f" style:family="table">
      <style:table-properties style:rel-width="100" table:align="center"/>
    </style:style>
    <style:style style:name="bba40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eba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9)</text:span></text:p>
        <text:p text:style-name="P9"/>
        <table:table table:name="9a09ef" table:style-name="9a09ef">
          <table:table-column table:style-name="9a09ef.0"/>
          <table:table-row>
            <table:table-cell office:value-type="string">
              <text:p text:style-name="Normal"><text:a xlink:type="simple" xlink:href="https://hal.univ-lorraine.fr/hal-05460897v1">Urban albedo interventions reshape thermal comfort: A multiscale analysis of heat island, comfort, and energy effects in semi-arid Marrakesh</text:a></text:p>
              <text:p text:style-name="Normal"><text:a xlink:type="simple" xlink:href="https://hal.science/search/index/?q=*&amp;authFullName_s=Achraf Rachidi">Achraf Rachidi</text:a><text:span>,</text:span><text:a xlink:type="simple" xlink:href="https://hal.science/search/index/?q=*&amp;authFullName_s=Sanaa Hayani Mounir">Sanaa Hayani Mounir</text:a><text:span>,</text:span><text:a xlink:type="simple" xlink:href="https://hal.science/search/index/?q=*&amp;authFullName_s=Said Sghir">Said Sghir</text:a><text:span>,</text:span><text:a xlink:type="simple" xlink:href="https://hal.science/search/index/?q=*&amp;authFullName_s=Sébastien Lebaut">Sébastien Lebaut</text:a></text:p>
              <text:p text:style-name="Normal"><text:span>Sustainable Cities and Society</text:span><text:span>, 2026, 136, pp.107090.<text:s/></text:span><text:a xlink:type="simple" xlink:href="https://dx.doi.org/10.1016/j.scs.2025.107090">⟨10.1016/j.scs.2025.107090⟩</text:a></text:p>
              <text:p text:style-name="Normal"><text:span>Article dans une revue</text:span></text:p>
              <text:p text:style-name="Normal"><text:a xlink:type="simple" xlink:href="https://hal.univ-lorraine.fr/hal-05460897v1">hal-054608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1485v1">Perceptions and Representations of Drought in the Oued El Abid Watershed</text:a></text:p>
              <text:p text:style-name="Normal"><text:a xlink:type="simple" xlink:href="https://hal.science/search/index/?q=*&amp;authFullName_s=Yassine Eljaouhary">Yassine Eljaouhary</text:a><text:span>,</text:span><text:a xlink:type="simple" xlink:href="https://hal.science/search/index/?q=*&amp;authFullName_s=Abdelghani Qadem">Abdelghani Qadem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Najat Itobi">Najat Itobi</text:a><text:span>,</text:span><text:a xlink:type="simple" xlink:href="https://hal.science/search/index/?q=*&amp;authFullName_s=Abdelfettah Es-Seqally">Abdelfettah Es-Seqally</text:a><text:span>et al.</text:span></text:p>
              <text:p text:style-name="Normal"><text:span>Humanities and Social Sciences Communications</text:span><text:span>, 2026, 14 (1), pp.10-19.<text:s/></text:span><text:a xlink:type="simple" xlink:href="https://dx.doi.org/10.11648/j.hss.20261401.12">⟨10.11648/j.hss.20261401.12⟩</text:a></text:p>
              <text:p text:style-name="Normal"><text:span>Article dans une revue</text:span></text:p>
              <text:p text:style-name="Normal"><text:a xlink:type="simple" xlink:href="https://hal.univ-lorraine.fr/hal-05481485v1">hal-05481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903v1">Tendances de la sécheresse dans le Moyen Atlas marocain dans le cadre du changement climatique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/text:p>
              <text:p text:style-name="Normal"><text:span>Géoporo</text:span><text:span>, 2025</text:span></text:p>
              <text:p text:style-name="Normal"><text:span>Article dans une revue</text:span></text:p>
              <text:p text:style-name="Normal"><text:a xlink:type="simple" xlink:href="https://hal.science/hal-04933903v1">hal-04933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0335v1">Monitoring the water surface dynamics of four Mediterranean mountain lakes in the Middle Atlas (Morocco) using Landsat imagery in a global change context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/text:p>
              <text:p text:style-name="Normal"><text:span>Journal of Hydrology: Regional Studies</text:span><text:span>, 2025, 60, pp.102516.<text:s/></text:span><text:a xlink:type="simple" xlink:href="https://dx.doi.org/10.1016/j.ejrh.2025.102516">⟨10.1016/j.ejrh.2025.102516⟩</text:a></text:p>
              <text:p text:style-name="Normal"><text:span>Article dans une revue</text:span></text:p>
              <text:p text:style-name="Normal"><text:a xlink:type="simple" xlink:href="https://hal.science/hal-05110335v1">hal-051103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079964v1">Apport des images satellitaires à l'analyse spatio-temporelle des espaces urbanisés dans le Grand Abidjan : cas de la commune de Bingerville (1987-2022)</text:a></text:p>
              <text:p text:style-name="Normal"><text:a xlink:type="simple" xlink:href="https://hal.science/search/index/?q=*&amp;authFullName_s=Traore Kassoum Habal">Traore Kassoum Habal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Eugène Konan Kouadio">Eugène Konan Kouadio</text:a></text:p>
              <text:p text:style-name="Normal"><text:span>Bulletin de la Société Géographique de Liège</text:span><text:span>, 2025, 84, pp.1-16.<text:s/></text:span><text:a xlink:type="simple" xlink:href="https://dx.doi.org/10.25518/0770-7576.7540">⟨10.25518/0770-7576.7540⟩</text:a></text:p>
              <text:p text:style-name="Normal"><text:span>Article dans une revue</text:span></text:p>
              <text:p text:style-name="Normal"><text:a xlink:type="simple" xlink:href="https://hal.univ-lorraine.fr/hal-05079964v1">hal-05079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4623v1">Land and water resources changes and their driving forces in the south part of the Middle Atlas Mountains, Morocco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text:span>,</text:span><text:a xlink:type="simple" xlink:href="https://hal.science/search/index/?q=*&amp;authFullName_s=Miloud Ouchala">Miloud Ouchala</text:a></text:p>
              <text:p text:style-name="Normal"><text:span>GeoJournal</text:span><text:span>, 2025, 90 (3), pp.114.<text:s/></text:span><text:a xlink:type="simple" xlink:href="https://dx.doi.org/10.1007/s10708-025-11349-x">⟨10.1007/s10708-025-11349-x⟩</text:a></text:p>
              <text:p text:style-name="Normal"><text:span>Article dans une revue</text:span></text:p>
              <text:p text:style-name="Normal"><text:a xlink:type="simple" xlink:href="https://hal.science/hal-05064623v1">hal-05064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897v1">Projected climate change impacts on streamflow in the Upper Oum Er Rbia Basin, Upstream of the Ahmed El Hansali Dam, Morocco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/text:p>
              <text:p text:style-name="Normal"><text:span>Environmental Challenges</text:span><text:span>, 2025, 18, pp.101101.<text:s/></text:span><text:a xlink:type="simple" xlink:href="https://dx.doi.org/10.1016/j.envc.2025.101101">⟨10.1016/j.envc.2025.101101⟩</text:a></text:p>
              <text:p text:style-name="Normal"><text:span>Article dans une revue</text:span></text:p>
              <text:p text:style-name="Normal"><text:a xlink:type="simple" xlink:href="https://hal.science/hal-04933897v1">hal-04933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7564v1">Modeling the Long-Term Variability in the Surfaces of Three Lakes in Morocco with Limited Remote Sensing Image Sources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Tarik El Orfi">Tarik El Orfi</text:a><text:span>,</text:span><text:a xlink:type="simple" xlink:href="https://hal.science/search/index/?q=*&amp;authFullName_s=Zsolt Magyari-Sáska">Zsolt Magyari-Sáska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Mohamed El Gachi">Mohamed El Gachi</text:a></text:p>
              <text:p text:style-name="Normal"><text:span>Remote Sensing</text:span><text:span>, 2024, 16 (17), pp.3133.<text:s/></text:span><text:a xlink:type="simple" xlink:href="https://dx.doi.org/10.3390/rs16173133">⟨10.3390/rs16173133⟩</text:a></text:p>
              <text:p text:style-name="Normal"><text:span>Article dans une revue</text:span></text:p>
              <text:p text:style-name="Normal"><text:a xlink:type="simple" xlink:href="https://hal.science/hal-04677564v1">hal-046775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342393v1">Utilisation d’une base de données de jaugeages à une échelle régionale pour la réalisation et la mise à jour d’un référentiel d’étiage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et al.</text:span></text:p>
              <text:p text:style-name="Normal"><text:span>LHB Hydroscience Journal</text:span><text:span>, 2023, Special Issue: Secheresse-Etiages 2023, pp.2287051.<text:s/></text:span><text:a xlink:type="simple" xlink:href="https://dx.doi.org/10.1080/27678490.2023.2287051">⟨10.1080/27678490.2023.2287051⟩</text:a></text:p>
              <text:p text:style-name="Normal"><text:span>Article dans une revue</text:span></text:p>
              <text:p text:style-name="Normal"><text:a xlink:type="simple" xlink:href="https://hal.univ-lorraine.fr/hal-04342393v1">hal-043423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8158v1">Remote sensing monitoring of irrigated areas from 1972 to 2018 in the Guigou Plain, Middle Atlas, Morocco</text:a></text:p>
              <text:p text:style-name="Normal"><text:a xlink:type="simple" xlink:href="https://hal.science/search/index/?q=*&amp;authFullName_s=Abdelaziz El-Bouhali">Abdelaziz El-Bouhali</text:a><text:span>,</text:span><text:a xlink:type="simple" xlink:href="https://hal.science/search/index/?q=*&amp;authFullName_s=Adeline Cotonnec">Adeline Cotonnec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Mhamed Amyay">Mhamed Amyay</text:a><text:span>,</text:span><text:a xlink:type="simple" xlink:href="https://hal.science/search/index/?q=*&amp;authFullName_s=Alban Thomas">Alban Thomas</text:a><text:span>et al.</text:span></text:p>
              <text:p text:style-name="Normal"><text:span>Journal of Water and Land Development</text:span><text:span>, 2023, 56, pp.249-261.<text:s/></text:span><text:a xlink:type="simple" xlink:href="https://dx.doi.org/10.24425/jwld.2023.143766">⟨10.24425/jwld.2023.143766⟩</text:a></text:p>
              <text:p text:style-name="Normal"><text:span>Article dans une revue</text:span></text:p>
              <text:p text:style-name="Normal"><text:a xlink:type="simple" xlink:href="https://hal.univ-lorraine.fr/hal-04048158v1">hal-04048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8687v1">Démarche d'analyse et de diagnostic du risque de glissement de terrain</text:a></text:p>
              <text:p text:style-name="Normal"><text:a xlink:type="simple" xlink:href="https://hal.science/search/index/?q=*&amp;authFullName_s=Anatole Gruzelle">Anatole Gruzelle</text:a><text:span>,</text:span><text:a xlink:type="simple" xlink:href="https://hal.science/search/index/?q=*&amp;authFullName_s=Sébastien Lebaut">Sébastien Lebaut</text:a></text:p>
              <text:p text:style-name="Normal"><text:span>Physio-Géo - Géographie Physique et Environnement</text:span><text:span>, 2022, 17, pp.167-192.<text:s/></text:span><text:a xlink:type="simple" xlink:href="https://dx.doi.org/10.4000/physio-geo.14697">⟨10.4000/physio-geo.14697⟩</text:a></text:p>
              <text:p text:style-name="Normal"><text:span>Article dans une revue</text:span></text:p>
              <text:p text:style-name="Normal"><text:a xlink:type="simple" xlink:href="https://hal.science/hal-03848687v1">hal-038486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07849v2">Dynamique d'urbanisation et thermographies satellitaires en milieu méditerranéen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aid Sghir">Said Sghir</text:a></text:p>
              <text:p text:style-name="Normal"><text:span>Bulletin de la Société Géographique de Liège</text:span><text:span>, 2021, 77 (2), pp.5-22.<text:s/></text:span><text:a xlink:type="simple" xlink:href="https://dx.doi.org/10.25518/0770-7576.6449">⟨10.25518/0770-7576.6449⟩</text:a></text:p>
              <text:p text:style-name="Normal"><text:span>Article dans une revue</text:span></text:p>
              <text:p text:style-name="Normal"><text:a xlink:type="simple" xlink:href="https://hal.univ-lorraine.fr/hal-03207849v2">hal-0320784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5229v1">Reconstitution des étiages de la Moselle depuis 1871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La Houille Blanche - Revue internationale de l'eau</text:span><text:span>, 2020, 106 (3), pp.13-21.<text:s/></text:span><text:a xlink:type="simple" xlink:href="https://dx.doi.org/10.1051/lhb/2020026">⟨10.1051/lhb/2020026⟩</text:a></text:p>
              <text:p text:style-name="Normal"><text:span>Article dans une revue</text:span></text:p>
              <text:p text:style-name="Normal"><text:a xlink:type="simple" xlink:href="https://hal.science/hal-02975229v1">hal-029752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5154v1">Contributions of remote sensing in the diachronic study of the spatial and temporal evolution of the Ahmed El Hansali dam water reservoir from 2002-03 to 2018-19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/text:p>
              <text:p text:style-name="Normal"><text:span>E3S Web of Conferences</text:span><text:span>, 2020, 183, pp.02004.<text:s/></text:span><text:a xlink:type="simple" xlink:href="https://dx.doi.org/10.1051/e3sconf/202018302004">⟨10.1051/e3sconf/202018302004⟩</text:a></text:p>
              <text:p text:style-name="Normal"><text:span>Article dans une revue</text:span></text:p>
              <text:p text:style-name="Normal"><text:a xlink:type="simple" xlink:href="https://hal.univ-lorraine.fr/hal-02925154v1">hal-029251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8050v1">Detection of old scattered windthrow using low cost resources. The case of Storm Xynthia in the Vosges Mountains, 28 February 2010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Paula Roxana Furtuna">Paula Roxana Furtuna</text:a><text:span>,</text:span><text:a xlink:type="simple" xlink:href="https://hal.science/search/index/?q=*&amp;authFullName_s=Sébastien Lebaut">Sébastien Lebaut</text:a></text:p>
              <text:p text:style-name="Normal"><text:span>Open Geosciences</text:span><text:span>, 2019, 11, pp.492-504.<text:s/></text:span><text:a xlink:type="simple" xlink:href="https://dx.doi.org/10.1515/geo-2019-0040">⟨10.1515/geo-2019-0040⟩</text:a></text:p>
              <text:p text:style-name="Normal"><text:span>Article dans une revue</text:span></text:p>
              <text:p text:style-name="Normal"><text:a xlink:type="simple" xlink:href="https://hal.univ-lorraine.fr/hal-02488050v1">hal-02488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164v1">Essai sur l'évolution du couvert végétal et ses impacts dans le piémont (dir) de l'Atlas de Béni Mellal</text:a></text:p>
              <text:p text:style-name="Normal"><text:a xlink:type="simple" xlink:href="https://hal.science/search/index/?q=*&amp;authFullName_s=Bouazza Sallak">Bouazza Sallak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Emmanuel Gille">Emmanuel Gille</text:a></text:p>
              <text:p text:style-name="Normal"><text:span>Espace géographique et société marocaine</text:span><text:span>, 2019, Les énergies renouvelables, 26, pp.121-144.<text:s/></text:span><text:a xlink:type="simple" xlink:href="https://dx.doi.org/10.34874/IMIST.PRSM/EGSM/15044">⟨10.34874/IMIST.PRSM/EGSM/15044⟩</text:a></text:p>
              <text:p text:style-name="Normal"><text:span>Article dans une revue</text:span></text:p>
              <text:p text:style-name="Normal"><text:a xlink:type="simple" xlink:href="https://hal.univ-lorraine.fr/hal-03211164v1">hal-0321116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049v1">Approche méthodologique de la prévention du risque glissement de terrain - le modèle ProActerr</text:a></text:p>
              <text:p text:style-name="Normal"><text:a xlink:type="simple" xlink:href="https://hal.science/search/index/?q=*&amp;authFullName_s=Anatole Gruzelle">Anatole Gruzelle</text:a><text:span>,</text:span><text:a xlink:type="simple" xlink:href="https://hal.science/search/index/?q=*&amp;authFullName_s=Sébastien Lebaut">Sébastien Lebaut</text:a></text:p>
              <text:p text:style-name="Normal"><text:span>Geo-Eco-Trop</text:span><text:span>, 2019, 43 (2 n.s.), pp.233-247</text:span></text:p>
              <text:p text:style-name="Normal"><text:span>Article dans une revue</text:span></text:p>
              <text:p text:style-name="Normal"><text:a xlink:type="simple" xlink:href="https://hal.univ-lorraine.fr/hal-03212049v1">hal-0321204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8299v1">Exploitation et utilisation de la ressource en eau souterraine dans le Haut-Sebou (Moyen-Atlas, Maroc)</text:a></text:p>
              <text:p text:style-name="Normal"><text:a xlink:type="simple" xlink:href="https://hal.science/search/index/?q=*&amp;authFullName_s=Abdelghani Qadem">Abdelghani Qadem</text:a><text:span>,</text:span><text:a xlink:type="simple" xlink:href="https://hal.science/search/index/?q=*&amp;authFullName_s=Mohamed Laaouane">Mohamed Laaouan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Akdim Brahim">Akdim Brahim</text:a><text:span>,</text:span><text:a xlink:type="simple" xlink:href="https://hal.science/search/index/?q=*&amp;authFullName_s=Emmanuel Gille">Emmanuel Gille</text:a></text:p>
              <text:p text:style-name="Normal"><text:span>Geomaghreb : revue des études appliquées en sciences de la terre, géographie et aménagement</text:span><text:span>, 2016, 12 (1)</text:span></text:p>
              <text:p text:style-name="Normal"><text:span>Article dans une revue</text:span></text:p>
              <text:p text:style-name="Normal"><text:a xlink:type="simple" xlink:href="https://hal.univ-lorraine.fr/hal-03218299v1">hal-032182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8811v1">Potentialités des images Landsat pour l'identification et la délimitation de zones humides à l'échelle régionale : l'exemple de l'Est de la France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/text:p>
              <text:p text:style-name="Normal"><text:span>Physio-Géo - Géographie Physique et Environnement</text:span><text:span>, 2015, 9, pp.125 - 140.<text:s/></text:span><text:a xlink:type="simple" xlink:href="https://dx.doi.org/10.4000/physio-geo.4563">⟨10.4000/physio-geo.4563⟩</text:a></text:p>
              <text:p text:style-name="Normal"><text:span>Article dans une revue</text:span></text:p>
              <text:p text:style-name="Normal"><text:a xlink:type="simple" xlink:href="https://hal.univ-lorraine.fr/hal-01698811v1">hal-016988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97902v1">L'hydrosystème de l'étang d'Amel (Meuse, France) : fonctionnement hydro-sédimentaire d'un petit bassin karstique et évaluation de l'érosion</text:a></text:p>
              <text:p text:style-name="Normal"><text:a xlink:type="simple" xlink:href="https://hal.science/search/index/?q=*&amp;authFullName_s=Vincent Fister">Vincent Fister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Pascale Richard">Pascale Richard</text:a><text:span>et al.</text:span></text:p>
              <text:p text:style-name="Normal"><text:span>Géomorphologie : relief, processus, environnement</text:span><text:span>, 2015, 21 (2), pp.101-114.<text:s/></text:span><text:a xlink:type="simple" xlink:href="https://dx.doi.org/10.4000/geomorphologie.10917">⟨10.4000/geomorphologie.10917⟩</text:a></text:p>
              <text:p text:style-name="Normal"><text:span>Article dans une revue</text:span></text:p>
              <text:p text:style-name="Normal"><text:a xlink:type="simple" xlink:href="https://api.istex.fr/ark:/67375/G14-L68Q2R2V-F/fulltext.pdf?sid=hal">istex</text:a></text:p>
              <text:p text:style-name="Normal"><text:a xlink:type="simple" xlink:href="https://hal.univ-lorraine.fr/hal-01697902v1">hal-0169790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452v1">Spatialisation des ressources en eau dans le bassin versant du Haut Sebou</text:a></text:p>
              <text:p text:style-name="Normal"><text:a xlink:type="simple" xlink:href="https://hal.science/search/index/?q=*&amp;authFullName_s=Abdelghani Qadem">Abdelghani Qadem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Brahim Akdim">Brahim Akdim</text:a><text:span>,</text:span><text:a xlink:type="simple" xlink:href="https://hal.science/search/index/?q=*&amp;authFullName_s=Mohamed Laaouane">Mohamed Laaouane</text:a><text:span>,</text:span><text:a xlink:type="simple" xlink:href="https://hal.science/search/index/?q=*&amp;authFullName_s=Luc Manceau">Luc Manceau</text:a></text:p>
              <text:p text:style-name="Normal"><text:span>Eau et climat au Maghreb</text:span><text:span>, 2014, 2, pp.43-53</text:span></text:p>
              <text:p text:style-name="Normal"><text:span>Article dans une revue</text:span></text:p>
              <text:p text:style-name="Normal"><text:a xlink:type="simple" xlink:href="https://hal.univ-lorraine.fr/hal-01718452v1">hal-01718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18274v1">Utilisation et gestion de la ressource en eau dans le haut Sebou (Moyen-Atlas, Maroc)</text:a></text:p>
              <text:p text:style-name="Normal"><text:a xlink:type="simple" xlink:href="https://hal.science/search/index/?q=*&amp;authFullName_s=Abdelghani Qadem">Abdelghani Qadem</text:a><text:span>,</text:span><text:a xlink:type="simple" xlink:href="https://hal.science/search/index/?q=*&amp;authFullName_s=Brahim Akdim">Brahim Akdim</text:a><text:span>,</text:span><text:a xlink:type="simple" xlink:href="https://hal.science/search/index/?q=*&amp;authFullName_s=Mohamed Laaouane">Mohamed Laaouan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Geomaghreb : revue des études appliquées en sciences de la terre, géographie et aménagement</text:span><text:span>, 2014, 10, pp.21-32</text:span></text:p>
              <text:p text:style-name="Normal"><text:span>Article dans une revue</text:span></text:p>
              <text:p text:style-name="Normal"><text:a xlink:type="simple" xlink:href="https://hal.univ-lorraine.fr/hal-01718274v1">hal-01718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1155v1">Crues et structures souterraines de drainage des plateaux jurassiques du nord-est de la France</text:a></text:p>
              <text:p text:style-name="Normal"><text:a xlink:type="simple" xlink:href="https://hal.science/search/index/?q=*&amp;authFullName_s=Vincent Fister">Vincent Fister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Luc Manceau">Luc Manceau</text:a></text:p>
              <text:p text:style-name="Normal"><text:span>Karstologia</text:span><text:span>, 2013, 61, pp.15-24</text:span></text:p>
              <text:p text:style-name="Normal"><text:span>Article dans une revue</text:span></text:p>
              <text:p text:style-name="Normal"><text:a xlink:type="simple" xlink:href="https://hal.science/hal-01591155v1">hal-01591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062v1">L’apport de l’analyse hydrologique dans la connaissance du karst oxfordien de l’interfluve Meuse/Marne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Vincent Fister">Vincent Fister</text:a><text:span>,</text:span><text:a xlink:type="simple" xlink:href="https://hal.science/search/index/?q=*&amp;authFullName_s=Benoît Losson">Benoît Losson</text:a><text:span>,</text:span><text:a xlink:type="simple" xlink:href="https://hal.science/search/index/?q=*&amp;authFullName_s=Jacques Brulhet">Jacques Brulhet</text:a><text:span>,</text:span><text:a xlink:type="simple" xlink:href="https://hal.science/search/index/?q=*&amp;authFullName_s=Alain Devos">Alain Devos</text:a><text:span>et al.</text:span></text:p>
              <text:p text:style-name="Normal"><text:span>Karstologia</text:span><text:span>, 2012</text:span></text:p>
              <text:p text:style-name="Normal"><text:span>Article dans une revue</text:span></text:p>
              <text:p text:style-name="Normal"><text:a xlink:type="simple" xlink:href="https://hal.univ-lorraine.fr/hal-03212062v1">hal-032120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130v1">Les cédraies du Moyen Atlas central (Maroc) : structure et dynamique actuelle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Mohamed Labhar">Mohamed Labhar</text:a></text:p>
              <text:p text:style-name="Normal"><text:span>Association Forum Nord du Maroc</text:span><text:span>, 2012</text:span></text:p>
              <text:p text:style-name="Normal"><text:span>Article dans une revue</text:span></text:p>
              <text:p text:style-name="Normal"><text:a xlink:type="simple" xlink:href="https://hal.univ-lorraine.fr/hal-03211130v1">hal-032111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905v1">Evolution récente de l’occupation des sols et de la végétation dans le bassin Zraa-Tazouta (Moyen Atlas central)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Mohamed Labhar">Mohamed Labhar</text:a><text:span>,</text:span><text:a xlink:type="simple" xlink:href="https://hal.science/search/index/?q=*&amp;authFullName_s=Luc Manceau">Luc Manceau</text:a></text:p>
              <text:p text:style-name="Normal"><text:span>Mosella : revue du Centre d'études géographiques de Metz</text:span><text:span>, 2009</text:span></text:p>
              <text:p text:style-name="Normal"><text:span>Article dans une revue</text:span></text:p>
              <text:p text:style-name="Normal"><text:a xlink:type="simple" xlink:href="https://hal.univ-lorraine.fr/hal-03215905v1">hal-032159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920v1">L’évolution des formations forestières et pré-forestières dans le Moyen-Atlas central au cours des quarante dernières années (1962-2002) : cas du causse de Sefrou et du jbel Aoua sud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Mohamed Labhar">Mohamed Labhar</text:a><text:span>,</text:span><text:a xlink:type="simple" xlink:href="https://hal.science/search/index/?q=*&amp;authFullName_s=Luc Manceau">Luc Manceau</text:a></text:p>
              <text:p text:style-name="Normal"><text:span>Mosella : revue du Centre d'études géographiques de Metz</text:span><text:span>, 2009</text:span></text:p>
              <text:p text:style-name="Normal"><text:span>Article dans une revue</text:span></text:p>
              <text:p text:style-name="Normal"><text:a xlink:type="simple" xlink:href="https://hal.univ-lorraine.fr/hal-03215920v1">hal-032159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0956v1">DYNAMIQUE ACTUELLE DES FORETS DANS LE MASSIF MICHLIFENE-HEBRI (MOYEN ATLAS CENTRAL)</text:a></text:p>
              <text:p text:style-name="Normal"><text:a xlink:type="simple" xlink:href="https://hal.science/search/index/?q=*&amp;authFullName_s=Mohamed Labhar">Mohamed Labhar</text:a><text:span>,</text:span><text:a xlink:type="simple" xlink:href="https://hal.science/search/index/?q=*&amp;authFullName_s=Sébastien Lebaut">Sébastien Lebaut</text:a></text:p>
              <text:p text:style-name="Normal"><text:span>Association Forum Nord du Maroc</text:span><text:span>, 2008</text:span></text:p>
              <text:p text:style-name="Normal"><text:span>Article dans une revue</text:span></text:p>
              <text:p text:style-name="Normal"><text:a xlink:type="simple" xlink:href="https://hal.univ-lorraine.fr/hal-03210956v1">hal-032109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190v1">Approche hydrologique des rendements d’un aquifère - L’exemple des grès d’Ardenne-Luxembourg dans le secteur de Montmédy-Sedan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Laurent Cadilhac">Laurent Cadilhac</text:a></text:p>
              <text:p text:style-name="Normal"><text:span>Mosella : revue du Centre d'études géographiques de Metz</text:span><text:span>, 1998</text:span></text:p>
              <text:p text:style-name="Normal"><text:span>Article dans une revue</text:span></text:p>
              <text:p text:style-name="Normal"><text:a xlink:type="simple" xlink:href="https://hal.univ-lorraine.fr/hal-03211190v1">hal-03211190v1</text:a></text:p>
            </table:table-cell>
          </table:table-row>
        </table:table>
        <text:p text:style-name="P10"/>
        <text:p text:style-name="Heading2"><text:span text:style-name="T4">Rapport (7)</text:span></text:p>
        <text:p text:style-name="P12"/>
        <table:table table:name="101c8c" table:style-name="101c8c">
          <table:table-column table:style-name="101c8c.0"/>
          <table:table-row>
            <table:table-cell office:value-type="string">
              <text:p text:style-name="Normal"><text:a xlink:type="simple" xlink:href="https://hal.science/hal-05559493v1">Chaine intégrée pour la prévision hydrométéorologique des étiages et des sécheresses - Rapport final du projet CIPRHES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Lauriane Batté">Lauriane Batté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Hélène Bessiere">Hélène Bessiere</text:a><text:span>et al.</text:span></text:p>
              <text:p text:style-name="Normal"><text:span>Université Paris-Saclay, INRAE, UR HYCAR, Antony; Météo-France, DCSC, Toulouse; EDF - DTG, Saint-Martin-le-Vinoux; BRGM, Orléans; LOTERR, Université de Lorraine, Metz; EDF, LHNE, Chatou; Météo-France, CNRS, CNRM, Toulouse; INRAE, UR RIVERLY, Lyon-Villeurbanne; Office français de la biodiversité (OFB), Direction de la recherche et de l'appui scientifique, Vincennes; Ministère de la Transition écologique, Direction de l'eau et de la biodiversité, La Défense. 2026, pp.39</text:span></text:p>
              <text:p text:style-name="Normal"><text:span>Rapport</text:span><text:span><text:s/>(rapport contrat/projet)</text:span></text:p>
              <text:p text:style-name="Normal"><text:a xlink:type="simple" xlink:href="https://hal.science/hal-05559493v1">hal-055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671v1">Ressources en eau souterraine dans les Vosges et vulnérabilité au changement climatique. Campagnes de jaugeages des débits d’étiage 2019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/text:p>
              <text:p text:style-name="Normal"><text:span>[Rapport de recherche] LOTERR, Université de Lorrain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2864671v1">hal-028646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944v1">Possibilités d’identification, de délimitation et de caractérisation des zones humides à partir d’images d’observation de la terre : Exemple de 3 secteurs tests sur Rhin-Meuse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/text:p>
              <text:p text:style-name="Normal"><text:span>[Research Report] LOTERR, Université de Lorraine. 2013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15944v1">hal-0321594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961v1">Etude hydro-sédimentaire du bassin versant de l’Etang d’Amel</text:a></text:p>
              <text:p text:style-name="Normal"><text:a xlink:type="simple" xlink:href="https://hal.science/search/index/?q=*&amp;authFullName_s=Benoît Losson">Benoît Losson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Vincent Fister">Vincent Fister</text:a></text:p>
              <text:p text:style-name="Normal"><text:span>[Rapport de recherche] CEGUM, Université de Lorraine. 2011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15961v1">hal-032159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973v1">Méthodologies d’inventaire des zones humides : synthèse des méthodes pratiquées sur le territoire national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Grégory Hamez">Grégory Hamez</text:a><text:span>,</text:span><text:a xlink:type="simple" xlink:href="https://hal.science/search/index/?q=*&amp;authFullName_s=Hamm Amandine">Hamm Amandin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Benoît Losson">Benoît Losson</text:a></text:p>
              <text:p text:style-name="Normal"><text:span>[Research Report] CEGUM, Université de Lorraine. 2011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15973v1">hal-032159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984v1">Etude du réseau hydrographique de la réserve naturelle du delta de la Sauer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Didier Francois">Didier Francois</text:a></text:p>
              <text:p text:style-name="Normal"><text:span>[Rapport de recherche] CEGUM, Université de Lorraine. 2004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15984v1">hal-032159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5995v1">Etude préliminaire sur l’aquifère des grès d’Ardenne-Luxembourg dans la région frontalière entre Meuse et Chiers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[Rapport de recherche] CEGUM, Université de Lorraine. 1998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215995v1">hal-03215995v1</text:a></text:p>
            </table:table-cell>
          </table:table-row>
        </table:table>
        <text:p text:style-name="P13"/>
        <text:p text:style-name="Heading2"><text:span text:style-name="T5">Communication dans un congrès (48)</text:span></text:p>
        <text:p text:style-name="P15"/>
        <table:table table:name="79dc6a" table:style-name="79dc6a">
          <table:table-column table:style-name="79dc6a.0"/>
          <table:table-row>
            <table:table-cell office:value-type="string">
              <text:p text:style-name="Normal"><text:a xlink:type="simple" xlink:href="https://hal.science/hal-04963778v1">CHARACTERIZATION OF CLIMATIC DROUGHT IN A SEMI-ARID MOUNTAINOUS REGION: THE CASE OF THE OUED MOULOUYA BASIN</text:a></text:p>
              <text:p text:style-name="Normal"><text:a xlink:type="simple" xlink:href="https://hal.science/search/index/?q=*&amp;authFullName_s=Yassine Eljaouhary">Yassine Eljaouhary</text:a><text:span>,</text:span><text:a xlink:type="simple" xlink:href="https://hal.science/search/index/?q=*&amp;authFullName_s=Abdelghani Qadem">Abdelghani Qadem</text:a><text:span>,</text:span><text:a xlink:type="simple" xlink:href="https://hal.science/search/index/?q=*&amp;authFullName_s=Sébastien Lebaut">Sébastien Lebaut</text:a></text:p>
              <text:p text:style-name="Normal"><text:span>11th International European Conference on Interdisciplinary Scientific Research</text:span><text:span>, Jan 2025, Lisbon, Portugal</text:span></text:p>
              <text:p text:style-name="Normal"><text:span>Communication dans un congrès</text:span></text:p>
              <text:p text:style-name="Normal"><text:a xlink:type="simple" xlink:href="https://hal.science/hal-04963778v1">hal-0496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7550v1">Application of the Soil and Water Assessment Tool (SWAT) Model for hydrological modelling in the Upper Oum Er Rbia watershed (Middle Atlas, Morocco)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/text:p>
              <text:p text:style-name="Normal"><text:span>2nd Environment and Natural Resources: Challenges and Solutions</text:span><text:span>, May 2023, Khénifra (Morocco), France. pp.012014,<text:s/></text:span><text:a xlink:type="simple" xlink:href="https://dx.doi.org/10.1088/1755-1315/1398/1/012014">⟨10.1088/1755-1315/1398/1/012014⟩</text:a></text:p>
              <text:p text:style-name="Normal"><text:span>Communication dans un congrès</text:span></text:p>
              <text:p text:style-name="Normal"><text:a xlink:type="simple" xlink:href="https://hal.science/hal-04757550v1">hal-047575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537959v1">A spatio-temporal analysis of the risks of flooding and landslides in Greater Abidjan, Ivory Coast, by applying a multi-risk framework.</text:a></text:p>
              <text:p text:style-name="Normal"><text:a xlink:type="simple" xlink:href="https://hal.science/search/index/?q=*&amp;authFullName_s=Habal Kassoum Traore">Habal Kassoum Traore</text:a><text:span>,</text:span><text:a xlink:type="simple" xlink:href="https://hal.science/search/index/?q=*&amp;authFullName_s=Silvia De Angeli">Silvia De Angel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Eugène Konan Kouadio">Eugène Konan Kouadio</text:a></text:p>
              <text:p text:style-name="Normal"><text:span>European Geosciences Union 2024 (EGU)</text:span><text:span>, Apr 2024, Vienna (Austria), France.<text:s/></text:span><text:a xlink:type="simple" xlink:href="https://dx.doi.org/10.5194/egusphere-egu24-538">⟨10.5194/egusphere-egu24-538⟩</text:a></text:p>
              <text:p text:style-name="Normal"><text:span>Communication dans un congrès</text:span></text:p>
              <text:p text:style-name="Normal"><text:a xlink:type="simple" xlink:href="https://hal.univ-lorraine.fr/hal-04537959v1">hal-04537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5940v1">Mesures et données satellitaires pour l'étude de la neige dans le Haut Bassin de l'Oum Er Rbia - Maroc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Ionel Haidu">Ionel Haidu</text:a></text:p>
              <text:p text:style-name="Normal"><text:span>37ème colloque annuel de l’Association Internationale de Climatologie</text:span><text:span>, Association Internationale de Climatologie, Jun 2024, Paris, France. pp.66-67</text:span></text:p>
              <text:p text:style-name="Normal"><text:span>Communication dans un congrès</text:span></text:p>
              <text:p text:style-name="Normal"><text:a xlink:type="simple" xlink:href="https://hal.science/hal-04635940v1">hal-0463594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11250v1">Contribution of integrated modelling for the study of climate change impact on water resources. The case of the Tadla irrigated perimeter (central-eastern Morocco).</text:a></text:p>
              <text:p text:style-name="Normal"><text:a xlink:type="simple" xlink:href="https://hal.science/search/index/?q=*&amp;authFullName_s=Ikram Boutirame">Ikram Boutirame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Mohamed El Gachi">Mohamed El Gachi</text:a></text:p>
              <text:p text:style-name="Normal"><text:span>EURECA-PRO 18th Young Researchers Colloquium at TU Freiberg</text:span><text:span>, Jun 2024, Freiberg, Germany</text:span></text:p>
              <text:p text:style-name="Normal"><text:span>Communication dans un congrès</text:span></text:p>
              <text:p text:style-name="Normal"><text:a xlink:type="simple" xlink:href="https://hal.univ-lorraine.fr/hal-04611250v1">hal-046112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57352v1">Chaine intégrée pour la prévision hydrométéorologique des étiages et des sécheresses (CIPRHES) en France</text:a></text:p>
              <text:p text:style-name="Normal"><text:a xlink:type="simple" xlink:href="https://hal.science/search/index/?q=*&amp;authFullName_s=François Tilmant">François Tilmant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Sécheresse et étiages 2022</text:span><text:span>, SHF, Mar 2023, Paris, France</text:span></text:p>
              <text:p text:style-name="Normal"><text:span>Communication dans un congrès</text:span></text:p>
              <text:p text:style-name="Normal"><text:a xlink:type="simple" xlink:href="https://hal.inrae.fr/hal-04257352v1">hal-042573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03571v1">Évaluation des données satellitaires pour compenser le déficit de stations pluviométriques sur le territoire du grand Abidjan (Côte d'Ivoire)</text:a></text:p>
              <text:p text:style-name="Normal"><text:a xlink:type="simple" xlink:href="https://hal.science/search/index/?q=*&amp;authFullName_s=Habal Kassoum Traore">Habal Kassoum Traor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Kouadio Eugène">Kouadio Eugène</text:a></text:p>
              <text:p text:style-name="Normal"><text:span>Climat, eau et socité: changements et défis</text:span><text:span>, Association Internationale de la Climatologie (AIC), Jul 2023, Bucarest, Roumanie</text:span></text:p>
              <text:p text:style-name="Normal"><text:span>Communication dans un congrès</text:span></text:p>
              <text:p text:style-name="Normal"><text:a xlink:type="simple" xlink:href="https://hal.univ-lorraine.fr/hal-04103571v1">hal-04103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5081v1">Utilisation d'une base de données de jaugeages à une échelle régionale pour réaliser un référentiel d'étiage</text:a></text:p>
              <text:p text:style-name="Normal"><text:a xlink:type="simple" xlink:href="https://hal.science/search/index/?q=*&amp;authFullName_s=Benjamin Grelier">Benjamin Grelier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et al.</text:span></text:p>
              <text:p text:style-name="Normal"><text:span>Sécheresse et étiages 2022</text:span><text:span>, Société Hydrotechnique de France, Mar 2023, Chatou/Paris, France. pp.126-131</text:span></text:p>
              <text:p text:style-name="Normal"><text:span>Communication dans un congrès</text:span></text:p>
              <text:p text:style-name="Normal"><text:a xlink:type="simple" xlink:href="https://hal.univ-lorraine.fr/hal-04045081v1">hal-040450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10479v1">Potential of ecostress data to improve UHI modeling during warm season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Julien Bouyer">Julien Bouyer</text:a><text:span>,</text:span><text:a xlink:type="simple" xlink:href="https://hal.science/search/index/?q=*&amp;authFullName_s=Rémy Claverie">Rémy Claverie</text:a></text:p>
              <text:p text:style-name="Normal"><text:span>11th International Conference on Urban Climate</text:span><text:span>, Aug 2023, Sydney, Australia</text:span></text:p>
              <text:p text:style-name="Normal"><text:span>Communication dans un congrès</text:span></text:p>
              <text:p text:style-name="Normal"><text:a xlink:type="simple" xlink:href="https://hal.univ-lorraine.fr/hal-04210479v1">hal-04210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0463v1">L'étiage 2022 dans les bassins français de la Meuse et du Rhin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Hajar El Khalfi">Hajar El Khalfi</text:a><text:span>,</text:span><text:a xlink:type="simple" xlink:href="https://hal.science/search/index/?q=*&amp;authFullName_s=Benjamin Grelier">Benjamin Grelier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et al.</text:span></text:p>
              <text:p text:style-name="Normal"><text:span>Sécheresse et étiages 2022</text:span><text:span>, Société Hydrotechnique de France, Mar 2023, Chatou/Paris, France. pp.175-180</text:span></text:p>
              <text:p text:style-name="Normal"><text:span>Communication dans un congrès</text:span></text:p>
              <text:p text:style-name="Normal"><text:a xlink:type="simple" xlink:href="https://hal.science/hal-04030463v1">hal-040304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712451v1">Exploration of Karst Groundwater and Surface Water in Central Middle Atlas, Morocco</text:a></text:p>
              <text:p text:style-name="Normal"><text:a xlink:type="simple" xlink:href="https://hal.science/search/index/?q=*&amp;authFullName_s=Abdelghani Qadem">Abdelghani Qadem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Zohair Qadem">Zohair Qadem</text:a></text:p>
              <text:p text:style-name="Normal"><text:span>EuroKarst 2022 - The European Conference on karst Hydrogeology and Carbonate Reservoirs</text:span><text:span>, Jun 2022, Malaga, Spain. pp.25-31</text:span></text:p>
              <text:p text:style-name="Normal"><text:span>Communication dans un congrès</text:span></text:p>
              <text:p text:style-name="Normal"><text:a xlink:type="simple" xlink:href="https://hal.univ-lorraine.fr/hal-03712451v1">hal-03712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2697v1">Amélioration de la modélisation hydrologique en climat réchauffé. Application au bassin versant de la Moselle</text:a></text:p>
              <text:p text:style-name="Normal"><text:a xlink:type="simple" xlink:href="https://hal.science/search/index/?q=*&amp;authFullName_s=Hajar El Khalfi">Hajar El Khalfi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et al.</text:span></text:p>
              <text:p text:style-name="Normal"><text:span>36ème Colloque de l’Association Internationale de Climatologie - Climat, eau et société : changements et défis</text:span><text:span>, Association Internationale de Climatologie (AIC), Jul 2023, Bucarest, Roumanie</text:span></text:p>
              <text:p text:style-name="Normal"><text:span>Communication dans un congrès</text:span></text:p>
              <text:p text:style-name="Normal"><text:a xlink:type="simple" xlink:href="https://hal.science/hal-04102697v1">hal-041026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2637v1">Integrated chain for the hydrometeorological forecasting of low flows and droughts in France.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Olivier Delaigue">Olivier Delaigue</text:a><text:span>et al.</text:span></text:p>
              <text:p text:style-name="Normal"><text:span>IAHS-2022 Scientific Assembly</text:span><text:span>, May 2022, Montpellier, France</text:span></text:p>
              <text:p text:style-name="Normal"><text:span>Communication dans un congrès</text:span></text:p>
              <text:p text:style-name="Normal"><text:a xlink:type="simple" xlink:href="https://hal.inrae.fr/hal-03702637v1">hal-037026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57098v2">Exploration des variations thermiques diurnes dans une aire urbaine de milieu tempéré semi-continental à l'aide des données de température de surface terrestre ECOSTRESS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Nassima Hassani">Nassima Hassani</text:a><text:span>,</text:span><text:a xlink:type="simple" xlink:href="https://hal.science/search/index/?q=*&amp;authFullName_s=Gilles Drogue">Gilles Drogue</text:a></text:p>
              <text:p text:style-name="Normal"><text:span>35e colloque annuel de l'Association Internationale de Climatologie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univ-lorraine.fr/hal-03657098v2">hal-03657098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36180v1">Évaluation des ressources en eau dans le bassin en maont de l'Oum Er Rbia (Maroc) sur la période 1975-2015 et prospective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XXXIV ème Colloque international de l’AIC : Changement climatique, Pénurie des ressources en eau, nexus eau/énergie et formes d’adaptation</text:span><text:span>, Jul 2021, Mohammedia, Maroc. pp.164-169</text:span></text:p>
              <text:p text:style-name="Normal"><text:span>Communication dans un congrès</text:span></text:p>
              <text:p text:style-name="Normal"><text:a xlink:type="simple" xlink:href="https://hal.univ-lorraine.fr/hal-03636180v1">hal-03636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355v1">Estimation des réserves en eau souterraine régulatrices dans le haut bassin de l'Oum Er Rbia (Maroc)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35ème colloque annuel de l’Association Internationale de Climatologie : Le changement climatique, les risques et l'adaptation</text:span><text:span>, Jul 2022, Toulouse, France</text:span></text:p>
              <text:p text:style-name="Normal"><text:span>Communication dans un congrès</text:span></text:p>
              <text:p text:style-name="Normal"><text:a xlink:type="simple" xlink:href="https://hal.science/hal-03801355v1">hal-038013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1138v1">Caractérisation du changement récent de l’environnement agricole dans le Moyen-Atlas (Maroc) à partir du quotient pluviothermique d’Emberger</text:a></text:p>
              <text:p text:style-name="Normal"><text:a xlink:type="simple" xlink:href="https://hal.science/search/index/?q=*&amp;authFullName_s=Abdelaziz El-Bouhali">Abdelaziz El-Bouhal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Mhamed Amyay">Mhamed Amyay</text:a><text:span>,</text:span><text:a xlink:type="simple" xlink:href="https://hal.science/search/index/?q=*&amp;authFullName_s=Abdelghani Qadem">Abdelghani Qadem</text:a><text:span>,</text:span><text:a xlink:type="simple" xlink:href="https://hal.science/search/index/?q=*&amp;authFullName_s=Emmanuel Gille">Emmanuel Gille</text:a><text:span>et al.</text:span></text:p>
              <text:p text:style-name="Normal"><text:span>34ème colloque annuel de l’Association Internationale de Climatologie</text:span><text:span>, Jul 2021, Casablanca, Maroc</text:span></text:p>
              <text:p text:style-name="Normal"><text:span>Communication dans un congrès</text:span></text:p>
              <text:p text:style-name="Normal"><text:a xlink:type="simple" xlink:href="https://hal.univ-lorraine.fr/hal-03611138v1">hal-036111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5525v1">Évaluation de l'impact sur la température de surface de certains projets emblématiques de réaménagement dans l'aire métropolitaine de Casablanca (Maroc)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Said Sghir">Said Sghir</text:a><text:span>,</text:span><text:a xlink:type="simple" xlink:href="https://hal.science/search/index/?q=*&amp;authFullName_s=Gilles Drogue">Gilles Drogue</text:a></text:p>
              <text:p text:style-name="Normal"><text:span>34e colloque annuel de l'Association Internationale de Climatologie</text:span><text:span>, Jul 2021, Casablanca, Maroc</text:span></text:p>
              <text:p text:style-name="Normal"><text:span>Communication dans un congrès</text:span></text:p>
              <text:p text:style-name="Normal"><text:a xlink:type="simple" xlink:href="https://hal.univ-lorraine.fr/hal-03465525v1">hal-0346552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11129v1">Estimation des réserves en eau souterraine régulatrices dans la partie moyen-atlasique du fleuve Sebou (Maroc)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Abdelghani Qadem">Abdelghani Qadem</text:a><text:span>,</text:span><text:a xlink:type="simple" xlink:href="https://hal.science/search/index/?q=*&amp;authFullName_s=Brahim Akdim">Brahim Akdim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Mohamed Laaouane">Mohamed Laaouane</text:a></text:p>
              <text:p text:style-name="Normal"><text:span>Hydrology of Large river basins of Africa</text:span><text:span>, International Association of Hydrological Sciences, Nov 2021, Cotonou, Bénin. pp.169-174</text:span></text:p>
              <text:p text:style-name="Normal"><text:span>Communication dans un congrès</text:span></text:p>
              <text:p text:style-name="Normal"><text:a xlink:type="simple" xlink:href="https://hal.univ-lorraine.fr/hal-03611129v1">hal-036111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65195v1">Mesure et détection des îlots de chaleur et de fraîcheur en milieu tempéré semi-continental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Nassima Hassani">Nassima Hassani</text:a><text:span>,</text:span><text:a xlink:type="simple" xlink:href="https://hal.science/search/index/?q=*&amp;authFullName_s=Gilles Drogue">Gilles Drogue</text:a></text:p>
              <text:p text:style-name="Normal"><text:span>34e colloque annuel de l'Association Internationale de Climatologie</text:span><text:span>, Jul 2021, Casablanca, Maroc</text:span></text:p>
              <text:p text:style-name="Normal"><text:span>Communication dans un congrès</text:span></text:p>
              <text:p text:style-name="Normal"><text:a xlink:type="simple" xlink:href="https://hal.univ-lorraine.fr/hal-03465195v1">hal-034651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829v1">Cartographie et quantification de l’irrigation à partir des images satellites dans la dépression d’Immouzar (Moyen Atlas tabulaire)</text:a></text:p>
              <text:p text:style-name="Normal"><text:a xlink:type="simple" xlink:href="https://hal.science/search/index/?q=*&amp;authFullName_s=Abdelaziz El-Bouhali">Abdelaziz El-Bouhali</text:a><text:span>,</text:span><text:a xlink:type="simple" xlink:href="https://hal.science/search/index/?q=*&amp;authFullName_s=Mhamed Amyay">Mhamed Amyay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Adeline Cotonnec">Adeline Cotonnec</text:a><text:span>et al.</text:span></text:p>
              <text:p text:style-name="Normal"><text:span>Colloque international "Gestion des ressources territoriales en milieux arides et semi-arides : fragilité et enjeux de la gouvernance spatiale"</text:span><text:span>, Mar 2020, Agadir, Maroc</text:span></text:p>
              <text:p text:style-name="Normal"><text:span>Communication dans un congrès</text:span></text:p>
              <text:p text:style-name="Normal"><text:a xlink:type="simple" xlink:href="https://hal.univ-lorraine.fr/hal-03211829v1">hal-0321182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7327v1">Evaluation des produits TRMM et GPM à partir d’observations aux stations et de résultats d’un modèle de quantification spatiale des précipitations sur le moyen-atlas, Maroc</text:a></text:p>
              <text:p text:style-name="Normal"><text:a xlink:type="simple" xlink:href="https://hal.science/search/index/?q=*&amp;authFullName_s=Abdelaziz El-Bouhali">Abdelaziz El-Bouhal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Abdelghani Qadem">Abdelghani Qadem</text:a><text:span>,</text:span><text:a xlink:type="simple" xlink:href="https://hal.science/search/index/?q=*&amp;authFullName_s=Mhamed Amyay">Mhamed Amyay</text:a><text:span>,</text:span><text:a xlink:type="simple" xlink:href="https://hal.science/search/index/?q=*&amp;authFullName_s=Emannuel Gille">Emannuel Gille</text:a><text:span>et al.</text:span></text:p>
              <text:p text:style-name="Normal"><text:span>XXXIII ème Colloque de l'AIC Rennes 2020, changement climatique et térritoires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univ-lorraine.fr/hal-02937327v1">hal-02937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4907v1">Evolution spatio-temporelle de températures de surface diurnes dans l'aire métropolitaine de Metz à partir de données Landsat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aïd Sghir">Saïd Sghir</text:a></text:p>
              <text:p text:style-name="Normal"><text:span>33ème Colloque de l’Association Internationale de Climatologie</text:span><text:span>, Jul 2020, Rennes, France</text:span></text:p>
              <text:p text:style-name="Normal"><text:span>Communication dans un congrès</text:span></text:p>
              <text:p text:style-name="Normal"><text:a xlink:type="simple" xlink:href="https://hal.univ-lorraine.fr/hal-02934907v1">hal-0293490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8277v1">Comparaison des données de précipitation satellitaires avec les données mesurées dans le bassin versant de l'Oued Oum Er Rbia en amont du barrage Ahmed El Hansali (Maroc)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/text:p>
              <text:p text:style-name="Normal"><text:span>XXXIIIème Colloque de l’Association Internationale de Climatologie: Changement Climatique Et Territoires</text:span><text:span>, Jul 2020, Rennes, France. pp.271-276</text:span></text:p>
              <text:p text:style-name="Normal"><text:span>Communication dans un congrès</text:span></text:p>
              <text:p text:style-name="Normal"><text:a xlink:type="simple" xlink:href="https://hal.univ-lorraine.fr/hal-02928277v1">hal-0292827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991v1">L’impact combiné des déficits pluviométriques cumulés et de l’extension des cultures irriguées sur les ressources en eau dans la dépression de Guigou (Moyen Atlas - Maroc)</text:a></text:p>
              <text:p text:style-name="Normal"><text:a xlink:type="simple" xlink:href="https://hal.science/search/index/?q=*&amp;authFullName_s=Abdelaziz El-Bouhali">Abdelaziz El-Bouhali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Mhamed Amyay">Mhamed Amyay</text:a><text:span>,</text:span><text:a xlink:type="simple" xlink:href="https://hal.science/search/index/?q=*&amp;authFullName_s=Khadija El Ouazani Ech-Chahdi">Khadija El Ouazani Ech-Chahdi</text:a><text:span>,</text:span><text:a xlink:type="simple" xlink:href="https://hal.science/search/index/?q=*&amp;authFullName_s=Emmanuel Gille">Emmanuel Gille</text:a><text:span>et al.</text:span></text:p>
              <text:p text:style-name="Normal"><text:span>Colloque international « Changement climatique, potentialités territoriales et justice environnementale »</text:span><text:span>, Dec 2020, Fès, Maroc</text:span></text:p>
              <text:p text:style-name="Normal"><text:span>Communication dans un congrès</text:span></text:p>
              <text:p text:style-name="Normal"><text:a xlink:type="simple" xlink:href="https://hal.univ-lorraine.fr/hal-03211991v1">hal-0321199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28487v1">Characterization and Spatialization of Drought by the Standardized Precipitation Index (SPI) in the Upper Basin of the Oum Er Rbia River</text:a></text:p>
              <text:p text:style-name="Normal"><text:a xlink:type="simple" xlink:href="https://hal.science/search/index/?q=*&amp;authFullName_s=Tarik El Orfi">Tarik El Orfi</text:a><text:span>,</text:span><text:a xlink:type="simple" xlink:href="https://hal.science/search/index/?q=*&amp;authFullName_s=Mohamed El Ghachi">Mohamed El Ghachi</text:a><text:span>,</text:span><text:a xlink:type="simple" xlink:href="https://hal.science/search/index/?q=*&amp;authFullName_s=Sébastien Lebaut">Sébastien Lebaut</text:a></text:p>
              <text:p text:style-name="Normal"><text:span>GEOIT4W-2020: 4th Edition of International Conference on Geo-IT and Water Resources 2020, Geo-IT and Water Resources 2020</text:span><text:span>, Mar 2020, Al-Hoceima Morocco, France. pp.1-4,<text:s/></text:span><text:a xlink:type="simple" xlink:href="https://dx.doi.org/10.1145/3399205.3399211">⟨10.1145/3399205.3399211⟩</text:a></text:p>
              <text:p text:style-name="Normal"><text:span>Communication dans un congrès</text:span></text:p>
              <text:p text:style-name="Normal"><text:a xlink:type="simple" xlink:href="https://hal.univ-lorraine.fr/hal-02928487v1">hal-029284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332v1">Quelques facteurs et grandeurs caractéristiques de l’écoulement dans le bassin versant de la Moselle</text:a></text:p>
              <text:p text:style-name="Normal"><text:a xlink:type="simple" xlink:href="https://hal.science/search/index/?q=*&amp;authFullName_s=Sébastien Lebaut">Sébastien Lebaut</text:a></text:p>
              <text:p text:style-name="Normal"><text:span>Séminaire franco-allemand "Crues et sécheresses dans le bassin versant de la Moselle"</text:span><text:span>, Jan 2020, Trêves, Allemagne</text:span></text:p>
              <text:p text:style-name="Normal"><text:span>Communication dans un congrès</text:span></text:p>
              <text:p text:style-name="Normal"><text:a xlink:type="simple" xlink:href="https://hal.univ-lorraine.fr/hal-03211332v1">hal-03211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5454v1">Reconstitution des étiages de la Moselle depuis 1871</text:a></text:p>
              <text:p text:style-name="Normal"><text:a xlink:type="simple" xlink:href="https://hal.science/search/index/?q=*&amp;authFullName_s=Didier Francois">Didier Francois</text:a><text:span>,</text:span><text:a xlink:type="simple" xlink:href="https://hal.science/search/index/?q=*&amp;authFullName_s=Claire Delus">Claire 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Colloque UNESCO-SHF, Sécheresse, étiages et déficits en eau.</text:span><text:span>, Dec 2019, Paris, France</text:span></text:p>
              <text:p text:style-name="Normal"><text:span>Communication dans un congrès</text:span></text:p>
              <text:p text:style-name="Normal"><text:a xlink:type="simple" xlink:href="https://hal.science/hal-02865454v1">hal-028654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775v1">L’impact de la sécheresse et de l’intensification de l’irrigation sur les ressources en eau dans le moyen atlas tabulaire - cas de la dépression d’Afourgagh</text:a></text:p>
              <text:p text:style-name="Normal"><text:a xlink:type="simple" xlink:href="https://hal.science/search/index/?q=*&amp;authFullName_s=Abdelaziz El-Bouhali">Abdelaziz El-Bouhali</text:a><text:span>,</text:span><text:a xlink:type="simple" xlink:href="https://hal.science/search/index/?q=*&amp;authFullName_s=Mhamed Amyay">Mhamed Amyay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Adeline Cotonnec">Adeline Cotonnec</text:a></text:p>
              <text:p text:style-name="Normal"><text:span>Colloque International "La vulnérabilité des territoires face aux risques hydroclimatiques"</text:span><text:span>, Nov 2019, Oujda, Maroc</text:span></text:p>
              <text:p text:style-name="Normal"><text:span>Communication dans un congrès</text:span></text:p>
              <text:p text:style-name="Normal"><text:a xlink:type="simple" xlink:href="https://hal.univ-lorraine.fr/hal-03211775v1">hal-0321177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40935v1">Campagne de mesures mobiles pour caractériser l’ICU d’été de la ville de Casablanca (Maroc)</text:a></text:p>
              <text:p text:style-name="Normal"><text:a xlink:type="simple" xlink:href="https://hal.science/search/index/?q=*&amp;authFullName_s=Nassima Hassani">Nassima Hassani</text:a><text:span>,</text:span><text:a xlink:type="simple" xlink:href="https://hal.science/search/index/?q=*&amp;authFullName_s=Saïd Sghir">Saïd Sghir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Gilles Drogue">Gilles Drogue</text:a></text:p>
              <text:p text:style-name="Normal"><text:span>Colloque international : "Les ressources naturelles au Maroc : politiques de gestion et enjeux de développement"</text:span><text:span>, Oct 2019, Casablanca, Maroc</text:span></text:p>
              <text:p text:style-name="Normal"><text:span>Communication dans un congrès</text:span></text:p>
              <text:p text:style-name="Normal"><text:a xlink:type="simple" xlink:href="https://hal.univ-lorraine.fr/hal-03140935v1">hal-031409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761v1">Les ressources en eau dans le Moyen Atlas entre changements climatiques et pression anthropique</text:a></text:p>
              <text:p text:style-name="Normal"><text:a xlink:type="simple" xlink:href="https://hal.science/search/index/?q=*&amp;authFullName_s=Abdelaziz El-Bouhali">Abdelaziz El-Bouhali</text:a><text:span>,</text:span><text:a xlink:type="simple" xlink:href="https://hal.science/search/index/?q=*&amp;authFullName_s=Mhamed Amyay">Mhamed Amyay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Adeline Cotonnec">Adeline Cotonnec</text:a></text:p>
              <text:p text:style-name="Normal"><text:span>Colloque national "Changements climatiques et mutations spatiales : état des lieux et perspectives"</text:span><text:span>, Université Mohamed Premier Oujda; Faculté des lettres et des sciences hulaines Oujda; Équipe de recherche technologies de l'information géographique et gestion de l'espace; École supérieure de technologie Oujda; Direction régionale des eaux et forêts et de la lutte contre la désertification Oujda, Nov 2018, Oujda, Maroc</text:span></text:p>
              <text:p text:style-name="Normal"><text:span>Communication dans un congrès</text:span></text:p>
              <text:p text:style-name="Normal"><text:a xlink:type="simple" xlink:href="https://hal.univ-lorraine.fr/hal-03211761v1">hal-0321176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751v1">L’apport de l’analyse des débits en période de tarissement dans la connaissance du fonctionnement des nappes et le rythme de vidange des réservoirs souterrains dans le Haut Sebou (Moyen-Atlas, Maroc)</text:a></text:p>
              <text:p text:style-name="Normal"><text:a xlink:type="simple" xlink:href="https://hal.science/search/index/?q=*&amp;authFullName_s=Abdelghani Qadem">Abdelghani Qadem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Brahim Akdim">Brahim Akdim</text:a><text:span>,</text:span><text:a xlink:type="simple" xlink:href="https://hal.science/search/index/?q=*&amp;authFullName_s=Mohamed Laaouane">Mohamed Laaouane</text:a></text:p>
              <text:p text:style-name="Normal"><text:span>Colloque international "Les sources d'eau dans le bassin méditerranéen : hydrologie, valorisation et sauvegarde"</text:span><text:span>, Laboratoire d'Analyse Géo-Environnementales et d'Aménagement-Développement Durable (LAGEA-DD), Oct 2017, Fès, Maroc</text:span></text:p>
              <text:p text:style-name="Normal"><text:span>Communication dans un congrès</text:span></text:p>
              <text:p text:style-name="Normal"><text:a xlink:type="simple" xlink:href="https://hal.univ-lorraine.fr/hal-03211751v1">hal-032117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031v1">Analyse de “territoires à risque” hydrique en France, au Maroc et au Brésil</text:a></text:p>
              <text:p text:style-name="Normal"><text:a xlink:type="simple" xlink:href="https://hal.science/search/index/?q=*&amp;authFullName_s=Anatole Gruzelle">Anatole Gruzell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Colloque international francophone : "Éduquer et former au monde de demain"</text:span><text:span>, ESPE de Clermont-Ferrand, Apr 2016, Clermont-Ferrand, France</text:span></text:p>
              <text:p text:style-name="Normal"><text:span>Communication dans un congrès</text:span></text:p>
              <text:p text:style-name="Normal"><text:a xlink:type="simple" xlink:href="https://hal.univ-lorraine.fr/hal-03212031v1">hal-032120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748v1">L’Écoulement Rapide de Crue (ERC) dans le bassin du Haut-Sebou, Moyen-Atlas, Maroc</text:a></text:p>
              <text:p text:style-name="Normal"><text:a xlink:type="simple" xlink:href="https://hal.science/search/index/?q=*&amp;authFullName_s=Abdelghani Qadem">Abdelghani Qadem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Brahim Akdim">Brahim Akdim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Mohamed Laaouane">Mohamed Laaouane</text:a></text:p>
              <text:p text:style-name="Normal"><text:span>5ème Colloque international du réseau "Eaux &amp; Climats" : "Changements globaux et Ressources en eau : état des lieux, adaptations et perspectives"</text:span><text:span>, Eaux &amp; Climats, Oct 2016, Fès, Maroc</text:span></text:p>
              <text:p text:style-name="Normal"><text:span>Communication dans un congrès</text:span></text:p>
              <text:p text:style-name="Normal"><text:a xlink:type="simple" xlink:href="https://hal.univ-lorraine.fr/hal-03211748v1">hal-032117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2041v1">Transposabilité méthodologique pour la réduction de risques rapides liés à de fortes pluies</text:a></text:p>
              <text:p text:style-name="Normal"><text:a xlink:type="simple" xlink:href="https://hal.science/search/index/?q=*&amp;authFullName_s=Anatole Gruzelle">Anatole Gruzelle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Sébastien Lebaut">Sébastien Lebaut</text:a></text:p>
              <text:p text:style-name="Normal"><text:span>2ème Colloque international « Eau et Climat : Regards Croisés Nord/Sud »</text:span><text:span>, 2016, Fès, Maroc</text:span></text:p>
              <text:p text:style-name="Normal"><text:span>Communication dans un congrès</text:span></text:p>
              <text:p text:style-name="Normal"><text:a xlink:type="simple" xlink:href="https://hal.univ-lorraine.fr/hal-03212041v1">hal-0321204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504v1">Possibilités d’utilisation des données ETR MODIS pour l’estimation des débits moyens annuels en bassins non-jaugés : application à l’est de la France</text:a></text:p>
              <text:p text:style-name="Normal"><text:a xlink:type="simple" xlink:href="https://hal.science/search/index/?q=*&amp;authFullName_s=Sébastien Lebaut">Sébastien Lebaut</text:a></text:p>
              <text:p text:style-name="Normal"><text:span>XIIIe Journées Scientifiques du Réseau Francophone de télédétection</text:span><text:span>, Feb 2015, Dakar, Sénégal</text:span></text:p>
              <text:p text:style-name="Normal"><text:span>Communication dans un congrès</text:span></text:p>
              <text:p text:style-name="Normal"><text:a xlink:type="simple" xlink:href="https://hal.univ-lorraine.fr/hal-03211504v1">hal-032115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518v1">Prévention du risque hydrique (France, Maroc, Brésil) : méthode d'acquisition de connaissances et transfert d’expériences</text:a></text:p>
              <text:p text:style-name="Normal"><text:a xlink:type="simple" xlink:href="https://hal.science/search/index/?q=*&amp;authFullName_s=Anatole Gruzelle">Anatole Gruzelle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Sébastien Lebaut">Sébastien Lebaut</text:a></text:p>
              <text:p text:style-name="Normal"><text:span>10ème colloque sur les risques naturels au Québec</text:span><text:span>, May 2015, Rimouski, Canada</text:span></text:p>
              <text:p text:style-name="Normal"><text:span>Communication dans un congrès</text:span></text:p>
              <text:p text:style-name="Normal"><text:a xlink:type="simple" xlink:href="https://hal.univ-lorraine.fr/hal-03211518v1">hal-03211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323v1">Géographie physique et hydrologie de la Moselle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Colloque environnemental – Cinquante ans de navigation à grand gabarit sur la Moselle. Organisé par la Commission Internationale de la Moselle, Château de Malbrouck</text:span><text:span>, Jun 2014, Manderen, France</text:span></text:p>
              <text:p text:style-name="Normal"><text:span>Communication dans un congrès</text:span></text:p>
              <text:p text:style-name="Normal"><text:a xlink:type="simple" xlink:href="https://hal.univ-lorraine.fr/hal-03211323v1">hal-0321132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494v1">Exploitation et gestion de la ressource en eau souterraine dans le Haut Sebou, Moyen-Atlas (Maroc)</text:a></text:p>
              <text:p text:style-name="Normal"><text:a xlink:type="simple" xlink:href="https://hal.science/search/index/?q=*&amp;authFullName_s=Abdelghani Qadem">Abdelghani Qadem</text:a><text:span>,</text:span><text:a xlink:type="simple" xlink:href="https://hal.science/search/index/?q=*&amp;authFullName_s=Akdim Brahim">Akdim Brahim</text:a><text:span>,</text:span><text:a xlink:type="simple" xlink:href="https://hal.science/search/index/?q=*&amp;authFullName_s=Mohamed Laaouane">Mohamed Laaouan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2ème colloque international "eau et climat : regards croises nord / sud"</text:span><text:span>, Nov 2013, Fès, Maroc</text:span></text:p>
              <text:p text:style-name="Normal"><text:span>Communication dans un congrès</text:span></text:p>
              <text:p text:style-name="Normal"><text:a xlink:type="simple" xlink:href="https://hal.univ-lorraine.fr/hal-03211494v1">hal-032114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485v1">Débits d’étiage et variabilité interannuelle des précipitations dans le Haut Sebou (Moyen-Atlas, Maroc): une problématique de gestion de la ressource en eau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Abdelghani Qadem">Abdelghani Qadem</text:a><text:span>,</text:span><text:a xlink:type="simple" xlink:href="https://hal.science/search/index/?q=*&amp;authFullName_s=Mohamed Laaouane">Mohamed Laaouane</text:a></text:p>
              <text:p text:style-name="Normal"><text:span>Colloque "Ressources en Eau dans les Zones Arides et semi-arides"</text:span><text:span>, Nov 2012, Béni Mellal, Maroc</text:span></text:p>
              <text:p text:style-name="Normal"><text:span>Communication dans un congrès</text:span></text:p>
              <text:p text:style-name="Normal"><text:a xlink:type="simple" xlink:href="https://hal.univ-lorraine.fr/hal-03211485v1">hal-032114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479v1">Spatialisation des ressources en eau dans le bassin versant du Haut Sebou (Maroc)</text:a></text:p>
              <text:p text:style-name="Normal"><text:a xlink:type="simple" xlink:href="https://hal.science/search/index/?q=*&amp;authFullName_s=Abdelghani Qadem">Abdelghani Qadem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Akdim Brahim">Akdim Brahim</text:a><text:span>,</text:span><text:a xlink:type="simple" xlink:href="https://hal.science/search/index/?q=*&amp;authFullName_s=Mohamed Laaouane">Mohamed Laaouane</text:a><text:span>,</text:span><text:a xlink:type="simple" xlink:href="https://hal.science/search/index/?q=*&amp;authFullName_s=Luc Manceau">Luc Manceau</text:a></text:p>
              <text:p text:style-name="Normal"><text:span>Colloque international "eau et climat - Regards croises nord / sud"</text:span><text:span>, Sep 2012, Rouen, France</text:span></text:p>
              <text:p text:style-name="Normal"><text:span>Communication dans un congrès</text:span></text:p>
              <text:p text:style-name="Normal"><text:a xlink:type="simple" xlink:href="https://hal.univ-lorraine.fr/hal-03211479v1">hal-032114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455v1">Les modalités de comblement de l'étang d'Amel (Meuse, France) : étude hydrologique et sédimentaire en milieu karstique</text:a></text:p>
              <text:p text:style-name="Normal"><text:a xlink:type="simple" xlink:href="https://hal.science/search/index/?q=*&amp;authFullName_s=Benoît Losson">Benoît Losson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Vincent Fister">Vincent Fister</text:a></text:p>
              <text:p text:style-name="Normal"><text:span>Journées de Spéléologie Scientifique</text:span><text:span>, Dec 2011, Han-sur-Lesse, Belgique</text:span></text:p>
              <text:p text:style-name="Normal"><text:span>Communication dans un congrès</text:span></text:p>
              <text:p text:style-name="Normal"><text:a xlink:type="simple" xlink:href="https://hal.univ-lorraine.fr/hal-03211455v1">hal-032114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434v1">Dynamique récente de la végétation du Moyen-Atlas central (Maroc) à partir de photographies aériennes (1962) et d’images satellites SPOT XS (2002)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Mohamed Labhar">Mohamed Labhar</text:a><text:span>,</text:span><text:a xlink:type="simple" xlink:href="https://hal.science/search/index/?q=*&amp;authFullName_s=Luc Manceau">Luc Manceau</text:a></text:p>
              <text:p text:style-name="Normal"><text:span>XIIème Journées Scientifiques du Réseau de Télédétection de l’A.U.F</text:span><text:span>, Nov 2010, Monastir, Tunisie</text:span></text:p>
              <text:p text:style-name="Normal"><text:span>Communication dans un congrès</text:span></text:p>
              <text:p text:style-name="Normal"><text:a xlink:type="simple" xlink:href="https://hal.univ-lorraine.fr/hal-03211434v1">hal-03211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542431v1">Possibilité de karsts profonds dans le Sud Est du Bassin de Paris</text:a></text:p>
              <text:p text:style-name="Normal"><text:a xlink:type="simple" xlink:href="https://hal.science/search/index/?q=*&amp;authFullName_s=Jacques Brulhet">Jacques Brulhet</text:a><text:span>,</text:span><text:a xlink:type="simple" xlink:href="https://hal.science/search/index/?q=*&amp;authFullName_s=Alain Marre">Alain Marre</text:a><text:span>,</text:span><text:a xlink:type="simple" xlink:href="https://hal.science/search/index/?q=*&amp;authFullName_s=Olivier Lejeune">Olivier Lejeune</text:a><text:span>,</text:span><text:a xlink:type="simple" xlink:href="https://hal.science/search/index/?q=*&amp;authFullName_s=Alain Devos">Alain Devos</text:a><text:span>,</text:span><text:a xlink:type="simple" xlink:href="https://hal.science/search/index/?q=*&amp;authFullName_s=Stéphane Jaillet">Stéphane Jaillet</text:a><text:span>et al.</text:span></text:p>
              <text:p text:style-name="Normal"><text:span>23 ème Réunion des sciences de la terre</text:span><text:span>, Oct 2010, Bordeaux, France</text:span></text:p>
              <text:p text:style-name="Normal"><text:span>Communication dans un congrès</text:span></text:p>
              <text:p text:style-name="Normal"><text:a xlink:type="simple" xlink:href="https://hal.science/halsde-00542431v1">halsde-00542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420v1">Evolution récente de l’occupation des sols et de la végétation dans le bassin Zraa-Tazouta (Moyen Atlas central)</text:a></text:p>
              <text:p text:style-name="Normal"><text:a xlink:type="simple" xlink:href="https://hal.science/search/index/?q=*&amp;authFullName_s=Mohamed Labhar">Mohamed Labhar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/text:p>
              <text:p text:style-name="Normal"><text:span>Colloque « Dynamiques territoriales : des potentialités au développement durable »</text:span><text:span>, Apr 2007, Fès, Maroc</text:span></text:p>
              <text:p text:style-name="Normal"><text:span>Communication dans un congrès</text:span></text:p>
              <text:p text:style-name="Normal"><text:a xlink:type="simple" xlink:href="https://hal.univ-lorraine.fr/hal-03211420v1">hal-0321142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409v1">L’évolution des formations forestières et pré-forestières dans le Moyen-Atlas central au cours des quarante dernières années (1962-2002) : cas du causse de Sefrou et du jbel Aoua sud</text:a></text:p>
              <text:p text:style-name="Normal"><text:a xlink:type="simple" xlink:href="https://hal.science/search/index/?q=*&amp;authFullName_s=Mohamed Labhar">Mohamed Labhar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/text:p>
              <text:p text:style-name="Normal"><text:span>Colloque « Dynamiques territoriales : des potentialités au développement durable »</text:span><text:span>, Apr 2007, Fès, Maroc</text:span></text:p>
              <text:p text:style-name="Normal"><text:span>Communication dans un congrès</text:span></text:p>
              <text:p text:style-name="Normal"><text:a xlink:type="simple" xlink:href="https://hal.univ-lorraine.fr/hal-03211409v1">hal-032114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394v1">Approche de l’évolution récente de la montagne marocaine par le traitement et l’analyse des images satellitaires : le cas du Moyen-Atlas central</text:a></text:p>
              <text:p text:style-name="Normal"><text:a xlink:type="simple" xlink:href="https://hal.science/search/index/?q=*&amp;authFullName_s=Mohamed Labhar">Mohamed Labhar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,</text:span><text:a xlink:type="simple" xlink:href="https://hal.science/search/index/?q=*&amp;authFullName_s=Emmanuel Gille">Emmanuel Gille</text:a></text:p>
              <text:p text:style-name="Normal"><text:span>IVème Congrès des géographes arabes, université Mohamed V</text:span><text:span>, 2006, Rabat, Maroc</text:span></text:p>
              <text:p text:style-name="Normal"><text:span>Communication dans un congrès</text:span></text:p>
              <text:p text:style-name="Normal"><text:a xlink:type="simple" xlink:href="https://hal.univ-lorraine.fr/hal-03211394v1">hal-032113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369v1">L’analyse hydrologique au service de la connaissance des aquifères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Emmanuel Gille">Emmanuel Gille</text:a></text:p>
              <text:p text:style-name="Normal"><text:span>25ème journée du Groupe Francophone Humidimétrie et Transferts en Milieux Poreux</text:span><text:span>, Nov 2000, Meudon, France</text:span></text:p>
              <text:p text:style-name="Normal"><text:span>Communication dans un congrès</text:span></text:p>
              <text:p text:style-name="Normal"><text:a xlink:type="simple" xlink:href="https://hal.univ-lorraine.fr/hal-03211369v1">hal-0321136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1ee470" table:style-name="1ee470">
          <table:table-column table:style-name="1ee470.0"/>
          <table:table-row>
            <table:table-cell office:value-type="string">
              <text:p text:style-name="Normal"><text:a xlink:type="simple" xlink:href="https://hal.univ-lorraine.fr/hal-03920055v1">Exploration of Karst Groundwater and Surface Water in Central Middle Atlas, Morocco</text:a></text:p>
              <text:p text:style-name="Normal"><text:a xlink:type="simple" xlink:href="https://hal.science/search/index/?q=*&amp;authFullName_s=Abdelghani Qadem">Abdelghani Qadem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Zohair Qadem">Zohair Qadem</text:a></text:p>
              <text:p text:style-name="Normal"><text:span>Bartolomé Andreo; Juan Antonio Barberá; Juan José Durán-Valsero; José Manuel Gil-Márquez; Matías Mudarra.<text:s/></text:span><text:span>EuroKarst 2022, Málaga</text:span><text:span>, Springer International Publishing, pp.25-31, 2023, Advances in Karst Science, 978-3-031-16878-9.<text:s/></text:span><text:a xlink:type="simple" xlink:href="https://dx.doi.org/10.1007/978-3-031-16879-6_4">⟨10.1007/978-3-031-16879-6_4⟩</text:a></text:p>
              <text:p text:style-name="Normal"><text:span>Chapitre d'ouvrage</text:span></text:p>
              <text:p text:style-name="Normal"><text:a xlink:type="simple" xlink:href="https://hal.univ-lorraine.fr/hal-03920055v1">hal-03920055v1</text:a></text:p>
            </table:table-cell>
          </table:table-row>
        </table:table>
        <text:p text:style-name="P19"/>
        <text:p text:style-name="Heading2"><text:span text:style-name="T7">Poster de conférence (7)</text:span></text:p>
        <text:p text:style-name="P21"/>
        <table:table table:name="a92e88" table:style-name="a92e88">
          <table:table-column table:style-name="a92e88.0"/>
          <table:table-row>
            <table:table-cell office:value-type="string">
              <text:p text:style-name="Normal"><text:a xlink:type="simple" xlink:href="https://hal.univ-lorraine.fr/hal-03705434v1">Low flow characterization and forecasting in a non-stationary context</text:a></text:p>
              <text:p text:style-name="Normal"><text:a xlink:type="simple" xlink:href="https://hal.science/search/index/?q=*&amp;authFullName_s=Hajar El Khalfi">Hajar El Khalfi</text:a><text:span>,</text:span><text:a xlink:type="simple" xlink:href="https://hal.science/search/index/?q=*&amp;authFullName_s=Claire Lang-Delus">Claire Lang-Delus</text:a><text:span>,</text:span><text:a xlink:type="simple" xlink:href="https://hal.science/search/index/?q=*&amp;authFullName_s=Gilles Drogue">Gilles Drogue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text:span>et al.</text:span></text:p>
              <text:p text:style-name="Normal"><text:span>The XIth Scientific Assembly of the international Association of Hydrological Sciences</text:span><text:span>, May 2022, Montpellier, France</text:span></text:p>
              <text:p text:style-name="Normal"><text:span>Poster de conférence</text:span></text:p>
              <text:p text:style-name="Normal"><text:a xlink:type="simple" xlink:href="https://hal.univ-lorraine.fr/hal-03705434v1">hal-03705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573193v1">Integrated chain for the hydrometeorological forecasting of low flows and droughts in France – The CIPRHES project</text:a></text:p>
              <text:p text:style-name="Normal"><text:a xlink:type="simple" xlink:href="https://hal.science/search/index/?q=*&amp;authFullName_s=Charles Perrin">Charles Perrin</text:a><text:span>,</text:span><text:a xlink:type="simple" xlink:href="https://hal.science/search/index/?q=*&amp;authFullName_s=Vazken Andréassian">Vazken Andréassian</text:a><text:span>,</text:span><text:a xlink:type="simple" xlink:href="https://hal.science/search/index/?q=*&amp;authFullName_s=Pierre Bernard">Pierre Bernard</text:a><text:span>,</text:span><text:a xlink:type="simple" xlink:href="https://hal.science/search/index/?q=*&amp;authFullName_s=François Bourgin">François Bourgin</text:a><text:span>,</text:span><text:a xlink:type="simple" xlink:href="https://hal.science/search/index/?q=*&amp;authFullName_s=Alban de Lavenne">Alban de Lavenne</text:a><text:span>et al.</text:span></text:p>
              <text:p text:style-name="Normal"><text:span>Joint Virtual Workshop on “Connecting global to local hydrological modelling and forecasting: scientific advances and challenges”</text:span><text:span>, Jun 2021, Online conference, France.<text:s/></text:span></text:p>
              <text:p text:style-name="Normal"><text:span>Poster de conférence</text:span></text:p>
              <text:p text:style-name="Normal"><text:a xlink:type="simple" xlink:href="https://hal.inrae.fr/hal-04573193v1">hal-045731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269v1">Analyse du risque &amp;quot;glissements de terrain rapides&amp;quot; sur des territoires au Brésil, en France et au Maroc - Contribution à l'étude de l'interaction &amp;quot;population-environnement naturel</text:a></text:p>
              <text:p text:style-name="Normal"><text:a xlink:type="simple" xlink:href="https://hal.science/search/index/?q=*&amp;authFullName_s=Anatole Gruzelle">Anatole Gruzelle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Sébastien Lebaut">Sébastien Lebaut</text:a></text:p>
              <text:p text:style-name="Normal"><text:span>3ème colloque de l’Association Francophone de Géographie Physique : "La géographie physique et les risques de pertes et préjudices liés aux changements climatiques"</text:span><text:span>, May 2016, Castelsardo, Italie</text:span></text:p>
              <text:p text:style-name="Normal"><text:span>Poster de conférence</text:span></text:p>
              <text:p text:style-name="Normal"><text:a xlink:type="simple" xlink:href="https://hal.univ-lorraine.fr/hal-03211269v1">hal-032112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297v1">L’écoulement rapide de crue (ERC) dans le bassin du haut Sebou, Moyen Atlas, Maroc</text:a></text:p>
              <text:p text:style-name="Normal"><text:a xlink:type="simple" xlink:href="https://hal.science/search/index/?q=*&amp;authFullName_s=Abdelghani Qadem">Abdelghani Qadem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Akdim Brahim">Akdim Brahim</text:a><text:span>,</text:span><text:a xlink:type="simple" xlink:href="https://hal.science/search/index/?q=*&amp;authFullName_s=Emmanuel Gille">Emmanuel Gille</text:a><text:span>,</text:span><text:a xlink:type="simple" xlink:href="https://hal.science/search/index/?q=*&amp;authFullName_s=Mohamed Laaouane">Mohamed Laaouane</text:a></text:p>
              <text:p text:style-name="Normal"><text:span>5ème Colloque international du réseau "Eaux &amp; Climats" : "Changements globaux et Ressources en eau : état des lieux, adaptations et perspectives"</text:span><text:span>, Oct 2016, Fès, Maroc</text:span></text:p>
              <text:p text:style-name="Normal"><text:span>Poster de conférence</text:span></text:p>
              <text:p text:style-name="Normal"><text:a xlink:type="simple" xlink:href="https://hal.univ-lorraine.fr/hal-03211297v1">hal-032112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255v1">Méthodologie pour la production de données hydrométriques propres à caractériser les crues-éclair dans le Moyen Atlas méridional : cas du bassin versant de l’oued Ikkour</text:a></text:p>
              <text:p text:style-name="Normal"><text:a xlink:type="simple" xlink:href="https://hal.science/search/index/?q=*&amp;authFullName_s=Bouazza Sallak">Bouazza Sallak</text:a><text:span>,</text:span><text:a xlink:type="simple" xlink:href="https://hal.science/search/index/?q=*&amp;authFullName_s=Sébastien Lebaut">Sébastien Lebaut</text:a><text:span>,</text:span><text:a xlink:type="simple" xlink:href="https://hal.science/search/index/?q=*&amp;authFullName_s=Yahia El Khalki">Yahia El Khalki</text:a><text:span>,</text:span><text:a xlink:type="simple" xlink:href="https://hal.science/search/index/?q=*&amp;authFullName_s=Emmanuel Gille">Emmanuel Gille</text:a></text:p>
              <text:p text:style-name="Normal"><text:span>Séminaire National « Disponibilité des données sur l’eau pour les scientifiques, entre enjeux &amp; défis »</text:span><text:span>, Nov 2015, Rabat, Maroc</text:span></text:p>
              <text:p text:style-name="Normal"><text:span>Poster de conférence</text:span></text:p>
              <text:p text:style-name="Normal"><text:a xlink:type="simple" xlink:href="https://hal.univ-lorraine.fr/hal-03211255v1">hal-032112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238v1">Approche méthodologique pour l’analyse de l’évolution de l’occupation du sol dans le Moyen-Atlas central et ses bordures à partir d’images satellites SPOT et de photographies aériennes</text:a></text:p>
              <text:p text:style-name="Normal"><text:a xlink:type="simple" xlink:href="https://hal.science/search/index/?q=*&amp;authFullName_s=Sébastien Lebaut">Sébastien Lebaut</text:a></text:p>
              <text:p text:style-name="Normal"><text:span>Colloque "Luxembourg Observation Day"</text:span><text:span>, Nov 2008, Bourlingster, Luxembourg</text:span></text:p>
              <text:p text:style-name="Normal"><text:span>Poster de conférence</text:span></text:p>
              <text:p text:style-name="Normal"><text:a xlink:type="simple" xlink:href="https://hal.univ-lorraine.fr/hal-03211238v1">hal-032112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11203v1">Appréciation de la réserve en eau souterraine dans les grès d’Ardennes-Luxembourg par l’analyse hydrologique</text:a></text:p>
              <text:p text:style-name="Normal"><text:a xlink:type="simple" xlink:href="https://hal.science/search/index/?q=*&amp;authFullName_s=Sébastien Lebaut">Sébastien Lebaut</text:a></text:p>
              <text:p text:style-name="Normal"><text:span>Colloque "Spatialisation et cartographie en hydrologie"</text:span><text:span>, Sep 2004, Metz, France</text:span></text:p>
              <text:p text:style-name="Normal"><text:span>Poster de conférence</text:span></text:p>
              <text:p text:style-name="Normal"><text:a xlink:type="simple" xlink:href="https://hal.univ-lorraine.fr/hal-03211203v1">hal-03211203v1</text:a></text:p>
            </table:table-cell>
          </table:table-row>
        </table:table>
        <text:p text:style-name="P22"/>
        <text:p text:style-name="Heading2"><text:span text:style-name="T8">Autre publication scientifique (2)</text:span></text:p>
        <text:p text:style-name="P24"/>
        <table:table table:name="a976ac" table:style-name="a976ac">
          <table:table-column table:style-name="a976ac.0"/>
          <table:table-row>
            <table:table-cell office:value-type="string">
              <text:p text:style-name="Normal"><text:a xlink:type="simple" xlink:href="https://hal.univ-lorraine.fr/hal-03693928v1">Les changements d’occupation des sols dans le Moyen Atlas et ses bordures (Maroc), et leurs implications pour la protection de la ressource en eau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Abdelaziz El-Bouhali">Abdelaziz El-Bouhali</text:a><text:span>,</text:span><text:a xlink:type="simple" xlink:href="https://hal.science/search/index/?q=*&amp;authFullName_s=Tarik El Orfi">Tarik El Orfi</text:a></text:p>
              <text:p text:style-name="Normal"><text:span>Le 4 pages du LOTERR n°12</text:span><text:span>, 2022</text:span></text:p>
              <text:p text:style-name="Normal"><text:span>Autre publication scientifique</text:span></text:p>
              <text:p text:style-name="Normal"><text:a xlink:type="simple" xlink:href="https://hal.univ-lorraine.fr/hal-03693928v1">hal-0369392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70555v1">L’hydrométrie au Centre de recherche en géographie</text:a></text:p>
              <text:p text:style-name="Normal"><text:a xlink:type="simple" xlink:href="https://hal.science/search/index/?q=*&amp;authFullName_s=Sébastien Lebaut">Sébastien Lebaut</text:a><text:span>,</text:span><text:a xlink:type="simple" xlink:href="https://hal.science/search/index/?q=*&amp;authFullName_s=Luc Manceau">Luc Manceau</text:a></text:p>
              <text:p text:style-name="Normal"><text:span>Le 4 pages du LOTERR n°7</text:span><text:span>, 2021</text:span></text:p>
              <text:p text:style-name="Normal"><text:span>Autre publication scientifique</text:span></text:p>
              <text:p text:style-name="Normal"><text:a xlink:type="simple" xlink:href="https://hal.univ-lorraine.fr/hal-03470555v1">hal-03470555v1</text:a></text:p>
            </table:table-cell>
          </table:table-row>
        </table:table>
        <text:p text:style-name="P25"/>
        <text:p text:style-name="Heading2"><text:span text:style-name="T9">Pré-publication, Document de travail (1)</text:span></text:p>
        <text:p text:style-name="P27"/>
        <table:table table:name="cfd84b" table:style-name="cfd84b">
          <table:table-column table:style-name="cfd84b.0"/>
          <table:table-row>
            <table:table-cell office:value-type="string">
              <text:p text:style-name="Normal"><text:a xlink:type="simple" xlink:href="https://hal.univ-lorraine.fr/hal-02488288v1">Detection of Old Diffusive Windthrow Using Low Cost Resources. the Case of Xynthia Storm in the Vosges Mountains, 28 February 2010</text:a></text:p>
              <text:p text:style-name="Normal"><text:a xlink:type="simple" xlink:href="https://hal.science/search/index/?q=*&amp;authFullName_s=Ionel Haidu">Ionel Haidu</text:a><text:span>,</text:span><text:a xlink:type="simple" xlink:href="https://hal.science/search/index/?q=*&amp;authFullName_s=Paula Furtuna">Paula Furtuna</text:a><text:span>,</text:span><text:a xlink:type="simple" xlink:href="https://hal.science/search/index/?q=*&amp;authFullName_s=Sébastien Lebaut">Sébastien Lebaut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univ-lorraine.fr/hal-02488288v1">hal-02488288v1</text:a></text:p>
            </table:table-cell>
          </table:table-row>
        </table:table>
        <text:p text:style-name="P28"/>
        <text:p text:style-name="Heading2"><text:span text:style-name="T10">Thèse (1)</text:span></text:p>
        <text:p text:style-name="P30"/>
        <table:table table:name="bba40f" table:style-name="bba40f">
          <table:table-column table:style-name="bba40f.0"/>
          <table:table-row>
            <table:table-cell office:value-type="string">
              <text:p text:style-name="Normal"><text:a xlink:type="simple" xlink:href="https://hal.univ-lorraine.fr/tel-01748991v1">L'apport de l'analyse et de la modélisation hydrologiques de bassins versants dans la connaissance du fonctionnement d'un aquifère : les grès d'Ardenne-Luxembourg</text:a></text:p>
              <text:p text:style-name="Normal"><text:a xlink:type="simple" xlink:href="https://hal.science/search/index/?q=*&amp;authFullName_s=Sébastien Lebaut">Sébastien Lebaut</text:a></text:p>
              <text:p text:style-name="Normal"><text:span>Géographie. Université Paul Verlaine - Metz, 2000. Français.<text:s/></text:span><text:a xlink:type="simple" xlink:href="https://www.theses.fr/2000METZ010L">⟨NNT : 2000METZ010L⟩</text:a></text:p>
              <text:p text:style-name="Normal"><text:span>Thèse</text:span></text:p>
              <text:p text:style-name="Normal"><text:a xlink:type="simple" xlink:href="https://hal.univ-lorraine.fr/tel-01748991v1">tel-017489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ebaut</dc:title>
    <dc:subject/>
    <dc:description>CV</dc:description>
    <dc:creator/>
    <dc:date>2026-05-24T04:29:48.000</dc:date>
    <meta:generator>PHPWord</meta:generator>
    <meta:initial-creator>CCSD</meta:initial-creator>
    <meta:creation-date>2026-05-24T04:29:48.000</meta:creation-date>
    <meta:keyword/>
    <meta:user-defined meta:name="Category"/>
    <meta:user-defined meta:name="Company"/>
    <meta:user-defined meta:name="Manager"/>
  </office:meta>
</office:document-meta>
</file>