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58f" style:family="table">
      <style:table-properties style:rel-width="100" table:align="center"/>
    </style:style>
    <style:style style:name="d7a58f.0" style:family="table-column">
      <style:table-column-properties style:column-width="0.00cm"/>
    </style:style>
    <style:style style:name="fd4dec" style:family="table">
      <style:table-properties style:rel-width="100" table:align="center"/>
    </style:style>
    <style:style style:name="fd4dec.0" style:family="table-column">
      <style:table-column-properties style:column-width="0.00cm"/>
    </style:style>
    <style:style style:name="d97993" style:family="table">
      <style:table-properties style:rel-width="100" table:align="center"/>
    </style:style>
    <style:style style:name="d97993.0" style:family="table-column">
      <style:table-column-properties style:column-width="0.00cm"/>
    </style:style>
    <style:style style:name="29400b" style:family="table">
      <style:table-properties style:rel-width="100" table:align="center"/>
    </style:style>
    <style:style style:name="29400b.0" style:family="table-column">
      <style:table-column-properties style:column-width="0.00cm"/>
    </style:style>
    <style:style style:name="6e46bb" style:family="table">
      <style:table-properties style:rel-width="100" table:align="center"/>
    </style:style>
    <style:style style:name="6e4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Lecle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leclerc">sebastien-lecle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96-2271">0000-0003-0196-22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262996">08026299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gQi9KAAAAAJ">https://scholar.google.fr/citations?user=hgQi9KA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5492-2013">http://www.researcherid.com/rid/A-5492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d7a58f" table:style-name="d7a58f">
          <table:table-column table:style-name="d7a58f.0"/>
          <table:table-row>
            <table:table-cell office:value-type="string">
              <text:p text:style-name="Normal"><text:a xlink:type="simple" xlink:href="https://hal.univ-lorraine.fr/tel-01754379v1">L'inhomogénéité du champ radiofréquence en résonance magnétique nucléaire : expériences et simulations</text:a></text:p>
              <text:p text:style-name="Normal"><text:a xlink:type="simple" xlink:href="https://hal.science/search/index/?q=*&amp;authFullName_s=Sébastien Leclerc">Sébastien Leclerc</text:a></text:p>
              <text:p text:style-name="Normal"><text:span>Chimie. Université Henri Poincaré - Nancy 1, 2004. Français.<text:s/></text:span><text:a xlink:type="simple" xlink:href="https://www.theses.fr/2004NAN10038">⟨NNT : 2004NAN10038⟩</text:a></text:p>
              <text:p text:style-name="Normal"><text:span>Thèse</text:span></text:p>
              <text:p text:style-name="Normal"><text:a xlink:type="simple" xlink:href="https://hal.univ-lorraine.fr/tel-01754379v1">tel-01754379v1</text:a></text:p>
            </table:table-cell>
          </table:table-row>
        </table:table>
        <text:p text:style-name="P24"/>
        <text:p text:style-name="Heading2"><text:span text:style-name="T11">Article dans une revue (78)</text:span></text:p>
        <text:p text:style-name="P26"/>
        <table:table table:name="fd4dec" table:style-name="fd4dec">
          <table:table-column table:style-name="fd4dec.0"/>
          <table:table-row>
            <table:table-cell office:value-type="string">
              <text:p text:style-name="Normal"><text:a xlink:type="simple" xlink:href="https://hal.univ-lorraine.fr/hal-05512109v1">Inorganics from kraft black liquor enable rapid oxidative crosslinking and morphology control in lignin derived hard carbons</text:a></text:p>
              <text:p text:style-name="Normal"><text:a xlink:type="simple" xlink:href="https://hal.science/search/index/?q=*&amp;authFullName_s=Glen Pauls">Glen Pauls</text:a><text:span>,</text:span><text:a xlink:type="simple" xlink:href="https://hal.science/search/index/?q=*&amp;authFullName_s=Olli Sorsa">Olli Sorsa</text:a><text:span>,</text:span><text:a xlink:type="simple" xlink:href="https://hal.science/search/index/?q=*&amp;authFullName_s=Antti Paajanen">Antti Paajanen</text:a><text:span>,</text:span><text:a xlink:type="simple" xlink:href="https://hal.science/search/index/?q=*&amp;authFullName_s=Vaibhav Modi">Vaibhav Modi</text:a><text:span>,</text:span><text:a xlink:type="simple" xlink:href="https://hal.science/search/index/?q=*&amp;authFullName_s=Sebastien Leclerc">Sebastien Leclerc</text:a><text:span>et al.</text:span></text:p>
              <text:p text:style-name="Normal"><text:span>Bioresource Technology</text:span><text:span>, 2026, 447, pp.134177.<text:s/></text:span><text:a xlink:type="simple" xlink:href="https://dx.doi.org/10.1016/j.biortech.2026.134177">⟨10.1016/j.biortech.2026.134177⟩</text:a></text:p>
              <text:p text:style-name="Normal"><text:span>Article dans une revue</text:span></text:p>
              <text:p text:style-name="Normal"><text:a xlink:type="simple" xlink:href="https://hal.univ-lorraine.fr/hal-05512109v1">hal-05512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4071v1">Pore-Size Distribution of Coal Characterized by NMR Relaxometry and Cryoporometry</text:a></text:p>
              <text:p text:style-name="Normal"><text:a xlink:type="simple" xlink:href="https://hal.science/search/index/?q=*&amp;authFullName_s=Minchuan Jiang">Minchuan Jiang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Irina Panfilov">Irina Panfilov</text:a></text:p>
              <text:p text:style-name="Normal"><text:span>Transport in Porous Media</text:span><text:span>, 2026, 153, pp.51.<text:s/></text:span><text:a xlink:type="simple" xlink:href="https://dx.doi.org/10.1007/s11242-026-02304-6">⟨10.1007/s11242-026-02304-6⟩</text:a></text:p>
              <text:p text:style-name="Normal"><text:span>Article dans une revue</text:span></text:p>
              <text:p text:style-name="Normal"><text:a xlink:type="simple" xlink:href="https://hal.univ-lorraine.fr/hal-05564071v1">hal-05564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716v1">Experimental Study of Gas Invasion Mechanism in the Porous Transport Layer of a PEM Electrolyzer</text:a></text:p>
              <text:p text:style-name="Normal"><text:a xlink:type="simple" xlink:href="https://hal.science/search/index/?q=*&amp;authFullName_s=Bilal Amoury">Bilal Amoury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Minchuan Jiang">Minchuan Jiang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Gaël Maranzana">Gaël Maranzana</text:a><text:span>et al.</text:span></text:p>
              <text:p text:style-name="Normal"><text:span>Transport in Porous Media</text:span><text:span>, 2025, 152 (2), pp.16.<text:s/></text:span><text:a xlink:type="simple" xlink:href="https://dx.doi.org/10.1007/s11242-025-02152-w">⟨10.1007/s11242-025-02152-w⟩</text:a></text:p>
              <text:p text:style-name="Normal"><text:span>Article dans une revue</text:span></text:p>
              <text:p text:style-name="Normal"><text:a xlink:type="simple" xlink:href="https://hal.univ-lorraine.fr/hal-05333716v1">hal-05333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8686v1">Influence of acid-catalyzed dehydration and pressure on woody biomass carbonization: Exploring carbon yield, heteroatom functionalities, and biochar atomistic structure</text:a></text:p>
              <text:p text:style-name="Normal"><text:a xlink:type="simple" xlink:href="https://hal.science/search/index/?q=*&amp;authFullName_s=Valentina Sierra-Jimenez">Valentina Sierra-Jimenez</text:a><text:span>,</text:span><text:a xlink:type="simple" xlink:href="https://hal.science/search/index/?q=*&amp;authFullName_s=Robert Macias">Robert Macias</text:a><text:span>,</text:span><text:a xlink:type="simple" xlink:href="https://hal.science/search/index/?q=*&amp;authFullName_s=Jonathan Mathews">Jonathan Mathew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Sébastien Leclerc">Sébastien Leclerc</text:a><text:span>et al.</text:span></text:p>
              <text:p text:style-name="Normal"><text:span>Carbon</text:span><text:span>, 2025, 242, pp.120474.<text:s/></text:span><text:a xlink:type="simple" xlink:href="https://dx.doi.org/10.1016/j.carbon.2025.120474">⟨10.1016/j.carbon.2025.120474⟩</text:a></text:p>
              <text:p text:style-name="Normal"><text:span>Article dans une revue</text:span></text:p>
              <text:p text:style-name="Normal"><text:a xlink:type="simple" xlink:href="https://hal.univ-lorraine.fr/hal-05098686v1">hal-05098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8446v1">Experimental study of LNAPL displacement in vertical model of porous medium</text:a></text:p>
              <text:p text:style-name="Normal"><text:a xlink:type="simple" xlink:href="https://hal.science/search/index/?q=*&amp;authFullName_s=Diana Kerimbekova">Diana Kerimbekova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/text:p>
              <text:p text:style-name="Normal"><text:span>Journal of Hydrology</text:span><text:span>, 2025, 655, pp.132760.<text:s/></text:span><text:a xlink:type="simple" xlink:href="https://dx.doi.org/10.1016/j.jhydrol.2025.132760">⟨10.1016/j.jhydrol.2025.132760⟩</text:a></text:p>
              <text:p text:style-name="Normal"><text:span>Article dans une revue</text:span></text:p>
              <text:p text:style-name="Normal"><text:a xlink:type="simple" xlink:href="https://hal.univ-lorraine.fr/hal-05238446v1">hal-0523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92v1">Experimental study of thermal convection and melting dynamics in a Phase Change Material (PCM) embedded in a solid foam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Anthony Teixeira">Anthony Teixeira</text:a><text:span>,</text:span><text:a xlink:type="simple" xlink:href="https://hal.science/search/index/?q=*&amp;authFullName_s=Sébastien Leclerc">Sébastien Leclerc</text:a></text:p>
              <text:p text:style-name="Normal"><text:span>International Journal of Heat and Mass Transfer</text:span><text:span>, 2025, 251, pp.127283.<text:s/></text:span><text:a xlink:type="simple" xlink:href="https://dx.doi.org/10.1016/j.ijheatmasstransfer.2025.127283">⟨10.1016/j.ijheatmasstransfer.2025.127283⟩</text:a></text:p>
              <text:p text:style-name="Normal"><text:span>Article dans une revue</text:span></text:p>
              <text:p text:style-name="Normal"><text:a xlink:type="simple" xlink:href="https://hal.science/hal-05154992v1">hal-05154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6434v1">Synthesis of a tube-like tetra-bipyridyl, tetra-ethylacetato-calix[4]arene in 1,3-alternate conformation and the unexpected crystal structure of its [bpy(CoCl&amp;lt;sub&amp;gt;2&amp;lt;/sub&amp;gt;)]&amp;lt;sub&amp;gt;3&amp;lt;/sub&amp;gt;-[bpy(CoCl&amp;lt;sub&amp;gt;2&amp;lt;/sub&amp;gt;)(H&amp;lt;sub&amp;gt;2&amp;lt;/sub&amp;gt;O)] complex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Jean-Bernard Regnouf de Vains">Jean-Bernard Regnouf de Vains</text:a></text:p>
              <text:p text:style-name="Normal"><text:span>New Journal of Chemistry</text:span><text:span>, 2024, 48, pp.15577 - 15589.<text:s/></text:span><text:a xlink:type="simple" xlink:href="https://dx.doi.org/10.1039/d4nj02476a">⟨10.1039/d4nj02476a⟩</text:a></text:p>
              <text:p text:style-name="Normal"><text:span>Article dans une revue</text:span></text:p>
              <text:p text:style-name="Normal"><text:a xlink:type="simple" xlink:href="https://hal.univ-lorraine.fr/hal-04826434v1">hal-04826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4017v1">NMR measurement of diffusion coefficients by radio-frequency gradients in the case of short relaxation times</text:a></text:p>
              <text:p text:style-name="Normal"><text:a xlink:type="simple" xlink:href="https://hal.science/search/index/?q=*&amp;authFullName_s=Laouès Guendouz">Laouès Guendouz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24, 361, pp.107668.<text:s/></text:span><text:a xlink:type="simple" xlink:href="https://dx.doi.org/10.1016/j.jmr.2024.107668">⟨10.1016/j.jmr.2024.107668⟩</text:a></text:p>
              <text:p text:style-name="Normal"><text:span>Article dans une revue</text:span></text:p>
              <text:p text:style-name="Normal"><text:a xlink:type="simple" xlink:href="https://hal.univ-lorraine.fr/hal-04534017v1">hal-04534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973v1">NMR contributions to the study of water transfer in proton exchange membranes for fuel cells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Christine Mrad">Christine Mrad</text:a><text:span>,</text:span><text:a xlink:type="simple" xlink:href="https://hal.science/search/index/?q=*&amp;authFullName_s=Kévin Mozet">Kévin Mozet</text:a><text:span>et al.</text:span></text:p>
              <text:p text:style-name="Normal"><text:span>Science and Technology for Energy Transition</text:span><text:span>, 2024, 79, pp.21.<text:s/></text:span><text:a xlink:type="simple" xlink:href="https://dx.doi.org/10.2516/stet/2024013">⟨10.2516/stet/2024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821973v1">hal-048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57v1">Magnetic Resonance Imaging-Compatible Electromagnetic Actuator: Design and Tests</text:a></text:p>
              <text:p text:style-name="Normal"><text:a xlink:type="simple" xlink:href="https://hal.science/search/index/?q=*&amp;authFullName_s=Simon Chauvière">Simon Chauvière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Sébastien Leclerc">Sébastien Leclerc</text:a><text:span>et al.</text:span></text:p>
              <text:p text:style-name="Normal"><text:span>Energies</text:span><text:span>, 2024, 17 (13), pp.3254.<text:s/></text:span><text:a xlink:type="simple" xlink:href="https://dx.doi.org/10.3390/en17133254">⟨10.3390/en17133254⟩</text:a></text:p>
              <text:p text:style-name="Normal"><text:span>Article dans une revue</text:span></text:p>
              <text:p text:style-name="Normal"><text:a xlink:type="simple" xlink:href="https://hal.science/hal-04632957v1">hal-04632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333v1">Oligomeric fragments distribution, structure and functionalities upon ruthenium-catalyzed technical lignin depolymerization</text:a></text:p>
              <text:p text:style-name="Normal"><text:a xlink:type="simple" xlink:href="https://hal.science/search/index/?q=*&amp;authFullName_s=Tina Ročnik Kozmelj">Tina Ročnik Kozmelj</text:a><text:span>,</text:span><text:a xlink:type="simple" xlink:href="https://hal.science/search/index/?q=*&amp;authFullName_s=Erika Bartolomei">Erika Bartolomei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hilippe Arnoux">Philippe Arnoux</text:a><text:span>et al.</text:span></text:p>
              <text:p text:style-name="Normal"><text:span>Biomass and Bioenergy</text:span><text:span>, 2024, 181, pp.107056.<text:s/></text:span><text:a xlink:type="simple" xlink:href="https://dx.doi.org/10.1016/j.biombioe.2024.107056">⟨10.1016/j.biombioe.2024.107056⟩</text:a></text:p>
              <text:p text:style-name="Normal"><text:span>Article dans une revue</text:span></text:p>
              <text:p text:style-name="Normal"><text:a xlink:type="simple" xlink:href="https://hal.univ-lorraine.fr/hal-04411333v1">hal-044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07v2">Experimental velocity and temperature measurements for natural convection in a highly porous medium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Anthony Teixeira">Anthony Teixeira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Sébastien Leclerc">Sébastien Leclerc</text:a></text:p>
              <text:p text:style-name="Normal"><text:span>International Journal of Thermal Sciences</text:span><text:span>, 2024, 205, pp.109257.<text:s/></text:span><text:a xlink:type="simple" xlink:href="https://dx.doi.org/10.1016/j.ijthermalsci.2024.109257">⟨10.1016/j.ijthermalsci.2024.109257⟩</text:a></text:p>
              <text:p text:style-name="Normal"><text:span>Article dans une revue</text:span></text:p>
              <text:p text:style-name="Normal"><text:a xlink:type="simple" xlink:href="https://hal.science/hal-04286807v2">hal-0428680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6018v1">A comprehensive in-situ analysis of lignin softening and pyrolysis mechanism</text:a></text:p>
              <text:p text:style-name="Normal"><text:a xlink:type="simple" xlink:href="https://hal.science/search/index/?q=*&amp;authFullName_s=Zhiguo Dong">Zhiguo Dong</text:a><text:span>,</text:span><text:a xlink:type="simple" xlink:href="https://hal.science/search/index/?q=*&amp;authFullName_s=Haiping Yang">Haiping Yang</text:a><text:span>,</text:span><text:a xlink:type="simple" xlink:href="https://hal.science/search/index/?q=*&amp;authFullName_s=Richard Laine">Richard Laine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Lei Chen">Lei Chen</text:a><text:span>et al.</text:span></text:p>
              <text:p text:style-name="Normal"><text:span>Proceedings of the Combustion Institute</text:span><text:span>, 2024, 40 (1-4), pp.105603.<text:s/></text:span><text:a xlink:type="simple" xlink:href="https://dx.doi.org/10.1016/j.proci.2024.105603">⟨10.1016/j.proci.2024.105603⟩</text:a></text:p>
              <text:p text:style-name="Normal"><text:span>Article dans une revue</text:span></text:p>
              <text:p text:style-name="Normal"><text:a xlink:type="simple" xlink:href="https://hal.univ-lorraine.fr/hal-04666018v1">hal-046660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7438v1">Design of a three-loop asymmetric coil producing a homogeneous radiofrequency B 1 field gradient along the axis of a vertical sample tube</text:a></text:p>
              <text:p text:style-name="Normal"><text:a xlink:type="simple" xlink:href="https://hal.science/search/index/?q=*&amp;authFullName_s=Laouès Guendouz">Laouès Guendouz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e-Louis Marande">Pierre-Louis Marande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23, 347, pp.107362.<text:s/></text:span><text:a xlink:type="simple" xlink:href="https://dx.doi.org/10.1016/j.jmr.2022.107362">⟨10.1016/j.jmr.2022.107362⟩</text:a></text:p>
              <text:p text:style-name="Normal"><text:span>Article dans une revue</text:span></text:p>
              <text:p text:style-name="Normal"><text:a xlink:type="simple" xlink:href="https://hal.univ-lorraine.fr/hal-03927438v1">hal-039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27v1">SPIONs magnetic nanoparticles for MRI applications: Microwave synthesis and physicochemical, magnetic and biological characterization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Emilie Bianchi">Emilie Bianchi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Materials Today Communications</text:span><text:span>, 2023, 36, pp.106819.<text:s/></text:span><text:a xlink:type="simple" xlink:href="https://dx.doi.org/10.1016/j.mtcomm.2023.106819">⟨10.1016/j.mtcomm.2023.106819⟩</text:a></text:p>
              <text:p text:style-name="Normal"><text:span>Article dans une revue</text:span></text:p>
              <text:p text:style-name="Normal"><text:a xlink:type="simple" xlink:href="https://hal.science/hal-04180327v1">hal-04180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8516v1">Influence of alginate properties and calcium chloride concentration on alginate bead reticulation and size : a phenomenological approach</text:a></text:p>
              <text:p text:style-name="Normal"><text:a xlink:type="simple" xlink:href="https://hal.science/search/index/?q=*&amp;authFullName_s=Chanez Bennacef">Chanez Bennacef</text:a><text:span>,</text:span><text:a xlink:type="simple" xlink:href="https://hal.science/search/index/?q=*&amp;authFullName_s=Stéphane Desobry">Stéphane Desobry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Laurent Probst">Laurent Probst</text:a><text:span>et al.</text:span></text:p>
              <text:p text:style-name="Normal"><text:span>Polymers</text:span><text:span>, 2023, 15, pp.4163.<text:s/></text:span><text:a xlink:type="simple" xlink:href="https://dx.doi.org/10.3390/polym15204163">⟨10.3390/polym15204163⟩</text:a></text:p>
              <text:p text:style-name="Normal"><text:span>Article dans une revue</text:span></text:p>
              <text:p text:style-name="Normal"><text:a xlink:type="simple" xlink:href="https://hal.univ-lorraine.fr/hal-04308516v1">hal-04308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6194v1">Thermophysical properties of n-hexadecane: Combined Molecular Dynamics and experimental investigations</text:a></text:p>
              <text:p text:style-name="Normal"><text:a xlink:type="simple" xlink:href="https://hal.science/search/index/?q=*&amp;authFullName_s=Liudmyla Klochko">Liudmyla Klochko</text:a><text:span>,</text:span><text:a xlink:type="simple" xlink:href="https://hal.science/search/index/?q=*&amp;authFullName_s=Justine Noel">Justine Noel</text:a><text:span>,</text:span><text:a xlink:type="simple" xlink:href="https://hal.science/search/index/?q=*&amp;authFullName_s=Nicolò R Sgreva">Nicolò R Sgreva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Christel Metivier">Christel Metivier</text:a><text:span>et al.</text:span></text:p>
              <text:p text:style-name="Normal"><text:span>International Communications in Heat and Mass Transfer</text:span><text:span>, 2022, 137, pp.106234.<text:s/></text:span><text:a xlink:type="simple" xlink:href="https://dx.doi.org/10.1016/j.icheatmasstransfer.2022.106234">⟨10.1016/j.icheatmasstransfer.2022.106234⟩</text:a></text:p>
              <text:p text:style-name="Normal"><text:span>Article dans une revue</text:span></text:p>
              <text:p text:style-name="Normal"><text:a xlink:type="simple" xlink:href="https://hal.univ-lorraine.fr/hal-03736194v1">hal-03736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6217v1">Impacts of the hydroxyls crosslinking on lignin softening and pyrolysis via in situ 1H NMR, rheology, DRIFT and SPI-MS</text:a></text:p>
              <text:p text:style-name="Normal"><text:a xlink:type="simple" xlink:href="https://hal.science/search/index/?q=*&amp;authFullName_s=Zhiguo Dong">Zhiguo Dong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Richard Laine">Richard Laine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Liangyuan Jia">Liangyuan Jia</text:a><text:span>et al.</text:span></text:p>
              <text:p text:style-name="Normal"><text:span>Fuel Processing Technology</text:span><text:span>, 2022, 236, pp.107390.<text:s/></text:span><text:a xlink:type="simple" xlink:href="https://dx.doi.org/10.1016/j.fuproc.2022.107390">⟨10.1016/j.fuproc.2022.107390⟩</text:a></text:p>
              <text:p text:style-name="Normal"><text:span>Article dans une revue</text:span></text:p>
              <text:p text:style-name="Normal"><text:a xlink:type="simple" xlink:href="https://hal.univ-lorraine.fr/hal-03736217v1">hal-037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05v2">A chemical-mechanical ex-situ aging of perfluorosulfonic-acid membranes for fuel cells: impact on the structure and the functional propertie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et al.</text:span></text:p>
              <text:p text:style-name="Normal"><text:span>Journal of Power Sources</text:span><text:span>, 2022, 520, pp.230911.<text:s/></text:span><text:a xlink:type="simple" xlink:href="https://dx.doi.org/10.1016/j.jpowsour.2021.230911">⟨10.1016/j.jpowsour.2021.230911⟩</text:a></text:p>
              <text:p text:style-name="Normal"><text:span>Article dans une revue</text:span></text:p>
              <text:p text:style-name="Normal"><text:a xlink:type="simple" xlink:href="https://hal.science/hal-03483205v2">hal-0348320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1718v1">Simulation of flow redistribution in 7 × 7 ballooned fuel bundle experiments using DRACCAR code</text:a></text:p>
              <text:p text:style-name="Normal"><text:a xlink:type="simple" xlink:href="https://hal.science/search/index/?q=*&amp;authFullName_s=J.E. Luna Valencia">J.E. Luna Valencia</text:a><text:span>,</text:span><text:a xlink:type="simple" xlink:href="https://hal.science/search/index/?q=*&amp;authFullName_s=A.V.S. Oliveira">A.V.S. Oliveira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S. Leclerc">S. Leclerc</text:a><text:span>et al.</text:span></text:p>
              <text:p text:style-name="Normal"><text:span>Nuclear Engineering and Design</text:span><text:span>, 2022, 396, pp.111888.<text:s/></text:span><text:a xlink:type="simple" xlink:href="https://dx.doi.org/10.1016/j.nucengdes.2022.111888">⟨10.1016/j.nucengdes.2022.111888⟩</text:a></text:p>
              <text:p text:style-name="Normal"><text:span>Article dans une revue</text:span></text:p>
              <text:p text:style-name="Normal"><text:a xlink:type="simple" xlink:href="https://hal.univ-lorraine.fr/hal-03921718v1">hal-03921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8273v1">Natural convection in Phase Change Material: Experimental study</text:a></text:p>
              <text:p text:style-name="Normal"><text:a xlink:type="simple" xlink:href="https://hal.science/search/index/?q=*&amp;authFullName_s=Justine Noel">Justine Noel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Sebastien Leclerc">Sebastien Leclerc</text:a></text:p>
              <text:p text:style-name="Normal"><text:span>International Journal of Heat and Mass Transfer</text:span><text:span>, 2022, 183, pp.122047.<text:s/></text:span><text:a xlink:type="simple" xlink:href="https://dx.doi.org/10.1016/j.ijheatmasstransfer.2021.122047">⟨10.1016/j.ijheatmasstransfer.2021.122047⟩</text:a></text:p>
              <text:p text:style-name="Normal"><text:span>Article dans une revue</text:span></text:p>
              <text:p text:style-name="Normal"><text:a xlink:type="simple" xlink:href="https://hal.univ-lorraine.fr/hal-03388273v1">hal-03388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055v1">Depolymerization of Technical Lignins in Supercritical Ethanol: Effects of Lignin Structure and Catalyst</text:a></text:p>
              <text:p text:style-name="Normal"><text:a xlink:type="simple" xlink:href="https://hal.science/search/index/?q=*&amp;authFullName_s=Erika Bartolomei">Erika Bartolomei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Roger Gadiou">Roger Gadiou</text:a><text:span>,</text:span><text:a xlink:type="simple" xlink:href="https://hal.science/search/index/?q=*&amp;authFullName_s=Frédérique Bertaud">Frédérique Bertaud</text:a><text:span>,</text:span><text:a xlink:type="simple" xlink:href="https://hal.science/search/index/?q=*&amp;authFullName_s=Sebastien Leclerc">Sebastien Leclerc</text:a><text:span>et al.</text:span></text:p>
              <text:p text:style-name="Normal"><text:span>Energy &amp; Fuels</text:span><text:span>, 2021, 35 (21), pp.17769-17783.<text:s/></text:span><text:a xlink:type="simple" xlink:href="https://dx.doi.org/10.1021/acs.energyfuels.1c02704">⟨10.1021/acs.energyfuels.1c02704⟩</text:a></text:p>
              <text:p text:style-name="Normal"><text:span>Article dans une revue</text:span></text:p>
              <text:p text:style-name="Normal"><text:a xlink:type="simple" xlink:href="https://hal.univ-lorraine.fr/hal-03469055v1">hal-03469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4044v1">New insights for titanium(iv) speciation in acidic media based on UV-visible and 31P NMR spectroscopies and molecular modeling</text:a></text:p>
              <text:p text:style-name="Normal"><text:a xlink:type="simple" xlink:href="https://hal.science/search/index/?q=*&amp;authFullName_s=Lucas Mangold">Lucas Mangold</text:a><text:span>,</text:span><text:a xlink:type="simple" xlink:href="https://hal.science/search/index/?q=*&amp;authFullName_s=Hubert Halleux">Hubert Halleux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Gérard Cote">Gérard Cote</text:a><text:span>et al.</text:span></text:p>
              <text:p text:style-name="Normal"><text:span>RSC Advances</text:span><text:span>, 2021, 11 (43), pp.27059 - 27073.<text:s/></text:span><text:a xlink:type="simple" xlink:href="https://dx.doi.org/10.1039/d1ra04284j">⟨10.1039/d1ra04284j⟩</text:a></text:p>
              <text:p text:style-name="Normal"><text:span>Article dans une revue</text:span></text:p>
              <text:p text:style-name="Normal"><text:a xlink:type="simple" xlink:href="https://hal.univ-lorraine.fr/hal-03324044v1">hal-033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85v1">Parametric effects on the flow redistribution in ballooned bundles evaluated by magnetic resonance velocimetry</text:a></text:p>
              <text:p text:style-name="Normal"><text:a xlink:type="simple" xlink:href="https://hal.science/search/index/?q=*&amp;authFullName_s=A.V.S. Oliveira">A.V.S.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T. Glantz">T.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Experimental Thermal and Fluid Science</text:span><text:span>, 2021, 125, pp.110383.<text:s/></text:span><text:a xlink:type="simple" xlink:href="https://dx.doi.org/10.1016/j.expthermflusci.2021.110383">⟨10.1016/j.expthermflusci.2021.110383⟩</text:a></text:p>
              <text:p text:style-name="Normal"><text:span>Article dans une revue</text:span></text:p>
              <text:p text:style-name="Normal"><text:a xlink:type="simple" xlink:href="https://hal.science/hal-03162585v1">hal-03162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936v1">Molecular Identification of Endophytic Bacteria in Leucojum aestivum In Vitro Culture, NMR-Based Metabolomics Study and LC-MS Analysis Leading to Potential Amaryllidaceae Alkaloid Production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Alain Hehn">Alain Hehn</text:a><text:span>et al.</text:span></text:p>
              <text:p text:style-name="Normal"><text:span>International Journal of Molecular Sciences</text:span><text:span>, 2021, 22 (4), pp.1773.<text:s/></text:span><text:a xlink:type="simple" xlink:href="https://dx.doi.org/10.3390/ijms22041773">⟨10.3390/ijms22041773⟩</text:a></text:p>
              <text:p text:style-name="Normal"><text:span>Article dans une revue</text:span></text:p>
              <text:p text:style-name="Normal"><text:a xlink:type="simple" xlink:href="https://hal.univ-lorraine.fr/hal-03139936v1">hal-03139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094v1">Mn-Doped Quinary Ag–In–Ga–Zn–S Quantum Dots for Dual-Modal Imaging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Balan Lavinia">Balan Lavinia</text:a><text:span>et al.</text:span></text:p>
              <text:p text:style-name="Normal"><text:span>ACS Omega</text:span><text:span>, 2021, 6 (48), pp.33100 - 33110.<text:s/></text:span><text:a xlink:type="simple" xlink:href="https://dx.doi.org/10.1021/acsomega.1c05441">⟨10.1021/acsomega.1c05441⟩</text:a></text:p>
              <text:p text:style-name="Normal"><text:span>Article dans une revue</text:span></text:p>
              <text:p text:style-name="Normal"><text:a xlink:type="simple" xlink:href="https://hal.univ-lorraine.fr/hal-03469094v1">hal-03469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8311v1">NMR and XRD quantification of bound and free water interaction of spruce wood fiber</text:a></text:p>
              <text:p text:style-name="Normal"><text:a xlink:type="simple" xlink:href="https://hal.science/search/index/?q=*&amp;authFullName_s=Chady El Hachem">Chady El Hachem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Rachid Bennacer">Rachid Bennacer</text:a></text:p>
              <text:p text:style-name="Normal"><text:span>Construction and Building Materials</text:span><text:span>, 2020, 260, pp.120470.<text:s/></text:span><text:a xlink:type="simple" xlink:href="https://dx.doi.org/10.1016/j.conbuildmat.2020.120470">⟨10.1016/j.conbuildmat.2020.120470⟩</text:a></text:p>
              <text:p text:style-name="Normal"><text:span>Article dans une revue</text:span></text:p>
              <text:p text:style-name="Normal"><text:a xlink:type="simple" xlink:href="https://hal.univ-lorraine.fr/hal-02928311v1">hal-02928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1621v1">Studying of parameters of two-phase displacement in porous media with MRI technique</text:a></text:p>
              <text:p text:style-name="Normal"><text:a xlink:type="simple" xlink:href="https://hal.science/search/index/?q=*&amp;authFullName_s=Jamal Fannir">Jamal Fannir</text:a><text:span>,</text:span><text:a xlink:type="simple" xlink:href="https://hal.science/search/index/?q=*&amp;authFullName_s=Irina Panfilova">Irina Panfilova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idier Stemmelen">Didier Stemmelen</text:a></text:p>
              <text:p text:style-name="Normal"><text:span>Mechanics &amp; Industry</text:span><text:span>, 2020, 21 (5), pp.524.<text:s/></text:span><text:a xlink:type="simple" xlink:href="https://dx.doi.org/10.1051/meca/2020058">⟨10.1051/meca/2020058⟩</text:a></text:p>
              <text:p text:style-name="Normal"><text:span>Article dans une revue</text:span></text:p>
              <text:p text:style-name="Normal"><text:a xlink:type="simple" xlink:href="https://hal.univ-lorraine.fr/hal-02921621v1">hal-02921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0079v1">Velocity field and flow redistribution in a ballooned 7x7 fuel bundle measured by magnetic resonance velocimetry</text:a></text:p>
              <text:p text:style-name="Normal"><text:a xlink:type="simple" xlink:href="https://hal.science/search/index/?q=*&amp;authFullName_s=Arthur Oliveira">Arthur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Nuclear Engineering and Design</text:span><text:span>, 2020, 369, pp.110828.<text:s/></text:span><text:a xlink:type="simple" xlink:href="https://dx.doi.org/10.1016/j.nucengdes.2020.110828">⟨10.1016/j.nucengdes.2020.110828⟩</text:a></text:p>
              <text:p text:style-name="Normal"><text:span>Article dans une revue</text:span></text:p>
              <text:p text:style-name="Normal"><text:a xlink:type="simple" xlink:href="https://hal.univ-lorraine.fr/hal-02940079v1">hal-02940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36211v1">Mesures par imagerie de résonance magnétique en sciences pour l’ingénieu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Instrumentation, Mesure, Métrologie</text:span><text:span>, 2020, 19 (3), pp.197-204.<text:s/></text:span><text:a xlink:type="simple" xlink:href="https://dx.doi.org/10.18280/i2m.190304">⟨10.18280/i2m.190304⟩</text:a></text:p>
              <text:p text:style-name="Normal"><text:span>Article dans une revue</text:span></text:p>
              <text:p text:style-name="Normal"><text:a xlink:type="simple" xlink:href="https://hal.univ-lorraine.fr/hal-02736211v1">hal-02736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867v1">Single-crystal X-ray diffraction study, NMR and electrochemical analysis of a copper( i ) 5,11,17,23-tetra- tert -butyl-25,26,27,28-tetrakis-[(6-methyl-2,2′-bipyridyl-6-yl)methoxy]calix[4]arene complex: an original M 4 L 2 “hand-to-hand” system</text:a></text:p>
              <text:p text:style-name="Normal"><text:a xlink:type="simple" xlink:href="https://hal.science/search/index/?q=*&amp;authFullName_s=J.-B. Regnouf-De-Vains">J.-B. Regnouf-De-Vains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Sébastien Leclerc">Sébastien Leclerc</text:a><text:span>et al.</text:span></text:p>
              <text:p text:style-name="Normal"><text:span>New Journal of Chemistry</text:span><text:span>, 2019, 43 (33), pp.13282-13293.<text:s/></text:span><text:a xlink:type="simple" xlink:href="https://dx.doi.org/10.1039/c9nj01152h">⟨10.1039/c9nj01152h⟩</text:a></text:p>
              <text:p text:style-name="Normal"><text:span>Article dans une revue</text:span></text:p>
              <text:p text:style-name="Normal"><text:a xlink:type="simple" xlink:href="https://hal.univ-lorraine.fr/hal-02270867v1">hal-02270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2159v1">Temperature measurement and state determination of supercooled droplets using laser-induced fluorescence</text:a></text:p>
              <text:p text:style-name="Normal"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idier Stemmelen">Didier Stemmelen</text:a></text:p>
              <text:p text:style-name="Normal"><text:span>Experiments in Fluids</text:span><text:span>, 2019, 60 (4), pp.69.<text:s/></text:span><text:a xlink:type="simple" xlink:href="https://dx.doi.org/10.1007/s00348-018-2672-3">⟨10.1007/s00348-018-2672-3⟩</text:a></text:p>
              <text:p text:style-name="Normal"><text:span>Article dans une revue</text:span></text:p>
              <text:p text:style-name="Normal"><text:a xlink:type="simple" xlink:href="https://hal.univ-lorraine.fr/hal-02082159v1">hal-02082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2702v1">High-Relaxivity Gd(III)–Hemicryptophane Complex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Marion Jean">Marion Jean</text:a><text:span>et al.</text:span></text:p>
              <text:p text:style-name="Normal"><text:span>Organic Letters</text:span><text:span>, 2019, 21 (7), pp.1999-2003.<text:s/></text:span><text:a xlink:type="simple" xlink:href="https://dx.doi.org/10.1021/acs.orglett.9b00081">⟨10.1021/acs.orglett.9b00081⟩</text:a></text:p>
              <text:p text:style-name="Normal"><text:span>Article dans une revue</text:span></text:p>
              <text:p text:style-name="Normal"><text:a xlink:type="simple" xlink:href="https://hal.univ-lorraine.fr/hal-02092702v1">hal-02092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3806v1">Towards a NMR-Based Method for Characterizing the Degradation of Nafion XL Membranes for PEMFC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Olivier Lottin">Olivier Lottin</text:a></text:p>
              <text:p text:style-name="Normal"><text:span>Journal of The Electrochemical Society</text:span><text:span>, 2018, 165 (6), pp.F3209 - F3216.<text:s/></text:span><text:a xlink:type="simple" xlink:href="https://dx.doi.org/10.1149/2.0231806jes">⟨10.1149/2.0231806jes⟩</text:a></text:p>
              <text:p text:style-name="Normal"><text:span>Article dans une revue</text:span></text:p>
              <text:p text:style-name="Normal"><text:a xlink:type="simple" xlink:href="https://hal.univ-lorraine.fr/hal-01743806v1">hal-01743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075v1">MRI temperature and velocity measurements in a fluid layer with heat transfer</text:a></text:p>
              <text:p text:style-name="Normal"><text:a xlink:type="simple" xlink:href="https://hal.science/search/index/?q=*&amp;authFullName_s=Sébastien Leclerc">Sébastien Leclerc</text:a><text:span>,</text:span><text:a xlink:type="simple" xlink:href="https://hal.science/search/index/?q=*&amp;authFullName_s=C. Métivier">C. Métivier</text:a></text:p>
              <text:p text:style-name="Normal"><text:span>Experiments in Fluids</text:span><text:span>, 2018, 59 (2),<text:s/></text:span><text:a xlink:type="simple" xlink:href="https://dx.doi.org/10.1007/s00348-018-2494-3">⟨10.1007/s00348-018-2494-3⟩</text:a></text:p>
              <text:p text:style-name="Normal"><text:span>Article dans une revue</text:span></text:p>
              <text:p text:style-name="Normal"><text:a xlink:type="simple" xlink:href="https://hal.univ-lorraine.fr/hal-01693075v1">hal-01693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7619v1">Functionalization of pectin with laccase-mediated oxidation products of ferulic acid</text:a></text:p>
              <text:p text:style-name="Normal"><text:a xlink:type="simple" xlink:href="https://hal.science/search/index/?q=*&amp;authFullName_s=N. Karaki">N. Karaki</text:a><text:span>,</text:span><text:a xlink:type="simple" xlink:href="https://hal.science/search/index/?q=*&amp;authFullName_s=A. Aljawish">A. Aljawish</text:a><text:span>,</text:span><text:a xlink:type="simple" xlink:href="https://hal.science/search/index/?q=*&amp;authFullName_s=L. Muniglia">L. Muniglia</text:a><text:span>,</text:span><text:a xlink:type="simple" xlink:href="https://hal.science/search/index/?q=*&amp;authFullName_s=S. Bouguet-Bonnet">S. Bouguet-Bonnet</text:a><text:span>,</text:span><text:a xlink:type="simple" xlink:href="https://hal.science/search/index/?q=*&amp;authFullName_s=S. Leclerc">S. Leclerc</text:a><text:span>et al.</text:span></text:p>
              <text:p text:style-name="Normal"><text:span>Enzyme and Microbial Technology</text:span><text:span>, 2017, 104, pp.1 - 8.<text:s/></text:span><text:a xlink:type="simple" xlink:href="https://dx.doi.org/10.1016/j.enzmictec.2017.05.001">⟨10.1016/j.enzmictec.2017.05.001⟩</text:a></text:p>
              <text:p text:style-name="Normal"><text:span>Article dans une revue</text:span></text:p>
              <text:p text:style-name="Normal"><text:a xlink:type="simple" xlink:href="https://hal.univ-lorraine.fr/hal-01527619v1">hal-01527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33v1">Study of electro-osmotic drag coefficients in Nafion membrane in acid, sodium and potassium forms by electrophoresis NMR</text:a></text:p>
              <text:p text:style-name="Normal"><text:a xlink:type="simple" xlink:href="https://hal.science/search/index/?q=*&amp;authFullName_s=Feina Xu">Feina Xu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Alain Retournard">Alain Retournard</text:a><text:span>et al.</text:span></text:p>
              <text:p text:style-name="Normal"><text:span>Journal of Membrane Science</text:span><text:span>, 2017, 536, pp.116 - 122.<text:s/></text:span><text:a xlink:type="simple" xlink:href="https://dx.doi.org/10.1016/j.memsci.2017.04.067">⟨10.1016/j.memsci.2017.04.067⟩</text:a></text:p>
              <text:p text:style-name="Normal"><text:span>Article dans une revue</text:span></text:p>
              <text:p text:style-name="Normal"><text:a xlink:type="simple" xlink:href="https://hal.univ-lorraine.fr/hal-01575533v1">hal-01575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41v1">A Multitechnique Characterization of Lignin Softening and Pyrolysis</text:a></text:p>
              <text:p text:style-name="Normal"><text:a xlink:type="simple" xlink:href="https://hal.science/search/index/?q=*&amp;authFullName_s=Binod Shrestha">Binod Shrestha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Vincent Carré">Vincent Carré</text:a><text:span>et al.</text:span></text:p>
              <text:p text:style-name="Normal"><text:span>ACS Sustainable Chemistry &amp; Engineering</text:span><text:span>, 2017, 5 (8), pp.6940-6949.<text:s/></text:span><text:a xlink:type="simple" xlink:href="https://dx.doi.org/10.1021/acssuschemeng.7b01130">⟨10.1021/acssuschemeng.7b01130⟩</text:a></text:p>
              <text:p text:style-name="Normal"><text:span>Article dans une revue</text:span></text:p>
              <text:p text:style-name="Normal"><text:a xlink:type="simple" xlink:href="https://hal.univ-lorraine.fr/hal-01575541v1">hal-01575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6493v1">Effect of Potassium on the Mechanisms of Biomass Pyrolysis Studied using Complementary Analytical Techniques</text:a></text:p>
              <text:p text:style-name="Normal"><text:a xlink:type="simple" xlink:href="https://hal.science/search/index/?q=*&amp;authFullName_s=Yann Le brech">Yann Le brech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ohammed Bouroukba">Mohammed Bouroukba</text:a><text:span>,</text:span><text:a xlink:type="simple" xlink:href="https://hal.science/search/index/?q=*&amp;authFullName_s=Luc Delmotte">Luc Delmotte</text:a><text:span>et al.</text:span></text:p>
              <text:p text:style-name="Normal"><text:span>ChemSusChem</text:span><text:span>, 2016, 9 (8), pp.863 - 872.<text:s/></text:span><text:a xlink:type="simple" xlink:href="https://dx.doi.org/10.1002/cssc.201501560">⟨10.1002/cssc.201501560⟩</text:a></text:p>
              <text:p text:style-name="Normal"><text:span>Article dans une revue</text:span></text:p>
              <text:p text:style-name="Normal"><text:a xlink:type="simple" xlink:href="https://hal.univ-lorraine.fr/hal-01416493v1">hal-01416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7628v1">Impact of a Compressive Stress on Water Sorption and Diffusion in Ionomer Membranes for Fuel Cells. A 1 H NMR Study in Vapor-Equilibrated Nafion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ébastien Leclerc">Sébastien Leclerc</text:a><text:span>et al.</text:span></text:p>
              <text:p text:style-name="Normal"><text:span>Macromolecules</text:span><text:span>, 2016, 49 (19), pp.7296-7307.<text:s/></text:span><text:a xlink:type="simple" xlink:href="https://dx.doi.org/10.1021/acs.macromol.6b01625">⟨10.1021/acs.macromol.6b01625⟩</text:a></text:p>
              <text:p text:style-name="Normal"><text:span>Article dans une revue</text:span></text:p>
              <text:p text:style-name="Normal"><text:a xlink:type="simple" xlink:href="https://hal.univ-lorraine.fr/hal-01527628v1">hal-01527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8983v1">Natural convection in shear-thinning fluids: Experimental investigations by MRI</text:a></text:p>
              <text:p text:style-name="Normal"><text:a xlink:type="simple" xlink:href="https://hal.science/search/index/?q=*&amp;authFullName_s=Mohamed Darbouli">Mohamed Darbouli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Mondher Bouteera">Mondher Bouteera</text:a><text:span>et al.</text:span></text:p>
              <text:p text:style-name="Normal"><text:span>International Journal of Heat and Mass Transfer</text:span><text:span>, 2016, 95, pp.742-754.<text:s/></text:span><text:a xlink:type="simple" xlink:href="https://dx.doi.org/10.1016/j.ijheatmasstransfer.2015.12.056">⟨10.1016/j.ijheatmasstransfer.2015.12.056⟩</text:a></text:p>
              <text:p text:style-name="Normal"><text:span>Article dans une revue</text:span></text:p>
              <text:p text:style-name="Normal"><text:a xlink:type="simple" xlink:href="https://hal.univ-lorraine.fr/hal-01408983v1">hal-01408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806v1">Competitive Diffusion of Gases in a Zeolite Bed: NMR and Slice Selection Procedure, Modeling, and Parameter Identification</text:a></text:p>
              <text:p text:style-name="Normal"><text:a xlink:type="simple" xlink:href="https://hal.science/search/index/?q=*&amp;authFullName_s=M. Petryk">M. Petryk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. Canet">D. Canet</text:a><text:span>,</text:span><text:a xlink:type="simple" xlink:href="https://hal.science/search/index/?q=*&amp;authFullName_s=I. Sergienko">I. Sergienko</text:a><text:span>,</text:span><text:a xlink:type="simple" xlink:href="https://hal.science/search/index/?q=*&amp;authFullName_s=V. Deineka">V. Deineka</text:a><text:span>et al.</text:span></text:p>
              <text:p text:style-name="Normal"><text:span>Journal of Physical Chemistry C</text:span><text:span>, 2015, 119 (47), pp.26519 - 26525.<text:s/></text:span><text:a xlink:type="simple" xlink:href="https://dx.doi.org/10.1021/acs.jpcc.5b07974">⟨10.1021/acs.jpcc.5b07974⟩</text:a></text:p>
              <text:p text:style-name="Normal"><text:span>Article dans une revue</text:span></text:p>
              <text:p text:style-name="Normal"><text:a xlink:type="simple" xlink:href="https://hal.univ-lorraine.fr/hal-01431806v1">hal-01431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900v1">Vibration-induced compaction of granular suspensions</text:a></text:p>
              <text:p text:style-name="Normal"><text:a xlink:type="simple" xlink:href="https://hal.science/search/index/?q=*&amp;authFullName_s=S. Kiesgen de Richter">S. Kiesgen de Richter</text:a><text:span>,</text:span><text:a xlink:type="simple" xlink:href="https://hal.science/search/index/?q=*&amp;authFullName_s=Caroline Hanotin">Caroline Hanotin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Franck Demeurie">Franck Demeurie</text:a><text:span>et al.</text:span></text:p>
              <text:p text:style-name="Normal"><text:span>European Physical Journal E: Soft matter and biological physics</text:span><text:span>, 2015, 38 (7), 9p.<text:s/></text:span><text:a xlink:type="simple" xlink:href="https://dx.doi.org/10.1140/epje/i2015-15074-7">⟨10.1140/epje/i2015-15074-7⟩</text:a></text:p>
              <text:p text:style-name="Normal"><text:span>Article dans une revue</text:span></text:p>
              <text:p text:style-name="Normal"><text:a xlink:type="simple" xlink:href="https://hal.univ-lorraine.fr/hal-01266900v1">hal-012669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8567v1">Phthalimido-ferrocidiphenol cyclodextrin complexes: Characterization and anticancer activity</text:a></text:p>
              <text:p text:style-name="Normal"><text:a xlink:type="simple" xlink:href="https://hal.science/search/index/?q=*&amp;authFullName_s=Feten Najlaoui">Feten Najlaoui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Zaineb Abdelkafi">Zaineb Abdelkaf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ick Durand">Pierrick Durand</text:a><text:span>et al.</text:span></text:p>
              <text:p text:style-name="Normal"><text:span>International Journal of Pharmaceutics</text:span><text:span>, 2015, 491 (1-2), pp.323-334.<text:s/></text:span><text:a xlink:type="simple" xlink:href="https://dx.doi.org/10.1016/j.ijpharm.2015.06.043">⟨10.1016/j.ijpharm.2015.06.043⟩</text:a></text:p>
              <text:p text:style-name="Normal"><text:span>Article dans une revue</text:span></text:p>
              <text:p text:style-name="Normal"><text:a xlink:type="simple" xlink:href="https://hal.sorbonne-universite.fr/hal-01218567v1">hal-01218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987v1">Highly Efficient Methods of the Identification of Competitive Diffusion Parameters in Inhomogeneous Media of Nanoporous Particles</text:a></text:p>
              <text:p text:style-name="Normal"><text:a xlink:type="simple" xlink:href="https://hal.science/search/index/?q=*&amp;authFullName_s=I. V. Sergienko">I. V. Sergienko</text:a><text:span>,</text:span><text:a xlink:type="simple" xlink:href="https://hal.science/search/index/?q=*&amp;authFullName_s=M. R. Petryk">M. R. Petryk</text:a><text:span>,</text:span><text:a xlink:type="simple" xlink:href="https://hal.science/search/index/?q=*&amp;authFullName_s=J. Fraissard">J. Fraissard</text:a><text:span>,</text:span><text:a xlink:type="simple" xlink:href="https://hal.science/search/index/?q=*&amp;authFullName_s=Sebastien Leclerc">Sebastien Leclerc</text:a></text:p>
              <text:p text:style-name="Normal"><text:span>Cybernetics and Systems Analysis</text:span><text:span>, 2015, 51 (4), pp.529--546.<text:s/></text:span><text:a xlink:type="simple" xlink:href="https://dx.doi.org/10.1007/s10559-015-9744-7">⟨10.1007/s10559-015-9744-7⟩</text:a></text:p>
              <text:p text:style-name="Normal"><text:span>Article dans une revue</text:span></text:p>
              <text:p text:style-name="Normal"><text:a xlink:type="simple" xlink:href="https://hal.univ-lorraine.fr/hal-01417987v1">hal-01417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572v1">Physical State of di-Nitrogen in the Presence of SBA and Various Zeolites Probed by 15 N Spin–Lattice Relaxation of Pure 15 N 2 in the 30–300 K Temperature Range</text:a></text:p>
              <text:p text:style-name="Normal"><text:a xlink:type="simple" xlink:href="https://hal.science/search/index/?q=*&amp;authFullName_s=Jacques Fraissard">Jacques Fraissard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William Conner">William Conner</text:a><text:span>,</text:span><text:a xlink:type="simple" xlink:href="https://hal.science/search/index/?q=*&amp;authFullName_s=Daniel Canet">Daniel Canet</text:a></text:p>
              <text:p text:style-name="Normal"><text:span>Journal of Physical Chemistry C</text:span><text:span>, 2014, 118 (9), pp.4741 - 4750.<text:s/></text:span><text:a xlink:type="simple" xlink:href="https://dx.doi.org/10.1021/jp411895x">⟨10.1021/jp411895x⟩</text:a></text:p>
              <text:p text:style-name="Normal"><text:span>Article dans une revue</text:span></text:p>
              <text:p text:style-name="Normal"><text:a xlink:type="simple" xlink:href="https://hal.univ-lorraine.fr/hal-01425572v1">hal-01425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256v1">Efficient Extra- and Intracellular Alkalinization Improves Cardiovascular Functions in Severe Lactic Acidosis Induced by Hemorrhagic Shock</text:a></text:p>
              <text:p text:style-name="Normal"><text:a xlink:type="simple" xlink:href="https://hal.science/search/index/?q=*&amp;authFullName_s=Antoine Kimmoun">Antoine Kimmoun</text:a><text:span>,</text:span><text:a xlink:type="simple" xlink:href="https://hal.science/search/index/?q=*&amp;authFullName_s=Nicolas Ducrocq">Nicolas Ducrocq</text:a><text:span>,</text:span><text:a xlink:type="simple" xlink:href="https://hal.science/search/index/?q=*&amp;authFullName_s=Nacira Sennoun">Nacira Sennoun</text:a><text:span>,</text:span><text:a xlink:type="simple" xlink:href="https://hal.science/search/index/?q=*&amp;authFullName_s=Khodr Issa">Khodr Issa</text:a><text:span>,</text:span><text:a xlink:type="simple" xlink:href="https://hal.science/search/index/?q=*&amp;authFullName_s=Charlène Strub">Charlène Strub</text:a><text:span>et al.</text:span></text:p>
              <text:p text:style-name="Normal"><text:span>Anesthesiology</text:span><text:span>, 2014, 120 (4), pp. 926-934.<text:s/></text:span><text:a xlink:type="simple" xlink:href="https://dx.doi.org/10.1097/ALN.0000000000000077">⟨10.1097/ALN.0000000000000077⟩</text:a></text:p>
              <text:p text:style-name="Normal"><text:span>Article dans une revue</text:span></text:p>
              <text:p text:style-name="Normal"><text:a xlink:type="simple" xlink:href="https://hal.univ-lorraine.fr/hal-01425256v1">hal-01425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404v1">Study of dispersion by NMR: comparison between NMR measurements and stochastic simulation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J.-P. Mérel">J.-P. Mérel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Diffusion Fundamentals</text:span><text:span>, 2013, 18 (11), 4 p</text:span></text:p>
              <text:p text:style-name="Normal"><text:span>Article dans une revue</text:span></text:p>
              <text:p text:style-name="Normal"><text:a xlink:type="simple" xlink:href="https://hal.univ-lorraine.fr/hal-01431404v1">hal-01431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90v1">NMR Investigation of Water Diffusion in a Nafion Membrane Under Traction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Mathieu Klein">Mathieu Kle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érôme Dillet">Jérôme Dillet</text:a><text:span>et al.</text:span></text:p>
              <text:p text:style-name="Normal"><text:span>ECS Transactions</text:span><text:span>, 2013, 58 (1), pp.1631-1642.<text:s/></text:span><text:a xlink:type="simple" xlink:href="https://dx.doi.org/10.1149/05801.0781ecst">⟨10.1149/05801.0781ecst⟩</text:a></text:p>
              <text:p text:style-name="Normal"><text:span>Article dans une revue</text:span></text:p>
              <text:p text:style-name="Normal"><text:a xlink:type="simple" xlink:href="https://hal.univ-lorraine.fr/hal-01431390v1">hal-014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12v1">Experimental investigation of pinhole effect on MEA/cell ageing in PEMFC</text:a></text:p>
              <text:p text:style-name="Normal"><text:a xlink:type="simple" xlink:href="https://hal.science/search/index/?q=*&amp;authFullName_s=Bo Tao Huang">Bo Tao Huang</text:a><text:span>,</text:span><text:a xlink:type="simple" xlink:href="https://hal.science/search/index/?q=*&amp;authFullName_s=Yohann Chatillon">Yohann Chatillon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ébastien Leclerc">Sébastien Leclerc</text:a><text:span>et al.</text:span></text:p>
              <text:p text:style-name="Normal"><text:span>International Journal of Hydrogen Energy</text:span><text:span>, 2013, 38, pp.543-550.<text:s/></text:span><text:a xlink:type="simple" xlink:href="https://dx.doi.org/10.1016/j.ijhydene.2012.09.058">⟨10.1016/j.ijhydene.2012.09.058⟩</text:a></text:p>
              <text:p text:style-name="Normal"><text:span>Article dans une revue</text:span></text:p>
              <text:p text:style-name="Normal"><text:a xlink:type="simple" xlink:href="https://api.istex.fr/ark:/67375/6H6-SDRSTD62-R/fulltext.pdf?sid=hal">istex</text:a></text:p>
              <text:p text:style-name="Normal"><text:a xlink:type="simple" xlink:href="https://hal.science/hal-00790612v1">hal-007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82v1">NMR study of the anisotropic transport properties of uniaxially stretched membranes for fuel cells</text:a></text:p>
              <text:p text:style-name="Normal"><text:a xlink:type="simple" xlink:href="https://hal.science/search/index/?q=*&amp;authFullName_s=Matthieu Klein">Matthieu Klei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 Dillet">J Dillet</text:a><text:span>et al.</text:span></text:p>
              <text:p text:style-name="Normal"><text:span>Diffusion Fundamentals</text:span><text:span>, 2013, 18, pp.7</text:span></text:p>
              <text:p text:style-name="Normal"><text:span>Article dans une revue</text:span></text:p>
              <text:p text:style-name="Normal"><text:a xlink:type="simple" xlink:href="https://hal.science/hal-01744082v1">hal-01744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55v1">Spatially and Temporally Resolved Measurement of Water Distribution in Nafion Using NMR Imaging</text:a></text:p>
              <text:p text:style-name="Normal"><text:a xlink:type="simple" xlink:href="https://hal.science/search/index/?q=*&amp;authFullName_s=Mathieu Klein">Mathieu Klei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érôme Dillet">Jérôme Dillet</text:a><text:span>et al.</text:span></text:p>
              <text:p text:style-name="Normal"><text:span>ECS Transactions</text:span><text:span>, 2013, 58 (1), pp.283-289.<text:s/></text:span><text:a xlink:type="simple" xlink:href="https://dx.doi.org/10.1149/05801.0283ecst">⟨10.1149/05801.0283ecst⟩</text:a></text:p>
              <text:p text:style-name="Normal"><text:span>Article dans une revue</text:span></text:p>
              <text:p text:style-name="Normal"><text:a xlink:type="simple" xlink:href="https://hal.univ-lorraine.fr/hal-01431055v1">hal-01431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56v1">NMR Relaxometry Study of the Interaction of Water with a Nafion Membrane under Acid, Sodium, and Potassium Forms. Evidence of Two Types of Bound Water</text:a></text:p>
              <text:p text:style-name="Normal"><text:a xlink:type="simple" xlink:href="https://hal.science/search/index/?q=*&amp;authFullName_s=Feina Xu">Feina Xu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aniel Canet">Daniel Canet</text:a></text:p>
              <text:p text:style-name="Normal"><text:span>Journal of Physical Chemistry B</text:span><text:span>, 2013, 117 (21), pp.6534-6540.<text:s/></text:span><text:a xlink:type="simple" xlink:href="https://dx.doi.org/10.1021/jp311062h">⟨10.1021/jp311062h⟩</text:a></text:p>
              <text:p text:style-name="Normal"><text:span>Article dans une revue</text:span></text:p>
              <text:p text:style-name="Normal"><text:a xlink:type="simple" xlink:href="https://hal.univ-lorraine.fr/hal-01431056v1">hal-014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97v1">Anisotropy of Water Self-Diffusion in a Nafion Membrane under Traction</text:a></text:p>
              <text:p text:style-name="Normal"><text:a xlink:type="simple" xlink:href="https://hal.science/search/index/?q=*&amp;authFullName_s=Mathieu Klein">Mathieu Klei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érôme Dillet">Jérôme Dillet</text:a><text:span>et al.</text:span></text:p>
              <text:p text:style-name="Normal"><text:span>Macromolecules</text:span><text:span>, 2013, 46 (23), pp.9259-9269.<text:s/></text:span><text:a xlink:type="simple" xlink:href="https://dx.doi.org/10.1021/ma401511t">⟨10.1021/ma401511t⟩</text:a></text:p>
              <text:p text:style-name="Normal"><text:span>Article dans une revue</text:span></text:p>
              <text:p text:style-name="Normal"><text:a xlink:type="simple" xlink:href="https://hal.science/hal-01293497v1">hal-012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79v1">Experimental Investigation of Air Relative Humidity (RH) Cycling Tests on MEA/Cell Aging in PEMFC Part II: Study of Low RH Cycling Test with Air RH at 62%/0%</text:a></text:p>
              <text:p text:style-name="Normal"><text:a xlink:type="simple" xlink:href="https://hal.science/search/index/?q=*&amp;authFullName_s=Bo-Tao Huang">Bo-Tao Huang</text:a><text:span>,</text:span><text:a xlink:type="simple" xlink:href="https://hal.science/search/index/?q=*&amp;authFullName_s=Yohann Chatillon">Yohann Chatillon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ébastien Leclerc">Sébastien Leclerc</text:a><text:span>et al.</text:span></text:p>
              <text:p text:style-name="Normal"><text:span>Fuel Cells</text:span><text:span>, 2012, 12 (3), pp.347-355.<text:s/></text:span><text:a xlink:type="simple" xlink:href="https://dx.doi.org/10.1002/fuce.201100061">⟨10.1002/fuce.201100061⟩</text:a></text:p>
              <text:p text:style-name="Normal"><text:span>Article dans une revue</text:span></text:p>
              <text:p text:style-name="Normal"><text:a xlink:type="simple" xlink:href="https://api.istex.fr/ark:/67375/WNG-HBDL963W-K/fulltext.pdf?sid=hal">istex</text:a></text:p>
              <text:p text:style-name="Normal"><text:a xlink:type="simple" xlink:href="https://hal.science/hal-00778279v1">hal-0077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78v1">Experimental Investigation of Air Relative Humidity (RH) Cycling Tests on MEA/Cell Aging in PEMFC Part I: Study of High RH Cycling Test With air RH at 62%/100%</text:a></text:p>
              <text:p text:style-name="Normal"><text:a xlink:type="simple" xlink:href="https://hal.science/search/index/?q=*&amp;authFullName_s=Bo-Tao Huang">Bo-Tao Huang</text:a><text:span>,</text:span><text:a xlink:type="simple" xlink:href="https://hal.science/search/index/?q=*&amp;authFullName_s=Yohann Chatillon">Yohann Chatillon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ébastien Leclerc">Sébastien Leclerc</text:a><text:span>et al.</text:span></text:p>
              <text:p text:style-name="Normal"><text:span>Fuel Cells</text:span><text:span>, 2012, 12 (3), pp.335-346.<text:s/></text:span><text:a xlink:type="simple" xlink:href="https://dx.doi.org/10.1002/fuce.201100060">⟨10.1002/fuce.201100060⟩</text:a></text:p>
              <text:p text:style-name="Normal"><text:span>Article dans une revue</text:span></text:p>
              <text:p text:style-name="Normal"><text:a xlink:type="simple" xlink:href="https://hal.science/hal-00778278v1">hal-00778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862v1">Off-resonance effects and selectivity profiles in pulsed nitrogen-14 nuclear quadrupole resonance</text:a></text:p>
              <text:p text:style-name="Normal"><text:a xlink:type="simple" xlink:href="https://hal.science/search/index/?q=*&amp;authFullName_s=L. Guendouz">L. Guendouz</text:a><text:span>,</text:span><text:a xlink:type="simple" xlink:href="https://hal.science/search/index/?q=*&amp;authFullName_s=A. Robert">A. Robert</text:a><text:span>,</text:span><text:a xlink:type="simple" xlink:href="https://hal.science/search/index/?q=*&amp;authFullName_s=A. Retournard">A. Retournard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S. Aissani">S. Aissani</text:a><text:span>et al.</text:span></text:p>
              <text:p text:style-name="Normal"><text:span>Solid State Nuclear Magnetic Resonance</text:span><text:span>, 2012, 47-48, pp.39 - 46.<text:s/></text:span><text:a xlink:type="simple" xlink:href="https://dx.doi.org/10.1016/j.ssnmr.2012.08.004">⟨10.1016/j.ssnmr.2012.08.004⟩</text:a></text:p>
              <text:p text:style-name="Normal"><text:span>Article dans une revue</text:span></text:p>
              <text:p text:style-name="Normal"><text:a xlink:type="simple" xlink:href="https://api.istex.fr/ark:/67375/6H6-3MVS2SZV-T/fulltext.pdf?sid=hal">istex</text:a></text:p>
              <text:p text:style-name="Normal"><text:a xlink:type="simple" xlink:href="https://hal.univ-lorraine.fr/hal-01477862v1">hal-01477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888v1">Competitive diffusion of gases in a zeolite using proton NMR and a slice selection procedure</text:a></text:p>
              <text:p text:style-name="Normal"><text:a xlink:type="simple" xlink:href="https://hal.science/search/index/?q=*&amp;authFullName_s=S. Leclerc">S. Leclerc</text:a><text:span>,</text:span><text:a xlink:type="simple" xlink:href="https://hal.science/search/index/?q=*&amp;authFullName_s=M. Petryk">M. Petryk</text:a><text:span>,</text:span><text:a xlink:type="simple" xlink:href="https://hal.science/search/index/?q=*&amp;authFullName_s=D. Canet">D. Canet</text:a><text:span>,</text:span><text:a xlink:type="simple" xlink:href="https://hal.science/search/index/?q=*&amp;authFullName_s=J. Fraissard">J. Fraissard</text:a></text:p>
              <text:p text:style-name="Normal"><text:span>Catalysis Today</text:span><text:span>, 2012, 187 (1), pp.104 - 107.<text:s/></text:span><text:a xlink:type="simple" xlink:href="https://dx.doi.org/10.1016/j.cattod.2011.09.007">⟨10.1016/j.cattod.2011.09.007⟩</text:a></text:p>
              <text:p text:style-name="Normal"><text:span>Article dans une revue</text:span></text:p>
              <text:p text:style-name="Normal"><text:a xlink:type="simple" xlink:href="https://hal.univ-lorraine.fr/hal-01477888v1">hal-01477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10v1">Impact of chemical treatments on the behavior of water in Nafion® NRE-212 by 1H NMR: Self-diffusion measurements and proton quantization</text:a></text:p>
              <text:p text:style-name="Normal"><text:a xlink:type="simple" xlink:href="https://hal.science/search/index/?q=*&amp;authFullName_s=Feina Xu">Feina Xu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Daniel Canet">Daniel Canet</text:a></text:p>
              <text:p text:style-name="Normal"><text:span>Journal of Membrane Science</text:span><text:span>, 2011, 371 (1-2), pp.148 - 154.<text:s/></text:span><text:a xlink:type="simple" xlink:href="https://dx.doi.org/10.1016/j.memsci.2011.01.038">⟨10.1016/j.memsci.2011.01.038⟩</text:a></text:p>
              <text:p text:style-name="Normal"><text:span>Article dans une revue</text:span></text:p>
              <text:p text:style-name="Normal"><text:a xlink:type="simple" xlink:href="https://hal.univ-lorraine.fr/hal-01482010v1">hal-01482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49v1">NMR Imaging of Water Flow in Packed Beds</text:a></text:p>
              <text:p text:style-name="Normal"><text:a xlink:type="simple" xlink:href="https://hal.science/search/index/?q=*&amp;authFullName_s=Wassim Salameh">Wassim Salameh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Jean-Marie Escanyé">Jean-Marie Escanyé</text:a></text:p>
              <text:p text:style-name="Normal"><text:span>Diffusion Fundamentals</text:span><text:span>, 2011, 14 (5), pp.1-5</text:span></text:p>
              <text:p text:style-name="Normal"><text:span>Article dans une revue</text:span></text:p>
              <text:p text:style-name="Normal"><text:a xlink:type="simple" xlink:href="https://hal.univ-lorraine.fr/hal-01482049v1">hal-01482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05v1">Carbon-13 Heteronuclear Longitudinal Spin Relaxation for Geometrical (and Stereochemical) Determinations in Small or Medium Size Molecules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ehdi Yemloul">Mehdi Yemloul</text:a></text:p>
              <text:p text:style-name="Normal"><text:span>Annual Reports on NMR Spectroscopy</text:span><text:span>, 2011, 74, pp.89-123.<text:s/></text:span><text:a xlink:type="simple" xlink:href="https://dx.doi.org/10.1016/B978-0-08-097072-1.00002-9">⟨10.1016/B978-0-08-097072-1.00002-9⟩</text:a></text:p>
              <text:p text:style-name="Normal"><text:span>Article dans une revue</text:span></text:p>
              <text:p text:style-name="Normal"><text:a xlink:type="simple" xlink:href="https://hal.univ-lorraine.fr/hal-01482005v1">hal-01482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58v1">NMR relaxometry: Spin lattice relaxation times in the laboratory frame versus spin lattice relaxation times in the rotating frame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nthony Robert">Anthony Robert</text:a><text:span>et al.</text:span></text:p>
              <text:p text:style-name="Normal"><text:span>Chemical Physics Letters</text:span><text:span>, 2010, 495, pp.287 - 291.<text:s/></text:span><text:a xlink:type="simple" xlink:href="https://dx.doi.org/10.1016/j.cplett.2010.06.064">⟨10.1016/j.cplett.2010.06.064⟩</text:a></text:p>
              <text:p text:style-name="Normal"><text:span>Article dans une revue</text:span></text:p>
              <text:p text:style-name="Normal"><text:a xlink:type="simple" xlink:href="https://hal.univ-lorraine.fr/hal-01482058v1">hal-01482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78v1">NMR diffusion measurements under chemical exchange between sites involving a large chemical shift difference</text:a></text:p>
              <text:p text:style-name="Normal"><text:a xlink:type="simple" xlink:href="https://hal.science/search/index/?q=*&amp;authFullName_s=Sébastien Leclerc">Sébastien Leclerc</text:a><text:span>,</text:span><text:a xlink:type="simple" xlink:href="https://hal.science/search/index/?q=*&amp;authFullName_s=L Guendouz">L Guendouz</text:a><text:span>,</text:span><text:a xlink:type="simple" xlink:href="https://hal.science/search/index/?q=*&amp;authFullName_s=A Retournard">A Retournard</text:a><text:span>,</text:span><text:a xlink:type="simple" xlink:href="https://hal.science/search/index/?q=*&amp;authFullName_s=D Canet">D Canet</text:a></text:p>
              <text:p text:style-name="Normal"><text:span>Concepts in Magnetic Resonance Part A: Bridging Education and Research</text:span><text:span>, 2010, 36, pp.127 - 137.<text:s/></text:span><text:a xlink:type="simple" xlink:href="https://dx.doi.org/10.1002/cmr.a.20154">⟨10.1002/cmr.a.20154⟩</text:a></text:p>
              <text:p text:style-name="Normal"><text:span>Article dans une revue</text:span></text:p>
              <text:p text:style-name="Normal"><text:a xlink:type="simple" xlink:href="https://hal.univ-lorraine.fr/hal-01482078v1">hal-01482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94v1">Self-diffusion coefficients obtained from proton-decoupled carbon-13 spectra for analyzing a mixture of terpenes</text:a></text:p>
              <text:p text:style-name="Normal"><text:a xlink:type="simple" xlink:href="https://hal.science/search/index/?q=*&amp;authFullName_s=Mehdi Yemloul">Mehdi Yemloul</text:a><text:span>,</text:span><text:a xlink:type="simple" xlink:href="https://hal.science/search/index/?q=*&amp;authFullName_s=Vincent Castola">Vincent Castola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aniel Canet">Daniel Canet</text:a></text:p>
              <text:p text:style-name="Normal"><text:span>Magnetic Resonance in Chemistry</text:span><text:span>, 2009, 47, pp.635 - 640.<text:s/></text:span><text:a xlink:type="simple" xlink:href="https://dx.doi.org/10.1002/mrc.2442">⟨10.1002/mrc.2442⟩</text:a></text:p>
              <text:p text:style-name="Normal"><text:span>Article dans une revue</text:span></text:p>
              <text:p text:style-name="Normal"><text:a xlink:type="simple" xlink:href="https://api.istex.fr/ark:/67375/WNG-21L5LRRD-H/fulltext.pdf?sid=hal">istex</text:a></text:p>
              <text:p text:style-name="Normal"><text:a xlink:type="simple" xlink:href="https://hal.univ-lorraine.fr/hal-01482094v1">hal-0148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74v1">Self-diffusion coefficients obtained from proton-decoupled carbon-13 spectra for analyzing a mixture of terpenes</text:a></text:p>
              <text:p text:style-name="Normal"><text:a xlink:type="simple" xlink:href="https://hal.science/search/index/?q=*&amp;authFullName_s=M. Yemloul">M. Yemloul</text:a><text:span>,</text:span><text:a xlink:type="simple" xlink:href="https://hal.science/search/index/?q=*&amp;authFullName_s=V. Castola">V. Castola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D. Canet">D. Canet</text:a></text:p>
              <text:p text:style-name="Normal"><text:span>Magnetic Resonance in Chemistry</text:span><text:span>, 2009, 47, pp.635-640.<text:s/></text:span><text:a xlink:type="simple" xlink:href="https://dx.doi.org/10.1002/mrc.2442">⟨10.1002/mrc.2442⟩</text:a></text:p>
              <text:p text:style-name="Normal"><text:span>Article dans une revue</text:span></text:p>
              <text:p text:style-name="Normal"><text:a xlink:type="simple" xlink:href="https://api.istex.fr/ark:/67375/WNG-21L5LRRD-H/fulltext.pdf?sid=hal">istex</text:a></text:p>
              <text:p text:style-name="Normal"><text:a xlink:type="simple" xlink:href="https://hal.science/hal-00593474v1">hal-00593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107v1">Single-sided radio-frequency field gradient with two unsymmetrical loops: Applications to nuclear magnetic resonance</text:a></text:p>
              <text:p text:style-name="Normal"><text:a xlink:type="simple" xlink:href="https://hal.science/search/index/?q=*&amp;authFullName_s=Laouès Guendouz">Laouès Guendouz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Ahcène Hedjiedj">Ahcène Hedjiedj</text:a><text:span>,</text:span><text:a xlink:type="simple" xlink:href="https://hal.science/search/index/?q=*&amp;authFullName_s=Daniel Canet">Daniel Canet</text:a></text:p>
              <text:p text:style-name="Normal"><text:span>Review of Scientific Instruments</text:span><text:span>, 2008, 79, pp.123704 - 123704.<text:s/></text:span><text:a xlink:type="simple" xlink:href="https://dx.doi.org/10.1063/1.3042276">⟨10.1063/1.3042276⟩</text:a></text:p>
              <text:p text:style-name="Normal"><text:span>Article dans une revue</text:span></text:p>
              <text:p text:style-name="Normal"><text:a xlink:type="simple" xlink:href="https://hal.univ-lorraine.fr/hal-01482107v1">hal-0148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90v1">Magnetic resonance imaging of water distribution and production in a 6 cm2 PEMFC under operation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Christian Moyne">Christian Moyne</text:a><text:span>et al.</text:span></text:p>
              <text:p text:style-name="Normal"><text:span>International Journal of Hydrogen Energy</text:span><text:span>, 2008, 33 (12), pp.3146-3149.<text:s/></text:span><text:a xlink:type="simple" xlink:href="https://dx.doi.org/10.1016/j.ijhydene.2008.01.053">⟨10.1016/j.ijhydene.2008.01.053⟩</text:a></text:p>
              <text:p text:style-name="Normal"><text:span>Article dans une revue</text:span></text:p>
              <text:p text:style-name="Normal"><text:a xlink:type="simple" xlink:href="https://api.istex.fr/ark:/67375/6H6-ZR23XFP2-3/fulltext.pdf?sid=hal">istex</text:a></text:p>
              <text:p text:style-name="Normal"><text:a xlink:type="simple" xlink:href="https://hal.science/hal-00298490v1">hal-00298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134v1">NMR imaging of fluid pathways during drainage of softwood in a pressure membrane chamber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Patrick Perre">Patrick Perre</text:a></text:p>
              <text:p text:style-name="Normal"><text:span>International Journal of Multiphase Flow</text:span><text:span>, 2008, 34, pp.312 - 321.<text:s/></text:span><text:a xlink:type="simple" xlink:href="https://dx.doi.org/10.1016/j.ijmultiphaseflow.2007.10.009">⟨10.1016/j.ijmultiphaseflow.2007.10.009⟩</text:a></text:p>
              <text:p text:style-name="Normal"><text:span>Article dans une revue</text:span></text:p>
              <text:p text:style-name="Normal"><text:a xlink:type="simple" xlink:href="https://hal.univ-lorraine.fr/hal-01482134v1">hal-01482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113v1">Modeling of gas transport in a microporous solid using a slice selection procedure: Application to the diffusion of benzene in ZSM5</text:a></text:p>
              <text:p text:style-name="Normal"><text:a xlink:type="simple" xlink:href="https://hal.science/search/index/?q=*&amp;authFullName_s=Michel Petryk">Michel Petryk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Jacques Fraissard">Jacques Fraissard</text:a></text:p>
              <text:p text:style-name="Normal"><text:span>Catalysis Today</text:span><text:span>, 2008, 139 (3), pp.234 - 240.<text:s/></text:span><text:a xlink:type="simple" xlink:href="https://dx.doi.org/10.1016/j.cattod.2008.05.034">⟨10.1016/j.cattod.2008.05.034⟩</text:a></text:p>
              <text:p text:style-name="Normal"><text:span>Article dans une revue</text:span></text:p>
              <text:p text:style-name="Normal"><text:a xlink:type="simple" xlink:href="https://api.istex.fr/ark:/67375/6H6-V52R9RQK-4/fulltext.pdf?sid=hal">istex</text:a></text:p>
              <text:p text:style-name="Normal"><text:a xlink:type="simple" xlink:href="https://hal.univ-lorraine.fr/hal-01482113v1">hal-0148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28v1">A fully homemade 14N quadrupole resonance spectrometer</text:a></text:p>
              <text:p text:style-name="Normal"><text:a xlink:type="simple" xlink:href="https://hal.science/search/index/?q=*&amp;authFullName_s=Nicolas Hiblot">Nicolas Hiblot</text:a><text:span>,</text:span><text:a xlink:type="simple" xlink:href="https://hal.science/search/index/?q=*&amp;authFullName_s=Benoit Cordier">Benoit Cordi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Denis Grandclaude">Denis Grandclaude</text:a><text:span>et al.</text:span></text:p>
              <text:p text:style-name="Normal"><text:span>Comptes Rendus. Chimie</text:span><text:span>, 2008, 11 (4-5), pp.568-579.<text:s/></text:span><text:a xlink:type="simple" xlink:href="https://dx.doi.org/10.1016/j.crci.2007.08.011">⟨10.1016/j.crci.2007.08.011⟩</text:a></text:p>
              <text:p text:style-name="Normal"><text:span>Article dans une revue</text:span></text:p>
              <text:p text:style-name="Normal"><text:a xlink:type="simple" xlink:href="https://api.istex.fr/ark:/67375/6H6-1XGZ3RCN-L/fulltext.pdf?sid=hal">istex</text:a></text:p>
              <text:p text:style-name="Normal"><text:a xlink:type="simple" xlink:href="https://hal.science/hal-00298328v1">hal-002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04v1">Étude du comportement de l'eau dans une pile à combustible à membrane échangeuse d'ions (PEMFC) : étude par RMN et IRM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ebastien Leclerc">Sebastien Leclerc</text:a><text:span>et al.</text:span></text:p>
              <text:p text:style-name="Normal"><text:span>Comptes Rendus. Chimie</text:span><text:span>, 2008, 11 (4-5), pp.465-473.<text:s/></text:span><text:a xlink:type="simple" xlink:href="https://dx.doi.org/10.1016/j.crci.2007.07.004">⟨10.1016/j.crci.2007.07.004⟩</text:a></text:p>
              <text:p text:style-name="Normal"><text:span>Article dans une revue</text:span></text:p>
              <text:p text:style-name="Normal"><text:a xlink:type="simple" xlink:href="https://api.istex.fr/ark:/67375/6H6-XQLKQ4CS-V/fulltext.pdf?sid=hal">istex</text:a></text:p>
              <text:p text:style-name="Normal"><text:a xlink:type="simple" xlink:href="https://hal.science/hal-00298304v1">hal-002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60v1">Mathematical modelling and visualization of gas transport in a zeolite bed using a slice selection procedure</text:a></text:p>
              <text:p text:style-name="Normal"><text:a xlink:type="simple" xlink:href="https://hal.science/search/index/?q=*&amp;authFullName_s=M. Petryk">M. Petryk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Jacques Fraissard">Jacques Fraissard</text:a></text:p>
              <text:p text:style-name="Normal"><text:span>Diffusion Fundamentals</text:span><text:span>, 2007, 4, pp.11.1-11.23</text:span></text:p>
              <text:p text:style-name="Normal"><text:span>Article dans une revue</text:span></text:p>
              <text:p text:style-name="Normal"><text:a xlink:type="simple" xlink:href="https://hal.science/hal-00205060v1">hal-002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95v1">Chemical Shift Imaging (CSI) by precise object displacement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Gregory Trausch">Gregory Trausch</text:a><text:span>,</text:span><text:a xlink:type="simple" xlink:href="https://hal.science/search/index/?q=*&amp;authFullName_s=Benoit Cordier">Benoit Cordier</text:a><text:span>,</text:span><text:a xlink:type="simple" xlink:href="https://hal.science/search/index/?q=*&amp;authFullName_s=Denis Grandclaude">Denis Grandclaude</text:a><text:span>,</text:span><text:a xlink:type="simple" xlink:href="https://hal.science/search/index/?q=*&amp;authFullName_s=Alain Retournard">Alain Retournard</text:a><text:span>et al.</text:span></text:p>
              <text:p text:style-name="Normal"><text:span>Magnetic Resonance in Chemistry</text:span><text:span>, 2006, 44 (3), pp.311-317.<text:s/></text:span><text:a xlink:type="simple" xlink:href="https://dx.doi.org/10.1002/mrc.1757">⟨10.1002/mrc.1757⟩</text:a></text:p>
              <text:p text:style-name="Normal"><text:span>Article dans une revue</text:span></text:p>
              <text:p text:style-name="Normal"><text:a xlink:type="simple" xlink:href="https://api.istex.fr/ark:/67375/WNG-QXT3NSTM-B/fulltext.pdf?sid=hal">istex</text:a></text:p>
              <text:p text:style-name="Normal"><text:a xlink:type="simple" xlink:href="https://hal.science/hal-00124995v1">hal-001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70v1">HMBC-like experiment based on longitudinal csa/dipolar cross-correlation</text:a></text:p>
              <text:p text:style-name="Normal"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05, 173 (1), pp.29-33.<text:s/></text:span><text:a xlink:type="simple" xlink:href="https://dx.doi.org/10.1016/j.jmr.2004.11.012">⟨10.1016/j.jmr.2004.11.012⟩</text:a></text:p>
              <text:p text:style-name="Normal"><text:span>Article dans une revue</text:span></text:p>
              <text:p text:style-name="Normal"><text:a xlink:type="simple" xlink:href="https://hal.science/hal-00125370v1">hal-0012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35v1">Optimal conditions for two-point estimation of self-diffusion coefficients through rf gradient NMR experiments</text:a></text:p>
              <text:p text:style-name="Normal"><text:a xlink:type="simple" xlink:href="https://hal.science/search/index/?q=*&amp;authFullName_s=Jerome Bedet">Jerome Bedet</text:a><text:span>,</text:span><text:a xlink:type="simple" xlink:href="https://hal.science/search/index/?q=*&amp;authFullName_s=Daniel Canet">Daniel Ca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Didier Stemmelen">Didier Stemmelen</text:a><text:span>et al.</text:span></text:p>
              <text:p text:style-name="Normal"><text:span>Chemical Physics Letters</text:span><text:span>, 2005, 408 (4-6), pp.237-240.<text:s/></text:span><text:a xlink:type="simple" xlink:href="https://dx.doi.org/10.1016/j.cplett.2005.04.026">⟨10.1016/j.cplett.2005.04.026⟩</text:a></text:p>
              <text:p text:style-name="Normal"><text:span>Article dans une revue</text:span></text:p>
              <text:p text:style-name="Normal"><text:a xlink:type="simple" xlink:href="https://hal.science/hal-00125035v1">hal-001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68v1">NMR measurement of self-diffusion coefficients by slice selection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Gregory Trausch">Gregory Trausch</text:a><text:span>,</text:span><text:a xlink:type="simple" xlink:href="https://hal.science/search/index/?q=*&amp;authFullName_s=Jean-Marie Escanye">Jean-Marie Escanye</text:a><text:span>,</text:span><text:a xlink:type="simple" xlink:href="https://hal.science/search/index/?q=*&amp;authFullName_s=Daniel Canet">Daniel Canet</text:a></text:p>
              <text:p text:style-name="Normal"><text:span>The Journal of Chemical Physics</text:span><text:span>, 2004, 121 (1), pp.405-408.<text:s/></text:span><text:a xlink:type="simple" xlink:href="https://dx.doi.org/10.1063/1.1756572">⟨10.1063/1.1756572⟩</text:a></text:p>
              <text:p text:style-name="Normal"><text:span>Article dans une revue</text:span></text:p>
              <text:p text:style-name="Normal"><text:a xlink:type="simple" xlink:href="https://hal.science/hal-00125368v1">hal-001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64v1">Simulation of radio-frequency field inhomogeneity effects: application to pulse trains aimed at the determination of CSA-dipolar interference terms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Jean Brondeau">Jean Brondeau</text:a><text:span>,</text:span><text:a xlink:type="simple" xlink:href="https://hal.science/search/index/?q=*&amp;authFullName_s=Daniel Canet">Daniel Canet</text:a></text:p>
              <text:p text:style-name="Normal"><text:span>Magnetic Resonance in Chemistry</text:span><text:span>, 2003, 41 (10), pp.769-775.<text:s/></text:span><text:a xlink:type="simple" xlink:href="https://dx.doi.org/10.1002/mrc.1259">⟨10.1002/mrc.1259⟩</text:a></text:p>
              <text:p text:style-name="Normal"><text:span>Article dans une revue</text:span></text:p>
              <text:p text:style-name="Normal"><text:a xlink:type="simple" xlink:href="https://hal.science/hal-00125364v1">hal-0012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58v1">Simulations of NMR experiments employing static and/or radio-frequency field gradients: application to slice selection by the inhomogeneous radio-frequency field of a standard coil</text:a></text:p>
              <text:p text:style-name="Normal"><text:a xlink:type="simple" xlink:href="https://hal.science/search/index/?q=*&amp;authFullName_s=D. Canet">D. Canet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M. Rocher">M. Rocher</text:a><text:span>,</text:span><text:a xlink:type="simple" xlink:href="https://hal.science/search/index/?q=*&amp;authFullName_s=F. Guenneau">F. Guenneau</text:a><text:span>,</text:span><text:a xlink:type="simple" xlink:href="https://hal.science/search/index/?q=*&amp;authFullName_s=D. Grandclaude">D. Grandclaude</text:a></text:p>
              <text:p text:style-name="Normal"><text:span>Applied Magnetic Resonance</text:span><text:span>, 2002, 22 (2), pp.307 - 318.<text:s/></text:span><text:a xlink:type="simple" xlink:href="https://dx.doi.org/10.1007/BF03166112">⟨10.1007/BF03166112⟩</text:a></text:p>
              <text:p text:style-name="Normal"><text:span>Article dans une revue</text:span></text:p>
              <text:p text:style-name="Normal"><text:a xlink:type="simple" xlink:href="https://hal.science/hal-00125358v1">hal-00125358v1</text:a></text:p>
            </table:table-cell>
          </table:table-row>
        </table:table>
        <text:p text:style-name="P27"/>
        <text:p text:style-name="Heading2"><text:span text:style-name="T12">Communication dans un congrès (38)</text:span></text:p>
        <text:p text:style-name="P29"/>
        <table:table table:name="d97993" table:style-name="d97993">
          <table:table-column table:style-name="d97993.0"/>
          <table:table-row>
            <table:table-cell office:value-type="string">
              <text:p text:style-name="Normal"><text:a xlink:type="simple" xlink:href="https://hal.univ-lorraine.fr/hal-05293946v1">Pore size distribution of Lorraine coal characterized by NMR relaxometry and cryoporometry</text:a></text:p>
              <text:p text:style-name="Normal"><text:a xlink:type="simple" xlink:href="https://hal.science/search/index/?q=*&amp;authFullName_s=Minchuan Jiang">Minchuan Jiang</text:a><text:span>,</text:span><text:a xlink:type="simple" xlink:href="https://hal.science/search/index/?q=*&amp;authFullName_s=Tien-Dung Le">Tien-Dung Le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Irina Panfilov">Irina Panfilov</text:a></text:p>
              <text:p text:style-name="Normal"><text:span>26eme Congrè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univ-lorraine.fr/hal-05293946v1">hal-0529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09v1">Pore size distribution of Lorraine coal using NMR relaxometry and cryoporometry</text:a></text:p>
              <text:p text:style-name="Normal"><text:a xlink:type="simple" xlink:href="https://hal.science/search/index/?q=*&amp;authFullName_s=Minchuan Jiang">Minchuan Jiang</text:a><text:span>,</text:span><text:a xlink:type="simple" xlink:href="https://hal.science/search/index/?q=*&amp;authFullName_s=Tien-Dung Le">Tien-Dung Le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Irina Panfilov">Irina Panfilov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9v1">hal-05313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3964v1">MRI characterisation of bubbly flows</text:a></text:p>
              <text:p text:style-name="Normal"><text:a xlink:type="simple" xlink:href="https://hal.science/search/index/?q=*&amp;authFullName_s=D. Stemmelen">D. Stemmelen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M. Lelong">M. Lelong</text:a><text:span>,</text:span><text:a xlink:type="simple" xlink:href="https://hal.science/search/index/?q=*&amp;authFullName_s=A. Archer">A. Archer</text:a></text:p>
              <text:p text:style-name="Normal"><text:span>26</text:span><text:span>ème</text:span><text:span><text:s/>Congrè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univ-lorraine.fr/hal-05293964v1">hal-05293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6067v1">Experimental and numerical study of dynamics of residual LNAPL remobilization in porous media partially filled with two immiscible fluids</text:a></text:p>
              <text:p text:style-name="Normal"><text:a xlink:type="simple" xlink:href="https://hal.science/search/index/?q=*&amp;authFullName_s=Diana Kerimbekova">Diana Kerimbekova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/text:p>
              <text:p text:style-name="Normal"><text:span>26eme Congrè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univ-lorraine.fr/hal-05296067v1">hal-052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86v1">Étude via Imagerie par Résonance Magnétique (IRM) du comportement en convection naturelle d'une suspension de matériaux à changement de phase microencapsulés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ebastien Leclerc">Sebastien Leclerc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86v1">hal-05312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1361v1">Characterizing water transfer in compacted soils in the context of energy storage, contribution of magnetic resonance imaging (MRI)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Rawan El Youssef">Rawan El Youssef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/text:p>
              <text:p text:style-name="Normal"><text:span>Symposium on Energy Geotechnics Accelerating the energy transition - SEG2023</text:span><text:span>, Oct 2023, Delft, Netherlands.<text:s/></text:span><text:a xlink:type="simple" xlink:href="https://dx.doi.org/10.59490/seg23.2023.560">⟨10.59490/seg23.2023.560⟩</text:a></text:p>
              <text:p text:style-name="Normal"><text:span>Communication dans un congrès</text:span></text:p>
              <text:p text:style-name="Normal"><text:a xlink:type="simple" xlink:href="https://hal.univ-lorraine.fr/hal-04311361v1">hal-04311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1779v1">Two-Phase Flow Through the PTL of PEM Water Electrolyzer: MRI Experiments and Numerical Modeling Using Phase-Field Theory</text:a></text:p>
              <text:p text:style-name="Normal"><text:a xlink:type="simple" xlink:href="https://hal.science/search/index/?q=*&amp;authFullName_s=Bilal Amoury">Bilal Amoury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Gaël Maranzana">Gaël Maranzana</text:a><text:span>et al.</text:span></text:p>
              <text:p text:style-name="Normal"><text:span>244th ECS Meeting (ElectroChemical Society)</text:span><text:span>, Oct 2023, Göteborg, Sweden. pp.167</text:span></text:p>
              <text:p text:style-name="Normal"><text:span>Communication dans un congrès</text:span></text:p>
              <text:p text:style-name="Normal"><text:a xlink:type="simple" xlink:href="https://hal.univ-lorraine.fr/hal-04311779v1">hal-04311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9453v1">Magnetic resonance imaging of the swelling of polymeric hydrogels</text:a></text:p>
              <text:p text:style-name="Normal"><text:a xlink:type="simple" xlink:href="https://hal.science/search/index/?q=*&amp;authFullName_s=Didier Stemmelen">Didier Stemmelen</text:a><text:span>,</text:span><text:a xlink:type="simple" xlink:href="https://hal.science/search/index/?q=*&amp;authFullName_s=Feina Xu">Feina Xu</text:a><text:span>,</text:span><text:a xlink:type="simple" xlink:href="https://hal.science/search/index/?q=*&amp;authFullName_s=Sebastien Leclerc">Sebastien Leclerc</text:a></text:p>
              <text:p text:style-name="Normal"><text:span>15th International Conference on Porous Media - Interpore 2023</text:span><text:span>, May 2023, Edinburg, United Kingdom</text:span></text:p>
              <text:p text:style-name="Normal"><text:span>Communication dans un congrès</text:span></text:p>
              <text:p text:style-name="Normal"><text:a xlink:type="simple" xlink:href="https://hal.univ-lorraine.fr/hal-04309453v1">hal-043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42v1">Partitioning of metal ions between water and petroleum at geological temperatures: an experimental study</text:a></text:p>
              <text:p text:style-name="Normal"><text:a xlink:type="simple" xlink:href="https://hal.science/search/index/?q=*&amp;authFullName_s=Chbani Malika">Chbani Malika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hantal Peiffert">Chantal Peiffert</text:a><text:span>et al.</text:span></text:p>
              <text:p text:style-name="Normal"><text:span>31st International Meeting on Organic Geochemistry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258842v1">hal-04258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9739v1">Surfactant-enhanced remediation of LNAPL contaminated porous medium</text:a></text:p>
              <text:p text:style-name="Normal"><text:a xlink:type="simple" xlink:href="https://hal.science/search/index/?q=*&amp;authFullName_s=Diana Kerimbekova">Diana Kerimbekova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ebastien Leclerc">Sebastien Leclerc</text:a><text:span>et al.</text:span></text:p>
              <text:p text:style-name="Normal"><text:span>16emes Journées d'étude sur les milieux poreux (JEMP 2023)</text:span><text:span>, Oct 2023, Rueil-Malmaison, France</text:span></text:p>
              <text:p text:style-name="Normal"><text:span>Communication dans un congrès</text:span></text:p>
              <text:p text:style-name="Normal"><text:a xlink:type="simple" xlink:href="https://hal.univ-lorraine.fr/hal-04309739v1">hal-04309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5090v1">Caractérisation d'écoulements diphasiques eau-air par IRM</text:a></text:p>
              <text:p text:style-name="Normal"><text:a xlink:type="simple" xlink:href="https://hal.science/search/index/?q=*&amp;authFullName_s=Didier Stemmelen">Didier Stemmele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Muriel Lelong">Muriel Lelong</text:a><text:span>,</text:span><text:a xlink:type="simple" xlink:href="https://hal.science/search/index/?q=*&amp;authFullName_s=Antoine Archer">Antoine Archer</text:a></text:p>
              <text:p text:style-name="Normal"><text:span>Congrès Franc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univ-lorraine.fr/hal-03815090v1">hal-03815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5085v1">Observation par IRM du gonflement d'hydrogels</text:a></text:p>
              <text:p text:style-name="Normal"><text:a xlink:type="simple" xlink:href="https://hal.science/search/index/?q=*&amp;authFullName_s=Didier Stemmelen">Didier Stemmelen</text:a><text:span>,</text:span><text:a xlink:type="simple" xlink:href="https://hal.science/search/index/?q=*&amp;authFullName_s=Feina Xu">Feina Xu</text:a><text:span>,</text:span><text:a xlink:type="simple" xlink:href="https://hal.science/search/index/?q=*&amp;authFullName_s=Assil Bchini">Assil Bchin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Jorge Peixinho">Jorge Peixinho</text:a></text:p>
              <text:p text:style-name="Normal"><text:span>Congrés franc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univ-lorraine.fr/hal-03815085v1">hal-0381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02v1">One-step microwave synthesis of functionalized magnetic nanoparticles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Emilie Bianchie">Emilie Bianchi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et al.</text:span></text:p>
              <text:p text:style-name="Normal"><text:span>C'Nano 2020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487102v1">hal-0348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00v1">Impact d'un vieillissement mécano-chimique ex-situ sur les membranes PFSA pour piles à combustible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et al.</text:span></text:p>
              <text:p text:style-name="Normal"><text:span>1ère Réunions Plénières de la Fédération HYDROGENE (FRH2) du CNRS, May 2021, France</text:span><text:span>, May 2021, visioconférence, France</text:span></text:p>
              <text:p text:style-name="Normal"><text:span>Communication dans un congrès</text:span></text:p>
              <text:p text:style-name="Normal"><text:a xlink:type="simple" xlink:href="https://hal.science/hal-03236400v1">hal-03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38v1">Impact d'un vieillissement mécano-chimique ex-situ sur les membranes PFSA pour pile à combustible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et al.</text:span></text:p>
              <text:p text:style-name="Normal"><text:span>Colloque 2021 du Groupe Français d’Étude des Polymères, 15-19 novembre 2021, Lyon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340838v1">hal-03340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4298v1">Mesures par Imagerie de Résonance Magnétique en sciences pour l’ingénieu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C2i 2019: 8ème Colloque Interdisciplinaire en Instrumentation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univ-lorraine.fr/hal-02124298v1">hal-02124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4317v1">Studying of two-phase displacement with MRI Studying of parameters of two-phase displacement in porous media with MRI technique</text:a></text:p>
              <text:p text:style-name="Normal"><text:a xlink:type="simple" xlink:href="https://hal.science/search/index/?q=*&amp;authFullName_s=Jamal Fannir">Jamal Fannir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idier Stemmelen">Didier Stemmelen</text:a></text:p>
              <text:p text:style-name="Normal"><text:span>24ème Congré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niv-lorraine.fr/hal-02404317v1">hal-02404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8195v1">How MRI can assist Rheology?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M. Jenny">M.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Christel Metivier">Christel Metivier</text:a><text:span>et al.</text:span></text:p>
              <text:p text:style-name="Normal"><text:span>ICMRM 2019, 15th International Conference on Magnetic Resonance Microscopy</text:span><text:span>, Aug 2019, Paris, France. 1 p</text:span></text:p>
              <text:p text:style-name="Normal"><text:span>Communication dans un congrès</text:span></text:p>
              <text:p text:style-name="Normal"><text:a xlink:type="simple" xlink:href="https://hal.univ-lorraine.fr/hal-02268195v1">hal-022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81v1">Spherical harmonic decomposition of the magnetic field generated by a HTS bulk magnet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Kazuya Higa">Kazuya Higa</text:a><text:span>,</text:span><text:a xlink:type="simple" xlink:href="https://hal.science/search/index/?q=*&amp;authFullName_s=Tetsuo Oka">Tetsuo Oka</text:a><text:span>,</text:span><text:a xlink:type="simple" xlink:href="https://hal.science/search/index/?q=*&amp;authFullName_s=Takashi Nakamura">Takashi Nakamura</text:a><text:span>et al.</text:span></text:p>
              <text:p text:style-name="Normal"><text:span>EUCAS 2019 - 14th European Conference on Applied Superconductivity</text:span><text:span>, Sep 2019, Glasgow, United Kingdom. p. 80, id. 1-MP-EP-05S</text:span></text:p>
              <text:p text:style-name="Normal"><text:span>Communication dans un congrès</text:span></text:p>
              <text:p text:style-name="Normal"><text:a xlink:type="simple" xlink:href="https://hal.science/hal-02297081v1">hal-02297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3685v2">Two-Phase Displacement In Porous Media Studied By MRI Techniques</text:a></text:p>
              <text:p text:style-name="Normal"><text:a xlink:type="simple" xlink:href="https://hal.science/search/index/?q=*&amp;authFullName_s=Jamal Fannir">Jamal Fannir</text:a><text:span>,</text:span><text:a xlink:type="simple" xlink:href="https://hal.science/search/index/?q=*&amp;authFullName_s=Irina Panfilov">Irina Panfilov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ebastien Leclerc">Sebastien Leclerc</text:a></text:p>
              <text:p text:style-name="Normal"><text:span>16th European Conference on the Mathematics of Oil Recovery (ECMOR XVI)</text:span><text:span>, Sep 2018, Barcelone, Spain.<text:s/></text:span><text:a xlink:type="simple" xlink:href="https://dx.doi.org/10.3997/2214-4609.201802188">⟨10.3997/2214-4609.201802188⟩</text:a></text:p>
              <text:p text:style-name="Normal"><text:span>Communication dans un congrès</text:span></text:p>
              <text:p text:style-name="Normal"><text:a xlink:type="simple" xlink:href="https://hal.univ-lorraine.fr/hal-01883685v2">hal-01883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12v1">Aimants massifs supraconducteurs dédiés à la spectroscopie RMN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Pierre-Louis Marande">Pierre-Louis Marande</text:a><text:span>,</text:span><text:a xlink:type="simple" xlink:href="https://hal.science/search/index/?q=*&amp;authFullName_s=Jean Lévêque">Jean Lévêque</text:a></text:p>
              <text:p text:style-name="Normal"><text:span>12èmes Journées de Cryogénie et de Supraconductivité</text:span><text:span>, Jun 2018, Aussois, France. CD-ROM, id. 33, 1 page</text:span></text:p>
              <text:p text:style-name="Normal"><text:span>Communication dans un congrès</text:span></text:p>
              <text:p text:style-name="Normal"><text:a xlink:type="simple" xlink:href="https://hal.science/hal-01806212v1">hal-0180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40v1">Characterization of Nafion ®XL properties after ex-situ and in-situ degradation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Jérôme Dillet">Jérôme Dillet</text:a><text:span>et al.</text:span></text:p>
              <text:p text:style-name="Normal"><text:span>233rd ECS Meeting</text:span><text:span>, May 2018, Seattle, United States</text:span></text:p>
              <text:p text:style-name="Normal"><text:span>Communication dans un congrès</text:span></text:p>
              <text:p text:style-name="Normal"><text:a xlink:type="simple" xlink:href="https://hal.science/hal-01740440v1">hal-01740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7473v1">Characterization of supercooled droplet by Laser-Induced Fluorescence: Temperature and ice fraction</text:a></text:p>
              <text:p text:style-name="Normal"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/text:p>
              <text:p text:style-name="Normal"><text:span>19th International Symposium on the Application of Laser and Imaging Techniques to Fluid Mechanics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hal.univ-lorraine.fr/hal-01857473v1">hal-01857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7713v1">Natural convection in shear-thinning fluids: velocity and temperature measurements by MRI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ohamed Darbouli">Mohamed Darbouli</text:a><text:span>,</text:span><text:a xlink:type="simple" xlink:href="https://hal.science/search/index/?q=*&amp;authFullName_s=Dynmuhambet Baymbetov">Dynmuhambet Baymbetov</text:a></text:p>
              <text:p text:style-name="Normal"><text:span>Annual European Rheology Conference 2018</text:span><text:span>, Apr 2018, Sorrento, Italy</text:span></text:p>
              <text:p text:style-name="Normal"><text:span>Communication dans un congrès</text:span></text:p>
              <text:p text:style-name="Normal"><text:a xlink:type="simple" xlink:href="https://hal.univ-lorraine.fr/hal-01857713v1">hal-018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49v1">Pulsed field magnetization of a bulk HTS with a coil sharing the same cryocooler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Jakub Kapek">Jakub Kapek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ébastien Leclerc">Sébastien Leclerc</text:a><text:span>et al.</text:span></text:p>
              <text:p text:style-name="Normal"><text:span>ASC 2018 - Applied Superconductivity Conference</text:span><text:span>, Oct 2018, Seattle, Washington, United States. p. 37, id. 1LPo2H-08 [L75]</text:span></text:p>
              <text:p text:style-name="Normal"><text:span>Communication dans un congrès</text:span></text:p>
              <text:p text:style-name="Normal"><text:a xlink:type="simple" xlink:href="https://hal.science/hal-01908949v1">hal-0190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39v1">New experimental test rig for pulsed field magnetization of bulk HTS with small coil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Pierre-Louis Marande">Pierre-Louis Marand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acques Noudem">Jacques Noudem</text:a><text:span>et al.</text:span></text:p>
              <text:p text:style-name="Normal"><text:span>6th International Conference on Superconductivity and Magnetism - ICSM2018</text:span><text:span>, Apr 2018, Antalya, Turkey. p. 71, id. 2950</text:span></text:p>
              <text:p text:style-name="Normal"><text:span>Communication dans un congrès</text:span></text:p>
              <text:p text:style-name="Normal"><text:a xlink:type="simple" xlink:href="https://hal.science/hal-01687439v1">hal-01687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150v1">Mesures couplées de vitesse et de température par IRM pour l'étude de la convection de Rayleigh Benard</text:a></text:p>
              <text:p text:style-name="Normal"><text:a xlink:type="simple" xlink:href="https://hal.science/search/index/?q=*&amp;authFullName_s=S. Leclerc">S. Leclerc</text:a><text:span>,</text:span><text:a xlink:type="simple" xlink:href="https://hal.science/search/index/?q=*&amp;authFullName_s=Mohamed Darbouli">Mohamed Darbouli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Christel Metivier">Christel Metivier</text:a></text:p>
              <text:p text:style-name="Normal"><text:span>GERM 2017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univ-lorraine.fr/hal-01704150v1">hal-017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51v1">Investigation of Electro-osmotic Drag Coefficients in Nafion Membrane by Electrophoresis NMR</text:a></text:p>
              <text:p text:style-name="Normal"><text:a xlink:type="simple" xlink:href="https://hal.science/search/index/?q=*&amp;authFullName_s=Feina Xu">Feina Xu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Alain Retournard">Alain Retournard</text:a><text:span>et al.</text:span></text:p>
              <text:p text:style-name="Normal"><text:span>EERA AMPEA Workshop : "Materials for membranes in energy applications: gas separation membranes, electrolysers and fuel cells"</text:span><text:span>, Feb 2017, Oslo, Norway</text:span></text:p>
              <text:p text:style-name="Normal"><text:span>Communication dans un congrès</text:span></text:p>
              <text:p text:style-name="Normal"><text:a xlink:type="simple" xlink:href="https://hal.science/hal-03521751v1">hal-035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48v1">Impact of compressive stress on water sorption and diffusion in Nafion membrane by 1H NMR approach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Sebastien Leclerc">Sebastien Leclerc</text:a><text:span>et al.</text:span></text:p>
              <text:p text:style-name="Normal"><text:span>7th FDFC</text:span><text:span>, Jan 2017, Stuttgart, Germany</text:span></text:p>
              <text:p text:style-name="Normal"><text:span>Communication dans un congrès</text:span></text:p>
              <text:p text:style-name="Normal"><text:a xlink:type="simple" xlink:href="https://hal.science/hal-02391848v1">hal-0239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38v1">Study of electro-osmotic drag coefficients in Nafion membrane by electrophoresis NMR</text:a></text:p>
              <text:p text:style-name="Normal"><text:a xlink:type="simple" xlink:href="https://hal.science/search/index/?q=*&amp;authFullName_s=Feina Xu">Feina Xu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Alain Retournard">Alain Retournard</text:a><text:span>et al.</text:span></text:p>
              <text:p text:style-name="Normal"><text:span>CARISMA</text:span><text:span>, Apr 2017, Newcastles, United Kingdom</text:span></text:p>
              <text:p text:style-name="Normal"><text:span>Communication dans un congrès</text:span></text:p>
              <text:p text:style-name="Normal"><text:a xlink:type="simple" xlink:href="https://hal.science/hal-03521738v1">hal-03521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460v1">Étude expérimentale du développement d'instabilités thermoconvectives dans un fluide rhéofluidifiant par une méthodologie IRM</text:a></text:p>
              <text:p text:style-name="Normal"><text:a xlink:type="simple" xlink:href="https://hal.science/search/index/?q=*&amp;authFullName_s=Mohamed Darbouli">Mohamed Darbouli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Didier Stemmelen">Didier Stemmelen</text:a><text:span>et al.</text:span></text:p>
              <text:p text:style-name="Normal"><text:span>22ème Congrès français de mécanique</text:span><text:span>, Association française de mécanique; Georges Jacquet-Richardet Aug 2015, Lyon, France</text:span></text:p>
              <text:p text:style-name="Normal"><text:span>Communication dans un congrès</text:span></text:p>
              <text:p text:style-name="Normal"><text:a xlink:type="simple" xlink:href="https://hal.univ-lorraine.fr/hal-01449460v1">hal-0144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93v1">Compression Effects on Soprtion and Water Transport Properties of PEM Membranes as seen by NMR and NMR Imaging</text:a></text:p>
              <text:p text:style-name="Normal"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oues Guendouz">Laoues Guendouz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Sebastien Leclerc">Sebastien Leclerc</text:a><text:span>et al.</text:span></text:p>
              <text:p text:style-name="Normal"><text:span>6th World Hydrogen Technologies Convention</text:span><text:span>, Oct 2015, Sydney, Australia</text:span></text:p>
              <text:p text:style-name="Normal"><text:span>Communication dans un congrès</text:span></text:p>
              <text:p text:style-name="Normal"><text:a xlink:type="simple" xlink:href="https://hal.science/hal-02391893v1">hal-023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88v1">Numerical and experimental study of water drop movement subjected to an air stream in porous media</text:a></text:p>
              <text:p text:style-name="Normal"><text:a xlink:type="simple" xlink:href="https://hal.science/search/index/?q=*&amp;authFullName_s=Alireza E. Yekta">Alireza E. Yekt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/text:p>
              <text:p text:style-name="Normal"><text:span>COMSOL Conference 2013</text:span><text:span>, Oct 2013, Rotterdam, Netherlands. 3 p</text:span></text:p>
              <text:p text:style-name="Normal"><text:span>Communication dans un congrès</text:span></text:p>
              <text:p text:style-name="Normal"><text:a xlink:type="simple" xlink:href="https://hal.science/hal-01442288v1">hal-01442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964v1">Determination of the unsaturated hydraulic conductivity of clayey samples using magnetic resonance imaging (MRI)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Didier Stemmelen">Didier Stemmelen</text:a></text:p>
              <text:p text:style-name="Normal"><text:span>International Conferences on Unsaturated Soils: Research and Applications (UNSAT 2014)</text:span><text:span>, Jul 2014, Sydney, Australia</text:span></text:p>
              <text:p text:style-name="Normal"><text:span>Communication dans un congrès</text:span></text:p>
              <text:p text:style-name="Normal"><text:a xlink:type="simple" xlink:href="https://hal.univ-lorraine.fr/hal-01443964v1">hal-0144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60v1">The mechanism of biomass pyrolysis revealed by various analytical methods</text:a></text:p>
              <text:p text:style-name="Normal"><text:a xlink:type="simple" xlink:href="https://hal.science/search/index/?q=*&amp;authFullName_s=Yann Le Brech">Yann Le Brech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Jesus Raya">Jesus Raya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Sadio Cissé">Sadio Cissé</text:a><text:span>et al.</text:span></text:p>
              <text:p text:style-name="Normal"><text:span>PYRO 2014 (20th International Symposium on Analytical and Applied Pyrolysis)</text:span><text:span>, May 2014, Birmingham, United Kingdom</text:span></text:p>
              <text:p text:style-name="Normal"><text:span>Communication dans un congrès</text:span></text:p>
              <text:p text:style-name="Normal"><text:a xlink:type="simple" xlink:href="https://hal.science/hal-00992460v1">hal-00992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72v1">NMR Investigation of Water Diffusion in a Nafion membrane Under Traction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Mathieu Klein">Mathieu Klei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érôme Dillet">Jérôme Dillet</text:a><text:span>et al.</text:span></text:p>
              <text:p text:style-name="Normal"><text:span><text:s/>224th ECS Meeting</text:span><text:span>, Oct 2013, San Francisco, CA, United States. pp.781-788,<text:s/></text:span><text:a xlink:type="simple" xlink:href="https://dx.doi.org/10.1149/05801.0781ecst">⟨10.1149/05801.0781ecst⟩</text:a></text:p>
              <text:p text:style-name="Normal"><text:span>Communication dans un congrès</text:span></text:p>
              <text:p text:style-name="Normal"><text:a xlink:type="simple" xlink:href="https://hal.univ-lorraine.fr/hal-01397772v1">hal-01397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599v1">NMR study of the anisotropic transport properties of uniaxially stretched membranes for fuel cells</text:a></text:p>
              <text:p text:style-name="Normal"><text:a xlink:type="simple" xlink:href="https://hal.science/search/index/?q=*&amp;authFullName_s=Mathieu Klein">Mathieu Klein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Jérôme Dillet">Jérôme Dillet</text:a><text:span>et al.</text:span></text:p>
              <text:p text:style-name="Normal"><text:span>11th International Bologna Conference Magnetic Resonance in Porous Media (MRPM 11)</text:span><text:span>, Sep 2012, Guildford, United Kingdom. pp.1-4</text:span></text:p>
              <text:p text:style-name="Normal"><text:span>Communication dans un congrès</text:span></text:p>
              <text:p text:style-name="Normal"><text:a xlink:type="simple" xlink:href="https://hal.univ-lorraine.fr/hal-01397599v1">hal-01397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148v1">Effect of accelerated air relative humidity cycling tests on the cell aging of PEM fuel cells</text:a></text:p>
              <text:p text:style-name="Normal"><text:a xlink:type="simple" xlink:href="https://hal.science/search/index/?q=*&amp;authFullName_s=Yohann Chatillon">Yohann Chatillon</text:a><text:span>,</text:span><text:a xlink:type="simple" xlink:href="https://hal.science/search/index/?q=*&amp;authFullName_s=Botao Huang">Botao Huang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ébastien Leclerc">Sébastien Leclerc</text:a><text:span>et al.</text:span></text:p>
              <text:p text:style-name="Normal"><text:span>Fundamentals and Developments of Fuel Cell Conference 2011 - FDFC 2011</text:span><text:span>, Jan 2011, Grenoble, France</text:span></text:p>
              <text:p text:style-name="Normal"><text:span>Communication dans un congrès</text:span></text:p>
              <text:p text:style-name="Normal"><text:a xlink:type="simple" xlink:href="https://hal.univ-lorraine.fr/hal-02937148v1">hal-02937148v1</text:a></text:p>
            </table:table-cell>
          </table:table-row>
        </table:table>
        <text:p text:style-name="P30"/>
        <text:p text:style-name="Heading2"><text:span text:style-name="T13">Poster de conférence (10)</text:span></text:p>
        <text:p text:style-name="P32"/>
        <table:table table:name="29400b" table:style-name="29400b">
          <table:table-column table:style-name="29400b.0"/>
          <table:table-row>
            <table:table-cell office:value-type="string">
              <text:p text:style-name="Normal"><text:a xlink:type="simple" xlink:href="https://hal.univ-lorraine.fr/hal-03798574v1">MRI as a tool for nuclear safety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A V S Oliveira">A V S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T Glantz">T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univ-lorraine.fr/hal-03798574v1">hal-0379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08v1">SPIONs magnetic nanoparticles for biomedical applications: synthesis by microwave assisted coprecipitation and characterization</text:a></text:p>
              <text:p text:style-name="Normal"><text:a xlink:type="simple" xlink:href="https://hal.science/search/index/?q=*&amp;authFullName_s=Thomas Girardet">Thomas Girardet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et al.</text:span></text:p>
              <text:p text:style-name="Normal"><text:span>5th International Caparica Symposium on Nanoparticles/Nanomaterials and Applications 2022</text:span><text:span>, Jan 2022, Caparica, Portugal</text:span></text:p>
              <text:p text:style-name="Normal"><text:span>Poster de conférence</text:span></text:p>
              <text:p text:style-name="Normal"><text:a xlink:type="simple" xlink:href="https://hal.science/hal-03550508v1">hal-03550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7587v1">Magnetic Resonance Imaging of Convection in Phase Change Materials</text:a></text:p>
              <text:p text:style-name="Normal"><text:a xlink:type="simple" xlink:href="https://hal.science/search/index/?q=*&amp;authFullName_s=Justine Noel">Justine Noel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Christel Metivier">Christel Metivier</text:a></text:p>
              <text:p text:style-name="Normal"><text:span>GERM 2021</text:span><text:span>, Apr 2021, Virtuel, France</text:span></text:p>
              <text:p text:style-name="Normal"><text:span>Poster de conférence</text:span></text:p>
              <text:p text:style-name="Normal"><text:a xlink:type="simple" xlink:href="https://hal.univ-lorraine.fr/hal-03227587v1">hal-03227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4297v1">Magnetic Resonance Imaging of Convection in Phase Changing Materials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Justine Noel">Justine Noel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et al.</text:span></text:p>
              <text:p text:style-name="Normal"><text:span>XXXIème congrés du GERM</text:span><text:span>, May 2019, Saint Pierre d'Oléron, France</text:span></text:p>
              <text:p text:style-name="Normal"><text:span>Poster de conférence</text:span></text:p>
              <text:p text:style-name="Normal"><text:a xlink:type="simple" xlink:href="https://hal.univ-lorraine.fr/hal-02404297v1">hal-02404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607v1">Phytochemical analysis by NMR-based metabolomics approach in amaryllidaceae plants</text:a></text:p>
              <text:p text:style-name="Normal"><text:a xlink:type="simple" xlink:href="https://hal.science/search/index/?q=*&amp;authFullName_s=Rosella Spina">Rosella Spina</text:a><text:span>,</text:span><text:a xlink:type="simple" xlink:href="https://hal.science/search/index/?q=*&amp;authFullName_s=Dominique Laurain-Mattar">Dominique Laurain-Matta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Sebastien Leclerc">Sebastien Leclerc</text:a></text:p>
              <text:p text:style-name="Normal"><text:span>11èmes journées scientifiques du RFMF</text:span><text:span>, May 2018, Liège, Belgium. 5, pp.2356 - 2361, 2010</text:span></text:p>
              <text:p text:style-name="Normal"><text:span>Poster de conférence</text:span></text:p>
              <text:p text:style-name="Normal"><text:a xlink:type="simple" xlink:href="https://hal.univ-lorraine.fr/hal-02314607v1">hal-02314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7470v1">Simultaneous measure of temperature and velocity in fluids using MRI</text:a></text:p>
              <text:p text:style-name="Normal"><text:a xlink:type="simple" xlink:href="https://hal.science/search/index/?q=*&amp;authFullName_s=Sébastien Leclerc">Sébastien Leclerc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Mohamed Darbouli">Mohamed Darbouli</text:a><text:span>,</text:span><text:a xlink:type="simple" xlink:href="https://hal.science/search/index/?q=*&amp;authFullName_s=Didier Stemmelen">Didier Stemmelen</text:a></text:p>
              <text:p text:style-name="Normal"><text:span>Annual European Rheology Conference 2018</text:span><text:span>, Apr 2018, Sorrento, Italy</text:span></text:p>
              <text:p text:style-name="Normal"><text:span>Poster de conférence</text:span></text:p>
              <text:p text:style-name="Normal"><text:a xlink:type="simple" xlink:href="https://hal.univ-lorraine.fr/hal-01857470v1">hal-01857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7474v1">NMR investigation of water interfacial transport and diffusion through polymer membranes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Olivier Lottin">Olivier Lottin</text:a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univ-lorraine.fr/hal-01857474v1">hal-0185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35v1">Impact de la dégradation chimique sur les propriétés de transport dans les membranes Nafion après vieillissement in-situ et ex-situ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Nicolas Caqué">Nicolas Caqué</text:a><text:span>et al.</text:span></text:p>
              <text:p text:style-name="Normal"><text:span>GERM</text:span><text:span>, May 2017, Aussois, France</text:span></text:p>
              <text:p text:style-name="Normal"><text:span>Poster de conférence</text:span></text:p>
              <text:p text:style-name="Normal"><text:a xlink:type="simple" xlink:href="https://hal.science/hal-02391835v1">hal-023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63v1">Impact of the chemical degradation on transport properties in Nafion membrane after fuel cell operation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Olivier Lottin">Olivier Lottin</text:a></text:p>
              <text:p text:style-name="Normal"><text:span>7th FDFC</text:span><text:span>, Jan 2017, Stuttgart, Germany. 2017</text:span></text:p>
              <text:p text:style-name="Normal"><text:span>Poster de conférence</text:span></text:p>
              <text:p text:style-name="Normal"><text:a xlink:type="simple" xlink:href="https://hal.science/hal-02391863v1">hal-02391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321v1">Water transport in Nafion membranes under various conditions studied by NM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thieu Klein">Mathieu Kle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Jérôme Dillet">Jérôme Dillet</text:a><text:span>et al.</text:span></text:p>
              <text:p text:style-name="Normal"><text:span>MRPM 13</text:span><text:span>, Sep 2016, Bologna, Italy</text:span></text:p>
              <text:p text:style-name="Normal"><text:span>Poster de conférence</text:span></text:p>
              <text:p text:style-name="Normal"><text:a xlink:type="simple" xlink:href="https://hal.univ-lorraine.fr/hal-01704321v1">hal-01704321v1</text:a></text:p>
            </table:table-cell>
          </table:table-row>
        </table:table>
        <text:p text:style-name="P33"/>
        <text:p text:style-name="Heading2"><text:span text:style-name="T14">Ouvrages (1)</text:span></text:p>
        <text:p text:style-name="P35"/>
        <table:table table:name="6e46bb" table:style-name="6e46bb">
          <table:table-column table:style-name="6e46bb.0"/>
          <table:table-row>
            <table:table-cell office:value-type="string">
              <text:p text:style-name="Normal"><text:a xlink:type="simple" xlink:href="https://hal.univ-lorraine.fr/hal-02271921v1">RMN express: spins 1/2, état liquide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univ-lorraine.fr/hal-02271921v1">hal-02271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Leclerc</dc:title>
    <dc:subject/>
    <dc:description>CV</dc:description>
    <dc:creator/>
    <dc:date>2026-05-31T20:07:13.000</dc:date>
    <meta:generator>PHPWord</meta:generator>
    <meta:initial-creator>CCSD</meta:initial-creator>
    <meta:creation-date>2026-05-31T20:07:13.000</meta:creation-date>
    <meta:keyword/>
    <meta:user-defined meta:name="Category"/>
    <meta:user-defined meta:name="Company"/>
    <meta:user-defined meta:name="Manager"/>
  </office:meta>
</office:document-meta>
</file>