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4caf" style:family="table">
      <style:table-properties style:rel-width="100" table:align="center"/>
    </style:style>
    <style:style style:name="904caf.0" style:family="table-column">
      <style:table-column-properties style:column-width="0.00cm"/>
    </style:style>
    <style:style style:name="f73ad8" style:family="table">
      <style:table-properties style:rel-width="100" table:align="center"/>
    </style:style>
    <style:style style:name="f73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04caf" table:style-name="904caf">
          <table:table-column table:style-name="904caf.0"/>
          <table:table-row>
            <table:table-cell office:value-type="string">
              <text:p text:style-name="Normal"><text:a xlink:type="simple" xlink:href="https://hal.science/hal-01419257v1">Interpretation of approximate numerical expressions: Computational model and empirical study</text:a></text:p>
              <text:p text:style-name="Normal"><text:a xlink:type="simple" xlink:href="https://hal.science/search/index/?q=*&amp;authFullName_s=Sébastien Lefort">Sébastien Lefor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Marcin Detyniecki">Marcin Detyniecki</text:a></text:p>
              <text:p text:style-name="Normal"><text:span>International Journal of Approximate Reasoning</text:span><text:span>, 2017, 82, pp.193-209.<text:s/></text:span><text:a xlink:type="simple" xlink:href="https://dx.doi.org/10.1016/j.ijar.2016.12.004">⟨10.1016/j.ijar.2016.12.004⟩</text:a></text:p>
              <text:p text:style-name="Normal"><text:span>Article dans une revue</text:span></text:p>
              <text:p text:style-name="Normal"><text:a xlink:type="simple" xlink:href="https://hal.science/hal-01419257v1">hal-01419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502v1">Trust as indicator of robot functional and social acceptance. An experimental study on user conformation to iCub answers</text:a></text:p>
              <text:p text:style-name="Normal"><text:a xlink:type="simple" xlink:href="https://hal.science/search/index/?q=*&amp;authFullName_s=Ilaria Gaudiello">Ilaria Gaudiello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Sébastien Lefort">Sébastien Lefort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Serena Ivaldi">Serena Ivaldi</text:a></text:p>
              <text:p text:style-name="Normal"><text:span>Computers in Human Behavior</text:span><text:span>, 2016,<text:s/></text:span><text:a xlink:type="simple" xlink:href="https://dx.doi.org/10.1016/j.chb.2016.03.057">⟨10.1016/j.chb.2016.03.057⟩</text:a></text:p>
              <text:p text:style-name="Normal"><text:span>Article dans une revue</text:span></text:p>
              <text:p text:style-name="Normal"><text:a xlink:type="simple" xlink:href="https://inria.hal.science/hal-01298502v1">hal-0129850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73ad8" table:style-name="f73ad8">
          <table:table-column table:style-name="f73ad8.0"/>
          <table:table-row>
            <table:table-cell office:value-type="string">
              <text:p text:style-name="Normal"><text:a xlink:type="simple" xlink:href="https://hal.sorbonne-universite.fr/hal-01492625v1">How Arithmically Fuzzy Are We? An Empirical Comparison of Human Imprecise Calculation and Fuzzy Arithmetic</text:a></text:p>
              <text:p text:style-name="Normal"><text:a xlink:type="simple" xlink:href="https://hal.science/search/index/?q=*&amp;authFullName_s=Sébastien Lefort">Sébastien Lefor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Marcin Detyniecki">Marcin Detyniecki</text:a></text:p>
              <text:p text:style-name="Normal"><text:span>FUZZ-IEEE - IEEE International Conference on Fuzzy Systems</text:span><text:span>, Jul 2017, Naples, Italy</text:span></text:p>
              <text:p text:style-name="Normal"><text:span>Communication dans un congrès</text:span></text:p>
              <text:p text:style-name="Normal"><text:a xlink:type="simple" xlink:href="https://hal.sorbonne-universite.fr/hal-01492625v1">hal-01492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7731v1">Dimensions for automatic interpretation of approximate numerical expressions: An empirical study</text:a></text:p>
              <text:p text:style-name="Normal"><text:a xlink:type="simple" xlink:href="https://hal.science/search/index/?q=*&amp;authFullName_s=Sébastien Lefort">Sébastien Lefort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Charles Tijus">Charles Tijus</text:a></text:p>
              <text:p text:style-name="Normal"><text:span>ACM IUI 2017</text:span><text:span>, Mar 2017, Limassol, Cyprus.<text:s/></text:span><text:a xlink:type="simple" xlink:href="https://dx.doi.org/10.1145/3025171.3025174">⟨10.1145/3025171.3025174⟩</text:a></text:p>
              <text:p text:style-name="Normal"><text:span>Communication dans un congrès</text:span></text:p>
              <text:p text:style-name="Normal"><text:a xlink:type="simple" xlink:href="https://hal.sorbonne-universite.fr/hal-01437731v1">hal-01437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002v1">How much is &amp;quot; about &amp;quot; ? Fuzzy interpretation of approximate numerical expressions</text:a></text:p>
              <text:p text:style-name="Normal"><text:a xlink:type="simple" xlink:href="https://hal.science/search/index/?q=*&amp;authFullName_s=Sébastien Lefort">Sébastien Lefor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Elisabetta Zibetti">Elisabetta Zibetti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Marcin Detyniecki">Marcin Detyniecki</text:a></text:p>
              <text:p text:style-name="Normal"><text:span>16th International Conference on Information Processing and Management of Uncertainty in Knowledge-Based Systems (IPMU'16)</text:span><text:span>, Jun 2016, Eindhoven, Netherlands</text:span></text:p>
              <text:p text:style-name="Normal"><text:span>Communication dans un congrès</text:span></text:p>
              <text:p text:style-name="Normal"><text:a xlink:type="simple" xlink:href="https://hal.sorbonne-universite.fr/hal-01298002v1">hal-01298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efort</dc:title>
    <dc:subject/>
    <dc:description>CV</dc:description>
    <dc:creator/>
    <dc:date>2026-05-14T04:49:05.000</dc:date>
    <meta:generator>PHPWord</meta:generator>
    <meta:initial-creator>CCSD</meta:initial-creator>
    <meta:creation-date>2026-05-14T04:49:05.000</meta:creation-date>
    <meta:keyword/>
    <meta:user-defined meta:name="Category"/>
    <meta:user-defined meta:name="Company"/>
    <meta:user-defined meta:name="Manager"/>
  </office:meta>
</office:document-meta>
</file>