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1c61" style:family="table">
      <style:table-properties style:rel-width="100" table:align="center"/>
    </style:style>
    <style:style style:name="791c61.0" style:family="table-column">
      <style:table-column-properties style:column-width="0.00cm"/>
    </style:style>
    <style:style style:name="b7b5e4" style:family="table">
      <style:table-properties style:rel-width="100" table:align="center"/>
    </style:style>
    <style:style style:name="b7b5e4.0" style:family="table-column">
      <style:table-column-properties style:column-width="0.00cm"/>
    </style:style>
    <style:style style:name="38007f" style:family="table">
      <style:table-properties style:rel-width="100" table:align="center"/>
    </style:style>
    <style:style style:name="38007f.0" style:family="table-column">
      <style:table-column-properties style:column-width="0.00cm"/>
    </style:style>
    <style:style style:name="a625f6" style:family="table">
      <style:table-properties style:rel-width="100" table:align="center"/>
    </style:style>
    <style:style style:name="a625f6.0" style:family="table-column">
      <style:table-column-properties style:column-width="0.00cm"/>
    </style:style>
    <style:style style:name="a80d36" style:family="table">
      <style:table-properties style:rel-width="100" table:align="center"/>
    </style:style>
    <style:style style:name="a80d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AINHAG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mainhagu">sebastien-mainhag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01-3104">0000-0003-1401-31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673620">1506736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1)</text:span></text:p>
        <text:p text:style-name="P17"/>
        <table:table table:name="791c61" table:style-name="791c61">
          <table:table-column table:style-name="791c61.0"/>
          <table:table-row>
            <table:table-cell office:value-type="string">
              <text:p text:style-name="Normal"><text:a xlink:type="simple" xlink:href="https://ube.hal.science/hal-05329562v1">Organiser la démocratie alimentaire</text:a></text:p>
              <text:p text:style-name="Normal"><text:a xlink:type="simple" xlink:href="https://hal.science/search/index/?q=*&amp;authFullName_s=Sebastien Mainhagu">Sebastien Mainhagu</text:a><text:span>,</text:span><text:a xlink:type="simple" xlink:href="https://hal.science/search/index/?q=*&amp;authFullName_s=Lena Bloemertz">Lena Bloemertz</text:a><text:span>,</text:span><text:a xlink:type="simple" xlink:href="https://hal.science/search/index/?q=*&amp;authFullName_s=Laurence Granchamp">Laurence Granchamp</text:a><text:span>,</text:span><text:a xlink:type="simple" xlink:href="https://hal.science/search/index/?q=*&amp;authFullName_s=Sophie Michel">Sophie Michel</text:a></text:p>
              <text:p text:style-name="Normal"><text:span>Épure, Éditions et presses universitaires de Reims, pp.316, 2025, RESSOR (ISSN 2740-0441), 978-2-37496-243-6</text:span></text:p>
              <text:p text:style-name="Normal"><text:span>Ouvrages</text:span></text:p>
              <text:p text:style-name="Normal"><text:a xlink:type="simple" xlink:href="https://ube.hal.science/hal-05329562v1">hal-05329562v1</text:a></text:p>
            </table:table-cell>
          </table:table-row>
        </table:table>
        <text:p text:style-name="P18"/>
        <text:p text:style-name="Heading2"><text:span text:style-name="T8">Communication dans un congrès (27)</text:span></text:p>
        <text:p text:style-name="P20"/>
        <table:table table:name="b7b5e4" table:style-name="b7b5e4">
          <table:table-column table:style-name="b7b5e4.0"/>
          <table:table-row>
            <table:table-cell office:value-type="string">
              <text:p text:style-name="Normal"><text:a xlink:type="simple" xlink:href="https://ube.hal.science/hal-05328388v1">Les dynamiques d’interaction entre scripts de carrière et identité de carrière dans la construction des parcours professionnelle chez les experts-comptables</text:a></text:p>
              <text:p text:style-name="Normal"><text:a xlink:type="simple" xlink:href="https://hal.science/search/index/?q=*&amp;authFullName_s=Ange Arnaud Koumi">Ange Arnaud Koumi</text:a><text:span>,</text:span><text:a xlink:type="simple" xlink:href="https://hal.science/search/index/?q=*&amp;authFullName_s=Sebastien Mainhagu">Sebastien Mainhagu</text:a><text:span>,</text:span><text:a xlink:type="simple" xlink:href="https://hal.science/search/index/?q=*&amp;authFullName_s=Jérémy Vignal">Jérémy Vignal</text:a></text:p>
              <text:p text:style-name="Normal"><text:span>36ème Congrès de l’AGRH</text:span><text:span>, Association Francophone de Gestion des Ressources Humaines, Oct 2025, Deauville, France</text:span></text:p>
              <text:p text:style-name="Normal"><text:span>Communication dans un congrès</text:span></text:p>
              <text:p text:style-name="Normal"><text:a xlink:type="simple" xlink:href="https://ube.hal.science/hal-05328388v1">hal-05328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3343v1">L’apport de la Théorie de la Régulation Sociale à l’analyse des découplages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XXXIIème conférence de l’AIMS (Association Internationale de Management Stratégique)</text:span><text:span>, BETA (Faculté des Sciences Économiques et de Gestion) et Humanis (EM Strasbourg Business School) de l’Université de Strasbourg, Jun 2023, Strasboug, France</text:span></text:p>
              <text:p text:style-name="Normal"><text:span>Communication dans un congrès</text:span></text:p>
              <text:p text:style-name="Normal"><text:a xlink:type="simple" xlink:href="https://ube.hal.science/hal-04153343v1">hal-041533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0488v1">Identification in translation of human resource management fashions in the French public sector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EURAM Conference 2022</text:span><text:span>, Jun 2022, Winterthur, Switzerland</text:span></text:p>
              <text:p text:style-name="Normal"><text:span>Communication dans un congrès</text:span></text:p>
              <text:p text:style-name="Normal"><text:a xlink:type="simple" xlink:href="https://ube.hal.science/hal-04150488v1">hal-0415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49v1">Les transitions professionnelles dans un contexte de rupture</text:a></text:p>
              <text:p text:style-name="Normal"><text:a xlink:type="simple" xlink:href="https://hal.science/search/index/?q=*&amp;authFullName_s=Isabelle Terraz">Isabelle Terraz</text:a><text:span>,</text:span><text:a xlink:type="simple" xlink:href="https://hal.science/search/index/?q=*&amp;authFullName_s=Sébastien Mainhagu">Sébastien Mainhagu</text:a><text:span>,</text:span><text:a xlink:type="simple" xlink:href="https://hal.science/search/index/?q=*&amp;authFullName_s=Florence Spitzenstetter">Florence Spitzenstetter</text:a></text:p>
              <text:p text:style-name="Normal"><text:span>Séminaire annuel de restitution de l’Observatoire Hommes-Milieux Fessenheim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4638549v1">hal-046385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0757v1">Human Resource Management rules and practices in the health sector : Why do disconnected forms of social regulation persist ?</text:a></text:p>
              <text:p text:style-name="Normal"><text:a xlink:type="simple" xlink:href="https://hal.science/search/index/?q=*&amp;authFullName_s=Sebastien Mainhagu">Sebastien Mainhagu</text:a></text:p>
              <text:p text:style-name="Normal"><text:span>EURAM 2021 Online Conference - Reshaping capitalism for a sustainable world</text:span><text:span>, Université du Québec, Jun 2021, Montréal (Online), Canada</text:span></text:p>
              <text:p text:style-name="Normal"><text:span>Communication dans un congrès</text:span></text:p>
              <text:p text:style-name="Normal"><text:a xlink:type="simple" xlink:href="https://ube.hal.science/hal-03460757v1">hal-0346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31v1">Les dynamiques sur le marché du travail dans un contexte de rupture</text:a></text:p>
              <text:p text:style-name="Normal"><text:a xlink:type="simple" xlink:href="https://hal.science/search/index/?q=*&amp;authFullName_s=Sébastien Mainhagu">Sébastien Mainhagu</text:a><text:span>,</text:span><text:a xlink:type="simple" xlink:href="https://hal.science/search/index/?q=*&amp;authFullName_s=Florence Spitzenstetter">Florence Spitzenstetter</text:a><text:span>,</text:span><text:a xlink:type="simple" xlink:href="https://hal.science/search/index/?q=*&amp;authFullName_s=Isabelle Terraz">Isabelle Terraz</text:a></text:p>
              <text:p text:style-name="Normal"><text:span>Séminaire annuel de restitution de l’Observatoire Hommes-Milieux Fessenheim</text:span><text:span>, 2020, Strasbourg, France</text:span></text:p>
              <text:p text:style-name="Normal"><text:span>Communication dans un congrès</text:span></text:p>
              <text:p text:style-name="Normal"><text:a xlink:type="simple" xlink:href="https://hal.science/hal-04638531v1">hal-04638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9584v1">Le processus de traduction dans une méta-organisation hétérogène : le cas d'un système alimentaire territorial français</text:a></text:p>
              <text:p text:style-name="Normal"><text:a xlink:type="simple" xlink:href="https://hal.science/search/index/?q=*&amp;authFullName_s=Cyril Villet">Cyril Villet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Renaud Defiebre-Muller">Renaud Defiebre-Muller</text:a><text:span>,</text:span><text:a xlink:type="simple" xlink:href="https://hal.science/search/index/?q=*&amp;authFullName_s=Sébastien Mainhagu">Sébastien Mainhagu</text:a></text:p>
              <text:p text:style-name="Normal"><text:span>29ème conférence de l'AIMS</text:span><text:span>, Association Internationale de Management Stratégique, Jun 2020, Inconnu, France</text:span></text:p>
              <text:p text:style-name="Normal"><text:span>Communication dans un congrès</text:span></text:p>
              <text:p text:style-name="Normal"><text:a xlink:type="simple" xlink:href="https://ube.hal.science/hal-03199584v1">hal-031995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1531v1">Les normes et les pratiques de gestion des ressources Humaine à l’hôpital ?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8e édition du Congrès ARAMOS (Association de Recherche Appliquée au Management des Organisations de Santé)</text:span><text:span>, Laboratoire I3 - Centre de Recherche en gestion de l’Ecole polytechnique, Oct 2020, En ligne, France</text:span></text:p>
              <text:p text:style-name="Normal"><text:span>Communication dans un congrès</text:span></text:p>
              <text:p text:style-name="Normal"><text:a xlink:type="simple" xlink:href="https://ube.hal.science/hal-03461531v1">hal-03461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76013v1">Excluding identities through ethical regulation: A Levinasian analysis of managerial practices to combat ill-treatment</text:a></text:p>
              <text:p text:style-name="Normal"><text:a xlink:type="simple" xlink:href="https://hal.science/search/index/?q=*&amp;authFullName_s=Renaud Defiebre-Muller">Renaud Defiebre-Muller</text:a><text:span>,</text:span><text:a xlink:type="simple" xlink:href="https://hal.science/search/index/?q=*&amp;authFullName_s=Sébastien Mainhagu">Sébastien Mainhagu</text:a></text:p>
              <text:p text:style-name="Normal"><text:span>35ème colloque EGOS (European Group for Organizational Studies)</text:span><text:span>, EGOS, Jul 2019, Edinburgh, United Kingdom</text:span></text:p>
              <text:p text:style-name="Normal"><text:span>Communication dans un congrès</text:span></text:p>
              <text:p text:style-name="Normal"><text:a xlink:type="simple" xlink:href="https://ube.hal.science/hal-02276013v1">hal-022760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46703v1">La GRH symbole de modernité. L’appropriation des idées managériales à la mode par les collectivités territoriales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30ème Congrès de l’AGRH (Association Francophone de Gestion des Ressources Humaines)</text:span><text:span>, IAE Bordeaux et Kedge Business School, Nov 2019, Bordeaux, France</text:span></text:p>
              <text:p text:style-name="Normal"><text:span>Communication dans un congrès</text:span></text:p>
              <text:p text:style-name="Normal"><text:a xlink:type="simple" xlink:href="https://ube.hal.science/hal-02446703v1">hal-024467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8878v1">Entanglement between self-doubt and self-certainty in identity dynamics: From the mundane to the surprising</text:a></text:p>
              <text:p text:style-name="Normal"><text:a xlink:type="simple" xlink:href="https://hal.science/search/index/?q=*&amp;authFullName_s=Sébastien Mainhagu">Sébastien Mainhagu</text:a><text:span>,</text:span><text:a xlink:type="simple" xlink:href="https://hal.science/search/index/?q=*&amp;authFullName_s=Renaud Defiebre-Muller">Renaud Defiebre-Muller</text:a></text:p>
              <text:p text:style-name="Normal"><text:span>34ème colloque EGOS (European Group for Organizational Studies)</text:span><text:span>, EGOS, Jul 2018, Talinn, Estonia</text:span></text:p>
              <text:p text:style-name="Normal"><text:span>Communication dans un congrès</text:span></text:p>
              <text:p text:style-name="Normal"><text:a xlink:type="simple" xlink:href="https://ube.hal.science/hal-01868878v1">hal-018688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8918v1">Les normes managériales et les dispositions d’agent dans le secteur sanitaire : une approche dialectique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XXVIIème conférence de l'AIMS (Association Internationale de Management Stratégique)</text:span><text:span>, Université de Montpellier et Montpellier Business School, Jun 2018, Montpellier, France</text:span></text:p>
              <text:p text:style-name="Normal"><text:span>Communication dans un congrès</text:span></text:p>
              <text:p text:style-name="Normal"><text:a xlink:type="simple" xlink:href="https://ube.hal.science/hal-01868918v1">hal-018689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8910v1">Les logiques de carrière et l’identification au travail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28ème Congrès de l’AGRH (Association Francophone de Gestion des Ressources Humaines)</text:span><text:span>, CERGAM (Centre d'Etudes et de Recherche en Gestion d'Aix-Marseille), LEST (Laboratoire d’Economie et de Sociologie du Travail) CRET-LOG (Centre de Recherche sur le Transport et la Logistique), Oct 2017, Aix-en-Provence, France</text:span></text:p>
              <text:p text:style-name="Normal"><text:span>Communication dans un congrès</text:span></text:p>
              <text:p text:style-name="Normal"><text:a xlink:type="simple" xlink:href="https://ube.hal.science/hal-01868910v1">hal-018689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6170v1">Immobility in appearance only: Ricoeur and identity dynamics in workplace experiences</text:a></text:p>
              <text:p text:style-name="Normal"><text:a xlink:type="simple" xlink:href="https://hal.science/search/index/?q=*&amp;authFullName_s=Sébastien Mainhagu">Sébastien Mainhagu</text:a><text:span>,</text:span><text:a xlink:type="simple" xlink:href="https://hal.science/search/index/?q=*&amp;authFullName_s=Renaud Defiebre-Muller">Renaud Defiebre-Muller</text:a><text:span>,</text:span><text:a xlink:type="simple" xlink:href="https://hal.science/search/index/?q=*&amp;authFullName_s=François Grima">François Grima</text:a></text:p>
              <text:p text:style-name="Normal"><text:span>Congrès de l'European Academy of Management (EURAM) : Manageable cooperation?</text:span><text:span>, Université Paris-Est Créteil Val de Marne, Jun 2016, Paris, France</text:span></text:p>
              <text:p text:style-name="Normal"><text:span>Communication dans un congrès</text:span></text:p>
              <text:p text:style-name="Normal"><text:a xlink:type="simple" xlink:href="https://ube.hal.science/hal-01486170v1">hal-0148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274v1">Les causes d’une adhésion mitigée des agents publics à la logique de gestion de la formation «outil de management»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<text:s/>26ème congrès de l'Association francophone de Gestion des Ressources Humaines (AGRH)<text:s/></text:span><text:span>, Université Paul-Valéry et Université de Montpellier, Nov 2015, Montpellier, France</text:span></text:p>
              <text:p text:style-name="Normal"><text:span>Communication dans un congrès</text:span></text:p>
              <text:p text:style-name="Normal"><text:a xlink:type="simple" xlink:href="https://hal.science/hal-01488274v1">hal-0148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100v1">Les agents publics et la logique managériale de la formation</text:a></text:p>
              <text:p text:style-name="Normal"><text:a xlink:type="simple" xlink:href="https://hal.science/search/index/?q=*&amp;authFullName_s=Sebastien Mainhagu">Sebastien Mainhagu</text:a></text:p>
              <text:p text:style-name="Normal"><text:span>26ème congrès AGRH à Montpellier "De nouveaux modèles de GRH" (2015-11-04 au 2015-11-06: Montpellier, France)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4116100v1">hal-041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82v1">Le souhait de stabilité dans l’emploi en France : le rôle de l’identification à l’activité</text:a></text:p>
              <text:p text:style-name="Normal"><text:a xlink:type="simple" xlink:href="https://hal.science/search/index/?q=*&amp;authFullName_s=Sebastien Mainhagu">Sebastien Mainhagu</text:a></text:p>
              <text:p text:style-name="Normal"><text:span>25ème congrès de l’AGRH "Modèles de la GRH francophone dans le contexte global : Visions et Perspectives pour le 21ème siècle" (2014-11-06 au 2014-11-07: Chester, Royaume-Uni)</text:span><text:span>, Nov 2014, Chester, Royaume-Uni</text:span></text:p>
              <text:p text:style-name="Normal"><text:span>Communication dans un congrès</text:span></text:p>
              <text:p text:style-name="Normal"><text:a xlink:type="simple" xlink:href="https://hal.science/hal-04116082v1">hal-041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36v1">Contribution pour une connaissance praticable du travail émotionnel des télé-conseillers</text:a></text:p>
              <text:p text:style-name="Normal"><text:a xlink:type="simple" xlink:href="https://hal.science/search/index/?q=*&amp;authFullName_s=Yves Moulin">Yves Moulin</text:a><text:span>,</text:span><text:a xlink:type="simple" xlink:href="https://hal.science/search/index/?q=*&amp;authFullName_s=Sebastien Mainhagu">Sebastien Mainhagu</text:a></text:p>
              <text:p text:style-name="Normal"><text:span>24e congrès AGRH « La GRH : Pour une connaissance praticable »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4114436v1">hal-041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7v1">Le phénomène de découplage dans les cliniques françaises</text:a></text:p>
              <text:p text:style-name="Normal"><text:a xlink:type="simple" xlink:href="https://hal.science/search/index/?q=*&amp;authFullName_s=Sebastien Mainhagu">Sebastien Mainhagu</text:a></text:p>
              <text:p text:style-name="Normal"><text:span>XXIIème conférence annuelle de l'AIMS (2013-06-10 au 2013-06-12: Clermont-Ferrand, France)</text:span><text:span>, Jun 2013, Clermont-Ferrand, France</text:span></text:p>
              <text:p text:style-name="Normal"><text:span>Communication dans un congrès</text:span></text:p>
              <text:p text:style-name="Normal"><text:a xlink:type="simple" xlink:href="https://hal.science/hal-04116077v1">hal-04116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19288v1">Contribution à une connaissance « praticable » du travail émotionnel des téléconseillers</text:a></text:p>
              <text:p text:style-name="Normal"><text:a xlink:type="simple" xlink:href="https://hal.science/search/index/?q=*&amp;authFullName_s=Yves Moulin">Yves Moulin</text:a><text:span>,</text:span><text:a xlink:type="simple" xlink:href="https://hal.science/search/index/?q=*&amp;authFullName_s=Sebastien Mainhagu">Sebastien Mainhagu</text:a></text:p>
              <text:p text:style-name="Normal"><text:span>24e Congrès AGRH - La GRH : pour une connaissance praticable</text:span><text:span>, Université Paris 1 Panthéon-Sorbonne; Université Panthéon-Assas, Nov 2013, Paris, France</text:span></text:p>
              <text:p text:style-name="Normal"><text:span>Communication dans un congrès</text:span></text:p>
              <text:p text:style-name="Normal"><text:a xlink:type="simple" xlink:href="https://hal.univ-lorraine.fr/hal-04919288v1">hal-0491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85v1">Les managers ont-il le pouvoir de changer la GRH dans les établissements d’hospitalisation ?</text:a></text:p>
              <text:p text:style-name="Normal"><text:a xlink:type="simple" xlink:href="https://hal.science/search/index/?q=*&amp;authFullName_s=Sebastien Mainhagu">Sebastien Mainhagu</text:a></text:p>
              <text:p text:style-name="Normal"><text:span>Etats Généraux du Management, FNEGE (2012-10-11 au 2012-10-12: Strasbourg, France)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hal.science/hal-04116085v1">hal-0411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83v1">Le découplage des normes de GRH dans les cliniques françaises</text:a></text:p>
              <text:p text:style-name="Normal"><text:a xlink:type="simple" xlink:href="https://hal.science/search/index/?q=*&amp;authFullName_s=Sebastien Mainhagu">Sebastien Mainhagu</text:a></text:p>
              <text:p text:style-name="Normal"><text:span>Colloque ARAMOS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4116083v1">hal-041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06v1">Mésentente sur les règles de GRH dans trois cliniques françaises</text:a></text:p>
              <text:p text:style-name="Normal"><text:a xlink:type="simple" xlink:href="https://hal.science/search/index/?q=*&amp;authFullName_s=Sebastien Mainhagu">Sebastien Mainhagu</text:a></text:p>
              <text:p text:style-name="Normal"><text:span>23e congrès national de l'AGRH. Les Interfaces de la GRH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4118006v1">hal-0411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01v1">L’adoption du modèle de GRH « individualisant » dans les établissements d'hospitalisation</text:a></text:p>
              <text:p text:style-name="Normal"><text:a xlink:type="simple" xlink:href="https://hal.science/search/index/?q=*&amp;authFullName_s=Sebastien Mainhagu">Sebastien Mainhagu</text:a></text:p>
              <text:p text:style-name="Normal"><text:span>22ème congrès national de l’AGRH, "Vers un management des ressources humaines durables et bienveillant?"</text:span><text:span>, Oct 2011, Marrakech, Maroc</text:span></text:p>
              <text:p text:style-name="Normal"><text:span>Communication dans un congrès</text:span></text:p>
              <text:p text:style-name="Normal"><text:a xlink:type="simple" xlink:href="https://hal.science/hal-04118001v1">hal-0411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773v1">Management participatif ou management directif? Les conduites de changement de GRH dans les cliniques</text:a></text:p>
              <text:p text:style-name="Normal"><text:a xlink:type="simple" xlink:href="https://hal.science/search/index/?q=*&amp;authFullName_s=S. Mainhagu">S. Mainhagu</text:a></text:p>
              <text:p text:style-name="Normal"><text:span>Congrès de l'IAE</text:span><text:span>, Sep 2010, Strasbourg, France</text:span></text:p>
              <text:p text:style-name="Normal"><text:span>Communication dans un congrès</text:span></text:p>
              <text:p text:style-name="Normal"><text:a xlink:type="simple" xlink:href="https://shs.hal.science/halshs-00551773v1">halshs-00551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790v1">GRH transformée par les professionnels de santé ou coquille vide ?</text:a></text:p>
              <text:p text:style-name="Normal"><text:a xlink:type="simple" xlink:href="https://hal.science/search/index/?q=*&amp;authFullName_s=S. Mainhagu">S. Mainhagu</text:a></text:p>
              <text:p text:style-name="Normal"><text:span>Journée d'étude sur le Management des Ressources Humaines dans les entreprises du social et de la santé</text:span><text:span>, May 2010, IAE de Lille, France</text:span></text:p>
              <text:p text:style-name="Normal"><text:span>Communication dans un congrès</text:span></text:p>
              <text:p text:style-name="Normal"><text:a xlink:type="simple" xlink:href="https://shs.hal.science/halshs-00551790v1">halshs-00551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782v1">Les pratiques de GRH comme règles négociées : le cas d'un groupe d'hospitalisation privé</text:a></text:p>
              <text:p text:style-name="Normal"><text:a xlink:type="simple" xlink:href="https://hal.science/search/index/?q=*&amp;authFullName_s=S. Mainhagu">S. Mainhagu</text:a></text:p>
              <text:p text:style-name="Normal"><text:span>2ème Journée de recherche Management hospitalier</text:span><text:span>, Nov 2010, Strasbourg, France</text:span></text:p>
              <text:p text:style-name="Normal"><text:span>Communication dans un congrès</text:span></text:p>
              <text:p text:style-name="Normal"><text:a xlink:type="simple" xlink:href="https://shs.hal.science/halshs-00551782v1">halshs-00551782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38007f" table:style-name="38007f">
          <table:table-column table:style-name="38007f.0"/>
          <table:table-row>
            <table:table-cell office:value-type="string">
              <text:p text:style-name="Normal"><text:a xlink:type="simple" xlink:href="https://ube.hal.science/hal-05329577v1">Les réseaux de traducteurs de l’enjeu social dans les stratégies alimentaires territoriales. Le cas de PAT de la région Grand Est</text:a></text:p>
              <text:p text:style-name="Normal"><text:a xlink:type="simple" xlink:href="https://hal.science/search/index/?q=*&amp;authFullName_s=Cyril Villet">Cyril Villet</text:a><text:span>,</text:span><text:a xlink:type="simple" xlink:href="https://hal.science/search/index/?q=*&amp;authFullName_s=Sebastien Mainhagu">Sebastien Mainhagu</text:a></text:p>
              <text:p text:style-name="Normal"><text:span>Organiser la démocratie</text:span><text:span>, Épure, Éditions et presses universitaires de Reims, A paraître</text:span></text:p>
              <text:p text:style-name="Normal"><text:span>Chapitre d'ouvrage</text:span></text:p>
              <text:p text:style-name="Normal"><text:a xlink:type="simple" xlink:href="https://ube.hal.science/hal-05329577v1">hal-053295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45779v1">Les effets de la gestion flexible des effectifs sur les conditions de travail à l’hôpital – Le cas Dieusauve</text:a></text:p>
              <text:p text:style-name="Normal"><text:a xlink:type="simple" xlink:href="https://hal.science/search/index/?q=*&amp;authFullName_s=Sebastien Mainhagu">Sebastien Mainhagu</text:a></text:p>
              <text:p text:style-name="Normal"><text:span>Gestion des ressources humaines : analyser et comprendre pour agir</text:span><text:span>, Ellipses, pp.161-177, 2024, Études de cas (ISSN 3073-1658), 978-2-340-09064-4</text:span></text:p>
              <text:p text:style-name="Normal"><text:span>Chapitre d'ouvrage</text:span></text:p>
              <text:p text:style-name="Normal"><text:a xlink:type="simple" xlink:href="https://ube.hal.science/hal-05045779v1">hal-05045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08162v1">Une mutation contrariée vers une logique institutionnelle libérale d’autogestion de la formation et de la carrière ?</text:a></text:p>
              <text:p text:style-name="Normal"><text:a xlink:type="simple" xlink:href="https://hal.science/search/index/?q=*&amp;authFullName_s=Sébastien Mainhagu">Sébastien Mainhagu</text:a><text:span>,</text:span><text:a xlink:type="simple" xlink:href="https://hal.science/search/index/?q=*&amp;authFullName_s=Laurence Meyer-Durat">Laurence Meyer-Durat</text:a></text:p>
              <text:p text:style-name="Normal"><text:span>Mutations sociétales et organisations : Des repères théoriques et pratiques pour préparer les organisations au monde qui advient</text:span><text:span>, Questions de société (ISSN 1777-439X), Éditions EMS, pp.335-350, 2023, 978-2-37687-776-9</text:span></text:p>
              <text:p text:style-name="Normal"><text:span>Chapitre d'ouvrage</text:span></text:p>
              <text:p text:style-name="Normal"><text:a xlink:type="simple" xlink:href="https://ube.hal.science/hal-04208162v1">hal-04208162v1</text:a></text:p>
            </table:table-cell>
          </table:table-row>
        </table:table>
        <text:p text:style-name="P24"/>
        <text:p text:style-name="Heading2"><text:span text:style-name="T10">Article dans une revue (14)</text:span></text:p>
        <text:p text:style-name="P26"/>
        <table:table table:name="a625f6" table:style-name="a625f6">
          <table:table-column table:style-name="a625f6.0"/>
          <table:table-row>
            <table:table-cell office:value-type="string">
              <text:p text:style-name="Normal"><text:a xlink:type="simple" xlink:href="https://uha.hal.science/hal-05082754v1">Les découplages comme des régulations disjointes</text:a></text:p>
              <text:p text:style-name="Normal"><text:a xlink:type="simple" xlink:href="https://hal.science/search/index/?q=*&amp;authFullName_s=Sebastien Mainhagu">Sebastien Mainhagu</text:a></text:p>
              <text:p text:style-name="Normal"><text:span>Relations Industrielles / Industrial Relations</text:span><text:span>, 2024, 79,<text:s/></text:span><text:a xlink:type="simple" xlink:href="https://dx.doi.org/10.7202/1115808ar">⟨10.7202/1115808ar⟩</text:a></text:p>
              <text:p text:style-name="Normal"><text:span>Article dans une revue</text:span></text:p>
              <text:p text:style-name="Normal"><text:a xlink:type="simple" xlink:href="https://uha.hal.science/hal-05082754v1">hal-050827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08189v1">Le rôle de l’identification dans la circulation des idées de GRH à la mode: Le cas des collectivités territoriales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@GRH</text:span><text:span>, 2023, 2 (47), pp.97-126</text:span></text:p>
              <text:p text:style-name="Normal"><text:span>Article dans une revue</text:span></text:p>
              <text:p text:style-name="Normal"><text:a xlink:type="simple" xlink:href="https://ube.hal.science/hal-04208189v1">hal-042081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08199v1">Les attitudes de résilience de carrière dans le contexte de crise sanitaire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@GRH</text:span><text:span>, 2023, 3 (48), pp.65-85</text:span></text:p>
              <text:p text:style-name="Normal"><text:span>Article dans une revue</text:span></text:p>
              <text:p text:style-name="Normal"><text:a xlink:type="simple" xlink:href="https://ube.hal.science/hal-04208199v1">hal-042081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40941v1">Le découplage de la GRH comme regulation du secteur sanitaire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Journal de gestion et d'économie de la santé</text:span><text:span>, 2022, 40 (5-6), pp.369-397</text:span></text:p>
              <text:p text:style-name="Normal"><text:span>Article dans une revue</text:span></text:p>
              <text:p text:style-name="Normal"><text:a xlink:type="simple" xlink:href="https://ube.hal.science/hal-04040941v1">hal-040409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3869v1">Les attitudes à l’égard de la carrière : une typologie explicative des dispositions évaluatives des salariés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Revue de Gestion des Ressources Humaines</text:span><text:span>, 2019, 111 (1), pp.3-18.<text:s/></text:span><text:a xlink:type="simple" xlink:href="https://dx.doi.org/10.3917/grhu.111.0003">⟨10.3917/grhu.111.0003⟩</text:a></text:p>
              <text:p text:style-name="Normal"><text:span>Article dans une revue</text:span></text:p>
              <text:p text:style-name="Normal"><text:a xlink:type="simple" xlink:href="https://ube.hal.science/hal-02143869v1">hal-021438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68887v1">La stabilité professionnelle malgré les normes de mobilité. L’identification au travail source de dépendance et de libre choix</text:a></text:p>
              <text:p text:style-name="Normal"><text:a xlink:type="simple" xlink:href="https://hal.science/search/index/?q=*&amp;authFullName_s=Sébastien Mainhagu">Sébastien Mainhagu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Renaud Defiebre-Muller">Renaud Defiebre-Muller</text:a></text:p>
              <text:p text:style-name="Normal"><text:span>M@n@gement</text:span><text:span>, 2018, 21 (3), pp.994-1031.<text:s/></text:span><text:a xlink:type="simple" xlink:href="https://dx.doi.org/10.3917/mana.213.0994">⟨10.3917/mana.213.0994⟩</text:a></text:p>
              <text:p text:style-name="Normal"><text:span>Article dans une revue</text:span></text:p>
              <text:p text:style-name="Normal"><text:a xlink:type="simple" xlink:href="https://ube.hal.science/hal-01868887v1">hal-018688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748v1">L’identification au contenu du travail comme déterminant du souhait de rester dans un emploi</text:a></text:p>
              <text:p text:style-name="Normal"><text:a xlink:type="simple" xlink:href="https://hal.science/search/index/?q=*&amp;authFullName_s=Sebastien Mainhagu">Sebastien Mainhagu</text:a><text:span>,</text:span><text:a xlink:type="simple" xlink:href="https://hal.science/search/index/?q=*&amp;authFullName_s=Herbert Castéran">Herbert Castéran</text:a></text:p>
              <text:p text:style-name="Normal"><text:span>Relations Industrielles / Industrial Relations</text:span><text:span>, 2016, 71 (3), pp.544-567.<text:s/></text:span><text:a xlink:type="simple" xlink:href="https://dx.doi.org/10.7202/1037664ar">⟨10.7202/1037664ar⟩</text:a></text:p>
              <text:p text:style-name="Normal"><text:span>Article dans une revue</text:span></text:p>
              <text:p text:style-name="Normal"><text:a xlink:type="simple" xlink:href="https://ube.hal.science/hal-01431748v1">hal-014317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883v1">Travailler ensemble sans être d’accord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Management international = International management = Gestión internacional</text:span><text:span>, 2016, 20 (3), pp.62-71</text:span></text:p>
              <text:p text:style-name="Normal"><text:span>Article dans une revue</text:span></text:p>
              <text:p text:style-name="Normal"><text:a xlink:type="simple" xlink:href="https://ube.hal.science/hal-01431883v1">hal-014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72v1">Quand les professionnels contraignent les dirigeants au découplage</text:a></text:p>
              <text:p text:style-name="Normal"><text:a xlink:type="simple" xlink:href="https://hal.science/search/index/?q=*&amp;authFullName_s=Sébastien Mainhagu">Sébastien Mainhagu</text:a></text:p>
              <text:p text:style-name="Normal"><text:span>Gérer et Comprendre. Annales des Mines</text:span><text:span>, 2015, 3 (121), pp.12--20</text:span></text:p>
              <text:p text:style-name="Normal"><text:span>Article dans une revue</text:span></text:p>
              <text:p text:style-name="Normal"><text:a xlink:type="simple" xlink:href="https://hal.science/hal-01329172v1">hal-0132917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82756v1">QUAND DES PROFESSIONNELS CONTRAIGNENT LEURS DIRIGEANTS À ADOPTER UNE STRATÉGIE DE DÉCOUPLAGE</text:a></text:p>
              <text:p text:style-name="Normal"><text:a xlink:type="simple" xlink:href="https://hal.science/search/index/?q=*&amp;authFullName_s=Sebastien Mainhagu">Sebastien Mainhagu</text:a></text:p>
              <text:p text:style-name="Normal"><text:span>Annales des Mines - Gérer &amp; comprendre</text:span><text:span>, 2015, 121, pp.12</text:span></text:p>
              <text:p text:style-name="Normal"><text:span>Article dans une revue</text:span></text:p>
              <text:p text:style-name="Normal"><text:a xlink:type="simple" xlink:href="https://uha.hal.science/hal-05082756v1">hal-0508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22v1">Les antécédents de l’expression d’émotions dans un centre d’appels</text:a></text:p>
              <text:p text:style-name="Normal"><text:a xlink:type="simple" xlink:href="https://hal.science/search/index/?q=*&amp;authFullName_s=Sébastien Mainhagu">Sébastien Mainhagu</text:a><text:span>,</text:span><text:a xlink:type="simple" xlink:href="https://hal.science/search/index/?q=*&amp;authFullName_s=Yves Moulin">Yves Moulin</text:a></text:p>
              <text:p text:style-name="Normal"><text:span>Relations Industrielles / Industrial Relations</text:span><text:span>, 2014, 69 (1), pp.87-114.<text:s/></text:span><text:a xlink:type="simple" xlink:href="https://dx.doi.org/10.7202/1024208ar">⟨10.7202/1024208ar⟩</text:a></text:p>
              <text:p text:style-name="Normal"><text:span>Article dans une revue</text:span></text:p>
              <text:p text:style-name="Normal"><text:a xlink:type="simple" xlink:href="https://hal.science/hal-03750422v1">hal-0375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8v1">La tentation du contrôle managérial dans les cliniques françaises</text:a></text:p>
              <text:p text:style-name="Normal"><text:a xlink:type="simple" xlink:href="https://hal.science/search/index/?q=*&amp;authFullName_s=Sebastien Mainhagu">Sebastien Mainhagu</text:a></text:p>
              <text:p text:style-name="Normal"><text:span>Sciences Sociales et Santé</text:span><text:span>, 2013, 31 (2), pp.39-63.<text:s/></text:span><text:a xlink:type="simple" xlink:href="https://dx.doi.org/10.3917/sss.312.0039">⟨10.3917/sss.312.0039⟩</text:a></text:p>
              <text:p text:style-name="Normal"><text:span>Article dans une revue</text:span></text:p>
              <text:p text:style-name="Normal"><text:a xlink:type="simple" xlink:href="https://hal.science/hal-04116078v1">hal-041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80v1">Le pouvoir paradoxal des soignants sur la GRH</text:a></text:p>
              <text:p text:style-name="Normal"><text:a xlink:type="simple" xlink:href="https://hal.science/search/index/?q=*&amp;authFullName_s=Sebastien Mainhagu">Sebastien Mainhagu</text:a></text:p>
              <text:p text:style-name="Normal"><text:span>@GRH</text:span><text:span>, 2012, 3 (4), pp.33-52.<text:s/></text:span><text:a xlink:type="simple" xlink:href="https://dx.doi.org/10.3917/grh.123.0033">⟨10.3917/grh.123.0033⟩</text:a></text:p>
              <text:p text:style-name="Normal"><text:span>Article dans une revue</text:span></text:p>
              <text:p text:style-name="Normal"><text:a xlink:type="simple" xlink:href="https://hal.science/hal-04116080v1">hal-04116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765v1">Les soignants face à la flexibilité des effectifs</text:a></text:p>
              <text:p text:style-name="Normal"><text:a xlink:type="simple" xlink:href="https://hal.science/search/index/?q=*&amp;authFullName_s=S. Mainhagu">S. Mainhagu</text:a></text:p>
              <text:p text:style-name="Normal"><text:span>Journal de gestion et d’économie médicales</text:span><text:span>, 2010, vol. 28 (n° 3-4), p. 114-126</text:span></text:p>
              <text:p text:style-name="Normal"><text:span>Article dans une revue</text:span></text:p>
              <text:p text:style-name="Normal"><text:a xlink:type="simple" xlink:href="https://shs.hal.science/halshs-00551765v1">halshs-00551765v1</text:a></text:p>
            </table:table-cell>
          </table:table-row>
        </table:table>
        <text:p text:style-name="P27"/>
        <text:p text:style-name="Heading2"><text:span text:style-name="T11">Autre publication scientifique (4)</text:span></text:p>
        <text:p text:style-name="P29"/>
        <table:table table:name="a80d36" table:style-name="a80d36">
          <table:table-column table:style-name="a80d36.0"/>
          <table:table-row>
            <table:table-cell office:value-type="string">
              <text:p text:style-name="Normal"><text:a xlink:type="simple" xlink:href="https://shs.hal.science/halshs-00528907v1">Le positionnement des experts en GRH dans les cliniques : une étude exploratoire à partir des discours de deux DRH</text:a></text:p>
              <text:p text:style-name="Normal"><text:a xlink:type="simple" xlink:href="https://hal.science/search/index/?q=*&amp;authFullName_s=S. Mainhagu">S. Mainhagu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28907v1">halshs-00528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26v1">Les cliniques françaises à l'heure des changements organisationnels : à quoi sert la GRH ?</text:a></text:p>
              <text:p text:style-name="Normal"><text:a xlink:type="simple" xlink:href="https://hal.science/search/index/?q=*&amp;authFullName_s=S. Mainhagu">S. Mainhagu</text:a></text:p>
              <text:p text:style-name="Normal"><text:span>2009, 24 p</text:span></text:p>
              <text:p text:style-name="Normal"><text:span>Autre publication scientifique</text:span></text:p>
              <text:p text:style-name="Normal"><text:a xlink:type="simple" xlink:href="https://shs.hal.science/halshs-00516326v1">halshs-00516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329v1">Le positionnement des experts en GRH dans les cliniques : une étude exploratoire à partir du discours de deux DRH</text:a></text:p>
              <text:p text:style-name="Normal"><text:a xlink:type="simple" xlink:href="https://hal.science/search/index/?q=*&amp;authFullName_s=S. Mainhagu">S. Mainhagu</text:a></text:p>
              <text:p text:style-name="Normal"><text:span>2009, pp.27 P</text:span></text:p>
              <text:p text:style-name="Normal"><text:span>Autre publication scientifique</text:span></text:p>
              <text:p text:style-name="Normal"><text:a xlink:type="simple" xlink:href="https://shs.hal.science/halshs-00516329v1">halshs-0051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906v1">Les cliniques françaises à l'heure des changements organisationnels : à quoi sert la GRH</text:a></text:p>
              <text:p text:style-name="Normal"><text:a xlink:type="simple" xlink:href="https://hal.science/search/index/?q=*&amp;authFullName_s=S. Mainhagu">S. Mainhagu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28906v1">halshs-00528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INHAGU</dc:title>
    <dc:subject/>
    <dc:description>CV</dc:description>
    <dc:creator/>
    <dc:date>2026-05-11T01:03:06.000</dc:date>
    <meta:generator>PHPWord</meta:generator>
    <meta:initial-creator>CCSD</meta:initial-creator>
    <meta:creation-date>2026-05-11T01:03:06.000</meta:creation-date>
    <meta:keyword/>
    <meta:user-defined meta:name="Category"/>
    <meta:user-defined meta:name="Company"/>
    <meta:user-defined meta:name="Manager"/>
  </office:meta>
</office:document-meta>
</file>