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de0c" style:family="table">
      <style:table-properties style:rel-width="100" table:align="center"/>
    </style:style>
    <style:style style:name="4dde0c.0" style:family="table-column">
      <style:table-column-properties style:column-width="0.00cm"/>
    </style:style>
    <style:style style:name="3f38ce" style:family="table">
      <style:table-properties style:rel-width="100" table:align="center"/>
    </style:style>
    <style:style style:name="3f38ce.0" style:family="table-column">
      <style:table-column-properties style:column-width="0.00cm"/>
    </style:style>
    <style:style style:name="fc9d32" style:family="table">
      <style:table-properties style:rel-width="100" table:align="center"/>
    </style:style>
    <style:style style:name="fc9d32.0" style:family="table-column">
      <style:table-column-properties style:column-width="0.00cm"/>
    </style:style>
    <style:style style:name="84f63a" style:family="table">
      <style:table-properties style:rel-width="100" table:align="center"/>
    </style:style>
    <style:style style:name="84f6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arch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marchand">sebastien-march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65-5008">0000-0001-8265-50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440784">18144078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4dde0c" table:style-name="4dde0c">
          <table:table-column table:style-name="4dde0c.0"/>
          <table:table-row>
            <table:table-cell office:value-type="string">
              <text:p text:style-name="Normal"><text:a xlink:type="simple" xlink:href="https://hal.science/hal-04474880v1">Valuing insurance against small probability risks: A meta-analysis</text:a></text:p>
              <text:p text:style-name="Normal"><text:a xlink:type="simple" xlink:href="https://hal.science/search/index/?q=*&amp;authFullName_s=Selim Mankaï">Selim Mankaï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Ngoc Ha Le">Ngoc Ha Le</text:a></text:p>
              <text:p text:style-name="Normal"><text:span>Journal of Behavioral and Experimental Economics</text:span><text:span>, In press, 109, pp.102181.<text:s/></text:span><text:a xlink:type="simple" xlink:href="https://dx.doi.org/10.1016/j.socec.2024.102181">⟨10.1016/j.socec.2024.102181⟩</text:a></text:p>
              <text:p text:style-name="Normal"><text:span>Article dans une revue</text:span></text:p>
              <text:p text:style-name="Normal"><text:a xlink:type="simple" xlink:href="https://hal.science/hal-04474880v1">hal-04474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722v1">Exploring the linkages between farm efﬁciency, farm environmental performance, and agri-environmental scheme adoption: lessons from France</text:a></text:p>
              <text:p text:style-name="Normal"><text:a xlink:type="simple" xlink:href="https://hal.science/search/index/?q=*&amp;authFullName_s=Thiernobocar Diop">Thiernobocar Diop</text:a><text:span>,</text:span><text:a xlink:type="simple" xlink:href="https://hal.science/search/index/?q=*&amp;authFullName_s=Stéphane Blancard">Stéphane Blancard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Lionel Védrine">Lionel Védrine</text:a></text:p>
              <text:p text:style-name="Normal"><text:span>Journal of Environmental Management</text:span><text:span>, 2024, 366, pp.121519.<text:s/></text:span><text:a xlink:type="simple" xlink:href="https://dx.doi.org/10.1016/j.jenvman.2024.121519">⟨10.1016/j.jenvman.2024.121519⟩</text:a></text:p>
              <text:p text:style-name="Normal"><text:span>Article dans une revue</text:span></text:p>
              <text:p text:style-name="Normal"><text:a xlink:type="simple" xlink:href="https://hal.inrae.fr/hal-04663722v1">hal-0466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47v1">Abundance, perceptions and utilizations of termite mounds in Cambodia</text:a></text:p>
              <text:p text:style-name="Normal"><text:a xlink:type="simple" xlink:href="https://hal.science/search/index/?q=*&amp;authFullName_s=Ratha Muon">Ratha Muon</text:a><text:span>,</text:span><text:a xlink:type="simple" xlink:href="https://hal.science/search/index/?q=*&amp;authFullName_s=Chenda Lai">Chenda Lai</text:a><text:span>,</text:span><text:a xlink:type="simple" xlink:href="https://hal.science/search/index/?q=*&amp;authFullName_s=Vincent Hervé">Vincent Hervé</text:a><text:span>,</text:span><text:a xlink:type="simple" xlink:href="https://hal.science/search/index/?q=*&amp;authFullName_s=Rainer Zaiss">Rainer Zaiss</text:a><text:span>,</text:span><text:a xlink:type="simple" xlink:href="https://hal.science/search/index/?q=*&amp;authFullName_s=Ève Bureau-Point">Ève Bureau-Point</text:a><text:span>et al.</text:span></text:p>
              <text:p text:style-name="Normal"><text:span>Soil Use and Management</text:span><text:span>, 2023, 39 (3), pp.1172-1184.<text:s/></text:span><text:a xlink:type="simple" xlink:href="https://dx.doi.org/10.1111/sum.12893">⟨10.1111/sum.12893⟩</text:a></text:p>
              <text:p text:style-name="Normal"><text:span>Article dans une revue</text:span></text:p>
              <text:p text:style-name="Normal"><text:a xlink:type="simple" xlink:href="https://hal.science/hal-04161047v1">hal-04161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1476v1">Revisiting the Trade Restrictions-Industrialization Nexus in Developing Countries: The Case of Log Export Ban and Wood Processing</text:a></text:p>
              <text:p text:style-name="Normal"><text:a xlink:type="simple" xlink:href="https://hal.science/search/index/?q=*&amp;authFullName_s=Sébastien Marchand">Sébastien Marchand</text:a><text:span>,</text:span><text:a xlink:type="simple" xlink:href="https://hal.science/search/index/?q=*&amp;authFullName_s=Mouhamed Zerbo">Mouhamed Zerbo</text:a></text:p>
              <text:p text:style-name="Normal"><text:span>Journal of Forest Economics</text:span><text:span>, 2023, 38 (2), pp.195-233.<text:s/></text:span><text:a xlink:type="simple" xlink:href="https://dx.doi.org/10.1561/112.00000562">⟨10.1561/112.00000562⟩</text:a></text:p>
              <text:p text:style-name="Normal"><text:span>Article dans une revue</text:span></text:p>
              <text:p text:style-name="Normal"><text:a xlink:type="simple" xlink:href="https://shs.hal.science/halshs-04351476v1">halshs-0435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155v1">Social Interactions and Spillover Effects in Chinese Family Farming</text:a></text:p>
              <text:p text:style-name="Normal"><text:a xlink:type="simple" xlink:href="https://hal.science/search/index/?q=*&amp;authFullName_s=Huanxiu Guo">Huanxiu Guo</text:a><text:span>,</text:span><text:a xlink:type="simple" xlink:href="https://hal.science/search/index/?q=*&amp;authFullName_s=Sébastien Marchand">Sébastien Marchand</text:a></text:p>
              <text:p text:style-name="Normal"><text:span>The Journal of Development Studies</text:span><text:span>, 2018, pp.1 - 23.<text:s/></text:span><text:a xlink:type="simple" xlink:href="https://dx.doi.org/10.1080/00220388.2018.1443206">⟨10.1080/00220388.2018.1443206⟩</text:a></text:p>
              <text:p text:style-name="Normal"><text:span>Article dans une revue</text:span></text:p>
              <text:p text:style-name="Normal"><text:a xlink:type="simple" xlink:href="https://hal.science/hal-01798155v1">hal-017981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2674v1">Explaining the persistence of low income and environmentally degrading land uses in the Brazilian Amazon</text:a></text:p>
              <text:p text:style-name="Normal"><text:a xlink:type="simple" xlink:href="https://hal.science/search/index/?q=*&amp;authFullName_s=Rachael Garrett">Rachael Garrett</text:a><text:span>,</text:span><text:a xlink:type="simple" xlink:href="https://hal.science/search/index/?q=*&amp;authFullName_s=Toby A. Gardner">Toby A. Gardner</text:a><text:span>,</text:span><text:a xlink:type="simple" xlink:href="https://hal.science/search/index/?q=*&amp;authFullName_s=Thiago Fonseca Morello">Thiago Fonseca Morello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Jos Barlow">Jos Barlow</text:a><text:span>et al.</text:span></text:p>
              <text:p text:style-name="Normal"><text:span>Ecology and Society</text:span><text:span>, 2017, 22 (3),<text:s/></text:span><text:a xlink:type="simple" xlink:href="https://dx.doi.org/10.5751/ES-09364-220327">⟨10.5751/ES-09364-220327⟩</text:a></text:p>
              <text:p text:style-name="Normal"><text:span>Article dans une revue</text:span></text:p>
              <text:p text:style-name="Normal"><text:a xlink:type="simple" xlink:href="https://uca.hal.science/hal-01682674v1">hal-016826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87964v1">The colonial origins of deforestation : an institutional analysis</text:a></text:p>
              <text:p text:style-name="Normal"><text:a xlink:type="simple" xlink:href="https://hal.science/search/index/?q=*&amp;authFullName_s=Sébastien Marchand">Sébastien Marchand</text:a></text:p>
              <text:p text:style-name="Normal"><text:span>Environment and Development Economics</text:span><text:span>, 2016, 21 (3), pp.318-349.<text:s/></text:span><text:a xlink:type="simple" xlink:href="https://dx.doi.org/10.1017/S1355770X1500025X">⟨10.1017/S1355770X1500025X⟩</text:a></text:p>
              <text:p text:style-name="Normal"><text:span>Article dans une revue</text:span></text:p>
              <text:p text:style-name="Normal"><text:a xlink:type="simple" xlink:href="https://uca.hal.science/hal-03187964v1">hal-03187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137v1">The environmental efficiency of non-certified organic farming in China: A case study of paddy rice production</text:a></text:p>
              <text:p text:style-name="Normal"><text:a xlink:type="simple" xlink:href="https://hal.science/search/index/?q=*&amp;authFullName_s=Huanxiu Guo">Huanxiu Guo</text:a><text:span>,</text:span><text:a xlink:type="simple" xlink:href="https://hal.science/search/index/?q=*&amp;authFullName_s=Sébastien Marchand">Sébastien Marchand</text:a></text:p>
              <text:p text:style-name="Normal"><text:span>China Economic Review</text:span><text:span>, 2014, 31, pp.201-216.<text:s/></text:span><text:a xlink:type="simple" xlink:href="https://dx.doi.org/10.1016/j.chieco.2014.09.006">⟨10.1016/j.chieco.2014.09.006⟩</text:a></text:p>
              <text:p text:style-name="Normal"><text:span>Article dans une revue</text:span></text:p>
              <text:p text:style-name="Normal"><text:a xlink:type="simple" xlink:href="https://api.istex.fr/ark:/67375/6H6-2DWQF787-Z/fulltext.pdf?sid=hal">istex</text:a></text:p>
              <text:p text:style-name="Normal"><text:a xlink:type="simple" xlink:href="https://shs.hal.science/halshs-01073137v1">halshs-0107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36v1">Protected areas, local governments, and strategic interactions: The case of the ICMS-Ecológico in the Brazilian state of Paraná</text:a></text:p>
              <text:p text:style-name="Normal"><text:a xlink:type="simple" xlink:href="https://hal.science/search/index/?q=*&amp;authFullName_s=Alexandre Sauquet">Alexandre Sauquet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José Gustavo Féres">José Gustavo Féres</text:a></text:p>
              <text:p text:style-name="Normal"><text:span>Ecological Economics</text:span><text:span>, 2014, 107, pp.249-258.<text:s/></text:span><text:a xlink:type="simple" xlink:href="https://dx.doi.org/10.1016/j.ecolecon.2014.09.008">⟨10.1016/j.ecolecon.2014.09.008⟩</text:a></text:p>
              <text:p text:style-name="Normal"><text:span>Article dans une revue</text:span></text:p>
              <text:p text:style-name="Normal"><text:a xlink:type="simple" xlink:href="https://hal.science/hal-01601436v1">hal-016014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66757v1">A social and ecological assessment of tropical land uses at multiple scales: the Sustainable Amazon Network</text:a></text:p>
              <text:p text:style-name="Normal"><text:a xlink:type="simple" xlink:href="https://hal.science/search/index/?q=*&amp;authFullName_s=Toby Gardner">Toby Gardner</text:a><text:span>,</text:span><text:a xlink:type="simple" xlink:href="https://hal.science/search/index/?q=*&amp;authFullName_s=Joice Ferreira">Joice Ferreira</text:a><text:span>,</text:span><text:a xlink:type="simple" xlink:href="https://hal.science/search/index/?q=*&amp;authFullName_s=Jos Barlow">Jos Barlow</text:a><text:span>,</text:span><text:a xlink:type="simple" xlink:href="https://hal.science/search/index/?q=*&amp;authFullName_s=Alexander Lees">Alexander Lees</text:a><text:span>,</text:span><text:a xlink:type="simple" xlink:href="https://hal.science/search/index/?q=*&amp;authFullName_s=Luke Parry">Luke Parry</text:a><text:span>et al.</text:span></text:p>
              <text:p text:style-name="Normal"><text:span>Philosophical Transactions of the Royal Society B: Biological Sciences</text:span><text:span>, 2013, 368 (1619), pp.20120166.<text:s/></text:span><text:a xlink:type="simple" xlink:href="https://dx.doi.org/10.1098/rstb.2012.0166">⟨10.1098/rstb.2012.0166⟩</text:a></text:p>
              <text:p text:style-name="Normal"><text:span>Article dans une revue</text:span></text:p>
              <text:p text:style-name="Normal"><text:a xlink:type="simple" xlink:href="https://uca.hal.science/hal-02866757v1">hal-02866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801v1">Legal Origin, Colonial Origins and Deforestation</text:a></text:p>
              <text:p text:style-name="Normal"><text:a xlink:type="simple" xlink:href="https://hal.science/search/index/?q=*&amp;authFullName_s=Sébastien Marchand">Sébastien Marchand</text:a></text:p>
              <text:p text:style-name="Normal"><text:span>Economics Bulletin</text:span><text:span>, 2012, 32 (2), pp.1653-1670</text:span></text:p>
              <text:p text:style-name="Normal"><text:span>Article dans une revue</text:span></text:p>
              <text:p text:style-name="Normal"><text:a xlink:type="simple" xlink:href="https://shs.hal.science/halshs-00912801v1">halshs-00912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1481v1">The relationship between technical efficiency in agriculture and deforestation in the Brazilian Amazon</text:a></text:p>
              <text:p text:style-name="Normal"><text:a xlink:type="simple" xlink:href="https://hal.science/search/index/?q=*&amp;authFullName_s=Sébastien Marchand">Sébastien Marchand</text:a></text:p>
              <text:p text:style-name="Normal"><text:span>Ecological Economics</text:span><text:span>, 2012, 77, pp.166-175</text:span></text:p>
              <text:p text:style-name="Normal"><text:span>Article dans une revue</text:span></text:p>
              <text:p text:style-name="Normal"><text:a xlink:type="simple" xlink:href="https://shs.hal.science/halshs-00691481v1">halshs-00691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805v1">Quand la déforestation vient de l'histoire</text:a></text:p>
              <text:p text:style-name="Normal"><text:a xlink:type="simple" xlink:href="https://hal.science/search/index/?q=*&amp;authFullName_s=Sébastien Marchand">Sébastien Marchand</text:a></text:p>
              <text:p text:style-name="Normal"><text:span>AFSE/Les Echos</text:span><text:span>, 2011</text:span></text:p>
              <text:p text:style-name="Normal"><text:span>Article dans une revue</text:span></text:p>
              <text:p text:style-name="Normal"><text:a xlink:type="simple" xlink:href="https://shs.hal.science/halshs-00666805v1">halshs-00666805v1</text:a></text:p>
            </table:table-cell>
          </table:table-row>
        </table:table>
        <text:p text:style-name="P20"/>
        <text:p text:style-name="Heading2"><text:span text:style-name="T9">Pré-publication, Document de travail (11)</text:span></text:p>
        <text:p text:style-name="P22"/>
        <table:table table:name="3f38ce" table:style-name="3f38ce">
          <table:table-column table:style-name="3f38ce.0"/>
          <table:table-row>
            <table:table-cell office:value-type="string">
              <text:p text:style-name="Normal"><text:a xlink:type="simple" xlink:href="https://uca.hal.science/hal-03448375v2">Policy change, mass media and air quality in China: new paths to face air pollution?</text:a></text:p>
              <text:p text:style-name="Normal"><text:a xlink:type="simple" xlink:href="https://hal.science/search/index/?q=*&amp;authFullName_s=Sébastien Marchand">Sébastien Marchand</text:a><text:span>,</text:span><text:a xlink:type="simple" xlink:href="https://hal.science/search/index/?q=*&amp;authFullName_s=Damien Cubizol">Damien Cubizol</text:a><text:span>,</text:span><text:a xlink:type="simple" xlink:href="https://hal.science/search/index/?q=*&amp;authFullName_s=Elda Nasho Ah-Pine">Elda Nasho Ah-Pine</text:a><text:span>,</text:span><text:a xlink:type="simple" xlink:href="https://hal.science/search/index/?q=*&amp;authFullName_s=Huanxiu Guo">Huanxiu Gu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ca.hal.science/hal-03448375v2">hal-03448375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71257v1">Does industrial water pollution impede agriculture? Evidence from rice farming in China</text:a></text:p>
              <text:p text:style-name="Normal"><text:a xlink:type="simple" xlink:href="https://hal.science/search/index/?q=*&amp;authFullName_s=Sébastien Marchand">Sébastien Marchand</text:a><text:span>,</text:span><text:a xlink:type="simple" xlink:href="https://hal.science/search/index/?q=*&amp;authFullName_s=Maimouna Barro">Maimouna Barro</text:a><text:span>,</text:span><text:a xlink:type="simple" xlink:href="https://hal.science/search/index/?q=*&amp;authFullName_s=Huanxiu Guo">Huanxiu Gu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ca.hal.science/hal-02871257v1">hal-02871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0285v1">Impacts of extreme events on technical efficiency in Vietnamese agriculture</text:a></text:p>
              <text:p text:style-name="Normal"><text:a xlink:type="simple" xlink:href="https://hal.science/search/index/?q=*&amp;authFullName_s=Yoro Diallo">Yoro Diallo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Etienne Espagne">Etienne Espagn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80285v1">halshs-02080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8886v1">Is participatory social learning a performance driver for Chinese smallholder farmers?</text:a></text:p>
              <text:p text:style-name="Normal"><text:a xlink:type="simple" xlink:href="https://hal.science/search/index/?q=*&amp;authFullName_s=Huanxiu Guo">Huanxiu Guo</text:a><text:span>,</text:span><text:a xlink:type="simple" xlink:href="https://hal.science/search/index/?q=*&amp;authFullName_s=Sébastien Marchand">Sébastien Marchan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78886v1">halshs-00878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675v2">The environmental efficiency of non-certified organic farming in China: a case study of paddy rice production</text:a></text:p>
              <text:p text:style-name="Normal"><text:a xlink:type="simple" xlink:href="https://hal.science/search/index/?q=*&amp;authFullName_s=Huanxiu Guo">Huanxiu Guo</text:a><text:span>,</text:span><text:a xlink:type="simple" xlink:href="https://hal.science/search/index/?q=*&amp;authFullName_s=Sébastien Marchand">Sébastien Marchan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763675v2">halshs-0076367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474v1">Ecological Fiscal Incentives and Spatial Strategic Interactions: the Case of the ICMS-E in the Brazilian state of Paraná</text:a></text:p>
              <text:p text:style-name="Normal"><text:a xlink:type="simple" xlink:href="https://hal.science/search/index/?q=*&amp;authFullName_s=Alexandre Sauquet">Alexandre Sauquet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José Gustavo Feres">José Gustavo Fere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00474v1">halshs-00700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243v1">Historical and Comparative Institutional Analysis: Evidences from Deforestation</text:a></text:p>
              <text:p text:style-name="Normal"><text:a xlink:type="simple" xlink:href="https://hal.science/search/index/?q=*&amp;authFullName_s=Sébastien Marchand">Sébastien Marchand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2243v1">halshs-00552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191v1">Does Pervasive Corruption Matter For Firm's Demand for Good Governance in Developing Countries?</text:a></text:p>
              <text:p text:style-name="Normal"><text:a xlink:type="simple" xlink:href="https://hal.science/search/index/?q=*&amp;authFullName_s=Gaoussou Diarra">Gaoussou Diarra</text:a><text:span>,</text:span><text:a xlink:type="simple" xlink:href="https://hal.science/search/index/?q=*&amp;authFullName_s=Sébastien Marchand">Sébastien Marchand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88191v1">halshs-00588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812v1">Legal origin, colonial origin and deforestation</text:a></text:p>
              <text:p text:style-name="Normal"><text:a xlink:type="simple" xlink:href="https://hal.science/search/index/?q=*&amp;authFullName_s=Sébastien Marchand">Sébastien Marchand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07812v1">halshs-00607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7677v1">Environmental Compliance, Corruption and Governance: Theory and Evidence on Forest Stock in Developing Countries</text:a></text:p>
              <text:p text:style-name="Normal"><text:a xlink:type="simple" xlink:href="https://hal.science/search/index/?q=*&amp;authFullName_s=Gaoussou Diarra">Gaoussou Diarra</text:a><text:span>,</text:span><text:a xlink:type="simple" xlink:href="https://hal.science/search/index/?q=*&amp;authFullName_s=Sébastien Marchand">Sébastien Marchand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7677v1">halshs-00557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981v1">Technical Efﬁciency, Farm Size and Tropical Deforestation in the Brazilian Amazonian Forest</text:a></text:p>
              <text:p text:style-name="Normal"><text:a xlink:type="simple" xlink:href="https://hal.science/search/index/?q=*&amp;authFullName_s=Sébastien Marchand">Sébastien Marchand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2981v1">halshs-00552981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fc9d32" table:style-name="fc9d32">
          <table:table-column table:style-name="fc9d32.0"/>
          <table:table-row>
            <table:table-cell office:value-type="string">
              <text:p text:style-name="Normal"><text:a xlink:type="simple" xlink:href="https://theses.hal.science/tel-01078849v1">Institutions and deforestation in developing countries</text:a></text:p>
              <text:p text:style-name="Normal"><text:a xlink:type="simple" xlink:href="https://hal.science/search/index/?q=*&amp;authFullName_s=Sébastien Marchand">Sébastien Marchand</text:a></text:p>
              <text:p text:style-name="Normal"><text:span>Economics and Finance. Université d'Auvergne - Clermont-Ferrand I, 2011. English.<text:s/></text:span><text:a xlink:type="simple" xlink:href="https://www.theses.fr/2011CLF10372">⟨NNT : 2011CLF10372⟩</text:a></text:p>
              <text:p text:style-name="Normal"><text:span>Thèse</text:span></text:p>
              <text:p text:style-name="Normal"><text:a xlink:type="simple" xlink:href="https://theses.hal.science/tel-01078849v1">tel-01078849v1</text:a></text:p>
            </table:table-cell>
          </table:table-row>
        </table:table>
        <text:p text:style-name="P26"/>
        <text:p text:style-name="Heading2"><text:span text:style-name="T11">Communication dans un congrès (13)</text:span></text:p>
        <text:p text:style-name="P28"/>
        <table:table table:name="84f63a" table:style-name="84f63a">
          <table:table-column table:style-name="84f63a.0"/>
          <table:table-row>
            <table:table-cell office:value-type="string">
              <text:p text:style-name="Normal"><text:a xlink:type="simple" xlink:href="https://uca.hal.science/hal-05444592v1">Mass media as an environmental watchdog? Evidence from the war on air pollution in China</text:a></text:p>
              <text:p text:style-name="Normal"><text:a xlink:type="simple" xlink:href="https://hal.science/search/index/?q=*&amp;authFullName_s=Damien Cubizol">Damien Cubizol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Elda Nasho Ah-Pine">Elda Nasho Ah-Pine</text:a><text:span>,</text:span><text:a xlink:type="simple" xlink:href="https://hal.science/search/index/?q=*&amp;authFullName_s=Huanxiu Guo">Huanxiu Guo</text:a></text:p>
              <text:p text:style-name="Normal"><text:span>Workshop: The Green Shift in the Global Economy</text:span><text:span>, Sep 2025, Rome, Italy</text:span></text:p>
              <text:p text:style-name="Normal"><text:span>Communication dans un congrès</text:span></text:p>
              <text:p text:style-name="Normal"><text:a xlink:type="simple" xlink:href="https://uca.hal.science/hal-05444592v1">hal-054445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4579v1">Beyond the Surface: How Termite Mounds Affect Rice Production in Cambodia?</text:a></text:p>
              <text:p text:style-name="Normal"><text:a xlink:type="simple" xlink:href="https://hal.science/search/index/?q=*&amp;authFullName_s=Chanrithy Lao">Chanrithy Lao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Ratha Muon">Ratha Muon</text:a><text:span>,</text:span><text:a xlink:type="simple" xlink:href="https://hal.science/search/index/?q=*&amp;authFullName_s=Sithea Sath">Sithea Sath</text:a><text:span>,</text:span><text:a xlink:type="simple" xlink:href="https://hal.science/search/index/?q=*&amp;authFullName_s=Kimchhin Sok">Kimchhin Sok</text:a><text:span>et al.</text:span></text:p>
              <text:p text:style-name="Normal"><text:span>12ème conférence annuelle de l’Association française des économistes de l’environnement et des ressources naturelles (FAERE)</text:span><text:span>, Sep 2025, Nantes, France</text:span></text:p>
              <text:p text:style-name="Normal"><text:span>Communication dans un congrès</text:span></text:p>
              <text:p text:style-name="Normal"><text:a xlink:type="simple" xlink:href="https://uca.hal.science/hal-05444579v1">hal-054445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4435v1">No plan, No Aid? The effects of National Adaptation Plan implementation on received Adaptation Aid</text:a></text:p>
              <text:p text:style-name="Normal"><text:a xlink:type="simple" xlink:href="https://hal.science/search/index/?q=*&amp;authFullName_s=Pierre Beaucoral">Pierre Beaucoral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Sébastien Marchand">Sébastien Marchand</text:a></text:p>
              <text:p text:style-name="Normal"><text:span>Vème conférence de l’ICDE</text:span><text:span>, Jul 2025, Paris, France</text:span></text:p>
              <text:p text:style-name="Normal"><text:span>Communication dans un congrès</text:span></text:p>
              <text:p text:style-name="Normal"><text:a xlink:type="simple" xlink:href="https://uca.hal.science/hal-05444435v1">hal-054444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4384v1">L’Indicateur de Vulnérabilité Physique au Changement Climatique : quel rôle peut-il jouer dans la réflexion sur les politiques d’adaptation au changement climatique, et leur évaluation ?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Olivier Santoni">Olivier Santoni</text:a></text:p>
              <text:p text:style-name="Normal"><text:span>XXXVIIIes Journées du développement de l’Association Tiers-Monde</text:span><text:span>, Association Tiers-Monde, May 2023, Bordeaux, France</text:span></text:p>
              <text:p text:style-name="Normal"><text:span>Communication dans un congrès</text:span></text:p>
              <text:p text:style-name="Normal"><text:a xlink:type="simple" xlink:href="https://cnrs.hal.science/hal-04154384v1">hal-041543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8855v1">Une mesure comparative de la vulnérabilité des territoires à l'activité cyclonique : le cas du Vietnam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Olivier Santoni">Olivier Santoni</text:a></text:p>
              <text:p text:style-name="Normal"><text:span>XXXVIIes Journées ATM de Brest</text:span><text:span>, May 2022, Brest, France</text:span></text:p>
              <text:p text:style-name="Normal"><text:span>Communication dans un congrès</text:span></text:p>
              <text:p text:style-name="Normal"><text:a xlink:type="simple" xlink:href="https://uca.hal.science/hal-03818855v1">hal-038188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8882v1">Revisiting the trade restrictions-industrialisation nexus in developing countries: the case of log export ban and wood processing</text:a></text:p>
              <text:p text:style-name="Normal"><text:a xlink:type="simple" xlink:href="https://hal.science/search/index/?q=*&amp;authFullName_s=Mouhamed Zerbo">Mouhamed Zerbo</text:a><text:span>,</text:span><text:a xlink:type="simple" xlink:href="https://hal.science/search/index/?q=*&amp;authFullName_s=Sébastien Marchand">Sébastien Marchand</text:a></text:p>
              <text:p text:style-name="Normal"><text:span>70th Congress of the French Economic Association</text:span><text:span>, Jun 2022, Dijon, France</text:span></text:p>
              <text:p text:style-name="Normal"><text:span>Communication dans un congrès</text:span></text:p>
              <text:p text:style-name="Normal"><text:a xlink:type="simple" xlink:href="https://uca.hal.science/hal-03818882v1">hal-038188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9074v1">Emotions in Environmental News and Air Pollution in China</text:a></text:p>
              <text:p text:style-name="Normal"><text:a xlink:type="simple" xlink:href="https://hal.science/search/index/?q=*&amp;authFullName_s=Damien Cubizol">Damien Cubizol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Elda Nasho Ah-Pine">Elda Nasho Ah-Pine</text:a><text:span>,</text:span><text:a xlink:type="simple" xlink:href="https://hal.science/search/index/?q=*&amp;authFullName_s=Huanxiu Guo">Huanxiu Guo</text:a></text:p>
              <text:p text:style-name="Normal"><text:span>Asian Economic Development Conference 2022</text:span><text:span>, Asian Development Bank, Jul 2022, Tokyo/online, Japan</text:span></text:p>
              <text:p text:style-name="Normal"><text:span>Communication dans un congrès</text:span></text:p>
              <text:p text:style-name="Normal"><text:a xlink:type="simple" xlink:href="https://uca.hal.science/hal-03819074v1">hal-038190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9674v1">Mesures de la vulnérabilité au changement climatique : quelques illustrations ultramarines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Sébastien Marchand">Sébastien Marchand</text:a></text:p>
              <text:p text:style-name="Normal"><text:span>Journées Economiques des Outre-Mer 2022 - Actes de la Recherche UltraMarine</text:span><text:span>, Oct 2022, Paris, France</text:span></text:p>
              <text:p text:style-name="Normal"><text:span>Communication dans un congrès</text:span></text:p>
              <text:p text:style-name="Normal"><text:a xlink:type="simple" xlink:href="https://uca.hal.science/hal-03819674v1">hal-038196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5896v1">Environmental News Sentiment and Air Pollution in China</text:a></text:p>
              <text:p text:style-name="Normal"><text:a xlink:type="simple" xlink:href="https://hal.science/search/index/?q=*&amp;authFullName_s=Sébastien Marchand">Sébastien Marchand</text:a><text:span>,</text:span><text:a xlink:type="simple" xlink:href="https://hal.science/search/index/?q=*&amp;authFullName_s=Damien Cubizol">Damien Cubizol</text:a><text:span>,</text:span><text:a xlink:type="simple" xlink:href="https://hal.science/search/index/?q=*&amp;authFullName_s=Huanxiu Guo">Huanxiu Guo</text:a><text:span>,</text:span><text:a xlink:type="simple" xlink:href="https://hal.science/search/index/?q=*&amp;authFullName_s=Elda Nasho Ah-Pine">Elda Nasho Ah-Pine</text:a></text:p>
              <text:p text:style-name="Normal"><text:span>8ème conférence annuelle de la FAERE</text:span><text:span>, Sep 2021, Grenoble, France</text:span></text:p>
              <text:p text:style-name="Normal"><text:span>Communication dans un congrès</text:span></text:p>
              <text:p text:style-name="Normal"><text:a xlink:type="simple" xlink:href="https://uca.hal.science/hal-03335896v1">hal-033358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25982v1">Mesures de la vulnérabilité au changement climatique</text:a></text:p>
              <text:p text:style-name="Normal"><text:a xlink:type="simple" xlink:href="https://hal.science/search/index/?q=*&amp;authFullName_s=Michaël Goujon">Michaël Goujon</text:a><text:span>,</text:span><text:a xlink:type="simple" xlink:href="https://hal.science/search/index/?q=*&amp;authFullName_s=Sébastien Marchand">Sébastien Marchand</text:a></text:p>
              <text:p text:style-name="Normal"><text:span>Colloque UCA-ISITE La résilience des territoires exposés aux risques naturels</text:span><text:span>, Dec 2021, CLERMONT FERRAND, France</text:span></text:p>
              <text:p text:style-name="Normal"><text:span>Communication dans un congrès</text:span></text:p>
              <text:p text:style-name="Normal"><text:a xlink:type="simple" xlink:href="https://uca.hal.science/hal-03525982v1">hal-0352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614v1">Industrial Water Pollution and Crop Production in China</text:a></text:p>
              <text:p text:style-name="Normal"><text:a xlink:type="simple" xlink:href="https://hal.science/search/index/?q=*&amp;authFullName_s=Maimouna Barro">Maimouna Barro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Huanxiu Guo">Huanxiu Guo</text:a></text:p>
              <text:p text:style-name="Normal"><text:span>2nd International Conference Environmental Economics: A Focus on Natural Resources</text:span><text:span>, Nov 2020, Orléans, France</text:span></text:p>
              <text:p text:style-name="Normal"><text:span>Communication dans un congrès</text:span></text:p>
              <text:p text:style-name="Normal"><text:a xlink:type="simple" xlink:href="https://hal.science/hal-03003614v1">hal-0300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278v1">Impacts of Extreme Climate Events on Technical Efficiency in Vietnamese Agriculture</text:a></text:p>
              <text:p text:style-name="Normal"><text:a xlink:type="simple" xlink:href="https://hal.science/search/index/?q=*&amp;authFullName_s=Yoro Diallo">Yoro Diallo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Etienne Espagne">Etienne Espagne</text:a></text:p>
              <text:p text:style-name="Normal"><text:span>36ème Journées de Microéconomie Appliquée</text:span><text:span>, Jun 2019, Casablanca, Morocco</text:span></text:p>
              <text:p text:style-name="Normal"><text:span>Communication dans un congrès</text:span></text:p>
              <text:p text:style-name="Normal"><text:a xlink:type="simple" xlink:href="https://hal.science/hal-02315278v1">hal-02315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131v1">Impacts of Extreme Climate Events on Technical Efficiency in Vietnamese Agriculture</text:a></text:p>
              <text:p text:style-name="Normal"><text:a xlink:type="simple" xlink:href="https://hal.science/search/index/?q=*&amp;authFullName_s=Yoro Diallo">Yoro Diallo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Etienne Espagne">Etienne Espagne</text:a></text:p>
              <text:p text:style-name="Normal"><text:span>EAERE 24th Annual Conference</text:span><text:span>, Jun 2019, Manchester, United Kingdom</text:span></text:p>
              <text:p text:style-name="Normal"><text:span>Communication dans un congrès</text:span></text:p>
              <text:p text:style-name="Normal"><text:a xlink:type="simple" xlink:href="https://shs.hal.science/halshs-02316131v1">halshs-02316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archand</dc:title>
    <dc:subject/>
    <dc:description>CV</dc:description>
    <dc:creator/>
    <dc:date>2026-05-09T01:13:07.000</dc:date>
    <meta:generator>PHPWord</meta:generator>
    <meta:initial-creator>CCSD</meta:initial-creator>
    <meta:creation-date>2026-05-09T01:13:07.000</meta:creation-date>
    <meta:keyword/>
    <meta:user-defined meta:name="Category"/>
    <meta:user-defined meta:name="Company"/>
    <meta:user-defined meta:name="Manager"/>
  </office:meta>
</office:document-meta>
</file>