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1e7b" style:family="table">
      <style:table-properties style:rel-width="100" table:align="center"/>
    </style:style>
    <style:style style:name="ef1e7b.0" style:family="table-column">
      <style:table-column-properties style:column-width="0.00cm"/>
    </style:style>
    <style:style style:name="3cbd6c" style:family="table">
      <style:table-properties style:rel-width="100" table:align="center"/>
    </style:style>
    <style:style style:name="3cbd6c.0" style:family="table-column">
      <style:table-column-properties style:column-width="0.00cm"/>
    </style:style>
    <style:style style:name="3065cf" style:family="table">
      <style:table-properties style:rel-width="100" table:align="center"/>
    </style:style>
    <style:style style:name="3065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f1e7b" table:style-name="ef1e7b">
          <table:table-column table:style-name="ef1e7b.0"/>
          <table:table-row>
            <table:table-cell office:value-type="string">
              <text:p text:style-name="Normal"><text:a xlink:type="simple" xlink:href="https://hal.science/hal-04630990v1">Long-Term High-Fat Diet Limits the Protective Effect of Spontaneous Physical Activity on Mammary Carcinogenesis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Sahar Aldekwer">Sahar Aldekwer</text:a><text:span>et al.</text:span></text:p>
              <text:p text:style-name="Normal"><text:span>International Journal of Molecular Sciences</text:span><text:span>, 2024, 25 (11), pp.6221.<text:s/></text:span><text:a xlink:type="simple" xlink:href="https://dx.doi.org/10.3390/ijms25116221">⟨10.3390/ijms25116221⟩</text:a></text:p>
              <text:p text:style-name="Normal"><text:span>Article dans une revue</text:span></text:p>
              <text:p text:style-name="Normal"><text:a xlink:type="simple" xlink:href="https://hal.science/hal-04630990v1">hal-0463099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cbd6c" table:style-name="3cbd6c">
          <table:table-column table:style-name="3cbd6c.0"/>
          <table:table-row>
            <table:table-cell office:value-type="string">
              <text:p text:style-name="Normal"><text:a xlink:type="simple" xlink:href="https://uca.hal.science/hal-04645106v1">Immune-mediated tumor microenvironment remodeling depends on the high fat diet duration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Nicolas Goncalves-Mendes">Nicolas Goncalves-Mende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Adrien Rossary">Adrien Rossary</text:a></text:p>
              <text:p text:style-name="Normal"><text:span>31st European Congress on Obesity (ECO 2024)</text:span><text:span>, May 2024, Venise (IT), Italy. pp.7-515,<text:s/></text:span><text:a xlink:type="simple" xlink:href="https://dx.doi.org/10.1159/000538577">⟨10.1159/000538577⟩</text:a></text:p>
              <text:p text:style-name="Normal"><text:span>Communication dans un congrès</text:span></text:p>
              <text:p text:style-name="Normal"><text:a xlink:type="simple" xlink:href="https://uca.hal.science/hal-04645106v1">hal-046451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67v1">L’obésité à long terme limite la prévention de la carcinogenèse mammaire par l’activité physique, approche expérimental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Stéphanie Rougé">Stéphanie Rougé</text:a><text:span>et al.</text:span></text:p>
              <text:p text:style-name="Normal"><text:span>Journées Activité Physique et séquelles liées au cancer</text:span><text:span>, Oct 2022, Clermont Ferrand (FR), France</text:span></text:p>
              <text:p text:style-name="Normal"><text:span>Communication dans un congrès</text:span></text:p>
              <text:p text:style-name="Normal"><text:a xlink:type="simple" xlink:href="https://uca.hal.science/hal-04645167v1">hal-0464516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3065cf" table:style-name="3065cf">
          <table:table-column table:style-name="3065cf.0"/>
          <table:table-row>
            <table:table-cell office:value-type="string">
              <text:p text:style-name="Normal"><text:a xlink:type="simple" xlink:href="https://uca.hal.science/hal-04645137v1">La vitamine D, un potentiel acteur de la reprogrammation des macrophages ?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Marie-Chantal Farges">Marie-Chantal Farges</text:a></text:p>
              <text:p text:style-name="Normal"><text:span>Journées Francophones de Nutrition 2023</text:span><text:span>, Dec 2023, Marseille, France</text:span></text:p>
              <text:p text:style-name="Normal"><text:span>Poster de conférence</text:span></text:p>
              <text:p text:style-name="Normal"><text:a xlink:type="simple" xlink:href="https://uca.hal.science/hal-04645137v1">hal-046451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62v1">Long-term high-fat diet limits exercice benefits on mammary tumor growth in mic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Stéphanie Rougé">Stéphanie Rougé</text:a><text:span>et al.</text:span></text:p>
              <text:p text:style-name="Normal"><text:span>ESPEN Congress</text:span><text:span>, Sep 2023, Lyon, France. Clinical Nutrition ESPEN, 58, pp.624, 2023,<text:s/></text:span><text:a xlink:type="simple" xlink:href="https://dx.doi.org/10.1016/j.clnesp.2023.09.584">⟨10.1016/j.clnesp.2023.09.584⟩</text:a></text:p>
              <text:p text:style-name="Normal"><text:span>Poster de conférence</text:span></text:p>
              <text:p text:style-name="Normal"><text:a xlink:type="simple" xlink:href="https://uca.hal.science/hal-04645062v1">hal-046450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148v1">Despite a regular spontaneous physical activity, a long-term high-fat diet promotes mammary cancer development in mice.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icolas Goncalves-Mendès">Nicolas Goncalves-Mendès</text:a><text:span>,</text:span><text:a xlink:type="simple" xlink:href="https://hal.science/search/index/?q=*&amp;authFullName_s=Marie-Chantal Farges">Marie-Chantal Farges</text:a><text:span>et al.</text:span></text:p>
              <text:p text:style-name="Normal"><text:span>5th Edition - Metabolism &amp; Cancer Congress</text:span><text:span>, Nov 2023, Nice, France</text:span></text:p>
              <text:p text:style-name="Normal"><text:span>Poster de conférence</text:span></text:p>
              <text:p text:style-name="Normal"><text:a xlink:type="simple" xlink:href="https://uca.hal.science/hal-04645148v1">hal-046451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67v1">Mammary tumour microenvironment response to vitamin D and exercise in aged mice fed by high fat diet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. Rossary">A. Rossary</text:a><text:span>et al.</text:span></text:p>
              <text:p text:style-name="Normal"><text:span>ESPEN Congress</text:span><text:span>, Sep 2023, Lyon, France. 58, pp.499, 2023,<text:s/></text:span><text:a xlink:type="simple" xlink:href="https://dx.doi.org/10.1016/j.clnesp.2023.09.221">⟨10.1016/j.clnesp.2023.09.221⟩</text:a></text:p>
              <text:p text:style-name="Normal"><text:span>Poster de conférence</text:span></text:p>
              <text:p text:style-name="Normal"><text:a xlink:type="simple" xlink:href="https://uca.hal.science/hal-04645067v1">hal-046450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204v1">Réponse du micro-environnement tumoral mammaire à la vitamine D et/ou à l’exercic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drien Rossary">Adrien Rossary</text:a><text:span>et al.</text:span></text:p>
              <text:p text:style-name="Normal"><text:span>Journée du CIR3</text:span><text:span>, Nov 2022, Clermont Ferrand, France</text:span></text:p>
              <text:p text:style-name="Normal"><text:span>Poster de conférence</text:span></text:p>
              <text:p text:style-name="Normal"><text:a xlink:type="simple" xlink:href="https://uca.hal.science/hal-04645204v1">hal-0464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82v1">Un régime hyperlipidique sur le long terme limite les effets anti-tumoraux de l’activité physique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ahar Aldekwer">Sahar Aldekwer</text:a><text:span>,</text:span><text:a xlink:type="simple" xlink:href="https://hal.science/search/index/?q=*&amp;authFullName_s=Marie Goepp">Marie Goepp</text:a><text:span>,</text:span><text:a xlink:type="simple" xlink:href="https://hal.science/search/index/?q=*&amp;authFullName_s=Adrien Desiderio">Adrien Desiderio</text:a><text:span>,</text:span><text:a xlink:type="simple" xlink:href="https://hal.science/search/index/?q=*&amp;authFullName_s=Delphine Le Guennec">Delphine Le Guennec</text:a><text:span>et al.</text:span></text:p>
              <text:p text:style-name="Normal"><text:span>Journées Francophones de Nutrition 2022</text:span><text:span>, Nov 2022, Toulouse, France. 37 (2, Supplement 2), pp.e66-e67, 2023,<text:s/></text:span><text:a xlink:type="simple" xlink:href="https://dx.doi.org/10.1016/j.nupar.2023.03.120">⟨10.1016/j.nupar.2023.03.120⟩</text:a></text:p>
              <text:p text:style-name="Normal"><text:span>Poster de conférence</text:span></text:p>
              <text:p text:style-name="Normal"><text:a xlink:type="simple" xlink:href="https://hal.science/hal-04106182v1">hal-041061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5044v1">Immunomodulation du micro-environnement tumoral mammaire : l’exercice physique contrebalance l’effet tolérogène de la vitamine D</text:a></text:p>
              <text:p text:style-name="Normal"><text:a xlink:type="simple" xlink:href="https://hal.science/search/index/?q=*&amp;authFullName_s=Sébastien Marlin">Sébastien Marlin</text:a><text:span>,</text:span><text:a xlink:type="simple" xlink:href="https://hal.science/search/index/?q=*&amp;authFullName_s=S. Aldekwer">S. Aldekwer</text:a><text:span>,</text:span><text:a xlink:type="simple" xlink:href="https://hal.science/search/index/?q=*&amp;authFullName_s=A. Desiderio">A. Desiderio</text:a><text:span>,</text:span><text:a xlink:type="simple" xlink:href="https://hal.science/search/index/?q=*&amp;authFullName_s=Stéphanie Rougé">Stéphanie Rougé</text:a><text:span>,</text:span><text:a xlink:type="simple" xlink:href="https://hal.science/search/index/?q=*&amp;authFullName_s=A. Rossary">A. Rossary</text:a><text:span>et al.</text:span></text:p>
              <text:p text:style-name="Normal"><text:span>Journées Francophones de Nutrition 2021</text:span><text:span>, Nov 2021, Lille, France. Nutrition Clinique et Métabolisme, 36 (1), pp.S57, 2022,<text:s/></text:span><text:a xlink:type="simple" xlink:href="https://dx.doi.org/10.1016/j.nupar.2021.12.110">⟨10.1016/j.nupar.2021.12.110⟩</text:a></text:p>
              <text:p text:style-name="Normal"><text:span>Poster de conférence</text:span></text:p>
              <text:p text:style-name="Normal"><text:a xlink:type="simple" xlink:href="https://uca.hal.science/hal-04645044v1">hal-04645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RLIN</dc:title>
    <dc:subject/>
    <dc:description>CV</dc:description>
    <dc:creator/>
    <dc:date>2026-05-19T14:22:11.000</dc:date>
    <meta:generator>PHPWord</meta:generator>
    <meta:initial-creator>CCSD</meta:initial-creator>
    <meta:creation-date>2026-05-19T14:22:11.000</meta:creation-date>
    <meta:keyword/>
    <meta:user-defined meta:name="Category"/>
    <meta:user-defined meta:name="Company"/>
    <meta:user-defined meta:name="Manager"/>
  </office:meta>
</office:document-meta>
</file>