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0208" style:family="table">
      <style:table-properties style:rel-width="100" table:align="center"/>
    </style:style>
    <style:style style:name="610208.0" style:family="table-column">
      <style:table-column-properties style:column-width="0.00cm"/>
    </style:style>
    <style:style style:name="fcb783" style:family="table">
      <style:table-properties style:rel-width="100" table:align="center"/>
    </style:style>
    <style:style style:name="fcb783.0" style:family="table-column">
      <style:table-column-properties style:column-width="0.00cm"/>
    </style:style>
    <style:style style:name="656f2e" style:family="table">
      <style:table-properties style:rel-width="100" table:align="center"/>
    </style:style>
    <style:style style:name="656f2e.0" style:family="table-column">
      <style:table-column-properties style:column-width="0.00cm"/>
    </style:style>
    <style:style style:name="ee5029" style:family="table">
      <style:table-properties style:rel-width="100" table:align="center"/>
    </style:style>
    <style:style style:name="ee50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a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610208" table:style-name="610208">
          <table:table-column table:style-name="610208.0"/>
          <table:table-row>
            <table:table-cell office:value-type="string">
              <text:p text:style-name="Normal"><text:a xlink:type="simple" xlink:href="https://hal.science/hal-03521323v1">Agriculture et Architecture : trajectoires communes 1</text:a></text:p>
              <text:p text:style-name="Normal"><text:a xlink:type="simple" xlink:href="https://hal.science/search/index/?q=*&amp;authFullName_s=Sébastien Marot">Sébastien Marot</text:a></text:p>
              <text:p text:style-name="Normal"><text:span>L'Architecture d'Aujourd'hui 'A'A'</text:span><text:span>, 2020</text:span></text:p>
              <text:p text:style-name="Normal"><text:span>Article dans une revue</text:span></text:p>
              <text:p text:style-name="Normal"><text:a xlink:type="simple" xlink:href="https://hal.science/hal-03521323v1">hal-0352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35v1">Agriculture et Architecture: trajectoires communes 2</text:a></text:p>
              <text:p text:style-name="Normal"><text:a xlink:type="simple" xlink:href="https://hal.science/search/index/?q=*&amp;authFullName_s=Sébastien Marot">Sébastien Marot</text:a></text:p>
              <text:p text:style-name="Normal"><text:span>L'Architecture d'Aujourd'hui 'A'A'</text:span><text:span>, 2020, 435</text:span></text:p>
              <text:p text:style-name="Normal"><text:span>Article dans une revue</text:span></text:p>
              <text:p text:style-name="Normal"><text:a xlink:type="simple" xlink:href="https://hal.science/hal-03521335v1">hal-0352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38v1">Imaginer et projeter la descente énergétique: les quatre phases du parcours de David Holmgren</text:a></text:p>
              <text:p text:style-name="Normal"><text:a xlink:type="simple" xlink:href="https://hal.science/search/index/?q=*&amp;authFullName_s=Sébastien Marot">Sébastien Marot</text:a></text:p>
              <text:p text:style-name="Normal"><text:span>Marnes, documents d’architecture</text:span><text:span>, 2020, 5</text:span></text:p>
              <text:p text:style-name="Normal"><text:span>Article dans une revue</text:span></text:p>
              <text:p text:style-name="Normal"><text:a xlink:type="simple" xlink:href="https://hal.science/hal-03506938v1">hal-035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57v1">Ville et agriculture : une boussole pour s'orienter</text:a></text:p>
              <text:p text:style-name="Normal"><text:a xlink:type="simple" xlink:href="https://hal.science/search/index/?q=*&amp;authFullName_s=Sébastien Marot">Sébastien Marot</text:a></text:p>
              <text:p text:style-name="Normal"><text:span>Tracés</text:span><text:span>, 2020</text:span></text:p>
              <text:p text:style-name="Normal"><text:span>Article dans une revue</text:span></text:p>
              <text:p text:style-name="Normal"><text:a xlink:type="simple" xlink:href="https://hal.science/hal-03521257v1">hal-035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38v1">Le Meilleur des mondes possibles</text:a></text:p>
              <text:p text:style-name="Normal"><text:a xlink:type="simple" xlink:href="https://hal.science/search/index/?q=*&amp;authFullName_s=Sébastien Marot">Sébastien Marot</text:a></text:p>
              <text:p text:style-name="Normal"><text:span>Tracés</text:span><text:span>, 2020</text:span></text:p>
              <text:p text:style-name="Normal"><text:span>Article dans une revue</text:span></text:p>
              <text:p text:style-name="Normal"><text:a xlink:type="simple" xlink:href="https://hal.science/hal-03521238v1">hal-035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48v1">Agriculture et Architecture : trajectoires communes 3</text:a></text:p>
              <text:p text:style-name="Normal"><text:a xlink:type="simple" xlink:href="https://hal.science/search/index/?q=*&amp;authFullName_s=Sébastien Marot">Sébastien Marot</text:a></text:p>
              <text:p text:style-name="Normal"><text:span>L'Architecture d'Aujourd'hui 'A'A'</text:span><text:span>, 2020, 435</text:span></text:p>
              <text:p text:style-name="Normal"><text:span>Article dans une revue</text:span></text:p>
              <text:p text:style-name="Normal"><text:a xlink:type="simple" xlink:href="https://hal.science/hal-03521348v1">hal-0352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84v1">Reprendre la clef des champs, entretien avec Olivier Gaudin</text:a></text:p>
              <text:p text:style-name="Normal"><text:a xlink:type="simple" xlink:href="https://hal.science/search/index/?q=*&amp;authFullName_s=Sébastien Marot">Sébastien Marot</text:a></text:p>
              <text:p text:style-name="Normal"><text:span>Les Cahiers de l'ecole de Blois</text:span><text:span>, 2020, 18</text:span></text:p>
              <text:p text:style-name="Normal"><text:span>Article dans une revue</text:span></text:p>
              <text:p text:style-name="Normal"><text:a xlink:type="simple" xlink:href="https://hal.science/hal-03521284v1">hal-035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37v1">La Permaculture : un pari pascalien</text:a></text:p>
              <text:p text:style-name="Normal"><text:a xlink:type="simple" xlink:href="https://hal.science/search/index/?q=*&amp;authFullName_s=Sébastien Marot">Sébastien Marot</text:a></text:p>
              <text:p text:style-name="Normal"><text:span>Tracés</text:span><text:span>, 2019, 12-13</text:span></text:p>
              <text:p text:style-name="Normal"><text:span>Article dans une revue</text:span></text:p>
              <text:p text:style-name="Normal"><text:a xlink:type="simple" xlink:href="https://hal.science/hal-03506937v1">hal-035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008v1">Hearthbreaking</text:a></text:p>
              <text:p text:style-name="Normal"><text:a xlink:type="simple" xlink:href="https://hal.science/search/index/?q=*&amp;authFullName_s=Sébastien Marot">Sébastien Marot</text:a></text:p>
              <text:p text:style-name="Normal"><text:span>Marnes, documents d’architecture</text:span><text:span>, 2016, 4</text:span></text:p>
              <text:p text:style-name="Normal"><text:span>Article dans une revue</text:span></text:p>
              <text:p text:style-name="Normal"><text:a xlink:type="simple" xlink:href="https://hal.science/hal-03458008v1">hal-0345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51v1">Tour d'horizon</text:a></text:p>
              <text:p text:style-name="Normal"><text:a xlink:type="simple" xlink:href="https://hal.science/search/index/?q=*&amp;authFullName_s=Sébastien Marot">Sébastien Marot</text:a></text:p>
              <text:p text:style-name="Normal"><text:span>D'A. D'architectures</text:span><text:span>, 2014, La France: un état des lieux, 225, pp.54-57</text:span></text:p>
              <text:p text:style-name="Normal"><text:span>Article dans une revue</text:span></text:p>
              <text:p text:style-name="Normal"><text:a xlink:type="simple" xlink:href="https://hal.science/hal-03506051v1">hal-035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53v1">Envisager les hyperpaysages</text:a></text:p>
              <text:p text:style-name="Normal"><text:a xlink:type="simple" xlink:href="https://hal.science/search/index/?q=*&amp;authFullName_s=Sébastien Marot">Sébastien Marot</text:a></text:p>
              <text:p text:style-name="Normal"><text:span>Les Cahiers de l'ecole de Blois</text:span><text:span>, 2014</text:span></text:p>
              <text:p text:style-name="Normal"><text:span>Article dans une revue</text:span></text:p>
              <text:p text:style-name="Normal"><text:a xlink:type="simple" xlink:href="https://hal.science/hal-03506053v1">hal-0350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52v1">Envisioning Hyperlandscapes</text:a></text:p>
              <text:p text:style-name="Normal"><text:a xlink:type="simple" xlink:href="https://hal.science/search/index/?q=*&amp;authFullName_s=Sébastien Marot">Sébastien Marot</text:a></text:p>
              <text:p text:style-name="Normal"><text:span>Harvard Design Magazine</text:span><text:span>, 2013, 36</text:span></text:p>
              <text:p text:style-name="Normal"><text:span>Article dans une revue</text:span></text:p>
              <text:p text:style-name="Normal"><text:a xlink:type="simple" xlink:href="https://hal.science/hal-03506052v1">hal-035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33v1">Ambitions urbaines et décélération de l'urbanisme</text:a></text:p>
              <text:p text:style-name="Normal"><text:a xlink:type="simple" xlink:href="https://hal.science/search/index/?q=*&amp;authFullName_s=Sébastien Marot">Sébastien Marot</text:a></text:p>
              <text:p text:style-name="Normal"><text:span>La Pierre d'angle</text:span><text:span>, 2013, Actes du colloque Ambitions Urbainaes, 61-62</text:span></text:p>
              <text:p text:style-name="Normal"><text:span>Article dans une revue</text:span></text:p>
              <text:p text:style-name="Normal"><text:a xlink:type="simple" xlink:href="https://hal.science/hal-03506033v1">hal-0350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29v1">Du village global à la ville générique: Rem Koolhaas, archéologue</text:a></text:p>
              <text:p text:style-name="Normal"><text:a xlink:type="simple" xlink:href="https://hal.science/search/index/?q=*&amp;authFullName_s=Sébastien Marot">Sébastien Marot</text:a></text:p>
              <text:p text:style-name="Normal"><text:span>Marnes, documents d’architecture</text:span><text:span>, 2012, 2, pp.235-251</text:span></text:p>
              <text:p text:style-name="Normal"><text:span>Article dans une revue</text:span></text:p>
              <text:p text:style-name="Normal"><text:a xlink:type="simple" xlink:href="https://hal.science/hal-03506029v1">hal-0350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63v1">Singapour Songlines</text:a></text:p>
              <text:p text:style-name="Normal"><text:a xlink:type="simple" xlink:href="https://hal.science/search/index/?q=*&amp;authFullName_s=Sébastien Marot">Sébastien Marot</text:a><text:span>,</text:span><text:a xlink:type="simple" xlink:href="https://hal.science/search/index/?q=*&amp;authFullName_s=Marie Dronneau">Marie Dronneau</text:a><text:span>,</text:span><text:a xlink:type="simple" xlink:href="https://hal.science/search/index/?q=*&amp;authFullName_s=Jean Souviron">Jean Souviron</text:a></text:p>
              <text:p text:style-name="Normal"><text:span>Marnes, documents d’architecture</text:span><text:span>, 2012, 2, pp.253-324</text:span></text:p>
              <text:p text:style-name="Normal"><text:span>Article dans une revue</text:span></text:p>
              <text:p text:style-name="Normal"><text:a xlink:type="simple" xlink:href="https://hal.science/hal-04144263v1">hal-0414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31v1">La Ville latente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Sébastien Marot">Sébastien Marot</text:a></text:p>
              <text:p text:style-name="Normal"><text:span>EcologiK (Paris)</text:span><text:span>, 2012, Grands &amp; Ensembles: métamorphose des banlieues, 28, pp.44-47</text:span></text:p>
              <text:p text:style-name="Normal"><text:span>Article dans une revue</text:span></text:p>
              <text:p text:style-name="Normal"><text:a xlink:type="simple" xlink:href="https://hal.science/hal-03506031v1">hal-0350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30v1">Von der Landschaft zur Hyperlandschaft</text:a></text:p>
              <text:p text:style-name="Normal"><text:a xlink:type="simple" xlink:href="https://hal.science/search/index/?q=*&amp;authFullName_s=Sébastien Marot">Sébastien Marot</text:a></text:p>
              <text:p text:style-name="Normal"><text:span>Umbau</text:span><text:span>, 2012, Die Zukunft der Architektur als Prognose und Program, 26, pp.72-90</text:span></text:p>
              <text:p text:style-name="Normal"><text:span>Article dans une revue</text:span></text:p>
              <text:p text:style-name="Normal"><text:a xlink:type="simple" xlink:href="https://hal.science/hal-03506030v1">hal-0350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54v1">Manifester le suburbanisme</text:a></text:p>
              <text:p text:style-name="Normal"><text:a xlink:type="simple" xlink:href="https://hal.science/search/index/?q=*&amp;authFullName_s=Sébastien Marot">Sébastien Marot</text:a></text:p>
              <text:p text:style-name="Normal"><text:span>D'A. D'architectures</text:span><text:span>, 2011, 197</text:span></text:p>
              <text:p text:style-name="Normal"><text:span>Article dans une revue</text:span></text:p>
              <text:p text:style-name="Normal"><text:a xlink:type="simple" xlink:href="https://hal.science/hal-03506454v1">hal-035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37v1">Sub-urbanisme / Sur-urbanisme : de Central Park à La Villette</text:a></text:p>
              <text:p text:style-name="Normal"><text:a xlink:type="simple" xlink:href="https://hal.science/search/index/?q=*&amp;authFullName_s=Sébastien Marot">Sébastien Marot</text:a></text:p>
              <text:p text:style-name="Normal"><text:span>Marnes, documents d’architecture</text:span><text:span>, 2011, 1</text:span></text:p>
              <text:p text:style-name="Normal"><text:span>Article dans une revue</text:span></text:p>
              <text:p text:style-name="Normal"><text:a xlink:type="simple" xlink:href="https://hal.science/hal-03506037v1">hal-035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35v1">De la mathématique de l'architecture moderne à la jurisprudence de la ville classique: la trajectoire critique de Colin Rowe</text:a></text:p>
              <text:p text:style-name="Normal"><text:a xlink:type="simple" xlink:href="https://hal.science/search/index/?q=*&amp;authFullName_s=Sébastien Marot">Sébastien Marot</text:a></text:p>
              <text:p text:style-name="Normal"><text:span>Marnes, documents d’architecture</text:span><text:span>, 2011, 1, pp.143-161</text:span></text:p>
              <text:p text:style-name="Normal"><text:span>Article dans une revue</text:span></text:p>
              <text:p text:style-name="Normal"><text:a xlink:type="simple" xlink:href="https://hal.science/hal-03506035v1">hal-035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26v1">Il faut écrire l'histoire de l'environnement</text:a></text:p>
              <text:p text:style-name="Normal"><text:a xlink:type="simple" xlink:href="https://hal.science/search/index/?q=*&amp;authFullName_s=Sébastien Marot">Sébastien Marot</text:a></text:p>
              <text:p text:style-name="Normal"><text:span>Autrement</text:span><text:span>, 2011, La Ville, créatrice de ressources</text:span></text:p>
              <text:p text:style-name="Normal"><text:span>Article dans une revue</text:span></text:p>
              <text:p text:style-name="Normal"><text:a xlink:type="simple" xlink:href="https://hal.science/hal-03506026v1">hal-035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17v1">Mettre en valeur les territoires pour en finir avec l'extension des villes</text:a></text:p>
              <text:p text:style-name="Normal"><text:a xlink:type="simple" xlink:href="https://hal.science/search/index/?q=*&amp;authFullName_s=Sébastien Marot">Sébastien Marot</text:a></text:p>
              <text:p text:style-name="Normal"><text:span>D'A. D'architectures</text:span><text:span>, 2009, La Crise, les architectes, la théorie, 182</text:span></text:p>
              <text:p text:style-name="Normal"><text:span>Article dans une revue</text:span></text:p>
              <text:p text:style-name="Normal"><text:a xlink:type="simple" xlink:href="https://hal.science/hal-03506017v1">hal-0350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11v1">Sub-Urbanism / Super-Urbanism: From Central Park to La Villette</text:a></text:p>
              <text:p text:style-name="Normal"><text:a xlink:type="simple" xlink:href="https://hal.science/search/index/?q=*&amp;authFullName_s=Sébastien Marot">Sébastien Marot</text:a></text:p>
              <text:p text:style-name="Normal"><text:span>Aa Files</text:span><text:span>, 2006, 53, pp.20-37</text:span></text:p>
              <text:p text:style-name="Normal"><text:span>Article dans une revue</text:span></text:p>
              <text:p text:style-name="Normal"><text:a xlink:type="simple" xlink:href="https://hal.science/hal-03506011v1">hal-035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10v1">Considérations intempestives sur le redéploiement de l'institut d'architecture dans une faculté des arts de l'environnement</text:a></text:p>
              <text:p text:style-name="Normal"><text:a xlink:type="simple" xlink:href="https://hal.science/search/index/?q=*&amp;authFullName_s=Sébastien Marot">Sébastien Marot</text:a></text:p>
              <text:p text:style-name="Normal"><text:span>Faces, Journal d'architecture</text:span><text:span>, 2005, 58</text:span></text:p>
              <text:p text:style-name="Normal"><text:span>Article dans une revue</text:span></text:p>
              <text:p text:style-name="Normal"><text:a xlink:type="simple" xlink:href="https://hal.science/hal-03506010v1">hal-0350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50v1">L'Enveloppement et l'apparition</text:a></text:p>
              <text:p text:style-name="Normal"><text:a xlink:type="simple" xlink:href="https://hal.science/search/index/?q=*&amp;authFullName_s=Sébastien Marot">Sébastien Marot</text:a></text:p>
              <text:p text:style-name="Normal"><text:span>Le visiteur</text:span><text:span>, 2000, 6</text:span></text:p>
              <text:p text:style-name="Normal"><text:span>Article dans une revue</text:span></text:p>
              <text:p text:style-name="Normal"><text:a xlink:type="simple" xlink:href="https://hal.science/hal-03506450v1">hal-035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91v1">L'Art de la mémoire, le territoire et l'architecture</text:a></text:p>
              <text:p text:style-name="Normal"><text:a xlink:type="simple" xlink:href="https://hal.science/search/index/?q=*&amp;authFullName_s=Sébastien Marot">Sébastien Marot</text:a></text:p>
              <text:p text:style-name="Normal"><text:span>Le visiteur</text:span><text:span>, 1999, 4</text:span></text:p>
              <text:p text:style-name="Normal"><text:span>Article dans une revue</text:span></text:p>
              <text:p text:style-name="Normal"><text:a xlink:type="simple" xlink:href="https://hal.science/hal-03505991v1">hal-035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37v1">Créer des environnements divers : conversation avec Melvin Webber</text:a></text:p>
              <text:p text:style-name="Normal"><text:a xlink:type="simple" xlink:href="https://hal.science/search/index/?q=*&amp;authFullName_s=Sébastien Marot">Sébastien Marot</text:a><text:span>,</text:span><text:a xlink:type="simple" xlink:href="https://hal.science/search/index/?q=*&amp;authFullName_s=Melvin Webber">Melvin Webber</text:a></text:p>
              <text:p text:style-name="Normal"><text:span>Le visiteur</text:span><text:span>, 1997, 3</text:span></text:p>
              <text:p text:style-name="Normal"><text:span>Article dans une revue</text:span></text:p>
              <text:p text:style-name="Normal"><text:a xlink:type="simple" xlink:href="https://hal.science/hal-03506437v1">hal-035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87v1">Bastille-Vincennes: visite de la Promenade Plantée</text:a></text:p>
              <text:p text:style-name="Normal"><text:a xlink:type="simple" xlink:href="https://hal.science/search/index/?q=*&amp;authFullName_s=Sébastien Marot">Sébastien Marot</text:a></text:p>
              <text:p text:style-name="Normal"><text:span>Le visiteur</text:span><text:span>, 1996, 2, pp.6-49</text:span></text:p>
              <text:p text:style-name="Normal"><text:span>Article dans une revue</text:span></text:p>
              <text:p text:style-name="Normal"><text:a xlink:type="simple" xlink:href="https://hal.science/hal-03505987v1">hal-0350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85v1">L'Alternative du paysage</text:a></text:p>
              <text:p text:style-name="Normal"><text:a xlink:type="simple" xlink:href="https://hal.science/search/index/?q=*&amp;authFullName_s=Sébastien Marot">Sébastien Marot</text:a></text:p>
              <text:p text:style-name="Normal"><text:span>Le visiteur</text:span><text:span>, 1995, 1, pp.54-81</text:span></text:p>
              <text:p text:style-name="Normal"><text:span>Article dans une revue</text:span></text:p>
              <text:p text:style-name="Normal"><text:a xlink:type="simple" xlink:href="https://hal.science/hal-03505985v1">hal-0350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18v1">over der Openbare ruite als landschap: landschaparchitectuur in Frankrijk</text:a></text:p>
              <text:p text:style-name="Normal"><text:a xlink:type="simple" xlink:href="https://hal.science/search/index/?q=*&amp;authFullName_s=Sébastien Marot">Sébastien Marot</text:a></text:p>
              <text:p text:style-name="Normal"><text:span>Archis: Architectuur, Stedebouw, Beeldende Kunst</text:span><text:span>, 1994</text:span></text:p>
              <text:p text:style-name="Normal"><text:span>Article dans une revue</text:span></text:p>
              <text:p text:style-name="Normal"><text:a xlink:type="simple" xlink:href="https://hal.science/hal-03506418v1">hal-035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25v1">Les Urbanistes sont-ils des ploucs ? Critique de Gabriel Dupuy, L'Urbanisme des Réseaux, théorie et pratique</text:a></text:p>
              <text:p text:style-name="Normal"><text:a xlink:type="simple" xlink:href="https://hal.science/search/index/?q=*&amp;authFullName_s=Sébastien Marot">Sébastien Marot</text:a></text:p>
              <text:p text:style-name="Normal"><text:span>Pages Paysages</text:span><text:span>, 1994, (</text:span></text:p>
              <text:p text:style-name="Normal"><text:span>Article dans une revue</text:span></text:p>
              <text:p text:style-name="Normal"><text:a xlink:type="simple" xlink:href="https://hal.science/hal-03506425v1">hal-035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11v1">Une anthologie dans la mare</text:a></text:p>
              <text:p text:style-name="Normal"><text:a xlink:type="simple" xlink:href="https://hal.science/search/index/?q=*&amp;authFullName_s=Sébastien Marot">Sébastien Marot</text:a></text:p>
              <text:p text:style-name="Normal"><text:span>L'Architecture d'Aujourd'hui 'A'A'</text:span><text:span>, 1993, pp.42-44</text:span></text:p>
              <text:p text:style-name="Normal"><text:span>Article dans une revue</text:span></text:p>
              <text:p text:style-name="Normal"><text:a xlink:type="simple" xlink:href="https://hal.science/hal-03506411v1">hal-0350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04v1">Bouwen/Oordelen: Situatiekrietiek en situatie van de kritiek</text:a></text:p>
              <text:p text:style-name="Normal"><text:a xlink:type="simple" xlink:href="https://hal.science/search/index/?q=*&amp;authFullName_s=Sébastien Marot">Sébastien Marot</text:a></text:p>
              <text:p text:style-name="Normal"><text:span>Archis: Architectuur, Stedebouw, Beeldende Kunst</text:span><text:span>, 1992, pp.46-51</text:span></text:p>
              <text:p text:style-name="Normal"><text:span>Article dans une revue</text:span></text:p>
              <text:p text:style-name="Normal"><text:a xlink:type="simple" xlink:href="https://hal.science/hal-03506404v1">hal-03506404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fcb783" table:style-name="fcb783">
          <table:table-column table:style-name="fcb783.0"/>
          <table:table-row>
            <table:table-cell office:value-type="string">
              <text:p text:style-name="Normal"><text:a xlink:type="simple" xlink:href="https://hal.science/hal-04415639v1">Marnes, documents d'architecture. Volume 2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Sébastien Marot">Sébastien Marot</text:a></text:p>
              <text:p text:style-name="Normal"><text:span>La Villette; Ecole d'architecture de la ville &amp; des territoires, pp.416, 2021, 978-2-915456-71-4</text:span></text:p>
              <text:p text:style-name="Normal"><text:span>Ouvrages</text:span></text:p>
              <text:p text:style-name="Normal"><text:a xlink:type="simple" xlink:href="https://hal.science/hal-04415639v1">hal-0441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5426v1">Marnes, documents d'architecture. Volume 5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Sébastien Marot">Sébastien Marot</text:a></text:p>
              <text:p text:style-name="Normal"><text:span>Building Books; Ecole d'architecture de la ville &amp; des territoires, 480 p., 2020, 978-2-9567815-4-7</text:span></text:p>
              <text:p text:style-name="Normal"><text:span>Ouvrages</text:span></text:p>
              <text:p text:style-name="Normal"><text:a xlink:type="simple" xlink:href="https://shs.hal.science/halshs-04415426v1">halshs-044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26v1">Marnes, documents d'architecture. Volume 4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Sébastien Marot">Sébastien Marot</text:a></text:p>
              <text:p text:style-name="Normal"><text:span>Parenthèses; Ecole d'architecture de la ville &amp; des territoires, pp.480, 2016, 978-2-86364-404-1</text:span></text:p>
              <text:p text:style-name="Normal"><text:span>Ouvrages</text:span></text:p>
              <text:p text:style-name="Normal"><text:a xlink:type="simple" xlink:href="https://hal.science/hal-04415626v1">hal-0441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28v1">Marnes, documents d'architecture. Volume 3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Sébastien Marot">Sébastien Marot</text:a></text:p>
              <text:p text:style-name="Normal"><text:span>La Villette; Ecole d'architecture de la ville &amp; des territoires, 384 p., 2014, 978-2-915456-87-5</text:span></text:p>
              <text:p text:style-name="Normal"><text:span>Ouvrages</text:span></text:p>
              <text:p text:style-name="Normal"><text:a xlink:type="simple" xlink:href="https://hal.science/hal-04415628v1">hal-044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44v1">Marnes, documents d'architecture. Volume 1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Sébastien Marot">Sébastien Marot</text:a></text:p>
              <text:p text:style-name="Normal"><text:span>La Villette; Ecole d'architecture de la ville &amp; des territoires, pp.448, 2011, 978-2-915456-63-9</text:span></text:p>
              <text:p text:style-name="Normal"><text:span>Ouvrages</text:span></text:p>
              <text:p text:style-name="Normal"><text:a xlink:type="simple" xlink:href="https://hal.science/hal-04415644v1">hal-04415644v1</text:a></text:p>
            </table:table-cell>
          </table:table-row>
        </table:table>
        <text:p text:style-name="P13"/>
        <text:p text:style-name="Heading2"><text:span text:style-name="T5">Chapitre d'ouvrage (27)</text:span></text:p>
        <text:p text:style-name="P15"/>
        <table:table table:name="656f2e" table:style-name="656f2e">
          <table:table-column table:style-name="656f2e.0"/>
          <table:table-row>
            <table:table-cell office:value-type="string">
              <text:p text:style-name="Normal"><text:a xlink:type="simple" xlink:href="https://hal.science/hal-03506936v1">L'envers du décor</text:a></text:p>
              <text:p text:style-name="Normal"><text:a xlink:type="simple" xlink:href="https://hal.science/search/index/?q=*&amp;authFullName_s=Sébastien Marot">Sébastien Marot</text:a></text:p>
              <text:p text:style-name="Normal"><text:span>Augustin Rosenstiehl.<text:s/></text:span><text:span>Capital agricole : chantiers pour une ville cultivée</text:span><text:span>, Pavillon de l'Arsenal, pp.451-465, 2018</text:span></text:p>
              <text:p text:style-name="Normal"><text:span>Chapitre d'ouvrage</text:span></text:p>
              <text:p text:style-name="Normal"><text:a xlink:type="simple" xlink:href="https://hal.science/hal-03506936v1">hal-035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018v1">De l’art de la mémoire à l’art d’espérer</text:a></text:p>
              <text:p text:style-name="Normal"><text:a xlink:type="simple" xlink:href="https://hal.science/search/index/?q=*&amp;authFullName_s=Sébastien Marot">Sébastien Marot</text:a></text:p>
              <text:p text:style-name="Normal"><text:span>Panos Mantziaras; Paola Vigano.<text:s/></text:span><text:span>L’Urbanisme de l’espoir</text:span><text:span>, Métis Presses, 2018</text:span></text:p>
              <text:p text:style-name="Normal"><text:span>Chapitre d'ouvrage</text:span></text:p>
              <text:p text:style-name="Normal"><text:a xlink:type="simple" xlink:href="https://hal.science/hal-03458018v1">hal-0345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98v1">De l'art de la mémoire à l'art d'espérer</text:a></text:p>
              <text:p text:style-name="Normal"><text:a xlink:type="simple" xlink:href="https://hal.science/search/index/?q=*&amp;authFullName_s=Sébastien Marot">Sébastien Marot</text:a></text:p>
              <text:p text:style-name="Normal"><text:span>Panos Mantziaras &amp; Paola Vigano.<text:s/></text:span><text:span>L'Urbanisme de l'espoir</text:span><text:span>, Métis Presse, 2018</text:span></text:p>
              <text:p text:style-name="Normal"><text:span>Chapitre d'ouvrage</text:span></text:p>
              <text:p text:style-name="Normal"><text:a xlink:type="simple" xlink:href="https://hal.science/hal-03508998v1">hal-035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75v1">Faire Monde</text:a></text:p>
              <text:p text:style-name="Normal"><text:a xlink:type="simple" xlink:href="https://hal.science/search/index/?q=*&amp;authFullName_s=Sébastien Marot">Sébastien Marot</text:a></text:p>
              <text:p text:style-name="Normal"><text:span>Atelier Descombes-Rampini.<text:s/></text:span><text:span>Lieux Communs</text:span><text:span>, In Folio, 2017</text:span></text:p>
              <text:p text:style-name="Normal"><text:span>Chapitre d'ouvrage</text:span></text:p>
              <text:p text:style-name="Normal"><text:a xlink:type="simple" xlink:href="https://hal.science/hal-03506175v1">hal-0350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68v1">Boat/People</text:a></text:p>
              <text:p text:style-name="Normal"><text:a xlink:type="simple" xlink:href="https://hal.science/search/index/?q=*&amp;authFullName_s=Sébastien Marot">Sébastien Marot</text:a></text:p>
              <text:p text:style-name="Normal"><text:span>Chartier-Dallix.<text:s/></text:span><text:span>Calme Bloc</text:span><text:span>, Actar, 2016</text:span></text:p>
              <text:p text:style-name="Normal"><text:span>Chapitre d'ouvrage</text:span></text:p>
              <text:p text:style-name="Normal"><text:a xlink:type="simple" xlink:href="https://hal.science/hal-03506168v1">hal-0350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70v1">Entre balayeurs et marneurs : quelques réflexions sur le plancher des vaches</text:a></text:p>
              <text:p text:style-name="Normal"><text:a xlink:type="simple" xlink:href="https://hal.science/search/index/?q=*&amp;authFullName_s=Sébastien Marot">Sébastien Marot</text:a></text:p>
              <text:p text:style-name="Normal"><text:span>Panos Mantziaras &amp; Paola Vigano.<text:s/></text:span><text:span>Le Sol des villes</text:span><text:span>, Metis Presss, pp.175-187, 2015</text:span></text:p>
              <text:p text:style-name="Normal"><text:span>Chapitre d'ouvrage</text:span></text:p>
              <text:p text:style-name="Normal"><text:a xlink:type="simple" xlink:href="https://hal.science/hal-03506170v1">hal-035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169v1">L'Ami de mon ami</text:a></text:p>
              <text:p text:style-name="Normal"><text:a xlink:type="simple" xlink:href="https://hal.science/search/index/?q=*&amp;authFullName_s=Sébastien Marot">Sébastien Marot</text:a></text:p>
              <text:p text:style-name="Normal"><text:span>Alexandre Chemetoff.<text:s/></text:span><text:span>Michel Corajoud: Portraits</text:span><text:span>, 2015</text:span></text:p>
              <text:p text:style-name="Normal"><text:span>Chapitre d'ouvrage</text:span></text:p>
              <text:p text:style-name="Normal"><text:a xlink:type="simple" xlink:href="https://hal.science/hal-03506169v1">hal-035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59v1">Quelques réflexions de seconde main</text:a></text:p>
              <text:p text:style-name="Normal"><text:a xlink:type="simple" xlink:href="https://hal.science/search/index/?q=*&amp;authFullName_s=Sébastien Marot">Sébastien Marot</text:a></text:p>
              <text:p text:style-name="Normal"><text:span>Encore heureux Architectes, Julien Choppin et Nicolas Delon.<text:s/></text:span><text:span>Matière Grise</text:span><text:span>, Pavillon de L'Arsenal, 2014</text:span></text:p>
              <text:p text:style-name="Normal"><text:span>Chapitre d'ouvrage</text:span></text:p>
              <text:p text:style-name="Normal"><text:a xlink:type="simple" xlink:href="https://hal.science/hal-03506059v1">hal-0350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57v1">Hearthbreaking</text:a></text:p>
              <text:p text:style-name="Normal"><text:a xlink:type="simple" xlink:href="https://hal.science/search/index/?q=*&amp;authFullName_s=Sébastien Marot">Sébastien Marot</text:a></text:p>
              <text:p text:style-name="Normal"><text:span>Sébastien Marot &amp; Rem Koolhaas, AMO, Harvard Graduate School of Design &amp; Irma Boom.<text:s/></text:span><text:span>Elements of Architecture</text:span><text:span>, Marsilio, pp.1106-1155, 2014, Fireplace</text:span></text:p>
              <text:p text:style-name="Normal"><text:span>Chapitre d'ouvrage</text:span></text:p>
              <text:p text:style-name="Normal"><text:a xlink:type="simple" xlink:href="https://hal.science/hal-03506057v1">hal-035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49v1">Genèse d'un hopeful monster</text:a></text:p>
              <text:p text:style-name="Normal"><text:a xlink:type="simple" xlink:href="https://hal.science/search/index/?q=*&amp;authFullName_s=Sébastien Marot">Sébastien Marot</text:a></text:p>
              <text:p text:style-name="Normal"><text:span>Sébastien Marot &amp; Florian Hertweck.<text:s/></text:span><text:span>La ville dans la ville: Berlin, un archipel vert: un manifeste d'Oswald-Matthias Ungers et Rem Koolhaas</text:span><text:span>, Lars Müller, pp.25-43, 2013</text:span></text:p>
              <text:p text:style-name="Normal"><text:span>Chapitre d'ouvrage</text:span></text:p>
              <text:p text:style-name="Normal"><text:a xlink:type="simple" xlink:href="https://hal.science/hal-03506049v1">hal-035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27v1">Ecology and Urbanism: About the Deepening of Territories</text:a></text:p>
              <text:p text:style-name="Normal"><text:a xlink:type="simple" xlink:href="https://hal.science/search/index/?q=*&amp;authFullName_s=Sébastien Marot">Sébastien Marot</text:a></text:p>
              <text:p text:style-name="Normal"><text:span>The Eco-Urb Lectures</text:span><text:span>, Université de Copenhague, 2011</text:span></text:p>
              <text:p text:style-name="Normal"><text:span>Chapitre d'ouvrage</text:span></text:p>
              <text:p text:style-name="Normal"><text:a xlink:type="simple" xlink:href="https://hal.science/hal-03506027v1">hal-0350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25v1">Between Topic and Topography: the Landscapes of Éric Rohmer</text:a></text:p>
              <text:p text:style-name="Normal"><text:a xlink:type="simple" xlink:href="https://hal.science/search/index/?q=*&amp;authFullName_s=Sébastien Marot">Sébastien Marot</text:a></text:p>
              <text:p text:style-name="Normal"><text:span>Christophe Girot, Fred Trüniger.<text:s/></text:span><text:span>Landscape, Vision, Motion</text:span><text:span>, Jovis, pp.175-204, 2011</text:span></text:p>
              <text:p text:style-name="Normal"><text:span>Chapitre d'ouvrage</text:span></text:p>
              <text:p text:style-name="Normal"><text:a xlink:type="simple" xlink:href="https://hal.science/hal-03506025v1">hal-035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19v1">Extrapolating Transparency</text:a></text:p>
              <text:p text:style-name="Normal"><text:a xlink:type="simple" xlink:href="https://hal.science/search/index/?q=*&amp;authFullName_s=Sébastien Marot">Sébastien Marot</text:a></text:p>
              <text:p text:style-name="Normal"><text:span>Mauro Marzo.<text:s/></text:span><text:span>L'Architettura come testo e la figura di Colin Rowe</text:span><text:span>, Marsilio, pp.113-135, 2010</text:span></text:p>
              <text:p text:style-name="Normal"><text:span>Chapitre d'ouvrage</text:span></text:p>
              <text:p text:style-name="Normal"><text:a xlink:type="simple" xlink:href="https://hal.science/hal-03506019v1">hal-035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829v1">Innover sur tous les registres</text:a></text:p>
              <text:p text:style-name="Normal"><text:a xlink:type="simple" xlink:href="https://hal.science/search/index/?q=*&amp;authFullName_s=Eric Alonzo">Eric Alonzo</text:a><text:span>,</text:span><text:a xlink:type="simple" xlink:href="https://hal.science/search/index/?q=*&amp;authFullName_s=Sébastien Marot">Sébastien Marot</text:a></text:p>
              <text:p text:style-name="Normal"><text:span>Ariella Masboungi.<text:s/></text:span><text:span>Dessine-moi une ville</text:span><text:span>, 9782281194920, Le Moniteur, pp.141-147, 2010</text:span></text:p>
              <text:p text:style-name="Normal"><text:span>Chapitre d'ouvrage</text:span></text:p>
              <text:p text:style-name="Normal"><text:a xlink:type="simple" xlink:href="https://hal.science/hal-03437829v1">hal-034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22v1">Du paysage à l'hyperpaysage</text:a></text:p>
              <text:p text:style-name="Normal"><text:a xlink:type="simple" xlink:href="https://hal.science/search/index/?q=*&amp;authFullName_s=Sébastien Marot">Sébastien Marot</text:a></text:p>
              <text:p text:style-name="Normal"><text:span>Catherine Maumi.<text:s/></text:span><text:span>Pour une poétique du détour : rencontre autour d'André Corboz</text:span><text:span>, Éditions de La Villette, pp.65-92, 2010</text:span></text:p>
              <text:p text:style-name="Normal"><text:span>Chapitre d'ouvrage</text:span></text:p>
              <text:p text:style-name="Normal"><text:a xlink:type="simple" xlink:href="https://hal.science/hal-03506022v1">hal-035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15v1">Île de Nantes, 15 septembre 2007. Entretien avec Alexandre Chemetoff</text:a></text:p>
              <text:p text:style-name="Normal"><text:a xlink:type="simple" xlink:href="https://hal.science/search/index/?q=*&amp;authFullName_s=Sébastien Marot">Sébastien Marot</text:a><text:span>,</text:span><text:a xlink:type="simple" xlink:href="https://hal.science/search/index/?q=*&amp;authFullName_s=Alexandre Chemetoff">Alexandre Chemetoff</text:a></text:p>
              <text:p text:style-name="Normal"><text:span>Alexandre Chemetoff.<text:s/></text:span><text:span>Visites</text:span><text:span>, 2008</text:span></text:p>
              <text:p text:style-name="Normal"><text:span>Chapitre d'ouvrage</text:span></text:p>
              <text:p text:style-name="Normal"><text:a xlink:type="simple" xlink:href="https://hal.science/hal-03506015v1">hal-0350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09v1">Nou Barris: une image de mémoire</text:a></text:p>
              <text:p text:style-name="Normal"><text:a xlink:type="simple" xlink:href="https://hal.science/search/index/?q=*&amp;authFullName_s=Sébastien Marot">Sébastien Marot</text:a></text:p>
              <text:p text:style-name="Normal"><text:span>Carme Fiol Costa.<text:s/></text:span><text:span>Barcelona Periferia cubista</text:span><text:span>, Construir Barcelona, 2005</text:span></text:p>
              <text:p text:style-name="Normal"><text:span>Chapitre d'ouvrage</text:span></text:p>
              <text:p text:style-name="Normal"><text:a xlink:type="simple" xlink:href="https://hal.science/hal-03506009v1">hal-0350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06v1">Un Imatge de la memoria</text:a></text:p>
              <text:p text:style-name="Normal"><text:a xlink:type="simple" xlink:href="https://hal.science/search/index/?q=*&amp;authFullName_s=Sébastien Marot">Sébastien Marot</text:a></text:p>
              <text:p text:style-name="Normal"><text:span>Carme Fiol Costa.<text:s/></text:span><text:span>Barcelona Periferia Cubista</text:span><text:span>, Construir Barcelona, pp.147-161, 2005</text:span></text:p>
              <text:p text:style-name="Normal"><text:span>Chapitre d'ouvrage</text:span></text:p>
              <text:p text:style-name="Normal"><text:a xlink:type="simple" xlink:href="https://hal.science/hal-03506006v1">hal-035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03v1">Profession Visiteur</text:a></text:p>
              <text:p text:style-name="Normal"><text:a xlink:type="simple" xlink:href="https://hal.science/search/index/?q=*&amp;authFullName_s=Sébastien Marot">Sébastien Marot</text:a></text:p>
              <text:p text:style-name="Normal"><text:span>John Brinckerhoff Jackson.<text:s/></text:span><text:span>De la nécessité des ruines et autres sujets</text:span><text:span>, Éditions du Linteau, pp.5-20, 2004</text:span></text:p>
              <text:p text:style-name="Normal"><text:span>Chapitre d'ouvrage</text:span></text:p>
              <text:p text:style-name="Normal"><text:a xlink:type="simple" xlink:href="https://hal.science/hal-03506003v1">hal-035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002v1">Foreword</text:a></text:p>
              <text:p text:style-name="Normal"><text:a xlink:type="simple" xlink:href="https://hal.science/search/index/?q=*&amp;authFullName_s=Sébastien Marot">Sébastien Marot</text:a></text:p>
              <text:p text:style-name="Normal"><text:span>Clemens Steenberger, Wouter Reh.<text:s/></text:span><text:span>Architecture and Landscape: the Design Experiment of Great Gardens and landscapes</text:span><text:span>, Birkhäuser, 2003</text:span></text:p>
              <text:p text:style-name="Normal"><text:span>Chapitre d'ouvrage</text:span></text:p>
              <text:p text:style-name="Normal"><text:a xlink:type="simple" xlink:href="https://hal.science/hal-03506002v1">hal-0350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99v1">Du palimpseste à l'hyperville</text:a></text:p>
              <text:p text:style-name="Normal"><text:a xlink:type="simple" xlink:href="https://hal.science/search/index/?q=*&amp;authFullName_s=Sébastien Marot">Sébastien Marot</text:a></text:p>
              <text:p text:style-name="Normal"><text:span>André Corboz.<text:s/></text:span><text:span>Le Territoire comme palimpseste et autres essais</text:span><text:span>, pp.9-20, 2001</text:span></text:p>
              <text:p text:style-name="Normal"><text:span>Chapitre d'ouvrage</text:span></text:p>
              <text:p text:style-name="Normal"><text:a xlink:type="simple" xlink:href="https://hal.science/hal-03505999v1">hal-035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995v1">The Reclaiming of Sites</text:a></text:p>
              <text:p text:style-name="Normal"><text:a xlink:type="simple" xlink:href="https://hal.science/search/index/?q=*&amp;authFullName_s=Sébastien Marot">Sébastien Marot</text:a></text:p>
              <text:p text:style-name="Normal"><text:span>James Corner.<text:s/></text:span><text:span>Recovering Landscapes: Essays in Contemporary landscape Architecture</text:span><text:span>, pp.45-57, 1999</text:span></text:p>
              <text:p text:style-name="Normal"><text:span>Chapitre d'ouvrage</text:span></text:p>
              <text:p text:style-name="Normal"><text:a xlink:type="simple" xlink:href="https://hal.science/hal-03505995v1">hal-035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43v1">Un visiteur dans le palmarès</text:a></text:p>
              <text:p text:style-name="Normal"><text:a xlink:type="simple" xlink:href="https://hal.science/search/index/?q=*&amp;authFullName_s=Sébastien Marot">Sébastien Marot</text:a></text:p>
              <text:p text:style-name="Normal"><text:span>Alain Pélissier.<text:s/></text:span><text:span>Europan 4: Construire la ville sur la ville</text:span><text:span>, Éditions de l'Imprimeur, pp.24-37, 1997</text:span></text:p>
              <text:p text:style-name="Normal"><text:span>Chapitre d'ouvrage</text:span></text:p>
              <text:p text:style-name="Normal"><text:a xlink:type="simple" xlink:href="https://hal.science/hal-03506443v1">hal-0350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46v1">Le statut de la nature</text:a></text:p>
              <text:p text:style-name="Normal"><text:a xlink:type="simple" xlink:href="https://hal.science/search/index/?q=*&amp;authFullName_s=Sébastien Marot">Sébastien Marot</text:a></text:p>
              <text:p text:style-name="Normal"><text:span>Geneviève Dubois-Taine, Yves Chalas.<text:s/></text:span><text:span>La Ville émergente</text:span><text:span>, Éditions de l'Aube, pp.115-121, 1997</text:span></text:p>
              <text:p text:style-name="Normal"><text:span>Chapitre d'ouvrage</text:span></text:p>
              <text:p text:style-name="Normal"><text:a xlink:type="simple" xlink:href="https://hal.science/hal-03506446v1">hal-0350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33v1">The Return of the Landscape</text:a></text:p>
              <text:p text:style-name="Normal"><text:a xlink:type="simple" xlink:href="https://hal.science/search/index/?q=*&amp;authFullName_s=Sébastien Marot">Sébastien Marot</text:a></text:p>
              <text:p text:style-name="Normal"><text:span>Sébastien Marot &amp; Manuel Delluc.<text:s/></text:span><text:span>Desvignes / Dalnoky</text:span><text:span>, Whitney Library of Design, pp.6-9, 1996</text:span></text:p>
              <text:p text:style-name="Normal"><text:span>Chapitre d'ouvrage</text:span></text:p>
              <text:p text:style-name="Normal"><text:a xlink:type="simple" xlink:href="https://hal.science/hal-03506433v1">hal-0350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29v1">Paris d'après Réda</text:a></text:p>
              <text:p text:style-name="Normal"><text:a xlink:type="simple" xlink:href="https://hal.science/search/index/?q=*&amp;authFullName_s=Sébastien Marot">Sébastien Marot</text:a></text:p>
              <text:p text:style-name="Normal"><text:span>Bruno Fortier.<text:s/></text:span><text:span>Métamorphoses parisiennes</text:span><text:span>, Pavillon de l'Arsenal, 1996</text:span></text:p>
              <text:p text:style-name="Normal"><text:span>Chapitre d'ouvrage</text:span></text:p>
              <text:p text:style-name="Normal"><text:a xlink:type="simple" xlink:href="https://hal.science/hal-03506429v1">hal-035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412v1">Notes sur l'espace public comme paysage</text:a></text:p>
              <text:p text:style-name="Normal"><text:a xlink:type="simple" xlink:href="https://hal.science/search/index/?q=*&amp;authFullName_s=Sébastien Marot">Sébastien Marot</text:a></text:p>
              <text:p text:style-name="Normal"><text:span>Virginie Picon-Lefebvre, Jacques Sbriglio, François Béguin, Sébastien Marot.<text:s/></text:span><text:span>Architecture des espaces publics modernes</text:span><text:span>, Plan Construction et Architecture, 1993</text:span></text:p>
              <text:p text:style-name="Normal"><text:span>Chapitre d'ouvrage</text:span></text:p>
              <text:p text:style-name="Normal"><text:a xlink:type="simple" xlink:href="https://hal.science/hal-03506412v1">hal-0350641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e5029" table:style-name="ee5029">
          <table:table-column table:style-name="ee5029.0"/>
          <table:table-row>
            <table:table-cell office:value-type="string">
              <text:p text:style-name="Normal"><text:a xlink:type="simple" xlink:href="https://hal.science/hal-03521297v1">Rope Bridge, feux croisés: trois phares de Gordon Matta-Clark</text:a></text:p>
              <text:p text:style-name="Normal"><text:a xlink:type="simple" xlink:href="https://hal.science/search/index/?q=*&amp;authFullName_s=Sébastien Marot">Sébastien Maro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21297v1">hal-03521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arot</dc:title>
    <dc:subject/>
    <dc:description>CV</dc:description>
    <dc:creator/>
    <dc:date>2026-05-23T18:13:23.000</dc:date>
    <meta:generator>PHPWord</meta:generator>
    <meta:initial-creator>CCSD</meta:initial-creator>
    <meta:creation-date>2026-05-23T18:13:23.000</meta:creation-date>
    <meta:keyword/>
    <meta:user-defined meta:name="Category"/>
    <meta:user-defined meta:name="Company"/>
    <meta:user-defined meta:name="Manager"/>
  </office:meta>
</office:document-meta>
</file>