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a0d2" style:family="table">
      <style:table-properties style:rel-width="100" table:align="center"/>
    </style:style>
    <style:style style:name="5da0d2.0" style:family="table-column">
      <style:table-column-properties style:column-width="0.00cm"/>
    </style:style>
    <style:style style:name="974027" style:family="table">
      <style:table-properties style:rel-width="100" table:align="center"/>
    </style:style>
    <style:style style:name="974027.0" style:family="table-column">
      <style:table-column-properties style:column-width="0.00cm"/>
    </style:style>
    <style:style style:name="050137" style:family="table">
      <style:table-properties style:rel-width="100" table:align="center"/>
    </style:style>
    <style:style style:name="050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da0d2" table:style-name="5da0d2">
          <table:table-column table:style-name="5da0d2.0"/>
          <table:table-row>
            <table:table-cell office:value-type="string">
              <text:p text:style-name="Normal"><text:a xlink:type="simple" xlink:href="https://hal.inrae.fr/hal-05383949v1">NOROSTAN : potentiel d'indicateurs viraux pour estimer le caractère infectieux des norovirus humains dans les salades 1 ère et 4 ème gammes</text:a></text:p>
              <text:p text:style-name="Normal"><text:a xlink:type="simple" xlink:href="https://hal.science/search/index/?q=*&amp;authFullName_s=Stéphanie La Carbona">Stéphanie La Carbona</text:a><text:span>,</text:span><text:a xlink:type="simple" xlink:href="https://hal.science/search/index/?q=*&amp;authFullName_s=Maëlle Robin">Maëlle Robi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Marion Bichet">Marion Bichet</text:a><text:span>,</text:span><text:a xlink:type="simple" xlink:href="https://hal.science/search/index/?q=*&amp;authFullName_s=Maxime Le Blond">Maxime Le Blond</text:a><text:span>et al.</text:span></text:p>
              <text:p text:style-name="Normal"><text:span>Innovations Agronomiques</text:span><text:span>, 2025, 107, pp.258-270.<text:s/></text:span><text:a xlink:type="simple" xlink:href="https://dx.doi.org/10.17180/ciag-2025-vol107-art19">⟨10.17180/ciag-2025-vol107-art19⟩</text:a></text:p>
              <text:p text:style-name="Normal"><text:span>Article dans une revue</text:span></text:p>
              <text:p text:style-name="Normal"><text:a xlink:type="simple" xlink:href="https://hal.inrae.fr/hal-05383949v1">hal-0538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39v1">sRNA-mediated crosstalk between cell wall stress and galactose metabolism in Staphylococcus aureus</text:a></text:p>
              <text:p text:style-name="Normal"><text:a xlink:type="simple" xlink:href="https://hal.science/search/index/?q=*&amp;authFullName_s=Maëliss Germain">Maëliss Germain</text:a><text:span>,</text:span><text:a xlink:type="simple" xlink:href="https://hal.science/search/index/?q=*&amp;authFullName_s=Hugo Robin">Hugo Robin</text:a><text:span>,</text:span><text:a xlink:type="simple" xlink:href="https://hal.science/search/index/?q=*&amp;authFullName_s=Kim Boi Le Huyen">Kim Boi Le Huye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Nicolas Nalpas">Nicolas Nalpas</text:a><text:span>et al.</text:span></text:p>
              <text:p text:style-name="Normal"><text:span>Nucleic Acids Research</text:span><text:span>, 2025, 53 (13), pp.gkaf616.<text:s/></text:span><text:a xlink:type="simple" xlink:href="https://dx.doi.org/10.1093/nar/gkaf616">⟨10.1093/nar/gkaf616⟩</text:a></text:p>
              <text:p text:style-name="Normal"><text:span>Article dans une revue</text:span></text:p>
              <text:p text:style-name="Normal"><text:a xlink:type="simple" xlink:href="https://hal.science/hal-05240639v1">hal-052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546v1">Exploration of Phosphoproteins in Acinetobacter baumannii</text:a></text:p>
              <text:p text:style-name="Normal"><text:a xlink:type="simple" xlink:href="https://hal.science/search/index/?q=*&amp;authFullName_s=Lisa Brémard">Lisa Brém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Nicolas Nalpas">Nicolas Nalpas</text:a><text:span>,</text:span><text:a xlink:type="simple" xlink:href="https://hal.science/search/index/?q=*&amp;authFullName_s=Julie Hardouin">Julie Hardouin</text:a></text:p>
              <text:p text:style-name="Normal"><text:span>Pathogens</text:span><text:span>, 2025, 14 (8), pp.732.<text:s/></text:span><text:a xlink:type="simple" xlink:href="https://dx.doi.org/10.3390/pathogens14080732">⟨10.3390/pathogens14080732⟩</text:a></text:p>
              <text:p text:style-name="Normal"><text:span>Article dans une revue</text:span></text:p>
              <text:p text:style-name="Normal"><text:a xlink:type="simple" xlink:href="https://hal.science/hal-05413546v1">hal-0541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29v1">Yersiniabactin siderophore of Crohn’s disease-associated adherent-invasive Escherichia coli Is Involved in autophagy activation in host cells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Thi Thu Nguyen">Hang Thi Thu Nguyen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Caroline Chevarin">Caroline Chevarin</text:a><text:span>et al.</text:span></text:p>
              <text:p text:style-name="Normal"><text:span>International Journal of Molecular Sciences</text:span><text:span>, 2021, 22 (7), pp.1-17.<text:s/></text:span><text:a xlink:type="simple" xlink:href="https://dx.doi.org/10.3390/ijms22073512">⟨10.3390/ijms22073512⟩</text:a></text:p>
              <text:p text:style-name="Normal"><text:span>Article dans une revue</text:span></text:p>
              <text:p text:style-name="Normal"><text:a xlink:type="simple" xlink:href="https://hal.inrae.fr/hal-03318629v1">hal-033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71v1">Phosphorylation of extracellular proteins in acinetobacter baumannii in sessile mode of growthe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Brandon Robin">Brandon Robin</text:a><text:span>,</text:span><text:a xlink:type="simple" xlink:href="https://hal.science/search/index/?q=*&amp;authFullName_s=Marianne Mégroz">Marianne Mégroz</text:a><text:span>,</text:span><text:a xlink:type="simple" xlink:href="https://hal.science/search/index/?q=*&amp;authFullName_s=Amy Wright">Amy Wright</text:a><text:span>,</text:span><text:a xlink:type="simple" xlink:href="https://hal.science/search/index/?q=*&amp;authFullName_s=Marina Harper">Marina Harper</text:a><text:span>et al.</text:span></text:p>
              <text:p text:style-name="Normal"><text:span>Frontiers in Microbiology</text:span><text:span>, 2021, 12, pp.738780.<text:s/></text:span><text:a xlink:type="simple" xlink:href="https://dx.doi.org/10.3389/fmicb.2021.738780">⟨10.3389/fmicb.2021.738780⟩</text:a></text:p>
              <text:p text:style-name="Normal"><text:span>Article dans une revue</text:span></text:p>
              <text:p text:style-name="Normal"><text:a xlink:type="simple" xlink:href="https://hal.science/hal-03424471v1">hal-034244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0371v1">Adaptation of adherent-invasive E. coli to gut environment: Impact on flagellum expression and bacterial colonization ability</text:a></text:p>
              <text:p text:style-name="Normal"><text:a xlink:type="simple" xlink:href="https://hal.science/search/index/?q=*&amp;authFullName_s=Gwladys Sevrin">Gwladys Sevri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Julien Delmas">Julien Delmas</text:a><text:span>et al.</text:span></text:p>
              <text:p text:style-name="Normal"><text:span>Gut microbes</text:span><text:span>, 2020, 11 (3), pp.364-380.<text:s/></text:span><text:a xlink:type="simple" xlink:href="https://dx.doi.org/10.1080/19490976.2017.1421886">⟨10.1080/19490976.2017.1421886⟩</text:a></text:p>
              <text:p text:style-name="Normal"><text:span>Article dans une revue</text:span></text:p>
              <text:p text:style-name="Normal"><text:a xlink:type="simple" xlink:href="https://uca.hal.science/hal-01730371v1">hal-01730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64v1">Composition of the Biofilm Matrix of Cutibacterium acnes Acneic Strain RT5</text:a></text:p>
              <text:p text:style-name="Normal"><text:a xlink:type="simple" xlink:href="https://hal.science/search/index/?q=*&amp;authFullName_s=Andrei Gannesen">Andrei Gannesen</text:a><text:span>,</text:span><text:a xlink:type="simple" xlink:href="https://hal.science/search/index/?q=*&amp;authFullName_s=Evelina Zdorovenko">Evelina Zdorovenko</text:a><text:span>,</text:span><text:a xlink:type="simple" xlink:href="https://hal.science/search/index/?q=*&amp;authFullName_s=Ekaterina Botchkova">Ekaterina Botchkova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Sébastien Massier">Sébastien Massier</text:a><text:span>et al.</text:span></text:p>
              <text:p text:style-name="Normal"><text:span>Frontiers in Microbiology</text:span><text:span>, 2019, 10,<text:s/></text:span><text:a xlink:type="simple" xlink:href="https://dx.doi.org/10.3389/fmicb.2019.01284">⟨10.3389/fmicb.2019.01284⟩</text:a></text:p>
              <text:p text:style-name="Normal"><text:span>Article dans une revue</text:span></text:p>
              <text:p text:style-name="Normal"><text:a xlink:type="simple" xlink:href="https://normandie-univ.hal.science/hal-02349864v1">hal-023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87v1">Crohn’s Disease-Associated Adherent-Invasive Escherichia coli Manipulate Host Autophagy by Impairing SUMOylation</text:a></text:p>
              <text:p text:style-name="Normal"><text:a xlink:type="simple" xlink:href="https://hal.science/search/index/?q=*&amp;authFullName_s=Guillaume Dalmasso">Guillaume Dalmasso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Tiphanie Faïs">Tiphanie Faïs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Nicolas Barnich">Nicolas Barnich</text:a><text:span>et al.</text:span></text:p>
              <text:p text:style-name="Normal"><text:span>Cells</text:span><text:span>, 2019, 8 (1), pp.35.<text:s/></text:span><text:a xlink:type="simple" xlink:href="https://dx.doi.org/10.3390/cells8010035">⟨10.3390/cells8010035⟩</text:a></text:p>
              <text:p text:style-name="Normal"><text:span>Article dans une revue</text:span></text:p>
              <text:p text:style-name="Normal"><text:a xlink:type="simple" xlink:href="https://hal.science/hal-02060087v1">hal-02060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338v1">The role of the CroR response regulator in resistance of Enterococcus faecalis to D-cycloserine is defined using an inducible receiver domain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Alain Rincé">Alain Rincé</text:a></text:p>
              <text:p text:style-name="Normal"><text:span>Molecular Microbiology</text:span><text:span>, 2018, 107 (3), pp.416-427.<text:s/></text:span><text:a xlink:type="simple" xlink:href="https://dx.doi.org/10.1111/mmi.13891">⟨10.1111/mmi.13891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338v1">hal-041583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173v1">Western diet induces a shift in microbiota composition enhancing susceptibility to Adherent-Invasive E. coli infection and intestinal inflammation.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Margarita Martinez-Medina">Margarita Martinez-Medina</text:a><text:span>,</text:span><text:a xlink:type="simple" xlink:href="https://hal.science/search/index/?q=*&amp;authFullName_s=Sébastien Massier">Sébastien Massier</text:a><text:span>et al.</text:span></text:p>
              <text:p text:style-name="Normal"><text:span>Scientific Reports</text:span><text:span>, 2016, 6 (1), pp.19032.<text:s/></text:span><text:a xlink:type="simple" xlink:href="https://dx.doi.org/10.1038/srep19032">⟨10.1038/srep19032⟩</text:a></text:p>
              <text:p text:style-name="Normal"><text:span>Article dans une revue</text:span></text:p>
              <text:p text:style-name="Normal"><text:a xlink:type="simple" xlink:href="https://uca.hal.science/hal-01928173v1">hal-0192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38v1">Ribonucleotide reductase NrdR as a novel regulator for motility and chemotaxis duringadherent-invasive &amp;lt;em&amp;gt;escherichia coli&amp;lt;/em&amp;gt; infection</text:a></text:p>
              <text:p text:style-name="Normal"><text:a xlink:type="simple" xlink:href="https://hal.science/search/index/?q=*&amp;authFullName_s=Nicolas Dreux">Nicolas Dreux</text:a><text:span>,</text:span><text:a xlink:type="simple" xlink:href="https://hal.science/search/index/?q=*&amp;authFullName_s=Maria del Mar Cendra">Maria del Mar Cendra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rlette Darfeuille Michaud">Arlette Darfeuille Michaud</text:a><text:span>,</text:span><text:a xlink:type="simple" xlink:href="https://hal.science/search/index/?q=*&amp;authFullName_s=Nicolas Barnich">Nicolas Barnich</text:a><text:span>et al.</text:span></text:p>
              <text:p text:style-name="Normal"><text:span>Infection and Immunity</text:span><text:span>, 2015, 83 (4), pp.1305-1317.<text:s/></text:span><text:a xlink:type="simple" xlink:href="https://dx.doi.org/10.1128/IAI.02772-14">⟨10.1128/IAI.02772-14⟩</text:a></text:p>
              <text:p text:style-name="Normal"><text:span>Article dans une revue</text:span></text:p>
              <text:p text:style-name="Normal"><text:a xlink:type="simple" xlink:href="https://hal.inrae.fr/hal-02640038v1">hal-0264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05v1">Erratum to : &amp;quot;Ribonucleotide reductase repressor NrdR as a novel regulator for motility and chemotaxis during adherent-invasive ascherichia coli Infection (vol 83, pg 1305, 2015)</text:a></text:p>
              <text:p text:style-name="Normal"><text:a xlink:type="simple" xlink:href="https://hal.science/search/index/?q=*&amp;authFullName_s=Nicolas Dreux">Nicolas Dreux</text:a><text:span>,</text:span><text:a xlink:type="simple" xlink:href="https://hal.science/search/index/?q=*&amp;authFullName_s=Maria del Mar Cendra">Maria del Mar Cendra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rlette Darfeuille Michaud">Arlette Darfeuille Michaud</text:a><text:span>,</text:span><text:a xlink:type="simple" xlink:href="https://hal.science/search/index/?q=*&amp;authFullName_s=Nicolas Barnich">Nicolas Barnich</text:a><text:span>et al.</text:span></text:p>
              <text:p text:style-name="Normal"><text:span>Infection and Immunity</text:span><text:span>, 2015, 83 (10), pp.4174-4174.<text:s/></text:span><text:a xlink:type="simple" xlink:href="https://dx.doi.org/10.1128/IAI.00728-15">⟨10.1128/IAI.00728-15⟩</text:a></text:p>
              <text:p text:style-name="Normal"><text:span>Article dans une revue</text:span></text:p>
              <text:p text:style-name="Normal"><text:a xlink:type="simple" xlink:href="https://hal.inrae.fr/hal-02630205v1">hal-026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28v1">Understanding Host-Adherent-Invasive Escherichia coli Interaction in Crohn’s Disease: Opening Up New Therapeutic Strategies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rlette Darfeuille-Michaud">Arlette Darfeuille-Michaud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Nicolas Barnich">Nicolas Barnich</text:a></text:p>
              <text:p text:style-name="Normal"><text:span>BioMed Research International<text:s/></text:span><text:span>, 2014, 2014, pp.1 - 16.<text:s/></text:span><text:a xlink:type="simple" xlink:href="https://dx.doi.org/10.1155/2014/567929">⟨10.1155/2014/567929⟩</text:a></text:p>
              <text:p text:style-name="Normal"><text:span>Article dans une revue</text:span></text:p>
              <text:p text:style-name="Normal"><text:a xlink:type="simple" xlink:href="https://hal.science/hal-01931428v1">hal-0193142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74027" table:style-name="974027">
          <table:table-column table:style-name="974027.0"/>
          <table:table-row>
            <table:table-cell office:value-type="string">
              <text:p text:style-name="Normal"><text:a xlink:type="simple" xlink:href="https://hal.science/hal-04987032v1">Adherent-invasive Escherichia coli isolated from Crohn disease patients: expression of type 6 secretion systems and impact on intestinal microbiota</text:a></text:p>
              <text:p text:style-name="Normal"><text:a xlink:type="simple" xlink:href="https://hal.science/search/index/?q=*&amp;authFullName_s=Hélène Botchorichvili">Hélè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Gwladys Sevrin">Gwladys Sevrin</text:a><text:span>et al.</text:span></text:p>
              <text:p text:style-name="Normal"><text:span>Cell Symposia: Infection biology in the age of the microbiom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987032v1">hal-049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15v1">Contribution of Type VI Secretion System in Adherent-Invasive Escherichia coli to compete with intestinal microbiota</text:a></text:p>
              <text:p text:style-name="Normal"><text:a xlink:type="simple" xlink:href="https://hal.science/search/index/?q=*&amp;authFullName_s=Hélène Botchorichvili">Hélè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ichael Rodrigues">Michael Rodrigues</text:a><text:span>et al.</text:span></text:p>
              <text:p text:style-name="Normal"><text:span>16e congrès national de la Société Française de Microbiologie</text:span><text:span>, Sep 2021, Nantes (France), France</text:span></text:p>
              <text:p text:style-name="Normal"><text:span>Poster de conférence</text:span></text:p>
              <text:p text:style-name="Normal"><text:a xlink:type="simple" xlink:href="https://hal.science/hal-04987015v1">hal-0498701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050137" table:style-name="050137">
          <table:table-column table:style-name="050137.0"/>
          <table:table-row>
            <table:table-cell office:value-type="string">
              <text:p text:style-name="Normal"><text:a xlink:type="simple" xlink:href="https://hal.science/hal-04987025v1">Escherichia coli adhérents invasifs isolés de patients atteints la maladie de Crohn : expression du système de sécrétion de type VI et son impact sur le microbiote intestinal</text:a></text:p>
              <text:p text:style-name="Normal"><text:a xlink:type="simple" xlink:href="https://hal.science/search/index/?q=*&amp;authFullName_s=Hélène Botchorichvili">Hélè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Gwladys Sevrin">Gwladys Sevrin</text:a><text:span>,</text:span><text:a xlink:type="simple" xlink:href="https://hal.science/search/index/?q=*&amp;authFullName_s=Michael Rodrigues">Michael Rodrigues</text:a><text:span>et al.</text:span></text:p>
              <text:p text:style-name="Normal"><text:span>Journée des Microbiologistes Clermontois</text:span><text:span>, Fédération Sysmic, Apr 2023, Clermont-Ferrand, France</text:span></text:p>
              <text:p text:style-name="Normal"><text:span>Communication dans un congrès</text:span></text:p>
              <text:p text:style-name="Normal"><text:a xlink:type="simple" xlink:href="https://hal.science/hal-04987025v1">hal-0498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21v1">A SIR2 family protein impacts biofilm formation by post-translational modifications in Acinetobacter baumannii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T. Jouenne">T. Jouenne</text:a><text:span>et al.</text:span></text:p>
              <text:p text:style-name="Normal"><text:span>Biofilm 9_online Conference</text:span><text:span>, Sep 2020, Karlsruhe, Germany</text:span></text:p>
              <text:p text:style-name="Normal"><text:span>Communication dans un congrès</text:span></text:p>
              <text:p text:style-name="Normal"><text:a xlink:type="simple" xlink:href="https://hal.science/hal-03054021v1">hal-030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95v1">Phospho-secretome characterization of Acinetobacter baumannii in biofilm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Brandon Robin">Brandon Rob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. Jouenne">T. Jouenne</text:a><text:span>,</text:span><text:a xlink:type="simple" xlink:href="https://hal.science/search/index/?q=*&amp;authFullName_s=Emmanuelle Dé">Emmanuelle Dé</text:a><text:span>et al.</text:span></text:p>
              <text:p text:style-name="Normal"><text:span>Acinetobacter 2019</text:span><text:span>, Sep 2019, Frankfurt, Germany</text:span></text:p>
              <text:p text:style-name="Normal"><text:span>Communication dans un congrès</text:span></text:p>
              <text:p text:style-name="Normal"><text:a xlink:type="simple" xlink:href="https://hal.science/hal-02349195v1">hal-023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89v1">Characterization of lysine modifications in Acinetobacter baumannii biofilm lifestyl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/text:p>
              <text:p text:style-name="Normal"><text:span>PTM 2018</text:span><text:span>, Dec 2018, Tübingen, Germany</text:span></text:p>
              <text:p text:style-name="Normal"><text:span>Communication dans un congrès</text:span></text:p>
              <text:p text:style-name="Normal"><text:a xlink:type="simple" xlink:href="https://hal.science/hal-02349289v1">hal-0234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01v1">Impact of western diet on short-chain fatty acids production and host susceptibility to intestinal inflammation in a context of Crohn's disease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Sylvain Denis">Sylvain Denis</text:a><text:span>et al.</text:span></text:p>
              <text:p text:style-name="Normal"><text:span>10. Congress of the European Crohn's and Colitis Organisation (ECCO) Inflamatory Bowel Diseases</text:span><text:span>, European Crohn´s and Colitis Organisation (ECCO). INT., Feb 2015, Barcelona, Spain</text:span></text:p>
              <text:p text:style-name="Normal"><text:span>Communication dans un congrès</text:span></text:p>
              <text:p text:style-name="Normal"><text:a xlink:type="simple" xlink:href="https://hal.inrae.fr/hal-02740401v1">hal-0274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4v1">Involvement of type VI secretion systems in virulence of adherent-invasive &amp;lt;em&amp;gt;Escherichia coli&amp;lt;/em&amp;gt; isolated from patients with Crohn's disease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Nicolas Dreux">Nicolas Dreux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S. Bouhours">S. Bouhours</text:a><text:span>et al.</text:span></text:p>
              <text:p text:style-name="Normal"><text:span>10. Congress of ECCO. Inflammatory Bowel Diseases</text:span><text:span>, ECCO European Crohn's and Colitis Organization., Feb 2015, Barcelona, Spain</text:span></text:p>
              <text:p text:style-name="Normal"><text:span>Communication dans un congrès</text:span></text:p>
              <text:p text:style-name="Normal"><text:a xlink:type="simple" xlink:href="https://hal.inrae.fr/hal-02739694v1">hal-02739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ssier</dc:title>
    <dc:subject/>
    <dc:description>CV</dc:description>
    <dc:creator/>
    <dc:date>2026-05-08T18:30:21.000</dc:date>
    <meta:generator>PHPWord</meta:generator>
    <meta:initial-creator>CCSD</meta:initial-creator>
    <meta:creation-date>2026-05-08T18:30:21.000</meta:creation-date>
    <meta:keyword/>
    <meta:user-defined meta:name="Category"/>
    <meta:user-defined meta:name="Company"/>
    <meta:user-defined meta:name="Manager"/>
  </office:meta>
</office:document-meta>
</file>