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f222" style:family="table">
      <style:table-properties style:rel-width="100" table:align="center"/>
    </style:style>
    <style:style style:name="36f222.0" style:family="table-column">
      <style:table-column-properties style:column-width="0.00cm"/>
    </style:style>
    <style:style style:name="5fbdf5" style:family="table">
      <style:table-properties style:rel-width="100" table:align="center"/>
    </style:style>
    <style:style style:name="5fbdf5.0" style:family="table-column">
      <style:table-column-properties style:column-width="0.00cm"/>
    </style:style>
    <style:style style:name="6c67ad" style:family="table">
      <style:table-properties style:rel-width="100" table:align="center"/>
    </style:style>
    <style:style style:name="6c6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TEO<text:s/></text:span><text:span text:style-name="T2">Maître de conférences en Sciences de la rééducation / réadaptation, HDR, Université Claude Bernard Lyon 1, UFR de médecine Lyon 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ateo">sebastien-mate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67-4146">0000-0003-4867-41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817733">14581773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36f222" table:style-name="36f222">
          <table:table-column table:style-name="36f222.0"/>
          <table:table-row>
            <table:table-cell office:value-type="string">
              <text:p text:style-name="Normal"><text:a xlink:type="simple" xlink:href="https://hal.science/hal-05115305v1">Actualités de la rééducation post-AVC</text:a></text:p>
              <text:p text:style-name="Normal"><text:a xlink:type="simple" xlink:href="https://hal.science/search/index/?q=*&amp;authFullName_s=G. Charbonnier">G. Charbonnier</text:a><text:span>,</text:span><text:a xlink:type="simple" xlink:href="https://hal.science/search/index/?q=*&amp;authFullName_s=L. Bihel">L. Bihel</text:a><text:span>,</text:span><text:a xlink:type="simple" xlink:href="https://hal.science/search/index/?q=*&amp;authFullName_s=S. Jacquin-Courtois">S. Jacquin-Courtois</text:a><text:span>,</text:span><text:a xlink:type="simple" xlink:href="https://hal.science/search/index/?q=*&amp;authFullName_s=L. Huchon">L. Huchon</text:a><text:span>,</text:span><text:a xlink:type="simple" xlink:href="https://hal.science/search/index/?q=*&amp;authFullName_s=Gilles Rode">Gilles Rode</text:a><text:span>et al.</text:span></text:p>
              <text:p text:style-name="Normal"><text:span>Pratique Neurologique - FMC</text:span><text:span>, 2025, 16 (1), pp.47-55.<text:s/></text:span><text:a xlink:type="simple" xlink:href="https://dx.doi.org/10.1016/j.praneu.2025.01.013">⟨10.1016/j.praneu.2025.01.013⟩</text:a></text:p>
              <text:p text:style-name="Normal"><text:span>Article dans une revue</text:span></text:p>
              <text:p text:style-name="Normal"><text:a xlink:type="simple" xlink:href="https://hal.science/hal-05115305v1">hal-051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71v1">Grasping rehabilitation using motor imagery with or without neurofeedback after tetraplegia: a study protocol for a bicentric randomised controlled trial</text:a></text:p>
              <text:p text:style-name="Normal"><text:a xlink:type="simple" xlink:href="https://hal.science/search/index/?q=*&amp;authFullName_s=Geoffroy Charbonnier">Geoffroy Charbonnier</text:a><text:span>,</text:span><text:a xlink:type="simple" xlink:href="https://hal.science/search/index/?q=*&amp;authFullName_s=K T Reilly">K T Reilly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Jacques Luauté">Jacques Luauté</text:a><text:span>et al.</text:span></text:p>
              <text:p text:style-name="Normal"><text:span>BMJ Open</text:span><text:span>, 2024, 14 (10), pp.e074652.<text:s/></text:span><text:a xlink:type="simple" xlink:href="https://dx.doi.org/10.1136/bmjopen-2023-074652">⟨10.1136/bmjopen-2023-074652⟩</text:a></text:p>
              <text:p text:style-name="Normal"><text:span>Article dans une revue</text:span></text:p>
              <text:p text:style-name="Normal"><text:a xlink:type="simple" xlink:href="https://hal.science/hal-04917571v1">hal-049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65v1">Long-term and transient body representation plasticity after left brachial plexus avulsion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Flimmy Agon">Flimmy Agon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Gilles Rode">Gilles Rode</text:a></text:p>
              <text:p text:style-name="Normal"><text:span>Cortex</text:span><text:span>, 2024, 174, pp.215-218.<text:s/></text:span><text:a xlink:type="simple" xlink:href="https://dx.doi.org/10.1016/j.cortex.2024.03.005">⟨10.1016/j.cortex.2024.03.005⟩</text:a></text:p>
              <text:p text:style-name="Normal"><text:span>Article dans une revue</text:span></text:p>
              <text:p text:style-name="Normal"><text:a xlink:type="simple" xlink:href="https://hal.science/hal-04773065v1">hal-047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61v1">Impaired tongue motor control after temporomandibular disorder: A proof‐of‐concept case‐control study of tongue print</text:a></text:p>
              <text:p text:style-name="Normal"><text:a xlink:type="simple" xlink:href="https://hal.science/search/index/?q=*&amp;authFullName_s=Caroline Alvarado">Caroline Alvarado</text:a><text:span>,</text:span><text:a xlink:type="simple" xlink:href="https://hal.science/search/index/?q=*&amp;authFullName_s=Audrey Arminjon">Audrey Arminjon</text:a><text:span>,</text:span><text:a xlink:type="simple" xlink:href="https://hal.science/search/index/?q=*&amp;authFullName_s=Clovis Damieux‐verdeaux">Clovis Damieux‐verdeaux</text:a><text:span>,</text:span><text:a xlink:type="simple" xlink:href="https://hal.science/search/index/?q=*&amp;authFullName_s=Claire Lhotte">Claire Lhotte</text:a><text:span>,</text:span><text:a xlink:type="simple" xlink:href="https://hal.science/search/index/?q=*&amp;authFullName_s=Chloé Condemine">Chloé Condemine</text:a><text:span>et al.</text:span></text:p>
              <text:p text:style-name="Normal"><text:span>Clinical and Experimental Dental Research</text:span><text:span>, 2022, 8, pp.529 - 536.<text:s/></text:span><text:a xlink:type="simple" xlink:href="https://dx.doi.org/10.1002/cre2.549">⟨10.1002/cre2.549⟩</text:a></text:p>
              <text:p text:style-name="Normal"><text:span>Article dans une revue</text:span></text:p>
              <text:p text:style-name="Normal"><text:a xlink:type="simple" xlink:href="https://hal.science/hal-03896361v1">hal-038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09v1">MotiMove: Multi‐purpose transcutaneous functional electrical stimulator</text:a></text:p>
              <text:p text:style-name="Normal"><text:a xlink:type="simple" xlink:href="https://hal.science/search/index/?q=*&amp;authFullName_s=Lana Popović-Maneski">Lana Popović-Maneski</text:a><text:span>,</text:span><text:a xlink:type="simple" xlink:href="https://hal.science/search/index/?q=*&amp;authFullName_s=Sébastien Mateo">Sébastien Mateo</text:a></text:p>
              <text:p text:style-name="Normal"><text:span>Artificial Organs</text:span><text:span>, 2022, 46 (10), pp.1970-1979.<text:s/></text:span><text:a xlink:type="simple" xlink:href="https://dx.doi.org/10.1111/aor.14379">⟨10.1111/aor.14379⟩</text:a></text:p>
              <text:p text:style-name="Normal"><text:span>Article dans une revue</text:span></text:p>
              <text:p text:style-name="Normal"><text:a xlink:type="simple" xlink:href="https://hal.science/hal-04918409v1">hal-049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53v1">Tongue and mouth imagery questionnaire (TMIQ) for assessing motor imagery vividness of the temporomandibular region: A reliability and validity case‐control study</text:a></text:p>
              <text:p text:style-name="Normal"><text:a xlink:type="simple" xlink:href="https://hal.science/search/index/?q=*&amp;authFullName_s=Caroline Alvarado">Caroline Alvarado</text:a><text:span>,</text:span><text:a xlink:type="simple" xlink:href="https://hal.science/search/index/?q=*&amp;authFullName_s=Audrey Arminjon">Audrey Arminjon</text:a><text:span>,</text:span><text:a xlink:type="simple" xlink:href="https://hal.science/search/index/?q=*&amp;authFullName_s=Clovis Damieux‐verdeaux">Clovis Damieux‐verdeaux</text:a><text:span>,</text:span><text:a xlink:type="simple" xlink:href="https://hal.science/search/index/?q=*&amp;authFullName_s=Claire Lhotte">Claire Lhotte</text:a><text:span>,</text:span><text:a xlink:type="simple" xlink:href="https://hal.science/search/index/?q=*&amp;authFullName_s=Chloé Condemine">Chloé Condemine</text:a><text:span>et al.</text:span></text:p>
              <text:p text:style-name="Normal"><text:span>Journal of Oral Rehabilitation</text:span><text:span>, 2022, 49, pp.381 - 390.<text:s/></text:span><text:a xlink:type="simple" xlink:href="https://dx.doi.org/10.1111/joor.13309">⟨10.1111/joor.13309⟩</text:a></text:p>
              <text:p text:style-name="Normal"><text:span>Article dans une revue</text:span></text:p>
              <text:p text:style-name="Normal"><text:a xlink:type="simple" xlink:href="https://hal.science/hal-03896353v1">hal-038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45v1">Slacklining as therapy to address non-specific low back pain in the presence of multifidus arthrogenic muscle inhibition</text:a></text:p>
              <text:p text:style-name="Normal"><text:a xlink:type="simple" xlink:href="https://hal.science/search/index/?q=*&amp;authFullName_s=Charles Philip Gabel">Charles Philip Gabel</text:a><text:span>,</text:span><text:a xlink:type="simple" xlink:href="https://hal.science/search/index/?q=*&amp;authFullName_s=Hamid Reza Mokhtarinia">Hamid Reza Mokhtarinia</text:a><text:span>,</text:span><text:a xlink:type="simple" xlink:href="https://hal.science/search/index/?q=*&amp;authFullName_s=Markus Melloh">Markus Melloh</text:a><text:span>,</text:span><text:a xlink:type="simple" xlink:href="https://hal.science/search/index/?q=*&amp;authFullName_s=Sébastien Mateo">Sébastien Mateo</text:a></text:p>
              <text:p text:style-name="Normal"><text:span>World Journal of Orthopedics</text:span><text:span>, 2021, 12 (4), pp.178-196.<text:s/></text:span><text:a xlink:type="simple" xlink:href="https://dx.doi.org/10.5312/wjo.v12.i4.178">⟨10.5312/wjo.v12.i4.178⟩</text:a></text:p>
              <text:p text:style-name="Normal"><text:span>Article dans une revue</text:span></text:p>
              <text:p text:style-name="Normal"><text:a xlink:type="simple" xlink:href="https://hal.science/hal-03939345v1">hal-03939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7973v1">Functional electrical stimulation-cycling favours erectus position restoration and walking in patients with critical COVID-19. A proof-of-concept controlled study</text:a></text:p>
              <text:p text:style-name="Normal"><text:a xlink:type="simple" xlink:href="https://hal.science/search/index/?q=*&amp;authFullName_s=S. Mateo">S. Mateo</text:a><text:span>,</text:span><text:a xlink:type="simple" xlink:href="https://hal.science/search/index/?q=*&amp;authFullName_s=V. Bergeron">V. Bergeron</text:a><text:span>,</text:span><text:a xlink:type="simple" xlink:href="https://hal.science/search/index/?q=*&amp;authFullName_s=M. Cheminon">M. Cheminon</text:a><text:span>,</text:span><text:a xlink:type="simple" xlink:href="https://hal.science/search/index/?q=*&amp;authFullName_s=A. Guinet-Lacoste">A. Guinet-Lacoste</text:a><text:span>,</text:span><text:a xlink:type="simple" xlink:href="https://hal.science/search/index/?q=*&amp;authFullName_s=M. C. Pouget">M. C. Pouget</text:a><text:span>et al.</text:span></text:p>
              <text:p text:style-name="Normal"><text:span>Annals of Physical and Rehabilitation Medicine</text:span><text:span>, 2021, 64 (6), pp.S1877-0657(21)00034-8.<text:s/></text:span><text:a xlink:type="simple" xlink:href="https://dx.doi.org/10.1016/j.rehab.2021.101516">⟨10.1016/j.rehab.2021.101516⟩</text:a></text:p>
              <text:p text:style-name="Normal"><text:span>Article dans une revue</text:span></text:p>
              <text:p text:style-name="Normal"><text:a xlink:type="simple" xlink:href="https://inserm.hal.science/inserm-03337973v1">inserm-033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59v1">Inconclusive efficacy of intervention on upper-limb function after tetraplegia: A systematic review and meta-analysis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Julie Di Marco">Julie Di Marco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Gilles Rode">Gilles Rode</text:a></text:p>
              <text:p text:style-name="Normal"><text:span>Annals of Physical and Rehabilitation Medicine</text:span><text:span>, 2020, 63 (3), pp.230-240.<text:s/></text:span><text:a xlink:type="simple" xlink:href="https://dx.doi.org/10.1016/j.rehab.2019.05.008">⟨10.1016/j.rehab.2019.05.008⟩</text:a></text:p>
              <text:p text:style-name="Normal"><text:span>Article dans une revue</text:span></text:p>
              <text:p text:style-name="Normal"><text:a xlink:type="simple" xlink:href="https://hal.science/hal-03939359v1">hal-0393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51v1">Procédure pour conduire avec succès une revue de littérature selon la méthode PRISMA</text:a></text:p>
              <text:p text:style-name="Normal"><text:a xlink:type="simple" xlink:href="https://hal.science/search/index/?q=*&amp;authFullName_s=Sébastien Mateo">Sébastien Mateo</text:a></text:p>
              <text:p text:style-name="Normal"><text:span>Kinésithérapie, la Revue</text:span><text:span>, 2020, 20, pp.29 - 37.<text:s/></text:span><text:a xlink:type="simple" xlink:href="https://dx.doi.org/10.1016/j.kine.2020.05.019">⟨10.1016/j.kine.2020.05.019⟩</text:a></text:p>
              <text:p text:style-name="Normal"><text:span>Article dans une revue</text:span></text:p>
              <text:p text:style-name="Normal"><text:a xlink:type="simple" xlink:href="https://hal.science/hal-03493951v1">hal-034939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5980v1">Descriptive pilot study of vividness and temporal equivalence during motor imagery training after quadriplegia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Gilles Rode">Gilles Rode</text:a></text:p>
              <text:p text:style-name="Normal"><text:span>Annals of Physical and Rehabilitation Medicine</text:span><text:span>, 2018, 61 (5), pp.300-308.<text:s/></text:span><text:a xlink:type="simple" xlink:href="https://dx.doi.org/10.1016/j.rehab.2018.06.003">⟨10.1016/j.rehab.2018.06.003⟩</text:a></text:p>
              <text:p text:style-name="Normal"><text:span>Article dans une revue</text:span></text:p>
              <text:p text:style-name="Normal"><text:a xlink:type="simple" xlink:href="https://univ-lyon1.hal.science/hal-02315980v1">hal-023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44v1">Improvement of grasping after motor imagery in C6-C7 tetraplegia: A kinematic and MEG pilot study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Patrice Revol">Patrice Revol</text:a><text:span>,</text:span><text:a xlink:type="simple" xlink:href="https://hal.science/search/index/?q=*&amp;authFullName_s=Claude Delpuech">Claude Delpuech</text:a><text:span>et al.</text:span></text:p>
              <text:p text:style-name="Normal"><text:span>Restorative Neurology and Neuroscience</text:span><text:span>, 2015, 33 (4), pp.543-555.<text:s/></text:span><text:a xlink:type="simple" xlink:href="https://dx.doi.org/10.3233/RNN-140466">⟨10.3233/RNN-140466⟩</text:a></text:p>
              <text:p text:style-name="Normal"><text:span>Article dans une revue</text:span></text:p>
              <text:p text:style-name="Normal"><text:a xlink:type="simple" xlink:href="https://hal.science/hal-02362944v1">hal-023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19v1">Neuroplasticity of imagined wrist actions after spinal cord injury: a pilot study</text:a></text:p>
              <text:p text:style-name="Normal"><text:a xlink:type="simple" xlink:href="https://hal.science/search/index/?q=*&amp;authFullName_s=Franck Di Rienzo">Franck Di Rienzo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Sébastien Mateo">Sébastien Mateo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Claude Delpuech">Claude Delpuech</text:a><text:span>et al.</text:span></text:p>
              <text:p text:style-name="Normal"><text:span>Experimental Brain Research</text:span><text:span>, 2015, 233 (1), pp.291-302.<text:s/></text:span><text:a xlink:type="simple" xlink:href="https://dx.doi.org/10.1007/s00221-014-4114-7">⟨10.1007/s00221-014-4114-7⟩</text:a></text:p>
              <text:p text:style-name="Normal"><text:span>Article dans une revue</text:span></text:p>
              <text:p text:style-name="Normal"><text:a xlink:type="simple" xlink:href="https://hal.science/hal-02127619v1">hal-021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01v1">Motor imagery reinforces brain compensation of reach-to-grasp movement after cervical spinal cord injury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Vance Bergeron">Vance Bergeron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Christian Collet">Christian Collet</text:a><text:span>et al.</text:span></text:p>
              <text:p text:style-name="Normal"><text:span>Frontiers in Behavioral Neuroscience</text:span><text:span>, 2015, 9,<text:s/></text:span><text:a xlink:type="simple" xlink:href="https://dx.doi.org/10.3389/fnbeh.2015.00234">⟨10.3389/fnbeh.2015.00234⟩</text:a></text:p>
              <text:p text:style-name="Normal"><text:span>Article dans une revue</text:span></text:p>
              <text:p text:style-name="Normal"><text:a xlink:type="simple" xlink:href="https://hal.science/hal-02362901v1">hal-02362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438v1">Upper limb kinematics after cervical spinal cord injury: a review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Christian Collet">Christian Collet</text:a><text:span>et al.</text:span></text:p>
              <text:p text:style-name="Normal"><text:span>Journal of NeuroEngineering and Rehabilitation</text:span><text:span>, 2015, 12 (1), pp.9.<text:s/></text:span><text:a xlink:type="simple" xlink:href="https://dx.doi.org/10.1186/1743-0003-12-9">⟨10.1186/1743-0003-12-9⟩</text:a></text:p>
              <text:p text:style-name="Normal"><text:span>Article dans une revue</text:span></text:p>
              <text:p text:style-name="Normal"><text:a xlink:type="simple" xlink:href="https://hal.sorbonne-universite.fr/hal-01143438v1">hal-011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53v1">Neuroplasticity of prehensile neural networks after quadriplegia</text:a></text:p>
              <text:p text:style-name="Normal"><text:a xlink:type="simple" xlink:href="https://hal.science/search/index/?q=*&amp;authFullName_s=Franck Di Rienzo">Franck Di Rienzo</text:a><text:span>,</text:span><text:a xlink:type="simple" xlink:href="https://hal.science/search/index/?q=*&amp;authFullName_s=S. Mateo">S. Mateo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S. Daligault">S. Daligault</text:a><text:span>,</text:span><text:a xlink:type="simple" xlink:href="https://hal.science/search/index/?q=*&amp;authFullName_s=C. Delpuech">C. Delpuech</text:a><text:span>et al.</text:span></text:p>
              <text:p text:style-name="Normal"><text:span>Neuroscience</text:span><text:span>, 2014, 274, pp.82-92.<text:s/></text:span><text:a xlink:type="simple" xlink:href="https://dx.doi.org/10.1016/j.neuroscience.2014.05.021">⟨10.1016/j.neuroscience.2014.05.021⟩</text:a></text:p>
              <text:p text:style-name="Normal"><text:span>Article dans une revue</text:span></text:p>
              <text:p text:style-name="Normal"><text:a xlink:type="simple" xlink:href="https://hal.science/hal-02365253v1">hal-02365253v1</text:a></text:p>
            </table:table-cell>
          </table:table-row>
        </table:table>
        <text:p text:style-name="P19"/>
        <text:p text:style-name="Heading2"><text:span text:style-name="T9">Communication dans un congrès (25)</text:span></text:p>
        <text:p text:style-name="P21"/>
        <table:table table:name="5fbdf5" table:style-name="5fbdf5">
          <table:table-column table:style-name="5fbdf5.0"/>
          <table:table-row>
            <table:table-cell office:value-type="string">
              <text:p text:style-name="Normal"><text:a xlink:type="simple" xlink:href="https://hal.science/hal-05328817v1">Variabilities in both Modified Ashworth Scale scores and biomechanical parameters among different physiotherapists when assessing lower limb spasticity</text:a></text:p>
              <text:p text:style-name="Normal"><text:a xlink:type="simple" xlink:href="https://hal.science/search/index/?q=*&amp;authFullName_s=Simon Hinnekens">Simon Hinnekens</text:a><text:span>,</text:span><text:a xlink:type="simple" xlink:href="https://hal.science/search/index/?q=*&amp;authFullName_s=Sacha Guitteny">Sacha Guitteny</text:a><text:span>,</text:span><text:a xlink:type="simple" xlink:href="https://hal.science/search/index/?q=*&amp;authFullName_s=Alexandre Naaïm">Alexandre Naaïm</text:a><text:span>,</text:span><text:a xlink:type="simple" xlink:href="https://hal.science/search/index/?q=*&amp;authFullName_s=Hugo Ardaillon">Hugo Ardaillon</text:a><text:span>,</text:span><text:a xlink:type="simple" xlink:href="https://hal.science/search/index/?q=*&amp;authFullName_s=Raphaël Dumas">Raphaël Dumas</text:a><text:span>et al.</text:span></text:p>
              <text:p text:style-name="Normal"><text:span>ESMAC 2025</text:span><text:span>, Sep 2025, Basel, Switzerland. pp.90-91,<text:s/></text:span><text:a xlink:type="simple" xlink:href="https://dx.doi.org/10.1016/j.gaitpost.2025.07.101">⟨10.1016/j.gaitpost.2025.07.101⟩</text:a></text:p>
              <text:p text:style-name="Normal"><text:span>Communication dans un congrès</text:span></text:p>
              <text:p text:style-name="Normal"><text:a xlink:type="simple" xlink:href="https://hal.science/hal-05328817v1">hal-053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91v1">Score MAS et variables biomécaniques : degré d'accord entre deux kinésithérapeutes sur un même patient</text:a></text:p>
              <text:p text:style-name="Normal"><text:a xlink:type="simple" xlink:href="https://hal.science/search/index/?q=*&amp;authFullName_s=Simon Hinnekens">Simon Hinnekens</text:a><text:span>,</text:span><text:a xlink:type="simple" xlink:href="https://hal.science/search/index/?q=*&amp;authFullName_s=Sacha Guitteny">Sacha Guitteny</text:a><text:span>,</text:span><text:a xlink:type="simple" xlink:href="https://hal.science/search/index/?q=*&amp;authFullName_s=Alexandre Naaïm">Alexandre Naaïm</text:a><text:span>,</text:span><text:a xlink:type="simple" xlink:href="https://hal.science/search/index/?q=*&amp;authFullName_s=Lisette Arsenault">Lisette Arsenault</text:a><text:span>,</text:span><text:a xlink:type="simple" xlink:href="https://hal.science/search/index/?q=*&amp;authFullName_s=Raphael Dumas">Raphael Dumas</text:a><text:span>et al.</text:span></text:p>
              <text:p text:style-name="Normal"><text:span>SOFAMEA 2025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950791v1">hal-0495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69v1">Imagining and stimulating rehabilitation of tomorrow: what are the current evidence about motor imagery and functional electrical stimulation cycling</text:a></text:p>
              <text:p text:style-name="Normal"><text:a xlink:type="simple" xlink:href="https://hal.science/search/index/?q=*&amp;authFullName_s=Sébastien Mateo">Sébastien Mateo</text:a></text:p>
              <text:p text:style-name="Normal"><text:span>Lyon Cyberdays</text:span><text:span>, ANTS et ENS de Lyon, Sep 2022, Lyon, France</text:span></text:p>
              <text:p text:style-name="Normal"><text:span>Communication dans un congrès</text:span></text:p>
              <text:p text:style-name="Normal"><text:a xlink:type="simple" xlink:href="https://hal.science/hal-03896869v1">hal-038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62v1">Webinar recherche paramédicale, Comment la recherche change les pratiques soignantes</text:a></text:p>
              <text:p text:style-name="Normal"><text:a xlink:type="simple" xlink:href="https://hal.science/search/index/?q=*&amp;authFullName_s=Sébastien Mateo">Sébastien Mateo</text:a></text:p>
              <text:p text:style-name="Normal"><text:span>Webinar recherche paramédicale</text:span><text:span>, Hospices Civils de Lyon, Mar 2022, Lyon ( en ligne ), France</text:span></text:p>
              <text:p text:style-name="Normal"><text:span>Communication dans un congrès</text:span></text:p>
              <text:p text:style-name="Normal"><text:a xlink:type="simple" xlink:href="https://hal.science/hal-03896862v1">hal-0389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86v1">Effects of 6 months functional electrical stimulation rowing training in spinal cord injury patients.</text:a></text:p>
              <text:p text:style-name="Normal"><text:a xlink:type="simple" xlink:href="https://hal.science/search/index/?q=*&amp;authFullName_s=Stéphane Drion">Stéphane Drion</text:a><text:span>,</text:span><text:a xlink:type="simple" xlink:href="https://hal.science/search/index/?q=*&amp;authFullName_s=Sébastien Mateo">Sébastien Mateo</text:a><text:span>,</text:span><text:a xlink:type="simple" xlink:href="https://hal.science/search/index/?q=*&amp;authFullName_s=Mélanie Prudent">Mélanie Prudent</text:a><text:span>,</text:span><text:a xlink:type="simple" xlink:href="https://hal.science/search/index/?q=*&amp;authFullName_s=Vance Bergeron">Vance Bergeron</text:a><text:span>,</text:span><text:a xlink:type="simple" xlink:href="https://hal.science/search/index/?q=*&amp;authFullName_s=Gilles Rode">Gilles Rode</text:a><text:span>et al.</text:span></text:p>
              <text:p text:style-name="Normal"><text:span>11th World Federation for Neurorehabilitation and and 35th Congress of the French Society of Physical and Rehabilitation Medicine</text:span><text:span>, WCNR and SOFMER, Oct 2020, Lyon, France</text:span></text:p>
              <text:p text:style-name="Normal"><text:span>Communication dans un congrès</text:span></text:p>
              <text:p text:style-name="Normal"><text:a xlink:type="simple" xlink:href="https://hal.science/hal-03896986v1">hal-038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52v1">Webinar de lancement du Hackathlon 2020</text:a></text:p>
              <text:p text:style-name="Normal"><text:a xlink:type="simple" xlink:href="https://hal.science/search/index/?q=*&amp;authFullName_s=Sébastien Mateo">Sébastien Mateo</text:a></text:p>
              <text:p text:style-name="Normal"><text:span>Hackathlon 2020</text:span><text:span>, Mar 2020, Bézier, France</text:span></text:p>
              <text:p text:style-name="Normal"><text:span>Communication dans un congrès</text:span></text:p>
              <text:p text:style-name="Normal"><text:a xlink:type="simple" xlink:href="https://hal.science/hal-03896852v1">hal-038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66v1">Can you imagine? Motor imagery in neurorehabilitation</text:a></text:p>
              <text:p text:style-name="Normal"><text:a xlink:type="simple" xlink:href="https://hal.science/search/index/?q=*&amp;authFullName_s=Sébastien Mateo">Sébastien Mateo</text:a></text:p>
              <text:p text:style-name="Normal"><text:span>focused symposium for the World congress for Physical Therapy Congress</text:span><text:span>, World congress for Physical Therapy Congress, May 2019, Genève (CH), Switzerland</text:span></text:p>
              <text:p text:style-name="Normal"><text:span>Communication dans un congrès</text:span></text:p>
              <text:p text:style-name="Normal"><text:a xlink:type="simple" xlink:href="https://hal.science/hal-03896966v1">hal-038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45v1">Élaboration d’un nouveau questionnaire d’évaluation des capacités d’imagerie motrice de la langue et de la bouche chez le patient avec dysfonction temporo-mandibulaire par la méthode DELPHI</text:a></text:p>
              <text:p text:style-name="Normal"><text:a xlink:type="simple" xlink:href="https://hal.science/search/index/?q=*&amp;authFullName_s=Sébastien Mateo">Sébastien Mateo</text:a><text:span>,</text:span><text:a xlink:type="simple" xlink:href="https://hal.science/search/index/?q=*&amp;authFullName_s=Caroline Alvarado">Caroline Alvarado</text:a></text:p>
              <text:p text:style-name="Normal"><text:span>7ème Journée Francophones de Kinésithérapie</text:span><text:span>, Société Française de Physiothérapie, Feb 2019, Montpellier, France. pp.43-95,<text:s/></text:span><text:a xlink:type="simple" xlink:href="https://dx.doi.org/10.1016/j.kine.2018.12.010">⟨10.1016/j.kine.2018.12.010⟩</text:a></text:p>
              <text:p text:style-name="Normal"><text:span>Communication dans un congrès</text:span></text:p>
              <text:p text:style-name="Normal"><text:a xlink:type="simple" xlink:href="https://hal.science/hal-03896945v1">hal-0389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01v1">Grasping rehabilitation using motor imagery with or with no neurofeedback after tetraplegia</text:a></text:p>
              <text:p text:style-name="Normal"><text:a xlink:type="simple" xlink:href="https://hal.science/search/index/?q=*&amp;authFullName_s=Sébastien Mateo">Sébastien Mateo</text:a></text:p>
              <text:p text:style-name="Normal"><text:span>Invitation par l'École Polytechnique Fédérale de Lausanne</text:span><text:span>, Pr Millan, Mar 2018, Genève (CH), Switzerland</text:span></text:p>
              <text:p text:style-name="Normal"><text:span>Communication dans un congrès</text:span></text:p>
              <text:p text:style-name="Normal"><text:a xlink:type="simple" xlink:href="https://hal.science/hal-03896801v1">hal-038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11v1">Imagerie motrice après blessure médullaire : connaissances actuelles et perspectives pour la rééducation</text:a></text:p>
              <text:p text:style-name="Normal"><text:a xlink:type="simple" xlink:href="https://hal.science/search/index/?q=*&amp;authFullName_s=Sébastien Mateo">Sébastien Mateo</text:a></text:p>
              <text:p text:style-name="Normal"><text:span>19ème journée nationale de l’Association Hautevilloise pour la Recherche et l’Étude en Kinésithérapie</text:span><text:span>, Association Hautevilloise pour la Recherche et l’Étude en Kinésithérapie, Apr 2018, Valence, France</text:span></text:p>
              <text:p text:style-name="Normal"><text:span>Communication dans un congrès</text:span></text:p>
              <text:p text:style-name="Normal"><text:a xlink:type="simple" xlink:href="https://hal.science/hal-03896811v1">hal-038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24v1">Imagerie motrice : applications en clinique et en recherche</text:a></text:p>
              <text:p text:style-name="Normal"><text:a xlink:type="simple" xlink:href="https://hal.science/search/index/?q=*&amp;authFullName_s=Sébastien Mateo">Sébastien Mateo</text:a></text:p>
              <text:p text:style-name="Normal"><text:span>1ère journée de Neurokinésithérapie</text:span><text:span>, Groupe d'intérêt de Neurologie de la société française de physiothérapie, Sep 2018, Marseille, France</text:span></text:p>
              <text:p text:style-name="Normal"><text:span>Communication dans un congrès</text:span></text:p>
              <text:p text:style-name="Normal"><text:a xlink:type="simple" xlink:href="https://hal.science/hal-03896824v1">hal-038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39v1">Efficacité de la rééducation du membre supérieur après tétraplégie</text:a></text:p>
              <text:p text:style-name="Normal"><text:a xlink:type="simple" xlink:href="https://hal.science/search/index/?q=*&amp;authFullName_s=Sébastien Mateo">Sébastien Mateo</text:a></text:p>
              <text:p text:style-name="Normal"><text:span>Les soirées du C3R</text:span><text:span>, C3R, Oct 2018, Lyon, France</text:span></text:p>
              <text:p text:style-name="Normal"><text:span>Communication dans un congrès</text:span></text:p>
              <text:p text:style-name="Normal"><text:a xlink:type="simple" xlink:href="https://hal.science/hal-03896839v1">hal-038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71v1">Quelles preuves d’efficacité des techniques de rééducation du membre supérieur après tétraplégie ?</text:a></text:p>
              <text:p text:style-name="Normal"><text:a xlink:type="simple" xlink:href="https://hal.science/search/index/?q=*&amp;authFullName_s=Sébastien Mateo">Sébastien Mateo</text:a></text:p>
              <text:p text:style-name="Normal"><text:span>5ème Congrès International des Étudiants Kinésithérapeutes Francophones</text:span><text:span>, Feb 2018, Rouen, France</text:span></text:p>
              <text:p text:style-name="Normal"><text:span>Communication dans un congrès</text:span></text:p>
              <text:p text:style-name="Normal"><text:a xlink:type="simple" xlink:href="https://hal.science/hal-03896771v1">hal-038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80v1">La thérapie par le miroir et l’imagerie motrice dans le traitement des douleurs neurologiques : quelles preuves et applications ?</text:a></text:p>
              <text:p text:style-name="Normal"><text:a xlink:type="simple" xlink:href="https://hal.science/search/index/?q=*&amp;authFullName_s=Sébastien Mateo">Sébastien Mateo</text:a></text:p>
              <text:p text:style-name="Normal"><text:span>5ème Congrès International des Étudiants Kinésithérapeutes Francophones</text:span><text:span>, Feb 2018, Rouen, France</text:span></text:p>
              <text:p text:style-name="Normal"><text:span>Communication dans un congrès</text:span></text:p>
              <text:p text:style-name="Normal"><text:a xlink:type="simple" xlink:href="https://hal.science/hal-03896780v1">hal-038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45v1">Innovative neurorehabilitation strategies for upper limb rehabilitation after tetraplegia: what are the evidence?</text:a></text:p>
              <text:p text:style-name="Normal"><text:a xlink:type="simple" xlink:href="https://hal.science/search/index/?q=*&amp;authFullName_s=Sébastien Mateo">Sébastien Mateo</text:a></text:p>
              <text:p text:style-name="Normal"><text:span>Congrès Neurotalk</text:span><text:span>, May 2017, Barcelone, Spain</text:span></text:p>
              <text:p text:style-name="Normal"><text:span>Communication dans un congrès</text:span></text:p>
              <text:p text:style-name="Normal"><text:a xlink:type="simple" xlink:href="https://hal.science/hal-03896745v1">hal-038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31v1">Comment utiliser l’imagerie motrice en kinésithérapie ?</text:a></text:p>
              <text:p text:style-name="Normal"><text:a xlink:type="simple" xlink:href="https://hal.science/search/index/?q=*&amp;authFullName_s=Sébastien Mateo">Sébastien Mateo</text:a></text:p>
              <text:p text:style-name="Normal"><text:span>6ème congrès de la Société Française de Physiothérapie</text:span><text:span>, SFP, Apr 2017, Paris, France</text:span></text:p>
              <text:p text:style-name="Normal"><text:span>Communication dans un congrès</text:span></text:p>
              <text:p text:style-name="Normal"><text:a xlink:type="simple" xlink:href="https://hal.science/hal-03896931v1">hal-038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12v1">Motor control strategies for upper limb movements after tetraplegia. a kinematic review</text:a></text:p>
              <text:p text:style-name="Normal"><text:a xlink:type="simple" xlink:href="https://hal.science/search/index/?q=*&amp;authFullName_s=Sébastien Mateo">Sébastien Mateo</text:a></text:p>
              <text:p text:style-name="Normal"><text:span>20th European Congress of Physical and Rehabilitation Medicine</text:span><text:span>, ESPRM, Apr 2016, Estoril (Portugal), Portugal</text:span></text:p>
              <text:p text:style-name="Normal"><text:span>Communication dans un congrès</text:span></text:p>
              <text:p text:style-name="Normal"><text:a xlink:type="simple" xlink:href="https://hal.science/hal-03896912v1">hal-038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20v1">How to control motor imagery in grasping rehabilitation after tetraplegia?</text:a></text:p>
              <text:p text:style-name="Normal"><text:a xlink:type="simple" xlink:href="https://hal.science/search/index/?q=*&amp;authFullName_s=Sébastien Mateo">Sébastien Mateo</text:a></text:p>
              <text:p text:style-name="Normal"><text:span>20th European Congress of Physical and Rehabilitation Medicine</text:span><text:span>, ESPRM, Apr 2016, Estoril (Portugal), Portugal</text:span></text:p>
              <text:p text:style-name="Normal"><text:span>Communication dans un congrès</text:span></text:p>
              <text:p text:style-name="Normal"><text:a xlink:type="simple" xlink:href="https://hal.science/hal-03896920v1">hal-038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95v1">Revue de littérature de la cinématique du membre supérieur après tétraplégie : implications pour la rééducation</text:a></text:p>
              <text:p text:style-name="Normal"><text:a xlink:type="simple" xlink:href="https://hal.science/search/index/?q=*&amp;authFullName_s=Sébastien Mateo">Sébastien Mateo</text:a></text:p>
              <text:p text:style-name="Normal"><text:span>30ème Congrès de la Société Française de Médecine Physique et Réadaptation</text:span><text:span>, SOFMER, Oct 2015, Montpellier, France</text:span></text:p>
              <text:p text:style-name="Normal"><text:span>Communication dans un congrès</text:span></text:p>
              <text:p text:style-name="Normal"><text:a xlink:type="simple" xlink:href="https://hal.science/hal-03896895v1">hal-038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07v1">Amélioration de la préhension par imagerie motrice après tétraplégie C6-C7: une étude cinématique et MEG pilote</text:a></text:p>
              <text:p text:style-name="Normal"><text:a xlink:type="simple" xlink:href="https://hal.science/search/index/?q=*&amp;authFullName_s=Sébastien Mateo">Sébastien Mateo</text:a></text:p>
              <text:p text:style-name="Normal"><text:span>Congrès de la Société Française d’Analyse du Mouvement</text:span><text:span>, Société Française d’Analyse du Mouvement, Feb 2015, Genève (CH), Switzerland</text:span></text:p>
              <text:p text:style-name="Normal"><text:span>Communication dans un congrès</text:span></text:p>
              <text:p text:style-name="Normal"><text:a xlink:type="simple" xlink:href="https://hal.science/hal-03896907v1">hal-038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86v1">Cortical and kinematics characteristics of the tenodesis grasp after quadriplegia: a MEG and kinematic control case study</text:a></text:p>
              <text:p text:style-name="Normal"><text:a xlink:type="simple" xlink:href="https://hal.science/search/index/?q=*&amp;authFullName_s=Sébastien Mateo">Sébastien Mateo</text:a></text:p>
              <text:p text:style-name="Normal"><text:span>19th European Congress of Physical and Rehabilitation Medicine</text:span><text:span>, SOFMER et ESPRM, May 2014, Marseille, France</text:span></text:p>
              <text:p text:style-name="Normal"><text:span>Communication dans un congrès</text:span></text:p>
              <text:p text:style-name="Normal"><text:a xlink:type="simple" xlink:href="https://hal.science/hal-03896886v1">hal-038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35v1">Imagerie motrice : intérêts chez le patient neurologique.</text:a></text:p>
              <text:p text:style-name="Normal"><text:a xlink:type="simple" xlink:href="https://hal.science/search/index/?q=*&amp;authFullName_s=Sébastien Mateo">Sébastien Mateo</text:a></text:p>
              <text:p text:style-name="Normal"><text:span>3ème Congrès International des Etudiants Kinésithérapeutes Francophones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3896735v1">hal-0389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79v1">Kinematic improvement tenodesis grasp in chronic C6 quadriplegic patients following motor imagery rehabilitation</text:a></text:p>
              <text:p text:style-name="Normal"><text:a xlink:type="simple" xlink:href="https://hal.science/search/index/?q=*&amp;authFullName_s=Sébastien Mateo">Sébastien Mateo</text:a></text:p>
              <text:p text:style-name="Normal"><text:span>28 ème Congrès de la Société Française de Médecine Physique et Réadaptation</text:span><text:span>, SOFMER, Oct 2013, Reims, France</text:span></text:p>
              <text:p text:style-name="Normal"><text:span>Communication dans un congrès</text:span></text:p>
              <text:p text:style-name="Normal"><text:a xlink:type="simple" xlink:href="https://hal.science/hal-03896879v1">hal-0389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8v1">Imagerie motrice après un AVC : quel protocole pour quel patient ?</text:a></text:p>
              <text:p text:style-name="Normal"><text:a xlink:type="simple" xlink:href="https://hal.science/search/index/?q=*&amp;authFullName_s=Sébastien Mateo">Sébastien Mateo</text:a></text:p>
              <text:p text:style-name="Normal"><text:span>41ème Entretiens de Médecine Physique et de Réadaptation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hal.science/hal-03896718v1">hal-038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94v1">Imagerie motrice : aspects théoriques et pratiques pour la pratique.</text:a></text:p>
              <text:p text:style-name="Normal"><text:a xlink:type="simple" xlink:href="https://hal.science/search/index/?q=*&amp;authFullName_s=Sébastien Mateo">Sébastien Mateo</text:a></text:p>
              <text:p text:style-name="Normal"><text:span>2ème Congrès International des Étudiants Kinésithérapeutes Francophones</text:span><text:span>, Feb 2012, Rennes, France</text:span></text:p>
              <text:p text:style-name="Normal"><text:span>Communication dans un congrès</text:span></text:p>
              <text:p text:style-name="Normal"><text:a xlink:type="simple" xlink:href="https://hal.science/hal-03896694v1">hal-0389669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6c67ad" table:style-name="6c67ad">
          <table:table-column table:style-name="6c67ad.0"/>
          <table:table-row>
            <table:table-cell office:value-type="string">
              <text:p text:style-name="Normal"><text:a xlink:type="simple" xlink:href="https://theses.hal.science/tel-01226781v1">Analyse cinématique de la préhension après tétraplégie : bases neurales et impact de l’imagerie motrice</text:a></text:p>
              <text:p text:style-name="Normal"><text:a xlink:type="simple" xlink:href="https://hal.science/search/index/?q=*&amp;authFullName_s=Sébastien Mateo">Sébastien Mateo</text:a></text:p>
              <text:p text:style-name="Normal"><text:span>Neurosciences [q-bio.NC]. Université Claude Bernard - Lyon I, 2015. Français.<text:s/></text:span><text:a xlink:type="simple" xlink:href="https://www.theses.fr/2015LYO10066">⟨NNT : 2015LYO10066⟩</text:a></text:p>
              <text:p text:style-name="Normal"><text:span>Thèse</text:span></text:p>
              <text:p text:style-name="Normal"><text:a xlink:type="simple" xlink:href="https://theses.hal.science/tel-01226781v1">tel-01226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TEO</dc:title>
    <dc:subject/>
    <dc:description>CV</dc:description>
    <dc:creator/>
    <dc:date>2026-05-16T22:15:26.000</dc:date>
    <meta:generator>PHPWord</meta:generator>
    <meta:initial-creator>CCSD</meta:initial-creator>
    <meta:creation-date>2026-05-16T22:15:26.000</meta:creation-date>
    <meta:keyword/>
    <meta:user-defined meta:name="Category"/>
    <meta:user-defined meta:name="Company"/>
    <meta:user-defined meta:name="Manager"/>
  </office:meta>
</office:document-meta>
</file>