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4a9e" style:family="table">
      <style:table-properties style:rel-width="100" table:align="center"/>
    </style:style>
    <style:style style:name="764a9e.0" style:family="table-column">
      <style:table-column-properties style:column-width="0.00cm"/>
    </style:style>
    <style:style style:name="5356ba" style:family="table">
      <style:table-properties style:rel-width="100" table:align="center"/>
    </style:style>
    <style:style style:name="5356ba.0" style:family="table-column">
      <style:table-column-properties style:column-width="0.00cm"/>
    </style:style>
    <style:style style:name="d2d0a1" style:family="table">
      <style:table-properties style:rel-width="100" table:align="center"/>
    </style:style>
    <style:style style:name="d2d0a1.0" style:family="table-column">
      <style:table-column-properties style:column-width="0.00cm"/>
    </style:style>
    <style:style style:name="f8ed82" style:family="table">
      <style:table-properties style:rel-width="100" table:align="center"/>
    </style:style>
    <style:style style:name="f8ed82.0" style:family="table-column">
      <style:table-column-properties style:column-width="0.00cm"/>
    </style:style>
    <style:style style:name="e5e9e1" style:family="table">
      <style:table-properties style:rel-width="100" table:align="center"/>
    </style:style>
    <style:style style:name="e5e9e1.0" style:family="table-column">
      <style:table-column-properties style:column-width="0.00cm"/>
    </style:style>
    <style:style style:name="29d6a2" style:family="table">
      <style:table-properties style:rel-width="100" table:align="center"/>
    </style:style>
    <style:style style:name="29d6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eineri<text:s/></text:span><text:span text:style-name="T2">MCF HDR psychologie sociale Université Bretagne Sud Directeur LP3C UB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meineri">sebastien-meine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40-6782">0000-0002-7640-678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764a9e" table:style-name="764a9e">
          <table:table-column table:style-name="764a9e.0"/>
          <table:table-row>
            <table:table-cell office:value-type="string">
              <text:p text:style-name="Normal"><text:a xlink:type="simple" xlink:href="https://hal.science/hal-05010583v1">Modélisation du comportement en vue de la prédiction du succès des démarches d'accompagnement du changement et de l'automatisation des diagnostics</text:a></text:p>
              <text:p text:style-name="Normal"><text:a xlink:type="simple" xlink:href="https://hal.science/search/index/?q=*&amp;authFullName_s=Paul Collet">Paul Collet</text:a><text:span>,</text:span><text:a xlink:type="simple" xlink:href="https://hal.science/search/index/?q=*&amp;authFullName_s=Fabien Silone">Fabien Silone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Sébastien Meineri">Sébastien Meineri</text:a></text:p>
              <text:p text:style-name="Normal"><text:span>Séminaire Annuel Marsouin</text:span><text:span>, May 2025, Lanester, France</text:span></text:p>
              <text:p text:style-name="Normal"><text:span>Communication dans un congrès</text:span></text:p>
              <text:p text:style-name="Normal"><text:a xlink:type="simple" xlink:href="https://hal.science/hal-05010583v1">hal-0501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97v1">The long-lasting impact of Long-term Feedback on waste Management</text:a></text:p>
              <text:p text:style-name="Normal"><text:a xlink:type="simple" xlink:href="https://hal.science/search/index/?q=*&amp;authFullName_s=Sébastien Meineri">Sébastien Meineri</text:a><text:span>,</text:span><text:a xlink:type="simple" xlink:href="https://hal.science/search/index/?q=*&amp;authFullName_s=Isabelle Dangeard">Isabelle Dangeard</text:a><text:span>,</text:span><text:a xlink:type="simple" xlink:href="https://hal.science/search/index/?q=*&amp;authFullName_s=Mickaël Dupré">Mickaël Dupré</text:a></text:p>
              <text:p text:style-name="Normal"><text:span>Workshop on Behavioral interventions for the circular economy transition in Italy.</text:span><text:span>, O.E.C.D., Dec 2022, Rome, France</text:span></text:p>
              <text:p text:style-name="Normal"><text:span>Communication dans un congrès</text:span></text:p>
              <text:p text:style-name="Normal"><text:a xlink:type="simple" xlink:href="https://hal.science/hal-05010597v1">hal-05010597v1</text:a></text:p>
            </table:table-cell>
          </table:table-row>
        </table:table>
        <text:p text:style-name="P17"/>
        <text:p text:style-name="Heading2"><text:span text:style-name="T8">Article dans une revue (4)</text:span></text:p>
        <text:p text:style-name="P19"/>
        <table:table table:name="5356ba" table:style-name="5356ba">
          <table:table-column table:style-name="5356ba.0"/>
          <table:table-row>
            <table:table-cell office:value-type="string">
              <text:p text:style-name="Normal"><text:a xlink:type="simple" xlink:href="https://hal.science/hal-05010622v1">You need to learn how to make good group decisions! Making good decision in a group can be learned!</text:a></text:p>
              <text:p text:style-name="Normal"><text:a xlink:type="simple" xlink:href="https://hal.science/search/index/?q=*&amp;authFullName_s=Mickaël Dupré">Mickaël Dupré</text:a><text:span>,</text:span><text:a xlink:type="simple" xlink:href="https://hal.science/search/index/?q=*&amp;authFullName_s=Sébastien Meineri">Sébastien Meineri</text:a></text:p>
              <text:p text:style-name="Normal"><text:span>Management &amp; Prospective (Gestion 2000)</text:span><text:span>, In press</text:span></text:p>
              <text:p text:style-name="Normal"><text:span>Article dans une revue</text:span></text:p>
              <text:p text:style-name="Normal"><text:a xlink:type="simple" xlink:href="https://hal.science/hal-05010622v1">hal-0501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41v1">De la propagande d’Etat aux fake-news des réseaux : Quand le faux nous influence !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/text:p>
              <text:p text:style-name="Normal"><text:span>Cahiers de psychologie politique</text:span><text:span>, 2021,<text:s/></text:span><text:a xlink:type="simple" xlink:href="https://dx.doi.org/10.34745/numerev_1680">⟨10.34745/numerev_1680⟩</text:a></text:p>
              <text:p text:style-name="Normal"><text:span>Article dans une revue</text:span></text:p>
              <text:p text:style-name="Normal"><text:a xlink:type="simple" xlink:href="https://hal.science/hal-05010241v1">hal-0501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21v1">The Long-Lasting Impact Of Long-Term Feedback on Waste Management</text:a></text:p>
              <text:p text:style-name="Normal"><text:a xlink:type="simple" xlink:href="https://hal.science/search/index/?q=*&amp;authFullName_s=Sébastien Meineri">Sébastien Meineri</text:a><text:span>,</text:span><text:a xlink:type="simple" xlink:href="https://hal.science/search/index/?q=*&amp;authFullName_s=Isabelle Dangeard">Isabelle Dangeard</text:a><text:span>,</text:span><text:a xlink:type="simple" xlink:href="https://hal.science/search/index/?q=*&amp;authFullName_s=Mickaël Dupré">Mickaël Dupré</text:a></text:p>
              <text:p text:style-name="Normal"><text:span>European Journal of Social Sciences (EJSS)</text:span><text:span>, 2021</text:span></text:p>
              <text:p text:style-name="Normal"><text:span>Article dans une revue</text:span></text:p>
              <text:p text:style-name="Normal"><text:a xlink:type="simple" xlink:href="https://hal.science/hal-05010221v1">hal-0501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11v1">An Offer They Can't Refuse: The Foot-In-The-Why Paradigm</text:a></text:p>
              <text:p text:style-name="Normal"><text:a xlink:type="simple" xlink:href="https://hal.science/search/index/?q=*&amp;authFullName_s=Sebastien Meineri">Sebastien Meineri</text:a><text:span>,</text:span><text:a xlink:type="simple" xlink:href="https://hal.science/search/index/?q=*&amp;authFullName_s=Mickaël Dupré">Mickaël Dupré</text:a></text:p>
              <text:p text:style-name="Normal"><text:span>North American Journal of Psychology</text:span><text:span>, 2021</text:span></text:p>
              <text:p text:style-name="Normal"><text:span>Article dans une revue</text:span></text:p>
              <text:p text:style-name="Normal"><text:a xlink:type="simple" xlink:href="https://hal.science/hal-04323311v1">hal-04323311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d2d0a1" table:style-name="d2d0a1">
          <table:table-column table:style-name="d2d0a1.0"/>
          <table:table-row>
            <table:table-cell office:value-type="string">
              <text:p text:style-name="Normal"><text:a xlink:type="simple" xlink:href="https://hal.science/hal-05010574v1">Élaboration d'une échelle de mesure des stades d'appropriation de ChatGPT par les enseignant.es.</text:a></text:p>
              <text:p text:style-name="Normal"><text:a xlink:type="simple" xlink:href="https://hal.science/search/index/?q=*&amp;authFullName_s=Paul Collet">Paul Collet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Fabien Silone">Fabien Silone</text:a></text:p>
              <text:p text:style-name="Normal"><text:span>Séminaire Annuel Marsouin</text:span><text:span>, May 2024, Redon, France</text:span></text:p>
              <text:p text:style-name="Normal"><text:span>Poster de conférence</text:span></text:p>
              <text:p text:style-name="Normal"><text:a xlink:type="simple" xlink:href="https://hal.science/hal-05010574v1">hal-0501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23v1">Élaboration d’une échelle de mesure des stades d'appropriation de ChatGPT par les enseignant·es</text:a></text:p>
              <text:p text:style-name="Normal"><text:a xlink:type="simple" xlink:href="https://hal.science/search/index/?q=*&amp;authFullName_s=Paul Collet">Paul Collet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Fabien Silone">Fabien Silone</text:a></text:p>
              <text:p text:style-name="Normal"><text:span>MARSOUIN</text:span><text:span>, May 2024, Redon, France. 2024,<text:s/></text:span><text:a xlink:type="simple" xlink:href="https://dx.doi.org/10.1016/j.jenvp.2013.01.002255">⟨10.1016/j.jenvp.2013.01.002255⟩</text:a></text:p>
              <text:p text:style-name="Normal"><text:span>Poster de conférence</text:span></text:p>
              <text:p text:style-name="Normal"><text:a xlink:type="simple" xlink:href="https://hal.science/hal-04595823v1">hal-04595823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f8ed82" table:style-name="f8ed82">
          <table:table-column table:style-name="f8ed82.0"/>
          <table:table-row>
            <table:table-cell office:value-type="string">
              <text:p text:style-name="Normal"><text:a xlink:type="simple" xlink:href="https://hal.science/tel-05010556v1">Soumission Librement Consentie et Identification De l’Action</text:a></text:p>
              <text:p text:style-name="Normal"><text:a xlink:type="simple" xlink:href="https://hal.science/search/index/?q=*&amp;authFullName_s=Sébastien Meineri">Sébastien Meineri</text:a></text:p>
              <text:p text:style-name="Normal"><text:span>Psychologie et comportements. Université Bretagne Sud, 2024</text:span></text:p>
              <text:p text:style-name="Normal"><text:span>HDR</text:span></text:p>
              <text:p text:style-name="Normal"><text:a xlink:type="simple" xlink:href="https://hal.science/tel-05010556v1">tel-05010556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e5e9e1" table:style-name="e5e9e1">
          <table:table-column table:style-name="e5e9e1.0"/>
          <table:table-row>
            <table:table-cell office:value-type="string">
              <text:p text:style-name="Normal"><text:a xlink:type="simple" xlink:href="https://hal.science/hal-05010611v1">Intérêt et faisabilité d'un diagnostic individualisé de mobilité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François Brischoux">François Brischoux</text:a></text:p>
              <text:p text:style-name="Normal"><text:span>Dreal Pays de la loire. 2023</text:span></text:p>
              <text:p text:style-name="Normal"><text:span>Rapport</text:span></text:p>
              <text:p text:style-name="Normal"><text:a xlink:type="simple" xlink:href="https://hal.science/hal-05010611v1">hal-05010611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29d6a2" table:style-name="29d6a2">
          <table:table-column table:style-name="29d6a2.0"/>
          <table:table-row>
            <table:table-cell office:value-type="string">
              <text:p text:style-name="Normal"><text:a xlink:type="simple" xlink:href="https://hal.science/hal-05010631v1">L’effet à long terme d’un Feedback sur le poids des déchets résiduels.</text:a></text:p>
              <text:p text:style-name="Normal"><text:a xlink:type="simple" xlink:href="https://hal.science/search/index/?q=*&amp;authFullName_s=Mickaël Dupré">Mickaël Dupré</text:a><text:span>,</text:span><text:a xlink:type="simple" xlink:href="https://hal.science/search/index/?q=*&amp;authFullName_s=Sébastien Meineri">Sébastien Meineri</text:a></text:p>
              <text:p text:style-name="Normal"><text:span>Guide de l’économie comportementale BVA</text:span><text:span>, 2022</text:span></text:p>
              <text:p text:style-name="Normal"><text:span>Chapitre d'ouvrage</text:span></text:p>
              <text:p text:style-name="Normal"><text:a xlink:type="simple" xlink:href="https://hal.science/hal-05010631v1">hal-05010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eineri</dc:title>
    <dc:subject/>
    <dc:description>CV</dc:description>
    <dc:creator/>
    <dc:date>2026-05-20T16:15:10.000</dc:date>
    <meta:generator>PHPWord</meta:generator>
    <meta:initial-creator>CCSD</meta:initial-creator>
    <meta:creation-date>2026-05-20T16:15:10.000</meta:creation-date>
    <meta:keyword/>
    <meta:user-defined meta:name="Category"/>
    <meta:user-defined meta:name="Company"/>
    <meta:user-defined meta:name="Manager"/>
  </office:meta>
</office:document-meta>
</file>