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e27f" style:family="table">
      <style:table-properties style:rel-width="100" table:align="center"/>
    </style:style>
    <style:style style:name="3de27f.0" style:family="table-column">
      <style:table-column-properties style:column-width="0.00cm"/>
    </style:style>
    <style:style style:name="cb9da2" style:family="table">
      <style:table-properties style:rel-width="100" table:align="center"/>
    </style:style>
    <style:style style:name="cb9da2.0" style:family="table-column">
      <style:table-column-properties style:column-width="0.00cm"/>
    </style:style>
    <style:style style:name="13a8ff" style:family="table">
      <style:table-properties style:rel-width="100" table:align="center"/>
    </style:style>
    <style:style style:name="13a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de27f" table:style-name="3de27f">
          <table:table-column table:style-name="3de27f.0"/>
          <table:table-row>
            <table:table-cell office:value-type="string">
              <text:p text:style-name="Normal"><text:a xlink:type="simple" xlink:href="https://hal.science/hal-03102356v1">Optimal sickness benefits in a principal–agent model</text:a></text:p>
              <text:p text:style-name="Normal"><text:a xlink:type="simple" xlink:href="https://hal.science/search/index/?q=*&amp;authFullName_s=Sébastien Ménard">Sébastien Ménard</text:a></text:p>
              <text:p text:style-name="Normal"><text:span>Social Choice and Welfare</text:span><text:span>, 2021,<text:s/></text:span><text:a xlink:type="simple" xlink:href="https://dx.doi.org/10.1007/s00355-020-01307-6">⟨10.1007/s00355-020-01307-6⟩</text:a></text:p>
              <text:p text:style-name="Normal"><text:span>Article dans une revue</text:span></text:p>
              <text:p text:style-name="Normal"><text:a xlink:type="simple" xlink:href="https://hal.science/hal-03102356v1">hal-031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87v1">Contrôle et sanction des chômeurs en présence d'épargne de précaution</text:a></text:p>
              <text:p text:style-name="Normal"><text:a xlink:type="simple" xlink:href="https://hal.science/search/index/?q=*&amp;authFullName_s=Sébastien Ménard">Sébastien Ménard</text:a></text:p>
              <text:p text:style-name="Normal"><text:span>L'actualité économique. Revue d'analyse économique</text:span><text:span>, 2019, 95 (1), pp.73-108.<text:s/></text:span><text:a xlink:type="simple" xlink:href="https://dx.doi.org/10.7202/1076385ar">⟨10.7202/1076385ar⟩</text:a></text:p>
              <text:p text:style-name="Normal"><text:span>Article dans une revue</text:span></text:p>
              <text:p text:style-name="Normal"><text:a xlink:type="simple" xlink:href="https://hal.science/hal-03027487v1">hal-030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38v1">Ausentismo y producción: el esquema de ajuste de primas por siniestralidad observada aplicado al seguro de salud en Francia</text:a></text:p>
              <text:p text:style-name="Normal"><text:a xlink:type="simple" xlink:href="https://hal.science/search/index/?q=*&amp;authFullName_s=Sébastien Ménard">Sébastien Ménard</text:a><text:span>,</text:span><text:a xlink:type="simple" xlink:href="https://hal.science/search/index/?q=*&amp;authFullName_s=Coralia Quintero Rojas">Coralia Quintero Rojas</text:a></text:p>
              <text:p text:style-name="Normal"><text:span>Lecturas de Economía</text:span><text:span>, 2018, 88,<text:s/></text:span><text:a xlink:type="simple" xlink:href="https://dx.doi.org/10.17533/udea.le.n88a01">⟨10.17533/udea.le.n88a01⟩</text:a></text:p>
              <text:p text:style-name="Normal"><text:span>Article dans une revue</text:span></text:p>
              <text:p text:style-name="Normal"><text:a xlink:type="simple" xlink:href="https://hal.science/hal-03027538v1">hal-0302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42v1">Comment le contrôle des chômeurs modifie-t-il le contrat optimal d’assurance chômage ?</text:a></text:p>
              <text:p text:style-name="Normal"><text:a xlink:type="simple" xlink:href="https://hal.science/search/index/?q=*&amp;authFullName_s=Sébastien Ménard">Sébastien Ménard</text:a><text:span>,</text:span><text:a xlink:type="simple" xlink:href="https://hal.science/search/index/?q=*&amp;authFullName_s=Solenne Tanguy">Solenne Tanguy</text:a></text:p>
              <text:p text:style-name="Normal"><text:span>Revue Economique</text:span><text:span>, 2018, 69 (5), pp.745-778.<text:s/></text:span><text:a xlink:type="simple" xlink:href="https://dx.doi.org/10.3917/reco.695.0745">⟨10.3917/reco.695.0745⟩</text:a></text:p>
              <text:p text:style-name="Normal"><text:span>Article dans une revue</text:span></text:p>
              <text:p text:style-name="Normal"><text:a xlink:type="simple" xlink:href="https://hal.science/hal-02295542v1">hal-022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33v1">The effects of a bonus-malus workers' compensation system on the labor force structure, productivity, and welfare</text:a></text:p>
              <text:p text:style-name="Normal"><text:a xlink:type="simple" xlink:href="https://hal.science/search/index/?q=*&amp;authFullName_s=Sébastien Ménard">Sébastien Ménard</text:a><text:span>,</text:span><text:a xlink:type="simple" xlink:href="https://hal.science/search/index/?q=*&amp;authFullName_s=Coralia Quintero Rojas">Coralia Quintero Rojas</text:a></text:p>
              <text:p text:style-name="Normal"><text:span>Economics Bulletin</text:span><text:span>, 2018, 38 (2), pp.712-719</text:span></text:p>
              <text:p text:style-name="Normal"><text:span>Article dans une revue</text:span></text:p>
              <text:p text:style-name="Normal"><text:a xlink:type="simple" xlink:href="https://hal.science/hal-03027533v1">hal-030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989v1">Optimal Unemployment Insurance for Older Worke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Sébastien Ménard">Sébastien Ménard</text:a><text:span>,</text:span><text:a xlink:type="simple" xlink:href="https://hal.science/search/index/?q=*&amp;authFullName_s=Thepthida Sopraseuth">Thepthida Sopraseuth</text:a></text:p>
              <text:p text:style-name="Normal"><text:span>Journal of Public Economics</text:span><text:span>, 2012, 96 (5-6), pp.509-519.<text:s/></text:span><text:a xlink:type="simple" xlink:href="https://dx.doi.org/10.1016/j.jpubeco.2012.02.002">⟨10.1016/j.jpubeco.2012.02.002⟩</text:a></text:p>
              <text:p text:style-name="Normal"><text:span>Article dans une revue</text:span></text:p>
              <text:p text:style-name="Normal"><text:a xlink:type="simple" xlink:href="https://hal.science/hal-00668989v1">hal-00668989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cb9da2" table:style-name="cb9da2">
          <table:table-column table:style-name="cb9da2.0"/>
          <table:table-row>
            <table:table-cell office:value-type="string">
              <text:p text:style-name="Normal"><text:a xlink:type="simple" xlink:href="https://hal.science/hal-03027395v1">Optimal sickness benefits in a Principal-Agent Model</text:a></text:p>
              <text:p text:style-name="Normal"><text:a xlink:type="simple" xlink:href="https://hal.science/search/index/?q=*&amp;authFullName_s=Sébastien Ménard">Sébastien Mén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7395v1">hal-030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29v1">The impact of benefit sanctions on equilibrium wage dispersion and job vacancies</text:a></text:p>
              <text:p text:style-name="Normal"><text:a xlink:type="simple" xlink:href="https://hal.science/search/index/?q=*&amp;authFullName_s=Sébastien Ménard">Sébastien Mén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229v1">hal-0244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890v1">Revisiting Hopenhayn and Nicolini’s optimal unemployment insurance with job search monitoring and sanctions</text:a></text:p>
              <text:p text:style-name="Normal"><text:a xlink:type="simple" xlink:href="https://hal.science/search/index/?q=*&amp;authFullName_s=Sebastien Menard">Sebastien Menard</text:a><text:span>,</text:span><text:a xlink:type="simple" xlink:href="https://hal.science/search/index/?q=*&amp;authFullName_s=Solenne Tanguy">Solenne Tangu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890v1">halshs-018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11v1">Absenteeism and productivity: the experience rating applied to employer contributions to health insurance</text:a></text:p>
              <text:p text:style-name="Normal"><text:a xlink:type="simple" xlink:href="https://hal.science/search/index/?q=*&amp;authFullName_s=Sébastien Ménard">Sébastien Ménard</text:a><text:span>,</text:span><text:a xlink:type="simple" xlink:href="https://hal.science/search/index/?q=*&amp;authFullName_s=Coralia Quintero">Coralia Quinter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11v1">hal-0129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95v1">Optimal unemployment insurance for older worke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Sébastien Ménard">Sébastien Ménard</text:a><text:span>,</text:span><text:a xlink:type="simple" xlink:href="https://hal.science/search/index/?q=*&amp;authFullName_s=Thepthida Sopraseuth">Thepthida Sopraseut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92095v1">hal-0129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099v1">Employment Protection Legislation and Adverse Selection at the Labor Market Entry</text:a></text:p>
              <text:p text:style-name="Normal"><text:a xlink:type="simple" xlink:href="https://hal.science/search/index/?q=*&amp;authFullName_s=Anne Bucher">Anne Bucher</text:a><text:span>,</text:span><text:a xlink:type="simple" xlink:href="https://hal.science/search/index/?q=*&amp;authFullName_s=Sébastien Ménard">Sébastien Mén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12099v1">halshs-0081209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3a8ff" table:style-name="13a8ff">
          <table:table-column table:style-name="13a8ff.0"/>
          <table:table-row>
            <table:table-cell office:value-type="string">
              <text:p text:style-name="Normal"><text:a xlink:type="simple" xlink:href="https://shs.hal.science/halshs-00445678v1">La commune, ça sert à quoi ?</text:a></text:p>
              <text:p text:style-name="Normal"><text:a xlink:type="simple" xlink:href="https://hal.science/search/index/?q=*&amp;authFullName_s=Olivier Babeau">Olivier Babeau</text:a><text:span>,</text:span><text:a xlink:type="simple" xlink:href="https://hal.science/search/index/?q=*&amp;authFullName_s=Sébastien Ménard">Sébastien Ménard</text:a></text:p>
              <text:p text:style-name="Normal"><text:span>2008, pp.206</text:span></text:p>
              <text:p text:style-name="Normal"><text:span>Autre publication scientifique</text:span></text:p>
              <text:p text:style-name="Normal"><text:a xlink:type="simple" xlink:href="https://shs.hal.science/halshs-00445678v1">halshs-00445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NARD</dc:title>
    <dc:subject/>
    <dc:description>CV</dc:description>
    <dc:creator/>
    <dc:date>2026-05-14T04:48:30.000</dc:date>
    <meta:generator>PHPWord</meta:generator>
    <meta:initial-creator>CCSD</meta:initial-creator>
    <meta:creation-date>2026-05-14T04:48:30.000</meta:creation-date>
    <meta:keyword/>
    <meta:user-defined meta:name="Category"/>
    <meta:user-defined meta:name="Company"/>
    <meta:user-defined meta:name="Manager"/>
  </office:meta>
</office:document-meta>
</file>