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0" style:family="text">
      <style:text-properties/>
    </style:style>
    <style:style style:name="P54" style:family="paragraph" style:parent-style-name="Normal">
      <style:paragraph-properties/>
    </style:style>
    <style:style style:name="T4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3" style:family="text">
      <style:text-properties/>
    </style:style>
    <style:style style:name="P58" style:family="paragraph" style:parent-style-name="Normal">
      <style:paragraph-properties/>
    </style:style>
    <style:style style:name="T44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6" style:family="text">
      <style:text-properties/>
    </style:style>
    <style:style style:name="P62" style:family="paragraph" style:parent-style-name="Normal">
      <style:paragraph-properties/>
    </style:style>
    <style:style style:name="T4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48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574" style:family="table">
      <style:table-properties style:rel-width="100" table:align="center"/>
    </style:style>
    <style:style style:name="2e8574.0" style:family="table-column">
      <style:table-column-properties style:column-width="0.00cm"/>
    </style:style>
    <style:style style:name="9c94c3" style:family="table">
      <style:table-properties style:rel-width="100" table:align="center"/>
    </style:style>
    <style:style style:name="9c94c3.0" style:family="table-column">
      <style:table-column-properties style:column-width="0.00cm"/>
    </style:style>
    <style:style style:name="3286ae" style:family="table">
      <style:table-properties style:rel-width="100" table:align="center"/>
    </style:style>
    <style:style style:name="3286ae.0" style:family="table-column">
      <style:table-column-properties style:column-width="0.00cm"/>
    </style:style>
    <style:style style:name="8760f6" style:family="table">
      <style:table-properties style:rel-width="100" table:align="center"/>
    </style:style>
    <style:style style:name="8760f6.0" style:family="table-column">
      <style:table-column-properties style:column-width="0.00cm"/>
    </style:style>
    <style:style style:name="a27451" style:family="table">
      <style:table-properties style:rel-width="100" table:align="center"/>
    </style:style>
    <style:style style:name="a27451.0" style:family="table-column">
      <style:table-column-properties style:column-width="0.00cm"/>
    </style:style>
    <style:style style:name="1ace9d" style:family="table">
      <style:table-properties style:rel-width="100" table:align="center"/>
    </style:style>
    <style:style style:name="1ac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erk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Research experience</text:span></text:p>
        <text:list text:style-name="listStyle_0">
          <text:list-item>
            <text:p text:style-name="P8"><text:span text:style-name="T4">2010-</text:span></text:p>
            <text:p text:style-name="P9"><text:span text:style-name="T5">: Professor,<text:s/></text:span></text:p>
            <text:p><text:a xlink:type="simple" xlink:href="http://umet.univ-lille1.fr/">Unité Matériaux et Transformations</text:a></text:p>
            <text:p text:style-name="P10"><text:span text:style-name="T6">, Université de Lille, France</text:span></text:p>
          </text:list-item>
        </text:list>
        <text:list text:style-name="listStyle_0">
          <text:list-item>
            <text:p text:style-name="P12"><text:span text:style-name="T7">2014-2019</text:span></text:p>
            <text:p text:style-name="P13"><text:span text:style-name="T8">: Junior Member,<text:s/></text:span></text:p>
            <text:p><text:a xlink:type="simple" xlink:href="http://iuf.amue.fr/">Institut universitaire de France</text:a></text:p>
          </text:list-item>
        </text:list>
        <text:list text:style-name="listStyle_0">
          <text:list-item>
            <text:p text:style-name="P15"><text:span text:style-name="T9">2006-2010</text:span></text:p>
            <text:p text:style-name="P16"><text:span text:style-name="T10">: CNRS Research Scientist, Laboratoire de Structure et Propriétés de l'Etat Solide, then<text:s/></text:span></text:p>
            <text:p><text:a xlink:type="simple" xlink:href="http://umet.univ-lille1.fr/">Unité Matériaux et Transformations</text:a></text:p>
            <text:p text:style-name="P17"><text:span text:style-name="T11">, Université Lille 1, France</text:span></text:p>
          </text:list-item>
        </text:list>
        <text:list text:style-name="listStyle_0">
          <text:list-item>
            <text:p text:style-name="P19"><text:span text:style-name="T12">2004-2006</text:span></text:p>
            <text:p text:style-name="P20"><text:span text:style-name="T13">: Miller Research Fellow,<text:s/></text:span></text:p>
            <text:p><text:a xlink:type="simple" xlink:href="http://eps.berkeley.edu/">Department of Earth and Planetary Science</text:a></text:p>
            <text:p text:style-name="P21"><text:span text:style-name="T14">, University of California, Berkeley, United States</text:span></text:p>
          </text:list-item>
        </text:list>
        <text:list text:style-name="listStyle_0">
          <text:list-item>
            <text:p text:style-name="P23"><text:span text:style-name="T15">2002-2004</text:span></text:p>
            <text:p text:style-name="P24"><text:span text:style-name="T16"><text:s/>: JSPS post-doctoral fellow,<text:s/></text:span></text:p>
            <text:p><text:a xlink:type="simple" xlink:href="http://www.issp.u-tokyo.ac.jp">Institute for Solid State Physics</text:a></text:p>
            <text:p text:style-name="P25"><text:span text:style-name="T17">, University of Tokyo, Japan.</text:span></text:p>
          </text:list-item>
        </text:list>
        <text:list text:style-name="listStyle_0">
          <text:list-item>
            <text:p text:style-name="P27"><text:span text:style-name="T18">1999-2002</text:span></text:p>
            <text:p text:style-name="P28"><text:span text:style-name="T19">: PhD at the<text:s/></text:span></text:p>
            <text:p><text:a xlink:type="simple" xlink:href="http://lgltpe.ens-lyon.fr/">Laboratoire des Sciences de la Terre</text:a></text:p>
            <text:p text:style-name="P29"><text:span text:style-name="T20">, École Normale Supérieure de Lyon, France, and the<text:s/></text:span></text:p>
            <text:p><text:a xlink:type="simple" xlink:href="https://www.gl.ciw.edu/">Geophysical Laboratory</text:a></text:p>
            <text:p text:style-name="P30"><text:span text:style-name="T21">, Carnegie Institution for Science, Washington DC, Etats-Unis, supervised by Philippe Gillet and Russell J. Hemley</text:span></text:p>
          </text:list-item>
        </text:list>
        <text:p text:style-name="Heading2"><text:span text:style-name="T22">Education</text:span></text:p>
        <text:list text:style-name="listStyle_1">
          <text:list-item>
            <text:p text:style-name="P33"><text:span text:style-name="T23">2009</text:span></text:p>
            <text:p text:style-name="P34"><text:span text:style-name="T24">: Habilitation à diriger les recherches,<text:s/></text:span></text:p>
            <text:p><text:a xlink:type="simple" xlink:href="http://www.univ-lille1.fr/">Université Lille 1</text:a></text:p>
            <text:p text:style-name="P35"><text:span text:style-name="T25">, France</text:span></text:p>
            <text:p text:style-name="Standard"/>
            <text:p text:style-name="P36"><text:span text:style-name="T26">Title : Plasticity under pressure: experimental approach</text:span></text:p>
          </text:list-item>
        </text:list>
        <text:list text:style-name="listStyle_1">
          <text:list-item>
            <text:p text:style-name="P38"><text:span text:style-name="T27">1999-2002</text:span></text:p>
            <text:p text:style-name="P39"><text:span text:style-name="T28">: PhD thesis at the<text:s/></text:span></text:p>
            <text:p><text:a xlink:type="simple" xlink:href="http://lgltpe.ens-lyon.fr/">Laboratoire des Sciences de la Terre</text:a></text:p>
            <text:p text:style-name="P40"><text:span text:style-name="T29"><text:s/>of the École Normale Supérieure de Lyon, France, and at the<text:s/></text:span></text:p>
            <text:p><text:a xlink:type="simple" xlink:href="https://www.gl.ciw.edu/">Geophysical Laboratory</text:a></text:p>
            <text:p text:style-name="P41"><text:span text:style-name="T30">, Carnegie Institution for Science, Washington DC, United States</text:span></text:p>
            <text:p text:style-name="Standard"/>
            <text:p text:style-name="P42"><text:span text:style-name="T31">Title: Elasticity and preferred orientations in the deep Earth: an experimental approach</text:span></text:p>
            <text:p text:style-name="Standard"/>
            <text:p text:style-name="P43"><text:span text:style-name="T32">Advisors: Philippe Gillet (ENS Lyon) and Russell J. Hemley (Geophysical Laboratory)</text:span></text:p>
          </text:list-item>
        </text:list>
        <text:list text:style-name="listStyle_1">
          <text:list-item>
            <text:p text:style-name="P45"><text:span text:style-name="T33">1994-1997</text:span></text:p>
            <text:p text:style-name="P46"><text:span text:style-name="T34">: Magistère des Sciences de la Matière à l'</text:span></text:p>
            <text:p><text:a xlink:type="simple" xlink:href="http://merkel.texture.rocks/CV/%C3%89cole%20Normale%20Sup%C3%A9rieure%20de%20Lyon">École Normale Supérieure de Lyon</text:a></text:p>
            <text:p text:style-name="P47"><text:span text:style-name="T35">, France</text:span></text:p>
          </text:list-item>
        </text:list>
        <text:list text:style-name="listStyle_1">
          <text:list-item>
            <text:p text:style-name="P49"><text:span text:style-name="T36">1996-1997</text:span></text:p>
            <text:p text:style-name="P50"><text:span text:style-name="T37">: Master's Degree in Statistical Physics and Non Linear Phenomena at the<text:s/></text:span></text:p>
            <text:p><text:a xlink:type="simple" xlink:href="http://www.ens-lyon.eu/">Ecole Normale Supérieure de Lyon</text:a></text:p>
            <text:p text:style-name="P51"><text:span text:style-name="T38">, France</text:span></text:p>
          </text:list-item>
        </text:list>
        <text:list text:style-name="listStyle_1">
          <text:list-item>
            <text:p text:style-name="P53"><text:span text:style-name="T39">1994-1996</text:span></text:p>
            <text:p text:style-name="P54"><text:span text:style-name="T40">: Undergraduate studies in Physics at the<text:s/></text:span></text:p>
            <text:p><text:a xlink:type="simple" xlink:href="http://www.ens-lyon.eu/">Ecole Normale Supérieure de Lyon</text:a></text:p>
            <text:p text:style-name="P55"><text:span text:style-name="T41">, France</text:span></text:p>
          </text:list-item>
        </text:list>
        <text:list text:style-name="listStyle_1">
          <text:list-item>
            <text:p text:style-name="P57"><text:span text:style-name="T42">1992-1994</text:span></text:p>
            <text:p text:style-name="P58"><text:span text:style-name="T43">: Mathématiques Spéciales et Supérieures,<text:s/></text:span></text:p>
            <text:p><text:a xlink:type="simple" xlink:href="http://lyceeduparc.fr/">Lycée du Parc</text:a></text:p>
            <text:p text:style-name="P59"><text:span text:style-name="T44">, Lyon, France</text:span></text:p>
          </text:list-item>
        </text:list>
        <text:list text:style-name="listStyle_1">
          <text:list-item>
            <text:p text:style-name="P61"><text:span text:style-name="T45">1992</text:span></text:p>
            <text:p text:style-name="P62"><text:span text:style-name="T46">: Baccalauréat,<text:s/></text:span></text:p>
            <text:p><text:a xlink:type="simple" xlink:href="http://www2.ac-lyon.fr/etab/lycees/lyc-01/international/">Lycée International de Ferney-Voltaire</text:a></text:p>
            <text:p text:style-name="P63"><text:span text:style-name="T47">, France</text:span></text:p>
          </text:list-item>
        </text:list>
        <text:p text:style-name="P64"/>
        <text:p text:style-name="Heading2"><text:span text:style-name="T48">Publications</text:span></text:p>
        <text:p text:style-name="P66"/>
        <text:p text:style-name="P67"/>
        <text:p text:style-name="Heading2"><text:span text:style-name="T49">Article dans une revue (57)</text:span></text:p>
        <text:p text:style-name="P69"/>
        <table:table table:name="2e8574" table:style-name="2e8574">
          <table:table-column table:style-name="2e8574.0"/>
          <table:table-row>
            <table:table-cell office:value-type="string">
              <text:p text:style-name="Normal"><text:a xlink:type="simple" xlink:href="https://lilloa.hal.science/hal-05474470v1">Metrology for femtosecond pulsed x-ray heating in diamond anvil cell experiments at the European XFEL: Revisiting the iron phase diagram up to 150 GPa</text:a></text:p>
              <text:p text:style-name="Normal"><text:a xlink:type="simple" xlink:href="https://hal.science/search/index/?q=*&amp;authFullName_s=Helene Ginestet">Helene Ginestet</text:a><text:span>,</text:span><text:a xlink:type="simple" xlink:href="https://hal.science/search/index/?q=*&amp;authFullName_s=Rachel J Husband">Rachel J Husband</text:a><text:span>,</text:span><text:a xlink:type="simple" xlink:href="https://hal.science/search/index/?q=*&amp;authFullName_s=Nicolas Jaisle">Nicolas Jaisle</text:a><text:span>,</text:span><text:a xlink:type="simple" xlink:href="https://hal.science/search/index/?q=*&amp;authFullName_s=Eric Edmund">Eric Edmund</text:a><text:span>,</text:span><text:a xlink:type="simple" xlink:href="https://hal.science/search/index/?q=*&amp;authFullName_s=Zuzana Konôpková">Zuzana Konôpková</text:a><text:span>et al.</text:span></text:p>
              <text:p text:style-name="Normal"><text:span>Journal of Applied Physics</text:span><text:span>, 2026, 139 (4), pp.045901.<text:s/></text:span><text:a xlink:type="simple" xlink:href="https://dx.doi.org/10.1063/5.0303953">⟨10.1063/5.0303953⟩</text:a></text:p>
              <text:p text:style-name="Normal"><text:span>Article dans une revue</text:span></text:p>
              <text:p text:style-name="Normal"><text:a xlink:type="simple" xlink:href="https://lilloa.hal.science/hal-05474470v1">hal-05474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90899v1">On the Influence of Pressure, Phase Transitions, and Water on Large‐Scale Seismic Anisotropy Underneath a Subduction Zone</text:a></text:p>
              <text:p text:style-name="Normal"><text:a xlink:type="simple" xlink:href="https://hal.science/search/index/?q=*&amp;authFullName_s=John-Keith Magali">John-Keith Magali</text:a><text:span>,</text:span><text:a xlink:type="simple" xlink:href="https://hal.science/search/index/?q=*&amp;authFullName_s=Christine Thomas">Christine Thomas</text:a><text:span>,</text:span><text:a xlink:type="simple" xlink:href="https://hal.science/search/index/?q=*&amp;authFullName_s=Estelle Elisa Ledoux">Estelle Elisa Ledoux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Sébastien Merkel">Sébastien Merkel</text:a></text:p>
              <text:p text:style-name="Normal"><text:span>Geochemistry, Geophysics, Geosystems</text:span><text:span>, 2025, Geochemistry, Geophysics, Geosystems, 26 (3), pp.e2024GC011827.<text:s/></text:span><text:a xlink:type="simple" xlink:href="https://dx.doi.org/10.1029/2024gc011827">⟨10.1029/2024gc011827⟩</text:a></text:p>
              <text:p text:style-name="Normal"><text:span>Article dans une revue</text:span></text:p>
              <text:p text:style-name="Normal"><text:a xlink:type="simple" xlink:href="https://lilloa.hal.science/hal-04990899v1">hal-049908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7721v1">Effects of the compression rates on the lattice parameters in Zn investigated by dynamic diamond anvil cell</text:a></text:p>
              <text:p text:style-name="Normal"><text:a xlink:type="simple" xlink:href="https://hal.science/search/index/?q=*&amp;authFullName_s=C. Plueckthun">C. Plueckthun</text:a><text:span>,</text:span><text:a xlink:type="simple" xlink:href="https://hal.science/search/index/?q=*&amp;authFullName_s=J. M. Kaa">J. M. Kaa</text:a><text:span>,</text:span><text:a xlink:type="simple" xlink:href="https://hal.science/search/index/?q=*&amp;authFullName_s=N. Giordano">N. Giordano</text:a><text:span>,</text:span><text:a xlink:type="simple" xlink:href="https://hal.science/search/index/?q=*&amp;authFullName_s=R. Husband">R. Husband</text:a><text:span>,</text:span><text:a xlink:type="simple" xlink:href="https://hal.science/search/index/?q=*&amp;authFullName_s=M. Schoelmerich">M. Schoelmerich</text:a><text:span>et al.</text:span></text:p>
              <text:p text:style-name="Normal"><text:span>Physical Review B</text:span><text:span>, 2025, Physical Review B, 112 (9), pp.094101.<text:s/></text:span><text:a xlink:type="simple" xlink:href="https://dx.doi.org/10.1103/m616-lzw7">⟨10.1103/m616-lzw7⟩</text:a></text:p>
              <text:p text:style-name="Normal"><text:span>Article dans une revue</text:span></text:p>
              <text:p text:style-name="Normal"><text:a xlink:type="simple" xlink:href="https://lilloa.hal.science/hal-05237721v1">hal-05237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44364v1">Femtosecond temperature measurements of laser-shocked copper deduced from the intensity of the x-ray thermal diffuse scattering</text:a></text:p>
              <text:p text:style-name="Normal"><text:a xlink:type="simple" xlink:href="https://hal.science/search/index/?q=*&amp;authFullName_s=Justin S. Wark">Justin S. Wark</text:a><text:span>,</text:span><text:a xlink:type="simple" xlink:href="https://hal.science/search/index/?q=*&amp;authFullName_s=D. J. Peake">D. J. Peake</text:a><text:span>,</text:span><text:a xlink:type="simple" xlink:href="https://hal.science/search/index/?q=*&amp;authFullName_s=T. Stevens">T. Stevens</text:a><text:span>,</text:span><text:a xlink:type="simple" xlink:href="https://hal.science/search/index/?q=*&amp;authFullName_s=P. G. Heighway">P. G. Heighway</text:a><text:span>,</text:span><text:a xlink:type="simple" xlink:href="https://hal.science/search/index/?q=*&amp;authFullName_s=Y. Ping">Y. Ping</text:a><text:span>et al.</text:span></text:p>
              <text:p text:style-name="Normal"><text:span>Journal of Applied Physics</text:span><text:span>, 2025, Journal of Applied Physics, 137 (15), pp.155904.<text:s/></text:span><text:a xlink:type="simple" xlink:href="https://dx.doi.org/10.1063/5.0256844">⟨10.1063/5.0256844⟩</text:a></text:p>
              <text:p text:style-name="Normal"><text:span>Article dans une revue</text:span></text:p>
              <text:p text:style-name="Normal"><text:a xlink:type="simple" xlink:href="https://lilloa.hal.science/hal-05044364v1">hal-05044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6534v1">The structure of liquid carbon elucidated by in situ X-ray diffraction</text:a></text:p>
              <text:p text:style-name="Normal"><text:a xlink:type="simple" xlink:href="https://hal.science/search/index/?q=*&amp;authFullName_s=Dominik Kraus">Dominik Kraus</text:a><text:span>,</text:span><text:a xlink:type="simple" xlink:href="https://hal.science/search/index/?q=*&amp;authFullName_s=Johannes Rips">Johannes Rips</text:a><text:span>,</text:span><text:a xlink:type="simple" xlink:href="https://hal.science/search/index/?q=*&amp;authFullName_s=Maximilian Schörner">Maximilian Schörner</text:a><text:span>,</text:span><text:a xlink:type="simple" xlink:href="https://hal.science/search/index/?q=*&amp;authFullName_s=Jan Vorberger">Jan Vorberger</text:a><text:span>,</text:span><text:a xlink:type="simple" xlink:href="https://hal.science/search/index/?q=*&amp;authFullName_s=Divyanshu Ranjan">Divyanshu Ranjan</text:a><text:span>et al.</text:span></text:p>
              <text:p text:style-name="Normal"><text:span>Nature</text:span><text:span>, 2025, Nature, 642 (8067), pp.351-355.<text:s/></text:span><text:a xlink:type="simple" xlink:href="https://dx.doi.org/10.1038/s41586-025-09035-6">⟨10.1038/s41586-025-09035-6⟩</text:a></text:p>
              <text:p text:style-name="Normal"><text:span>Article dans une revue</text:span></text:p>
              <text:p text:style-name="Normal"><text:a xlink:type="simple" xlink:href="https://lilloa.hal.science/hal-05086534v1">hal-05086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42451v1">Effect of pressure cycling and compression rate on the bcc-hcp transition in an FeNi alloy</text:a></text:p>
              <text:p text:style-name="Normal"><text:a xlink:type="simple" xlink:href="https://hal.science/search/index/?q=*&amp;authFullName_s=Yanyao Zhang">Yanyao Zhang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Anna Celeste">Anna Celeste</text:a><text:span>,</text:span><text:a xlink:type="simple" xlink:href="https://hal.science/search/index/?q=*&amp;authFullName_s=Silvia Pandolfi">Silvia Pandolfi</text:a><text:span>,</text:span><text:a xlink:type="simple" xlink:href="https://hal.science/search/index/?q=*&amp;authFullName_s=Matthew Ricks">Matthew Ricks</text:a><text:span>et al.</text:span></text:p>
              <text:p text:style-name="Normal"><text:span>Applied Physics Letters</text:span><text:span>, 2025, 127 (26), pp.261901.<text:s/></text:span><text:a xlink:type="simple" xlink:href="https://dx.doi.org/10.1063/5.0300182">⟨10.1063/5.0300182⟩</text:a></text:p>
              <text:p text:style-name="Normal"><text:span>Article dans une revue</text:span></text:p>
              <text:p text:style-name="Normal"><text:a xlink:type="simple" xlink:href="https://lilloa.hal.science/hal-05442451v1">hal-054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70v1">X-ray thermal diffuse scattering as a texture-robust temperature diagnostic for dynamically compressed solids</text:a></text:p>
              <text:p text:style-name="Normal"><text:a xlink:type="simple" xlink:href="https://hal.science/search/index/?q=*&amp;authFullName_s=P G Heighway">P G Heighway</text:a><text:span>,</text:span><text:a xlink:type="simple" xlink:href="https://hal.science/search/index/?q=*&amp;authFullName_s=D J Peake">D J Peake</text:a><text:span>,</text:span><text:a xlink:type="simple" xlink:href="https://hal.science/search/index/?q=*&amp;authFullName_s=T Stevens">T Stevens</text:a><text:span>,</text:span><text:a xlink:type="simple" xlink:href="https://hal.science/search/index/?q=*&amp;authFullName_s=J S Wark">J S Wark</text:a><text:span>,</text:span><text:a xlink:type="simple" xlink:href="https://hal.science/search/index/?q=*&amp;authFullName_s=B Albertazzi">B Albertazzi</text:a><text:span>et al.</text:span></text:p>
              <text:p text:style-name="Normal"><text:span>Journal of Applied Physics</text:span><text:span>, 2025, 138, pp.155903.<text:s/></text:span><text:a xlink:type="simple" xlink:href="https://dx.doi.org/10.1063/5.0295250">⟨10.1063/5.0295250⟩</text:a></text:p>
              <text:p text:style-name="Normal"><text:span>Article dans une revue</text:span></text:p>
              <text:p text:style-name="Normal"><text:a xlink:type="simple" xlink:href="https://hal.science/hal-05324470v1">hal-0532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64v1">Calibration and characterization of the line-VISAR diagnostic at the HED-HIBEF instrument at the European XFEL</text:a></text:p>
              <text:p text:style-name="Normal"><text:a xlink:type="simple" xlink:href="https://hal.science/search/index/?q=*&amp;authFullName_s=A. Descamps">A. Descamps</text:a><text:span>,</text:span><text:a xlink:type="simple" xlink:href="https://hal.science/search/index/?q=*&amp;authFullName_s=T M Hutchinson">T M Hutchinson</text:a><text:span>,</text:span><text:a xlink:type="simple" xlink:href="https://hal.science/search/index/?q=*&amp;authFullName_s=R. Briggs">R. Briggs</text:a><text:span>,</text:span><text:a xlink:type="simple" xlink:href="https://hal.science/search/index/?q=*&amp;authFullName_s=E E Mcbride">E E Mcbride</text:a><text:span>,</text:span><text:a xlink:type="simple" xlink:href="https://hal.science/search/index/?q=*&amp;authFullName_s=M. Millot">M. Millot</text:a><text:span>et al.</text:span></text:p>
              <text:p text:style-name="Normal"><text:span>Review of Scientific Instruments</text:span><text:span>, 2025, 96 (7), pp.075206.<text:s/></text:span><text:a xlink:type="simple" xlink:href="https://dx.doi.org/10.1063/5.0271027">⟨10.1063/5.0271027⟩</text:a></text:p>
              <text:p text:style-name="Normal"><text:span>Article dans une revue</text:span></text:p>
              <text:p text:style-name="Normal"><text:a xlink:type="simple" xlink:href="https://hal.science/hal-05180664v1">hal-051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94v1">Structural evolution of liquid silicates under conditions in Super-Earth interior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Jean-Alexis Hernandez">Jean-Alexis Hernandez</text:a><text:span>,</text:span><text:a xlink:type="simple" xlink:href="https://hal.science/search/index/?q=*&amp;authFullName_s=Clara Pege">Clara Pege</text:a><text:span>,</text:span><text:a xlink:type="simple" xlink:href="https://hal.science/search/index/?q=*&amp;authFullName_s=Charlotte Nagy">Charlotte Nagy</text:a><text:span>,</text:span><text:a xlink:type="simple" xlink:href="https://hal.science/search/index/?q=*&amp;authFullName_s=Lélia Libon">Lélia Libon</text:a><text:span>et al.</text:span></text:p>
              <text:p text:style-name="Normal"><text:span>Nature Communications</text:span><text:span>, 2024, 15 (1), pp.8483.<text:s/></text:span><text:a xlink:type="simple" xlink:href="https://dx.doi.org/10.1038/s41467-024-51796-7">⟨10.1038/s41467-024-51796-7⟩</text:a></text:p>
              <text:p text:style-name="Normal"><text:span>Article dans une revue</text:span></text:p>
              <text:p text:style-name="Normal"><text:a xlink:type="simple" xlink:href="https://hal.science/hal-04724994v1">hal-0472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88v1">The Thermal Conductivity of Bridgmanite at Lower Mantle Conditions Using a Multi‐Technique Approach</text:a></text:p>
              <text:p text:style-name="Normal"><text:a xlink:type="simple" xlink:href="https://hal.science/search/index/?q=*&amp;authFullName_s=Eric Edmund">Eric Edmund</text:a><text:span>,</text:span><text:a xlink:type="simple" xlink:href="https://hal.science/search/index/?q=*&amp;authFullName_s=Irina Chuvashova">Irina Chuvashova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Rachel Husband">Rachel Husband</text:a><text:span>,</text:span><text:a xlink:type="simple" xlink:href="https://hal.science/search/index/?q=*&amp;authFullName_s=Cornelius Strohm">Cornelius Strohm</text:a><text:span>et al.</text:span></text:p>
              <text:p text:style-name="Normal"><text:span>Journal of Geophysical Research : Solid Earth</text:span><text:span>, 2024, 129 (6), pp.e2024JB028823.<text:s/></text:span><text:a xlink:type="simple" xlink:href="https://dx.doi.org/10.1029/2024JB028823">⟨10.1029/2024JB028823⟩</text:a></text:p>
              <text:p text:style-name="Normal"><text:span>Article dans une revue</text:span></text:p>
              <text:p text:style-name="Normal"><text:a xlink:type="simple" xlink:href="https://hal.science/hal-04781788v1">hal-04781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027v1">Androgynous {10-12} twin in zinc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Yanbin Wang">Yanbin Wang</text:a><text:span>,</text:span><text:a xlink:type="simple" xlink:href="https://hal.science/search/index/?q=*&amp;authFullName_s=Jérémy Guignard">Jérémy Guignard</text:a><text:span>,</text:span><text:a xlink:type="simple" xlink:href="https://hal.science/search/index/?q=*&amp;authFullName_s=Carlos N. Tomé">Carlos N. Tomé</text:a></text:p>
              <text:p text:style-name="Normal"><text:span>Physical Review Materials</text:span><text:span>, 2024, Physical Review Materials, 8 (6), pp.063603.<text:s/></text:span><text:a xlink:type="simple" xlink:href="https://dx.doi.org/10.1103/physrevmaterials.8.063603">⟨10.1103/physrevmaterials.8.063603⟩</text:a></text:p>
              <text:p text:style-name="Normal"><text:span>Article dans une revue</text:span></text:p>
              <text:p text:style-name="Normal"><text:a xlink:type="simple" xlink:href="https://lilloa.hal.science/hal-04609027v1">hal-046090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6307v1">Stress Balance in Synthetic Serpentinized Peridotites Deformed at Subduction Zone Pressure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J. Guignard">J. Guignard</text:a><text:span>,</text:span><text:a xlink:type="simple" xlink:href="https://hal.science/search/index/?q=*&amp;authFullName_s=T. P. Ferrand">T. P. Ferrand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text:span>et al.</text:span></text:p>
              <text:p text:style-name="Normal"><text:span>Journal of Geophysical Research: Solid Earth</text:span><text:span>, 2024, Journal of Geophysical Research: Solid Earth, 129 (3), pp.e2023JB028073.<text:s/></text:span><text:a xlink:type="simple" xlink:href="https://dx.doi.org/10.1029/2023jb028073">⟨10.1029/2023jb028073⟩</text:a></text:p>
              <text:p text:style-name="Normal"><text:span>Article dans une revue</text:span></text:p>
              <text:p text:style-name="Normal"><text:a xlink:type="simple" xlink:href="https://lilloa.hal.science/hal-04516307v1">hal-045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47v1">Pressure-dependent large-scale seismic anisotropy induced by non-Newtonian mantle flow</text:a></text:p>
              <text:p text:style-name="Normal"><text:a xlink:type="simple" xlink:href="https://hal.science/search/index/?q=*&amp;authFullName_s=John Keith K Magali">John Keith K Magali</text:a><text:span>,</text:span><text:a xlink:type="simple" xlink:href="https://hal.science/search/index/?q=*&amp;authFullName_s=E E Ledoux">E E Ledoux</text:a><text:span>,</text:span><text:a xlink:type="simple" xlink:href="https://hal.science/search/index/?q=*&amp;authFullName_s=C Thomas">C Thoma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Sébastien Merkel">Sébastien Merkel</text:a></text:p>
              <text:p text:style-name="Normal"><text:span>Geophysical Journal International</text:span><text:span>, 2024, 238 (1), pp.400 - 419.<text:s/></text:span><text:a xlink:type="simple" xlink:href="https://dx.doi.org/10.1093/gji/ggae165">⟨10.1093/gji/ggae165⟩</text:a></text:p>
              <text:p text:style-name="Normal"><text:span>Article dans une revue</text:span></text:p>
              <text:p text:style-name="Normal"><text:a xlink:type="simple" xlink:href="https://hal.science/hal-04670847v1">hal-04670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8618v1">Measurement bias in self-heating x-ray free electron laser experiments from diffraction studies of phase transformation in titanium</text:a></text:p>
              <text:p text:style-name="Normal"><text:a xlink:type="simple" xlink:href="https://hal.science/search/index/?q=*&amp;authFullName_s=O. B. Ball">O. B. Ball</text:a><text:span>,</text:span><text:a xlink:type="simple" xlink:href="https://hal.science/search/index/?q=*&amp;authFullName_s=R. J. Husband">R. J. Husband</text:a><text:span>,</text:span><text:a xlink:type="simple" xlink:href="https://hal.science/search/index/?q=*&amp;authFullName_s=J. D. Mchardy">J. D. Mchardy</text:a><text:span>,</text:span><text:a xlink:type="simple" xlink:href="https://hal.science/search/index/?q=*&amp;authFullName_s=M. I. Mcmahon">M. I. Mcmahon</text:a><text:span>,</text:span><text:a xlink:type="simple" xlink:href="https://hal.science/search/index/?q=*&amp;authFullName_s=C. Strohm">C. Strohm</text:a><text:span>et al.</text:span></text:p>
              <text:p text:style-name="Normal"><text:span>Journal of Applied Physics</text:span><text:span>, 2024, Journal of Applied Physics, 136 (11), pp.115902.<text:s/></text:span><text:a xlink:type="simple" xlink:href="https://dx.doi.org/10.1063/5.0215908">⟨10.1063/5.0215908⟩</text:a></text:p>
              <text:p text:style-name="Normal"><text:span>Article dans une revue</text:span></text:p>
              <text:p text:style-name="Normal"><text:a xlink:type="simple" xlink:href="https://lilloa.hal.science/hal-04708618v1">hal-04708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044v1">Depth Dependent Deformation and Anisotropy of Pyrolite in the Earth's Lower Mantle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Anna Pakhomova">Anna Pakhomova</text:a><text:span>et al.</text:span></text:p>
              <text:p text:style-name="Normal"><text:span>Geophysical Research Letters</text:span><text:span>, 2024, Geophysical Research Letters, 51 (11), pp.e2024GL109433.<text:s/></text:span><text:a xlink:type="simple" xlink:href="https://dx.doi.org/10.1029/2024gl109433">⟨10.1029/2024gl109433⟩</text:a></text:p>
              <text:p text:style-name="Normal"><text:span>Article dans une revue</text:span></text:p>
              <text:p text:style-name="Normal"><text:a xlink:type="simple" xlink:href="https://lilloa.hal.science/hal-04609044v1">hal-046090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2792v1">Shock compression experiments using the DiPOLE 100-X laser on the high energy density instrument at the European x-ray free electron laser: Quantitative structural analysis of liquid Sn</text:a></text:p>
              <text:p text:style-name="Normal"><text:a xlink:type="simple" xlink:href="https://hal.science/search/index/?q=*&amp;authFullName_s=M. G. Gorman">M. G. Gorman</text:a><text:span>,</text:span><text:a xlink:type="simple" xlink:href="https://hal.science/search/index/?q=*&amp;authFullName_s=D. Mcgonegle">D. Mcgonegle</text:a><text:span>,</text:span><text:a xlink:type="simple" xlink:href="https://hal.science/search/index/?q=*&amp;authFullName_s=R. F. Smith">R. F. Smith</text:a><text:span>,</text:span><text:a xlink:type="simple" xlink:href="https://hal.science/search/index/?q=*&amp;authFullName_s=S. Singh">S. Singh</text:a><text:span>,</text:span><text:a xlink:type="simple" xlink:href="https://hal.science/search/index/?q=*&amp;authFullName_s=T. Jenkins">T. Jenkins</text:a><text:span>et al.</text:span></text:p>
              <text:p text:style-name="Normal"><text:span>Journal of Applied Physics</text:span><text:span>, 2024, Journal of Applied Physics, 135 (16), pp.165902.<text:s/></text:span><text:a xlink:type="simple" xlink:href="https://dx.doi.org/10.1063/5.0201702">⟨10.1063/5.0201702⟩</text:a></text:p>
              <text:p text:style-name="Normal"><text:span>Article dans une revue</text:span></text:p>
              <text:p text:style-name="Normal"><text:a xlink:type="simple" xlink:href="https://lilloa.hal.science/hal-04562792v1">hal-04562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8933v1">Transformation microstructures in pyrolite under stress: Implications for anisotropy in subducting slabs below the 660 km discontinuity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Anna Pakhomova">Anna Pakhomova</text:a><text:span>et al.</text:span></text:p>
              <text:p text:style-name="Normal"><text:span>Earth and Planetary Science Letters</text:span><text:span>, 2023, Earth and Planetary Science Letters, 604, pp.118015.<text:s/></text:span><text:a xlink:type="simple" xlink:href="https://dx.doi.org/10.1016/j.epsl.2023.118015">⟨10.1016/j.epsl.2023.118015⟩</text:a></text:p>
              <text:p text:style-name="Normal"><text:span>Article dans une revue</text:span></text:p>
              <text:p text:style-name="Normal"><text:a xlink:type="simple" xlink:href="https://lilloa.hal.science/hal-03978933v1">hal-039789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703v1">Deformation Mechanisms, Microstructures, and Seismic Anisotropy of Wadsleyite in the Earth's Transition Zone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Morvarid Saki">Morvarid Saki</text:a><text:span>,</text:span><text:a xlink:type="simple" xlink:href="https://hal.science/search/index/?q=*&amp;authFullName_s=Jeffrey Gay">Jeffrey Gay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Olivier Castelnau">Olivier Castelnau</text:a><text:span>et al.</text:span></text:p>
              <text:p text:style-name="Normal"><text:span>Geochemistry, Geophysics, Geosystems</text:span><text:span>, 2023, Geochemistry, Geophysics, Geosystems, 24 (11), pp.e2023GC011026.<text:s/></text:span><text:a xlink:type="simple" xlink:href="https://dx.doi.org/10.1029/2023gc011026">⟨10.1029/2023gc011026⟩</text:a></text:p>
              <text:p text:style-name="Normal"><text:span>Article dans une revue</text:span></text:p>
              <text:p text:style-name="Normal"><text:a xlink:type="simple" xlink:href="https://lilloa.hal.science/hal-04288703v1">hal-042887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393v1">In-situ study of microstructures induced by the olivine to wadsleyite transformation at conditions of the 410 km depth discontinuity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Nadege Hilairet">Nadege Hilairet</text:a><text:span>et al.</text:span></text:p>
              <text:p text:style-name="Normal"><text:span>The American Mineralogist</text:span><text:span>, 2023, American Mineralogist, 108 (12), pp.2283-2293.<text:s/></text:span><text:a xlink:type="simple" xlink:href="https://dx.doi.org/10.2138/am-2022-8731">⟨10.2138/am-2022-8731⟩</text:a></text:p>
              <text:p text:style-name="Normal"><text:span>Article dans une revue</text:span></text:p>
              <text:p text:style-name="Normal"><text:a xlink:type="simple" xlink:href="https://lilloa.hal.science/hal-04323393v1">hal-04323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8341v1">Dynamic optical spectroscopy and pyrometry of static targets under optical and x-ray laser heating at the European XFEL</text:a></text:p>
              <text:p text:style-name="Normal"><text:a xlink:type="simple" xlink:href="https://hal.science/search/index/?q=*&amp;authFullName_s=O. B. Ball">O. B. Ball</text:a><text:span>,</text:span><text:a xlink:type="simple" xlink:href="https://hal.science/search/index/?q=*&amp;authFullName_s=C. Prescher">C. Prescher</text:a><text:span>,</text:span><text:a xlink:type="simple" xlink:href="https://hal.science/search/index/?q=*&amp;authFullName_s=K. Appel">K. Appel</text:a><text:span>,</text:span><text:a xlink:type="simple" xlink:href="https://hal.science/search/index/?q=*&amp;authFullName_s=C. Baehtz">C. Baehtz</text:a><text:span>,</text:span><text:a xlink:type="simple" xlink:href="https://hal.science/search/index/?q=*&amp;authFullName_s=Marzena Baron">Marzena Baron</text:a><text:span>et al.</text:span></text:p>
              <text:p text:style-name="Normal"><text:span>Journal of Applied Physics</text:span><text:span>, 2023, Journal of Applied Physics, 134 (5), pp.055901.<text:s/></text:span><text:a xlink:type="simple" xlink:href="https://dx.doi.org/10.1063/5.0142196">⟨10.1063/5.0142196⟩</text:a></text:p>
              <text:p text:style-name="Normal"><text:span>Article dans une revue</text:span></text:p>
              <text:p text:style-name="Normal"><text:a xlink:type="simple" xlink:href="https://lilloa.hal.science/hal-04188341v1">hal-04188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9829v1">MHz free electron laser x-ray diffraction and modeling of pulsed laser heated diamond anvil cell</text:a></text:p>
              <text:p text:style-name="Normal"><text:a xlink:type="simple" xlink:href="https://hal.science/search/index/?q=*&amp;authFullName_s=Nicolas Jaisle">Nicolas Jaisle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Rachel J Husband">Rachel J Husband</text:a><text:span>,</text:span><text:a xlink:type="simple" xlink:href="https://hal.science/search/index/?q=*&amp;authFullName_s=Clemens Prescher">Clemens Prescher</text:a><text:span>et al.</text:span></text:p>
              <text:p text:style-name="Normal"><text:span>Journal of Applied Physics</text:span><text:span>, 2023, Journal of Applied Physics, 134 (9), pp.095904.<text:s/></text:span><text:a xlink:type="simple" xlink:href="https://dx.doi.org/10.1063/5.0149836">⟨10.1063/5.0149836⟩</text:a></text:p>
              <text:p text:style-name="Normal"><text:span>Article dans une revue</text:span></text:p>
              <text:p text:style-name="Normal"><text:a xlink:type="simple" xlink:href="https://lilloa.hal.science/hal-04199829v1">hal-041998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9353v1">Deformation of two-phase aggregates with in situ X-ray tomography in rotating Paris–Edinburgh cell at GPa pressures and high temperature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Journal of Synchrotron Radiation</text:span><text:span>, 2023, Journal of Synchrotron Radiation, 30 (5),<text:s/></text:span><text:a xlink:type="simple" xlink:href="https://dx.doi.org/10.1107/S1600577523005374">⟨10.1107/S1600577523005374⟩</text:a></text:p>
              <text:p text:style-name="Normal"><text:span>Article dans une revue</text:span></text:p>
              <text:p text:style-name="Normal"><text:a xlink:type="simple" xlink:href="https://lilloa.hal.science/hal-04189353v1">hal-041893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98361v1">Textures Induced by the Coesite‐Stishovite Transition and Implications for the Visibility of the X‐Discontinuity</text:a></text:p>
              <text:p text:style-name="Normal"><text:a xlink:type="simple" xlink:href="https://hal.science/search/index/?q=*&amp;authFullName_s=Matthias Krug">Matthias Krug</text:a><text:span>,</text:span><text:a xlink:type="simple" xlink:href="https://hal.science/search/index/?q=*&amp;authFullName_s=Morvarid Saki">Morvarid Saki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et al.</text:span></text:p>
              <text:p text:style-name="Normal"><text:span>Geochemistry, Geophysics, Geosystems</text:span><text:span>, 2022, Geochemistry, Geophysics, Geosystems, 23 (10), pp.e2022GC010544.<text:s/></text:span><text:a xlink:type="simple" xlink:href="https://dx.doi.org/10.1029/2022gc010544">⟨10.1029/2022gc010544⟩</text:a></text:p>
              <text:p text:style-name="Normal"><text:span>Article dans une revue</text:span></text:p>
              <text:p text:style-name="Normal"><text:a xlink:type="simple" xlink:href="https://lilloa.hal.science/hal-03798361v1">hal-03798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3130v1">Strength and seismic anisotropy of textured FeSi at planetary core conditions</text:a></text:p>
              <text:p text:style-name="Normal"><text:a xlink:type="simple" xlink:href="https://hal.science/search/index/?q=*&amp;authFullName_s=E. Kolesnikov">E. Kolesnikov</text:a><text:span>,</text:span><text:a xlink:type="simple" xlink:href="https://hal.science/search/index/?q=*&amp;authFullName_s=I. Kupenko">I. Kupenko</text:a><text:span>,</text:span><text:a xlink:type="simple" xlink:href="https://hal.science/search/index/?q=*&amp;authFullName_s=M. Achorner">M. Achorner</text:a><text:span>,</text:span><text:a xlink:type="simple" xlink:href="https://hal.science/search/index/?q=*&amp;authFullName_s=C. Plückthun">C. Plückthun</text:a><text:span>,</text:span><text:a xlink:type="simple" xlink:href="https://hal.science/search/index/?q=*&amp;authFullName_s=H.-P. Liermann">H.-P. Liermann</text:a><text:span>et al.</text:span></text:p>
              <text:p text:style-name="Normal"><text:span>Frontiers in Earth Sciences</text:span><text:span>, 2022, Frontiers in Earth Science, 10, pp.974148.<text:s/></text:span><text:a xlink:type="simple" xlink:href="https://dx.doi.org/10.3389/feart.2022.974148">⟨10.3389/feart.2022.974148⟩</text:a></text:p>
              <text:p text:style-name="Normal"><text:span>Article dans une revue</text:span></text:p>
              <text:p text:style-name="Normal"><text:a xlink:type="simple" xlink:href="https://lilloa.hal.science/hal-03853130v1">hal-03853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3669v1">Deformation and slip systems of CaCl2-type MnO2 under high pressure</text:a></text:p>
              <text:p text:style-name="Normal"><text:a xlink:type="simple" xlink:href="https://hal.science/search/index/?q=*&amp;authFullName_s=Binbin Yue">Binbin Yue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Fang Hong">Fang Hong</text:a><text:span>,</text:span><text:a xlink:type="simple" xlink:href="https://hal.science/search/index/?q=*&amp;authFullName_s=Carmen Sanchez-Valle">Carmen Sanchez-Valle</text:a></text:p>
              <text:p text:style-name="Normal"><text:span>Physical Review Materials</text:span><text:span>, 2022, Physical Review Materials, 6, pp.053603.<text:s/></text:span><text:a xlink:type="simple" xlink:href="https://dx.doi.org/10.1103/physrevmaterials.6.053603">⟨10.1103/physrevmaterials.6.053603⟩</text:a></text:p>
              <text:p text:style-name="Normal"><text:span>Article dans une revue</text:span></text:p>
              <text:p text:style-name="Normal"><text:a xlink:type="simple" xlink:href="https://lilloa.hal.science/hal-03663669v1">hal-036636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64119v1">Deformation of Polycrystalline MgO Up to 8.3 GPa and 1270 K: Microstructures, Dominant Slip-Systems, and Transition to Grain Boundary Sliding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Feng Lin">Feng Lin</text:a><text:span>,</text:span><text:a xlink:type="simple" xlink:href="https://hal.science/search/index/?q=*&amp;authFullName_s=Lowell Miyagi">Lowell Miyag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Fadel">Alexandre Fadel</text:a><text:span>et al.</text:span></text:p>
              <text:p text:style-name="Normal"><text:span>Frontiers in Earth Science</text:span><text:span>, 2022, 10, pp.849777.<text:s/></text:span><text:a xlink:type="simple" xlink:href="https://dx.doi.org/10.3389/feart.2022.849777">⟨10.3389/feart.2022.849777⟩</text:a></text:p>
              <text:p text:style-name="Normal"><text:span>Article dans une revue</text:span></text:p>
              <text:p text:style-name="Normal"><text:a xlink:type="simple" xlink:href="https://lilloa.hal.science/hal-03664119v1">hal-036641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6610v1">Ultrafast X-ray Diffraction Study of a Shock-Compressed Iron Meteorite above 100 GPa</text:a></text:p>
              <text:p text:style-name="Normal"><text:a xlink:type="simple" xlink:href="https://hal.science/search/index/?q=*&amp;authFullName_s=Sabrina Tecklenburg">Sabrina Tecklenburg</text:a><text:span>,</text:span><text:a xlink:type="simple" xlink:href="https://hal.science/search/index/?q=*&amp;authFullName_s=Roberto Colina-Ruiz">Roberto Colina-Ruiz</text:a><text:span>,</text:span><text:a xlink:type="simple" xlink:href="https://hal.science/search/index/?q=*&amp;authFullName_s=Sovanndara Hok">Sovanndara Hok</text:a><text:span>,</text:span><text:a xlink:type="simple" xlink:href="https://hal.science/search/index/?q=*&amp;authFullName_s=Cynthia Bolme">Cynthia Bolme</text:a><text:span>,</text:span><text:a xlink:type="simple" xlink:href="https://hal.science/search/index/?q=*&amp;authFullName_s=Eric Galtier">Eric Galtier</text:a><text:span>et al.</text:span></text:p>
              <text:p text:style-name="Normal"><text:span>Minerals</text:span><text:span>, 2021, 11 (6), pp.567.<text:s/></text:span><text:a xlink:type="simple" xlink:href="https://dx.doi.org/10.3390/min11060567">⟨10.3390/min11060567⟩</text:a></text:p>
              <text:p text:style-name="Normal"><text:span>Article dans une revue</text:span></text:p>
              <text:p text:style-name="Normal"><text:a xlink:type="simple" xlink:href="https://lilloa.hal.science/hal-03256610v1">hal-032566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3668v1">Novel experimental setup for megahertz X-ray diffraction in a diamond anvil cell at the High Energy Density (HED) instrument of the European X-ray Free-Electron Laser (EuXFEL)</text:a></text:p>
              <text:p text:style-name="Normal"><text:a xlink:type="simple" xlink:href="https://hal.science/search/index/?q=*&amp;authFullName_s=H. P. Liermann">H. P. Liermann</text:a><text:span>,</text:span><text:a xlink:type="simple" xlink:href="https://hal.science/search/index/?q=*&amp;authFullName_s=Z. Konôpková">Z. Konôpková</text:a><text:span>,</text:span><text:a xlink:type="simple" xlink:href="https://hal.science/search/index/?q=*&amp;authFullName_s=K. Appel">K. Appel</text:a><text:span>,</text:span><text:a xlink:type="simple" xlink:href="https://hal.science/search/index/?q=*&amp;authFullName_s=C. Prescher">C. Prescher</text:a><text:span>,</text:span><text:a xlink:type="simple" xlink:href="https://hal.science/search/index/?q=*&amp;authFullName_s=A. Schropp">A. Schropp</text:a><text:span>et al.</text:span></text:p>
              <text:p text:style-name="Normal"><text:span>Journal of Synchrotron Radiation</text:span><text:span>, 2021, Journal of Synchrotron Radiation, 28 (3), pp.688-706.<text:s/></text:span><text:a xlink:type="simple" xlink:href="https://dx.doi.org/10.1107/s1600577521002551">⟨10.1107/s1600577521002551⟩</text:a></text:p>
              <text:p text:style-name="Normal"><text:span>Article dans une revue</text:span></text:p>
              <text:p text:style-name="Normal"><text:a xlink:type="simple" xlink:href="https://lilloa.hal.science/hal-03213668v1">hal-03213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8672v1">Femtosecond Visualization of hcp-Iron Strength and Plasticity under Shock Compression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Sovanndara Hok">Sovanndara Hok</text:a><text:span>,</text:span><text:a xlink:type="simple" xlink:href="https://hal.science/search/index/?q=*&amp;authFullName_s=Cynthia Bolme">Cynthia Bolme</text:a><text:span>,</text:span><text:a xlink:type="simple" xlink:href="https://hal.science/search/index/?q=*&amp;authFullName_s=Dylan Rittman">Dylan Rittman</text:a><text:span>,</text:span><text:a xlink:type="simple" xlink:href="https://hal.science/search/index/?q=*&amp;authFullName_s=Kyle James Ramos">Kyle James Ramos</text:a><text:span>et al.</text:span></text:p>
              <text:p text:style-name="Normal"><text:span>Physical Review Letters</text:span><text:span>, 2021, Physical Review Letters, 127 (20), pp.205501.<text:s/></text:span><text:a xlink:type="simple" xlink:href="https://dx.doi.org/10.1103/physrevlett.127.205501">⟨10.1103/physrevlett.127.205501⟩</text:a></text:p>
              <text:p text:style-name="Normal"><text:span>Article dans une revue</text:span></text:p>
              <text:p text:style-name="Normal"><text:a xlink:type="simple" xlink:href="https://lilloa.hal.science/hal-03428672v1">hal-034286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67254v1">Deformation of NaCoF3 perovskite and post-perovskite up to 30 GPa and 1013 K: implications for plastic deformation and transformation mechanism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Lowell Miyagi">Lowell Miyagi</text:a><text:span>,</text:span><text:a xlink:type="simple" xlink:href="https://hal.science/search/index/?q=*&amp;authFullName_s=Samantha Couper">Samantha Couper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David P. Dobson">David P. Dobson</text:a><text:span>et al.</text:span></text:p>
              <text:p text:style-name="Normal"><text:span>European Journal of Mineralogy</text:span><text:span>, 2021, European Journal of Mineralogy, 33 (5), pp.591-603.<text:s/></text:span><text:a xlink:type="simple" xlink:href="https://dx.doi.org/10.5194/ejm-33-591-2021">⟨10.5194/ejm-33-591-2021⟩</text:a></text:p>
              <text:p text:style-name="Normal"><text:span>Article dans une revue</text:span></text:p>
              <text:p text:style-name="Normal"><text:a xlink:type="simple" xlink:href="https://lilloa.hal.science/hal-03367254v1">hal-033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78v1">High pressure exploration in the Li – Ln – V – O system.</text:a></text:p>
              <text:p text:style-name="Normal"><text:a xlink:type="simple" xlink:href="https://hal.science/search/index/?q=*&amp;authFullName_s=Anastasiia Zadoia">Anastasiia Zadoia</text:a><text:span>,</text:span><text:a xlink:type="simple" xlink:href="https://hal.science/search/index/?q=*&amp;authFullName_s=Ángel M Arévalo-López">Ángel M Arévalo-López</text:a><text:span>,</text:span><text:a xlink:type="simple" xlink:href="https://hal.science/search/index/?q=*&amp;authFullName_s=Javier Sanchez-Benitez">Javier Sanchez-Benitez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Jean-François Blach">Jean-François Blach</text:a><text:span>et al.</text:span></text:p>
              <text:p text:style-name="Normal"><text:span>Dalton Transactions</text:span><text:span>, 2020, 49, pp.13663-13670.<text:s/></text:span><text:a xlink:type="simple" xlink:href="https://dx.doi.org/10.1039/D0DT02721A">⟨10.1039/D0DT02721A⟩</text:a></text:p>
              <text:p text:style-name="Normal"><text:span>Article dans une revue</text:span></text:p>
              <text:p text:style-name="Normal"><text:a xlink:type="simple" xlink:href="https://hal.science/hal-02934278v1">hal-02934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37692v1">Microstructural effects and mechanism of bcc-hcp-bcc transformations in polycrystalline iron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Ainhoa Lincot">Ainhoa Lincot</text:a><text:span>,</text:span><text:a xlink:type="simple" xlink:href="https://hal.science/search/index/?q=*&amp;authFullName_s=Sylvain Petitgirard">Sylvain Petitgirard</text:a></text:p>
              <text:p text:style-name="Normal"><text:span>Physical Review B</text:span><text:span>, 2020, Physical Review B, 102, pp.104103.<text:s/></text:span><text:a xlink:type="simple" xlink:href="https://dx.doi.org/10.1103/PhysRevB.102.104103">⟨10.1103/PhysRevB.102.104103⟩</text:a></text:p>
              <text:p text:style-name="Normal"><text:span>Article dans une revue</text:span></text:p>
              <text:p text:style-name="Normal"><text:a xlink:type="simple" xlink:href="https://lilloa.hal.science/hal-02937692v1">hal-02937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8603v1">An improved setup for radial diffraction experiments at high pressures and high temperatures in a resistive graphite-heated diamond anvil cell</text:a></text:p>
              <text:p text:style-name="Normal"><text:a xlink:type="simple" xlink:href="https://hal.science/search/index/?q=*&amp;authFullName_s=Julia Immoor">Julia Immoor</text:a><text:span>,</text:span><text:a xlink:type="simple" xlink:href="https://hal.science/search/index/?q=*&amp;authFullName_s=Hauke Marquardt">Hauke Marquardt</text:a><text:span>,</text:span><text:a xlink:type="simple" xlink:href="https://hal.science/search/index/?q=*&amp;authFullName_s=Lowell M Miyagi">Lowell M Miyagi</text:a><text:span>,</text:span><text:a xlink:type="simple" xlink:href="https://hal.science/search/index/?q=*&amp;authFullName_s=S. Speziale">S. Speziale</text:a><text:span>,</text:span><text:a xlink:type="simple" xlink:href="https://hal.science/search/index/?q=*&amp;authFullName_s=Sébastien Merkel">Sébastien Merkel</text:a><text:span>et al.</text:span></text:p>
              <text:p text:style-name="Normal"><text:span>Review of Scientific Instruments</text:span><text:span>, 2020, Review of Scientific Instruments, 91 (4), pp.045121.<text:s/></text:span><text:a xlink:type="simple" xlink:href="https://dx.doi.org/10.1063/1.5143293">⟨10.1063/1.5143293⟩</text:a></text:p>
              <text:p text:style-name="Normal"><text:span>Article dans une revue</text:span></text:p>
              <text:p text:style-name="Normal"><text:a xlink:type="simple" xlink:href="https://lilloa.hal.science/hal-02558603v1">hal-0255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01v1">High-pressure yield strength of rocksalt structures using quartz Raman piezometry</text:a></text:p>
              <text:p text:style-name="Normal"><text:a xlink:type="simple" xlink:href="https://hal.science/search/index/?q=*&amp;authFullName_s=Bruno Reynard">Bruno Reynard</text:a><text:span>,</text:span><text:a xlink:type="simple" xlink:href="https://hal.science/search/index/?q=*&amp;authFullName_s=Razvan Caracas">Razvan Caracas</text:a><text:span>,</text:span><text:a xlink:type="simple" xlink:href="https://hal.science/search/index/?q=*&amp;authFullName_s=Herve Cardon">Herve Cardon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Sébastien Merkel">Sébastien Merkel</text:a></text:p>
              <text:p text:style-name="Normal"><text:span>Comptes Rendus. Géoscience</text:span><text:span>, 2019, 351 (2-3), pp.71-79.<text:s/></text:span><text:a xlink:type="simple" xlink:href="https://dx.doi.org/10.1016/j.crte.2018.02.001">⟨10.1016/j.crte.2018.02.001⟩</text:a></text:p>
              <text:p text:style-name="Normal"><text:span>Article dans une revue</text:span></text:p>
              <text:p text:style-name="Normal"><text:a xlink:type="simple" xlink:href="https://hal.science/hal-02347201v1">hal-023472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84714v1">The equation of state of TaC0.99 by X-ray diffraction in radial scattering geometry to 32 GPa and 1073 K</text:a></text:p>
              <text:p text:style-name="Normal"><text:a xlink:type="simple" xlink:href="https://hal.science/search/index/?q=*&amp;authFullName_s=Sergio Speziale">Sergio Speziale</text:a><text:span>,</text:span><text:a xlink:type="simple" xlink:href="https://hal.science/search/index/?q=*&amp;authFullName_s=Julia Immoor">Julia Immoor</text:a><text:span>,</text:span><text:a xlink:type="simple" xlink:href="https://hal.science/search/index/?q=*&amp;authFullName_s=A Ermakov">A Ermakov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Hauke Marquardt">Hauke Marquardt</text:a><text:span>et al.</text:span></text:p>
              <text:p text:style-name="Normal"><text:span>Journal of Applied Physics</text:span><text:span>, 2019, 126 (10), pp.105107.<text:s/></text:span><text:a xlink:type="simple" xlink:href="https://dx.doi.org/10.1063/1.5115350">⟨10.1063/1.5115350⟩</text:a></text:p>
              <text:p text:style-name="Normal"><text:span>Article dans une revue</text:span></text:p>
              <text:p text:style-name="Normal"><text:a xlink:type="simple" xlink:href="https://lilloa.hal.science/hal-02284714v1">hal-02284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8201v1">Olivine intergranular plasticity at mantle pressures and temperatures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Sébastien Merkel">Sébastien Merkel</text:a></text:p>
              <text:p text:style-name="Normal"><text:span>Comptes Rendus. Géoscience</text:span><text:span>, 2019, Comptes Rendus Geoscience, 351 (2-3), pp.80-85.<text:s/></text:span><text:a xlink:type="simple" xlink:href="https://dx.doi.org/10.1016/j.crte.2018.10.001">⟨10.1016/j.crte.2018.10.001⟩</text:a></text:p>
              <text:p text:style-name="Normal"><text:span>Article dans une revue</text:span></text:p>
              <text:p text:style-name="Normal"><text:a xlink:type="simple" xlink:href="https://lilloa.hal.science/hal-02168201v1">hal-021682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5433v1">Kinetics and detectability of the bridgmanite to post-perovskite transformation in the Earth's D″ layer</text:a></text:p>
              <text:p text:style-name="Normal"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Nadege Hilairet">Nadege Hilairet</text:a><text:span>et al.</text:span></text:p>
              <text:p text:style-name="Normal"><text:span>Nature Communications</text:span><text:span>, 2019, Nature Communications, 10 (1),<text:s/></text:span><text:a xlink:type="simple" xlink:href="https://dx.doi.org/10.1038/s41467-019-13482-x">⟨10.1038/s41467-019-13482-x⟩</text:a></text:p>
              <text:p text:style-name="Normal"><text:span>Article dans une revue</text:span></text:p>
              <text:p text:style-name="Normal"><text:a xlink:type="simple" xlink:href="https://lilloa.hal.science/hal-02415433v1">hal-0241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62v1">Evidence for {100}&amp;lt;011&amp;gt; slip in ferropericlase in from high-pressure/high-temperature experiments Earth's lower mantle</text:a></text:p>
              <text:p text:style-name="Normal"><text:a xlink:type="simple" xlink:href="https://hal.science/search/index/?q=*&amp;authFullName_s=J. Immoor">J. Immoor</text:a><text:span>,</text:span><text:a xlink:type="simple" xlink:href="https://hal.science/search/index/?q=*&amp;authFullName_s=H. Marquardt">H. Marquardt</text:a><text:span>,</text:span><text:a xlink:type="simple" xlink:href="https://hal.science/search/index/?q=*&amp;authFullName_s=L. Miyagi">L. Miyagi</text:a><text:span>,</text:span><text:a xlink:type="simple" xlink:href="https://hal.science/search/index/?q=*&amp;authFullName_s=F. Lin">F. Lin</text:a><text:span>,</text:span><text:a xlink:type="simple" xlink:href="https://hal.science/search/index/?q=*&amp;authFullName_s=S. Speziale">S. Speziale</text:a><text:span>et al.</text:span></text:p>
              <text:p text:style-name="Normal"><text:span>Earth and Planetary Science Letters</text:span><text:span>, 2018, 489, pp.251-257.<text:s/></text:span><text:a xlink:type="simple" xlink:href="https://dx.doi.org/10.1016/j.epsl.2018.02.045">⟨10.1016/j.epsl.2018.02.045⟩</text:a></text:p>
              <text:p text:style-name="Normal"><text:span>Article dans une revue</text:span></text:p>
              <text:p text:style-name="Normal"><text:a xlink:type="simple" xlink:href="https://hal.inrae.fr/hal-02623662v1">hal-02623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190v1">Detecting seismic anisotropy above the 410 km discontinuity using reflection coefficients of underside reflections</text:a></text:p>
              <text:p text:style-name="Normal"><text:a xlink:type="simple" xlink:href="https://hal.science/search/index/?q=*&amp;authFullName_s=Morvarid Saki">Morvarid Saki</text:a><text:span>,</text:span><text:a xlink:type="simple" xlink:href="https://hal.science/search/index/?q=*&amp;authFullName_s=Christine Thomas">Christine Thomas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ames Wookey">James Wookey</text:a></text:p>
              <text:p text:style-name="Normal"><text:span>Physics of the Earth and Planetary Interiors</text:span><text:span>, 2018, Physics of the Earth and Planetary Interiors, 274, pp.170-183.<text:s/></text:span><text:a xlink:type="simple" xlink:href="https://dx.doi.org/10.1016/j.pepi.2017.12.001">⟨10.1016/j.pepi.2017.12.001⟩</text:a></text:p>
              <text:p text:style-name="Normal"><text:span>Article dans une revue</text:span></text:p>
              <text:p text:style-name="Normal"><text:a xlink:type="simple" xlink:href="https://lilloa.hal.science/hal-04287190v1">hal-042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90v1">Dislocations and Plastic Deformation in MgO Crystals: A Review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Sandra Korte-Kerzel">Sandra Korte-Kerzel</text:a><text:span>et al.</text:span></text:p>
              <text:p text:style-name="Normal"><text:span>Crystals</text:span><text:span>, 2018, 8 (6), pp.1-53.<text:s/></text:span><text:a xlink:type="simple" xlink:href="https://dx.doi.org/10.3390/cryst8060240">⟨10.3390/cryst8060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07690v1">hal-018076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421v1">Kinetic D/H fractionation during hydration and dehydration of silicate glasses, melts and nominally anhydrous minerals</text:a></text:p>
              <text:p text:style-name="Normal"><text:a xlink:type="simple" xlink:href="https://hal.science/search/index/?q=*&amp;authFullName_s=M. Roskosz">M. Roskosz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J. Ingrin">J. Ingrin</text:a><text:span>,</text:span><text:a xlink:type="simple" xlink:href="https://hal.science/search/index/?q=*&amp;authFullName_s=C. Depecker">C. Depecker</text:a><text:span>,</text:span><text:a xlink:type="simple" xlink:href="https://hal.science/search/index/?q=*&amp;authFullName_s=Didier Laporte">Didier Laporte</text:a><text:span>et al.</text:span></text:p>
              <text:p text:style-name="Normal"><text:span>Geochimica et Cosmochimica Acta</text:span><text:span>, 2018, 233, pp.14-32.<text:s/></text:span><text:a xlink:type="simple" xlink:href="https://dx.doi.org/10.1016/j.gca.2018.04.027">⟨10.1016/j.gca.2018.04.027⟩</text:a></text:p>
              <text:p text:style-name="Normal"><text:span>Article dans une revue</text:span></text:p>
              <text:p text:style-name="Normal"><text:a xlink:type="simple" xlink:href="https://uca.hal.science/hal-01919421v1">hal-0191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02v1">Elasto-viscoplastic self consistent modeling of the ambient temperature plastic behavior of periclase deformed up to 5.4 GPa</text:a></text:p>
              <text:p text:style-name="Normal"><text:a xlink:type="simple" xlink:href="https://hal.science/search/index/?q=*&amp;authFullName_s=F. Lin">F. Lin</text:a><text:span>,</text:span><text:a xlink:type="simple" xlink:href="https://hal.science/search/index/?q=*&amp;authFullName_s=Nadège Hilairet">Nadège Hilairet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. Immoor">J. Immoor</text:a><text:span>et al.</text:span></text:p>
              <text:p text:style-name="Normal"><text:span>Journal of Applied Physics</text:span><text:span>, 2017, 122 (20),<text:s/></text:span><text:a xlink:type="simple" xlink:href="https://dx.doi.org/10.1063/1.4999951">⟨10.1063/1.4999951⟩</text:a></text:p>
              <text:p text:style-name="Normal"><text:span>Article dans une revue</text:span></text:p>
              <text:p text:style-name="Normal"><text:a xlink:type="simple" xlink:href="https://hal.inrae.fr/hal-02619302v1">hal-026193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9915v1">Multiscale model of global inner-core anisotropy induced by hcp alloy plasticity</text:a></text:p>
              <text:p text:style-name="Normal"><text:a xlink:type="simple" xlink:href="https://hal.science/search/index/?q=*&amp;authFullName_s=A. Lincot">A. Lincot</text:a><text:span>,</text:span><text:a xlink:type="simple" xlink:href="https://hal.science/search/index/?q=*&amp;authFullName_s=Ph. Cardin">Ph. Cardin</text:a><text:span>,</text:span><text:a xlink:type="simple" xlink:href="https://hal.science/search/index/?q=*&amp;authFullName_s=R. Deguen">R. Deguen</text:a><text:span>,</text:span><text:a xlink:type="simple" xlink:href="https://hal.science/search/index/?q=*&amp;authFullName_s=S. Merkel">S. Merkel</text:a></text:p>
              <text:p text:style-name="Normal"><text:span>Geophysical Research Letters</text:span><text:span>, 2016, 43 (3), pp.1084 - 1091.<text:s/></text:span><text:a xlink:type="simple" xlink:href="https://dx.doi.org/10.1002/2015GL067019">⟨10.1002/2015GL067019⟩</text:a></text:p>
              <text:p text:style-name="Normal"><text:span>Article dans une revue</text:span></text:p>
              <text:p text:style-name="Normal"><text:a xlink:type="simple" xlink:href="https://insu.hal.science/insu-01899915v1">insu-018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25v1">Amorphous boron composite gaskets for in situ high-pressure and high-temperature studies</text:a></text:p>
              <text:p text:style-name="Normal"><text:a xlink:type="simple" xlink:href="https://hal.science/search/index/?q=*&amp;authFullName_s=A. D. Rosa">A. D. Rosa</text:a><text:span>,</text:span><text:a xlink:type="simple" xlink:href="https://hal.science/search/index/?q=*&amp;authFullName_s=M. V. Merkulova">M. V. Merkulova</text:a><text:span>,</text:span><text:a xlink:type="simple" xlink:href="https://hal.science/search/index/?q=*&amp;authFullName_s=Gastón Garbarino">Gastón Garbarino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Jeroen Jacobs">Jeroen Jacobs</text:a><text:span>et al.</text:span></text:p>
              <text:p text:style-name="Normal"><text:span>High Pressure Research</text:span><text:span>, 2016, 36 (4), pp.564-574.<text:s/></text:span><text:a xlink:type="simple" xlink:href="https://dx.doi.org/10.1080/08957959.2016.1245297">⟨10.1080/08957959.2016.1245297⟩</text:a></text:p>
              <text:p text:style-name="Normal"><text:span>Article dans une revue</text:span></text:p>
              <text:p text:style-name="Normal"><text:a xlink:type="simple" xlink:href="https://hal.science/hal-01608425v1">hal-016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68v1">Mechanism of the alpha-epsilon phase transformation in iron</text:a></text:p>
              <text:p text:style-name="Normal"><text:a xlink:type="simple" xlink:href="https://hal.science/search/index/?q=*&amp;authFullName_s=A. Dewaele">A. Dewaele</text:a><text:span>,</text:span><text:a xlink:type="simple" xlink:href="https://hal.science/search/index/?q=*&amp;authFullName_s=C. Denoual">C. Denoual</text:a><text:span>,</text:span><text:a xlink:type="simple" xlink:href="https://hal.science/search/index/?q=*&amp;authFullName_s=S. Anzellini">S. Anzellini</text:a><text:span>,</text:span><text:a xlink:type="simple" xlink:href="https://hal.science/search/index/?q=*&amp;authFullName_s=F. Occelli">F. Occelli</text:a><text:span>,</text:span><text:a xlink:type="simple" xlink:href="https://hal.science/search/index/?q=*&amp;authFullName_s=M. Mezouar">M. Mezouar</text:a><text:span>et al.</text:span></text:p>
              <text:p text:style-name="Normal"><text:span>Physical Review B: Condensed Matter and Materials Physics (1998-2015)</text:span><text:span>, 2015, 91 (17),<text:s/></text:span><text:a xlink:type="simple" xlink:href="https://dx.doi.org/10.1103/PhysRevB.91.174105">⟨10.1103/PhysRevB.91.174105⟩</text:a></text:p>
              <text:p text:style-name="Normal"><text:span>Article dans une revue</text:span></text:p>
              <text:p text:style-name="Normal"><text:a xlink:type="simple" xlink:href="https://hal.science/hal-01216768v1">hal-012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59v1">Is inner core seismic anisotropy a marker for plastic flow of cubic iron?</text:a></text:p>
              <text:p text:style-name="Normal"><text:a xlink:type="simple" xlink:href="https://hal.science/search/index/?q=*&amp;authFullName_s=A. Lincot">A. Lincot</text:a><text:span>,</text:span><text:a xlink:type="simple" xlink:href="https://hal.science/search/index/?q=*&amp;authFullName_s=S. Merkel">S. Merkel</text:a><text:span>,</text:span><text:a xlink:type="simple" xlink:href="https://hal.science/search/index/?q=*&amp;authFullName_s=P. Cardin">P. Cardin</text:a></text:p>
              <text:p text:style-name="Normal"><text:span>Geophysical Research Letters</text:span><text:span>, 2015, 42 (5), pp.1326.<text:s/></text:span><text:a xlink:type="simple" xlink:href="https://dx.doi.org/10.1002/2014GL062862">⟨10.1002/2014GL062862⟩</text:a></text:p>
              <text:p text:style-name="Normal"><text:span>Article dans une revue</text:span></text:p>
              <text:p text:style-name="Normal"><text:a xlink:type="simple" xlink:href="https://hal.science/hal-01112259v1">hal-011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67v1">Effective viscoplastic behavior of polycrystalline aggregates lacking four independent slip systems inferred from homogenization methods; application to olivine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P Cordier">P Cordi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 Raterron">P Raterron</text:a></text:p>
              <text:p text:style-name="Normal"><text:span>Journal of the Mechanics and Physics of Solids</text:span><text:span>, 2015, 83, pp.199-220.<text:s/></text:span><text:a xlink:type="simple" xlink:href="https://dx.doi.org/10.1016/j.jmps.2015.05.022">⟨10.1016/j.jmps.2015.05.022⟩</text:a></text:p>
              <text:p text:style-name="Normal"><text:span>Article dans une revue</text:span></text:p>
              <text:p text:style-name="Normal"><text:a xlink:type="simple" xlink:href="https://hal.science/hal-01198767v1">hal-011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088v1">Seismic response and anisotropy of a model hcp iron inner core</text:a></text:p>
              <text:p text:style-name="Normal"><text:a xlink:type="simple" xlink:href="https://hal.science/search/index/?q=*&amp;authFullName_s=A Lincot">A Lincot</text:a><text:span>,</text:span><text:a xlink:type="simple" xlink:href="https://hal.science/search/index/?q=*&amp;authFullName_s=R Deguen">R Degue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hilippe Cardin">Philippe Cardin</text:a></text:p>
              <text:p text:style-name="Normal"><text:span>Comptes Rendus. Géoscience</text:span><text:span>, 2014, 346, pp.148-157.<text:s/></text:span><text:a xlink:type="simple" xlink:href="https://dx.doi.org/10.1016/j.crte.2014.04.001">⟨10.1016/j.crte.2014.04.001⟩</text:a></text:p>
              <text:p text:style-name="Normal"><text:span>Article dans une revue</text:span></text:p>
              <text:p text:style-name="Normal"><text:a xlink:type="simple" xlink:href="https://hal.science/hal-01260088v1">hal-0126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40v1">Multiscale modeling of upper mantle plasticity: From single-crystal rheology to multiphase aggregate deformation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Patrick Cordier">Patrick Cordier</text:a><text:span>et al.</text:span></text:p>
              <text:p text:style-name="Normal"><text:span>Physics of the Earth and Planetary Interiors</text:span><text:span>, 2014, 228, pp.232-243.<text:s/></text:span><text:a xlink:type="simple" xlink:href="https://dx.doi.org/10.1016/j.pepi.2013.11.012">⟨10.1016/j.pepi.2013.11.012⟩</text:a></text:p>
              <text:p text:style-name="Normal"><text:span>Article dans une revue</text:span></text:p>
              <text:p text:style-name="Normal"><text:a xlink:type="simple" xlink:href="https://hal.science/hal-00980640v1">hal-009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09v2">Texturing in the Earth's inner core due to preferential growth in its equatorial belt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Sebastien Merkel">Sebastien Merkel</text:a><text:span>,</text:span><text:a xlink:type="simple" xlink:href="https://hal.science/search/index/?q=*&amp;authFullName_s=R.A. Lebensohn">R.A. Lebensohn</text:a></text:p>
              <text:p text:style-name="Normal"><text:span>Physics of the Earth and Planetary Interiors</text:span><text:span>, 2011, Physics of the Earth and Planetary Interiors, 188, pp.173-184.<text:s/></text:span><text:a xlink:type="simple" xlink:href="https://dx.doi.org/10.1016/j.pepi.2011.08.008">⟨10.1016/j.pepi.2011.08.008⟩</text:a></text:p>
              <text:p text:style-name="Normal"><text:span>Article dans une revue</text:span></text:p>
              <text:p text:style-name="Normal"><text:a xlink:type="simple" xlink:href="https://api.istex.fr/ark:/67375/6H6-5XMDJGR5-8/fulltext.pdf?sid=hal">istex</text:a></text:p>
              <text:p text:style-name="Normal"><text:a xlink:type="simple" xlink:href="https://hal.science/hal-00560109v2">hal-0056010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836v1">Texturing in Earth's inner core due to preferential growth in its equatorial belt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Ricardo A. Lebensohn">Ricardo A. Lebensohn</text:a></text:p>
              <text:p text:style-name="Normal"><text:span>Physics of the Earth and Planetary Interiors</text:span><text:span>, 2011, 188 (3-4), pp.173-184.<text:s/></text:span><text:a xlink:type="simple" xlink:href="https://dx.doi.org/10.1016/j.pepi.2011.08.008">⟨10.1016/j.pepi.2011.08.008⟩</text:a></text:p>
              <text:p text:style-name="Normal"><text:span>Article dans une revue</text:span></text:p>
              <text:p text:style-name="Normal"><text:a xlink:type="simple" xlink:href="https://api.istex.fr/ark:/67375/6H6-5XMDJGR5-8/fulltext.pdf?sid=hal">istex</text:a></text:p>
              <text:p text:style-name="Normal"><text:a xlink:type="simple" xlink:href="https://insu.hal.science/insu-00679836v1">insu-006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030v1">Diamond anvil cell deformation of CaSiO perovskite up to 49 GPa</text:a></text:p>
              <text:p text:style-name="Normal"><text:a xlink:type="simple" xlink:href="https://hal.science/search/index/?q=*&amp;authFullName_s=Lowell Miyagi">Lowell Miyagi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Takehiko Yagi">Takehiko Yagi</text:a><text:span>,</text:span><text:a xlink:type="simple" xlink:href="https://hal.science/search/index/?q=*&amp;authFullName_s=Nagayoshi Sata">Nagayoshi Sata</text:a><text:span>,</text:span><text:a xlink:type="simple" xlink:href="https://hal.science/search/index/?q=*&amp;authFullName_s=Yasuo Ohishi">Yasuo Ohishi</text:a><text:span>et al.</text:span></text:p>
              <text:p text:style-name="Normal"><text:span>Physics of the Earth and Planetary Interiors</text:span><text:span>, 2009, 174 (1-4), pp.159.<text:s/></text:span><text:a xlink:type="simple" xlink:href="https://dx.doi.org/10.1016/j.pepi.2008.05.018">⟨10.1016/j.pepi.2008.05.018⟩</text:a></text:p>
              <text:p text:style-name="Normal"><text:span>Article dans une revue</text:span></text:p>
              <text:p text:style-name="Normal"><text:a xlink:type="simple" xlink:href="https://hal.science/hal-00533030v1">hal-005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01v1">High-Pressure Creep of Serpentine, Interseismic Deformation, and Initiation of Subduction</text:a></text:p>
              <text:p text:style-name="Normal"><text:a xlink:type="simple" xlink:href="https://hal.science/search/index/?q=*&amp;authFullName_s=N. Hilairet">N. Hilairet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Y. Wang">Y. Wang</text:a><text:span>,</text:span><text:a xlink:type="simple" xlink:href="https://hal.science/search/index/?q=*&amp;authFullName_s=I. Daniel">I. Daniel</text:a><text:span>,</text:span><text:a xlink:type="simple" xlink:href="https://hal.science/search/index/?q=*&amp;authFullName_s=S. Merkel">S. Merkel</text:a><text:span>et al.</text:span></text:p>
              <text:p text:style-name="Normal"><text:span>Science</text:span><text:span>, 2007, 318 (5858), pp.1910-1913.<text:s/></text:span><text:a xlink:type="simple" xlink:href="https://dx.doi.org/10.1126/science.1148494">⟨10.1126/science.1148494⟩</text:a></text:p>
              <text:p text:style-name="Normal"><text:span>Article dans une revue</text:span></text:p>
              <text:p text:style-name="Normal"><text:a xlink:type="simple" xlink:href="https://hal.science/hal-02107601v1">hal-0210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10v1">Deformation of (Mg,Fe)SiO3 Post-Perovskite and D'' Anisotropy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Allen K. Mcnamara">Allen K. Mcnamara</text:a><text:span>,</text:span><text:a xlink:type="simple" xlink:href="https://hal.science/search/index/?q=*&amp;authFullName_s=Atsushi Kubo">Atsushi Kubo</text:a><text:span>,</text:span><text:a xlink:type="simple" xlink:href="https://hal.science/search/index/?q=*&amp;authFullName_s=Sergio Speziale">Sergio Speziale</text:a><text:span>,</text:span><text:a xlink:type="simple" xlink:href="https://hal.science/search/index/?q=*&amp;authFullName_s=Lowell Miyagi">Lowell Miyagi</text:a><text:span>et al.</text:span></text:p>
              <text:p text:style-name="Normal"><text:span>Science</text:span><text:span>, 2007, 316 (5832), pp.1729-1732.<text:s/></text:span><text:a xlink:type="simple" xlink:href="https://dx.doi.org/10.1126/science.1140609">⟨10.1126/science.1140609⟩</text:a></text:p>
              <text:p text:style-name="Normal"><text:span>Article dans une revue</text:span></text:p>
              <text:p text:style-name="Normal"><text:a xlink:type="simple" xlink:href="https://hal.science/hal-00293910v1">hal-0029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49v1">Lattice preferred orientation and stress in polycrystalline hcp-Co plastically deformed under high pressure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Nobuyoshi Miyajimab">Nobuyoshi Miyajimab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Takehiko Yagi">Takehiko Yagi</text:a></text:p>
              <text:p text:style-name="Normal"><text:span>Journal of Applied Physics</text:span><text:span>, 2006, 100, pp.023510.<text:s/></text:span><text:a xlink:type="simple" xlink:href="https://dx.doi.org/10.1063/1.2214224">⟨10.1063/1.2214224⟩</text:a></text:p>
              <text:p text:style-name="Normal"><text:span>Article dans une revue</text:span></text:p>
              <text:p text:style-name="Normal"><text:a xlink:type="simple" xlink:href="https://hal.science/hal-00613949v1">hal-006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209v1">Equation of state and phase transition in KAlSi3O8 hollandite at high pressure</text:a></text:p>
              <text:p text:style-name="Normal"><text:a xlink:type="simple" xlink:href="https://hal.science/search/index/?q=*&amp;authFullName_s=Tristan Ferroir">Tristan Ferroir</text:a><text:span>,</text:span><text:a xlink:type="simple" xlink:href="https://hal.science/search/index/?q=*&amp;authFullName_s=Tsuyoshi Onozawa">Tsuyoshi Onozawa</text:a><text:span>,</text:span><text:a xlink:type="simple" xlink:href="https://hal.science/search/index/?q=*&amp;authFullName_s=Takehiko Yagi*">Takehiko Yagi*</text:a><text:span>,</text:span><text:a xlink:type="simple" xlink:href="https://hal.science/search/index/?q=*&amp;authFullName_s=Sebastien Merkel">Sebastien Merkel</text:a><text:span>,</text:span><text:a xlink:type="simple" xlink:href="https://hal.science/search/index/?q=*&amp;authFullName_s=Nobuyoshi Miyajima">Nobuyoshi Miyajima</text:a><text:span>et al.</text:span></text:p>
              <text:p text:style-name="Normal"><text:span>The American Mineralogist</text:span><text:span>, 2006, 91, pp.327-332.<text:s/></text:span><text:a xlink:type="simple" xlink:href="https://dx.doi.org/10.2138/am.2006.1879">⟨10.2138/am.2006.1879⟩</text:a></text:p>
              <text:p text:style-name="Normal"><text:span>Article dans une revue</text:span></text:p>
              <text:p text:style-name="Normal"><text:a xlink:type="simple" xlink:href="https://hal.science/hal-00095209v1">hal-000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107v1">Equation of state, elasticity and shear strength of pyrite under high pressure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A. P. Jephcoat">A. P. Jephcoat</text:a><text:span>,</text:span><text:a xlink:type="simple" xlink:href="https://hal.science/search/index/?q=*&amp;authFullName_s=J. Shu H.-K. Mao">J. Shu H.-K. Mao</text:a><text:span>,</text:span><text:a xlink:type="simple" xlink:href="https://hal.science/search/index/?q=*&amp;authFullName_s=Philippe Gillet">Philippe Gillet</text:a><text:span>,</text:span><text:a xlink:type="simple" xlink:href="https://hal.science/search/index/?q=*&amp;authFullName_s=R. J. Hemley">R. J. Hemley</text:a></text:p>
              <text:p text:style-name="Normal"><text:span>Phys Chem Min</text:span><text:span>, 2002, 29, pp.1-9.<text:s/></text:span><text:a xlink:type="simple" xlink:href="https://dx.doi.org/10.1007/s002690100207">⟨10.1007/s002690100207⟩</text:a></text:p>
              <text:p text:style-name="Normal"><text:span>Article dans une revue</text:span></text:p>
              <text:p text:style-name="Normal"><text:a xlink:type="simple" xlink:href="https://hal.science/hal-00102107v1">hal-00102107v1</text:a></text:p>
            </table:table-cell>
          </table:table-row>
        </table:table>
        <text:p text:style-name="P70"/>
        <text:p text:style-name="Heading2"><text:span text:style-name="T50">Chapitre d'ouvrage (4)</text:span></text:p>
        <text:p text:style-name="P72"/>
        <table:table table:name="9c94c3" table:style-name="9c94c3">
          <table:table-column table:style-name="9c94c3.0"/>
          <table:table-row>
            <table:table-cell office:value-type="string">
              <text:p text:style-name="Normal"><text:a xlink:type="simple" xlink:href="https://lilloa.hal.science/hal-04522765v1">Apport des rayons X à l’étude de microstructures et propriétés mécaniques sous pression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Angelika Rosa">Angelika Rosa</text:a><text:span>,</text:span><text:a xlink:type="simple" xlink:href="https://hal.science/search/index/?q=*&amp;authFullName_s=Paul Raterron">Paul Raterron</text:a></text:p>
              <text:p text:style-name="Normal"><text:span>Guinebretière, René; Goudeau, Philippe.<text:s/></text:span><text:span>Rayons X et Matière 6</text:span><text:span>, ISTE Editions, pp.93-116, 2023</text:span></text:p>
              <text:p text:style-name="Normal"><text:span>Chapitre d'ouvrage</text:span></text:p>
              <text:p text:style-name="Normal"><text:a xlink:type="simple" xlink:href="https://lilloa.hal.science/hal-04522765v1">hal-04522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91121v1">Deformation and Plasticity of Materials under Extreme Conditions</text:a></text:p>
              <text:p text:style-name="Normal"><text:a xlink:type="simple" xlink:href="https://hal.science/search/index/?q=*&amp;authFullName_s=Sébastien Merkel">Sébastien Merkel</text:a></text:p>
              <text:p text:style-name="Normal"><text:span>Fei, Yingwei; Walter, Michael J.<text:s/></text:span><text:span>Static and Dynamic High Pressure Mineral Physics</text:span><text:span>, Cambridge University Press (CUP), pp.239-265, 2022</text:span></text:p>
              <text:p text:style-name="Normal"><text:span>Chapitre d'ouvrage</text:span></text:p>
              <text:p text:style-name="Normal"><text:a xlink:type="simple" xlink:href="https://lilloa.hal.science/hal-03891121v1">hal-03891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7007v1">Deformation of Core and Lower-Mantle Material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Patrick Cordier">Patrick Cordier</text:a></text:p>
              <text:p text:style-name="Normal"><text:span>Terasaki, H.; Fischer, R. A.<text:s/></text:span><text:span>Deep Earth: Physics and Chemistry of the Lower Mantle and Core</text:span><text:span>, John Wiley &amp; Sons; Inc; Hoboken; NJ; USA, pp.89-99, 2016</text:span></text:p>
              <text:p text:style-name="Normal"><text:span>Chapitre d'ouvrage</text:span></text:p>
              <text:p text:style-name="Normal"><text:a xlink:type="simple" xlink:href="https://lilloa.hal.science/hal-02167007v1">hal-02167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51009v1">Radial diffraction in the diamond anvil cell: methods and applications</text:a></text:p>
              <text:p text:style-name="Normal"><text:a xlink:type="simple" xlink:href="https://hal.science/search/index/?q=*&amp;authFullName_s=Sébastien Merkel">Sébastien Merkel</text:a></text:p>
              <text:p text:style-name="Normal"><text:span>Boldyreva, E.; Dera, P.<text:s/></text:span><text:span>High-Pressure Crystallography: From Fundamental Phenomena to Technological Applications</text:span><text:span>, Springer; Dordrecht; Netherlands, pp.111-122, 2010</text:span></text:p>
              <text:p text:style-name="Normal"><text:span>Chapitre d'ouvrage</text:span></text:p>
              <text:p text:style-name="Normal"><text:a xlink:type="simple" xlink:href="https://lilloa.hal.science/hal-02151009v1">hal-02151009v1</text:a></text:p>
            </table:table-cell>
          </table:table-row>
        </table:table>
        <text:p text:style-name="P73"/>
        <text:p text:style-name="Heading2"><text:span text:style-name="T51">Logiciel (1)</text:span></text:p>
        <text:p text:style-name="P75"/>
        <table:table table:name="3286ae" table:style-name="3286ae">
          <table:table-column table:style-name="3286ae.0"/>
          <table:table-row>
            <table:table-cell office:value-type="string">
              <text:p text:style-name="Normal"><text:a xlink:type="simple" xlink:href="https://hal.science/hal-04347374v1">TIMEleSS-tools - Multigrain Crystallography in the Diamond Anvil Cell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/text:p>
              <text:p text:style-name="Normal"><text:span>2023,<text:s/></text:span><text:a xlink:type="simple" xlink:href="https://archive.softwareheritage.org/browse/swh:1:dir:e327d6ae5b2819d72d5ffc44df13746f92bca24e;origin=https://hal.archives-ouvertes.fr/hal-04347374;visit=swh:1:snp:44120d3d1552241922ab647bbd8f4a639b6001be;anchor=swh:1:rel:65ef7d29792ef22de36554c323e0d404cb7f4ff6;path=/">⟨swh:1:dir:e327d6ae5b2819d72d5ffc44df13746f92bca24e;origin=https://hal.archives-ouvertes.fr/hal-04347374;visit=swh:1:snp:44120d3d1552241922ab647bbd8f4a639b6001be;anchor=swh:1:rel:65ef7d29792ef22de36554c323e0d404cb7f4ff6;path=/⟩</text:a></text:p>
              <text:p text:style-name="Normal"><text:span>Logiciel</text:span></text:p>
              <text:p text:style-name="Normal"><text:a xlink:type="simple" xlink:href="https://hal.science/hal-04347374v1">hal-04347374v1</text:a></text:p>
            </table:table-cell>
          </table:table-row>
        </table:table>
        <text:p text:style-name="P76"/>
        <text:p text:style-name="Heading2"><text:span text:style-name="T52">Communication dans un congrès (62)</text:span></text:p>
        <text:p text:style-name="P78"/>
        <table:table table:name="8760f6" table:style-name="8760f6">
          <table:table-column table:style-name="8760f6.0"/>
          <table:table-row>
            <table:table-cell office:value-type="string">
              <text:p text:style-name="Normal"><text:a xlink:type="simple" xlink:href="https://hal.science/hal-05571892v1">Multigrain crystallography - New tools for high pressure discoveries</text:a></text:p>
              <text:p text:style-name="Normal"><text:a xlink:type="simple" xlink:href="https://hal.science/search/index/?q=*&amp;authFullName_s=Sébastien Merkel">Sébastien Merkel</text:a></text:p>
              <text:p text:style-name="Normal"><text:span>School on High Pressure Techniques</text:span><text:span>, Synchrotron ESRF, Mar 2026, Grenoble, France</text:span></text:p>
              <text:p text:style-name="Normal"><text:span>Communication dans un congrès</text:span></text:p>
              <text:p text:style-name="Normal"><text:a xlink:type="simple" xlink:href="https://hal.science/hal-05571892v1">hal-05571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79396v1">Deep mantle deformation and microstructures from high pressure mineral physics experiments</text:a></text:p>
              <text:p text:style-name="Normal"><text:a xlink:type="simple" xlink:href="https://hal.science/search/index/?q=*&amp;authFullName_s=Sébastien Merkel">Sébastien Merkel</text:a></text:p>
              <text:p text:style-name="Normal"><text:span>Institut des Sciences de la Terre d'Orléans</text:span><text:span>, Nov 2025, Orléans, France</text:span></text:p>
              <text:p text:style-name="Normal"><text:span>Communication dans un congrès</text:span></text:p>
              <text:p text:style-name="Normal"><text:a xlink:type="simple" xlink:href="https://lilloa.hal.science/hal-05379396v1">hal-0537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33v1">Effects of timescale and P/T path on the observed phase diagram of Iron up to over 200 GPa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ommunity Proposal Two-Seven-Four-Zero">Community Proposal Two-Seven-Four-Zero</text:a><text:span>,</text:span><text:a xlink:type="simple" xlink:href="https://hal.science/search/index/?q=*&amp;authFullName_s=Community Proposal Three-Zero-Three-Six">Community Proposal Three-Zero-Three-Six</text:a><text:span>,</text:span><text:a xlink:type="simple" xlink:href="https://hal.science/search/index/?q=*&amp;authFullName_s=Community Proposal Five-Seven-Zero-Zero">Community Proposal Five-Seven-Zero-Zero</text:a><text:span>et al.</text:span></text:p>
              <text:p text:style-name="Normal"><text:span>AIRAPT-29</text:span><text:span>, AIRAPT, Sep 2025, Matsuyama, Ehime, Japan</text:span></text:p>
              <text:p text:style-name="Normal"><text:span>Communication dans un congrès</text:span></text:p>
              <text:p text:style-name="Normal"><text:a xlink:type="simple" xlink:href="https://hal.science/hal-05583233v1">hal-05583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7126v1">Multi-Grain Diffraction and Deformation Experiments in Diamond Anvil Cells</text:a></text:p>
              <text:p text:style-name="Normal"><text:a xlink:type="simple" xlink:href="https://hal.science/search/index/?q=*&amp;authFullName_s=Sébastien Merkel">Sébastien Merkel</text:a></text:p>
              <text:p text:style-name="Normal"><text:span>SEES-ISRD 2025 Joint Meeting</text:span><text:span>, Aug 2025, Chicago, IL, United States</text:span></text:p>
              <text:p text:style-name="Normal"><text:span>Communication dans un congrès</text:span></text:p>
              <text:p text:style-name="Normal"><text:a xlink:type="simple" xlink:href="https://lilloa.hal.science/hal-05237126v1">hal-05237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46640v1">The iron phase diagram at multiple timescales</text:a></text:p>
              <text:p text:style-name="Normal"><text:a xlink:type="simple" xlink:href="https://hal.science/search/index/?q=*&amp;authFullName_s=Sébastien Merkel">Sébastien Merkel</text:a></text:p>
              <text:p text:style-name="Normal"><text:span>European High Pressure Research Group (EHPRG)</text:span><text:span>, Sep 2025, Manchester, United Kingdom</text:span></text:p>
              <text:p text:style-name="Normal"><text:span>Communication dans un congrès</text:span></text:p>
              <text:p text:style-name="Normal"><text:a xlink:type="simple" xlink:href="https://lilloa.hal.science/hal-05246640v1">hal-052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18v1">Laser driven shock compression of Iron at the EuXFEL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/text:p>
              <text:p text:style-name="Normal"><text:span>EGU General Assembly 2025</text:span><text:span>, EGU, Apr 2025, Vienna, Austria.<text:s/></text:span><text:a xlink:type="simple" xlink:href="https://dx.doi.org/10.5194/egusphere-egu25-9786">⟨10.5194/egusphere-egu25-9786⟩</text:a></text:p>
              <text:p text:style-name="Normal"><text:span>Communication dans un congrès</text:span></text:p>
              <text:p text:style-name="Normal"><text:a xlink:type="simple" xlink:href="https://hal.science/hal-05583218v1">hal-05583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459008v1">Revisiting the iron phase diagram</text:a></text:p>
              <text:p text:style-name="Normal"><text:a xlink:type="simple" xlink:href="https://hal.science/search/index/?q=*&amp;authFullName_s=Sébastien Merkel">Sébastien Merkel</text:a></text:p>
              <text:p text:style-name="Normal"><text:span>4th Onsen Workshop: Formation and Chemical Composition of Cores</text:span><text:span>, Oct 2025, Yunishigawa, Nikko, Tochigi, Japan</text:span></text:p>
              <text:p text:style-name="Normal"><text:span>Communication dans un congrès</text:span></text:p>
              <text:p text:style-name="Normal"><text:a xlink:type="simple" xlink:href="https://lilloa.hal.science/hal-05459008v1">hal-0545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55v1">Le fer en conditions extrêmes au EuXFEL et à l’ESRF : effet des chemins temps-pression-température et diagramme de phase au-delà de 200 GPa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ommunity Proposal Two-Seven-Four-Zero">Community Proposal Two-Seven-Four-Zero</text:a><text:span>,</text:span><text:a xlink:type="simple" xlink:href="https://hal.science/search/index/?q=*&amp;authFullName_s=Community Proposal Three-Zero-Three-Six">Community Proposal Three-Zero-Three-Six</text:a><text:span>,</text:span><text:a xlink:type="simple" xlink:href="https://hal.science/search/index/?q=*&amp;authFullName_s=Community Proposal Five-Seven-Zero-Zero">Community Proposal Five-Seven-Zero-Zero</text:a><text:span>et al.</text:span></text:p>
              <text:p text:style-name="Normal"><text:span>16e colloque Rayons X et Matière</text:span><text:span>, Association Française de Cristallographie; Société Française de Minéralogie et Cristallographie, Nov 2025, Orléans, France</text:span></text:p>
              <text:p text:style-name="Normal"><text:span>Communication dans un congrès</text:span></text:p>
              <text:p text:style-name="Normal"><text:a xlink:type="simple" xlink:href="https://hal.science/hal-05583255v1">hal-05583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2758v1">Phase transformation and deformation microstrucures in Earth's mantle minerals up to 110 GPa and 2000 K using multigrain X-ray crystallography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Sergio Speziale">Sergio Speziale</text:a><text:span>et al.</text:span></text:p>
              <text:p text:style-name="Normal"><text:span>ICOTOM International Conference on the Textures of Materials</text:span><text:span>, Société Française de Métallurgie et de Matériaux; Laboratoire d'étude des microstructures et de mécanique des matériaux, Jul 2024, Metz, France</text:span></text:p>
              <text:p text:style-name="Normal"><text:span>Communication dans un congrès</text:span></text:p>
              <text:p text:style-name="Normal"><text:a xlink:type="simple" xlink:href="https://lilloa.hal.science/hal-04642758v1">hal-046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192v1">Iron at extreme condition at the EuXFEL: static and dynamic experiments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ommunity Proposal Two-Seven-Four-Zero">Community Proposal Two-Seven-Four-Zero</text:a><text:span>,</text:span><text:a xlink:type="simple" xlink:href="https://hal.science/search/index/?q=*&amp;authFullName_s=Community Proposal Three-Zero-Three-Six">Community Proposal Three-Zero-Three-Six</text:a><text:span>,</text:span><text:a xlink:type="simple" xlink:href="https://hal.science/search/index/?q=*&amp;authFullName_s=Community Proposal Five-Seven-Zero-Zero">Community Proposal Five-Seven-Zero-Zero</text:a></text:p>
              <text:p text:style-name="Normal"><text:span>Research at High Pressure</text:span><text:span>, Gordon Research Seminar, Jul 2024, Holderness NH, United States</text:span></text:p>
              <text:p text:style-name="Normal"><text:span>Communication dans un congrès</text:span></text:p>
              <text:p text:style-name="Normal"><text:a xlink:type="simple" xlink:href="https://hal.science/hal-05583192v1">hal-055831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09017v1">New facilities for high pressure / high temperature experiments on iron alloys at planetary core conditions on the European XFEL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Helene Ginestet">Helene Ginestet</text:a></text:p>
              <text:p text:style-name="Normal"><text:span>EGU General Assembly 2024</text:span><text:span>, Apr 2024, Vienna, Austria.<text:s/></text:span><text:a xlink:type="simple" xlink:href="https://dx.doi.org/10.5194/egusphere-egu24-20584">⟨10.5194/egusphere-egu24-20584⟩</text:a></text:p>
              <text:p text:style-name="Normal"><text:span>Communication dans un congrès</text:span></text:p>
              <text:p text:style-name="Normal"><text:a xlink:type="simple" xlink:href="https://lilloa.hal.science/hal-04609017v1">hal-046090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42763v1">Pyrolite microstructures and deep mantle anisotropy from multigrain XRD in the laser-heated diamond anvil cell</text:a></text:p>
              <text:p text:style-name="Normal"><text:a xlink:type="simple" xlink:href="https://hal.science/search/index/?q=*&amp;authFullName_s=Sébastien Merkel">Sébastien Merkel</text:a></text:p>
              <text:p text:style-name="Normal"><text:span>Séminaire de recherche</text:span><text:span>, Jun 2024, Bayreuth, Germany</text:span></text:p>
              <text:p text:style-name="Normal"><text:span>Communication dans un congrès</text:span></text:p>
              <text:p text:style-name="Normal"><text:a xlink:type="simple" xlink:href="https://lilloa.hal.science/hal-04642763v1">hal-046427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11197v1">Multigrain crystallography: new tools for high pressure discoveries</text:a></text:p>
              <text:p text:style-name="Normal"><text:a xlink:type="simple" xlink:href="https://hal.science/search/index/?q=*&amp;authFullName_s=Sébastien Merkel">Sébastien Merkel</text:a></text:p>
              <text:p text:style-name="Normal"><text:span>IUCr High-Pressure workshop</text:span><text:span>, Sep 2024, Lund, Sweden</text:span></text:p>
              <text:p text:style-name="Normal"><text:span>Communication dans un congrès</text:span></text:p>
              <text:p text:style-name="Normal"><text:a xlink:type="simple" xlink:href="https://lilloa.hal.science/hal-04811197v1">hal-048111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746v1">Multigrain X-ray Diffraction for the Study of Deformation and Phase Transformation Microstructures at Deep Mantle Pressures and Temperatur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et al.</text:span></text:p>
              <text:p text:style-name="Normal"><text:span>Joint 28th AIRAPT and 60th EHPRG International Conference on High Pressure Science and Technology</text:span><text:span>, Jul 2023, Edinburgh, United Kingdom</text:span></text:p>
              <text:p text:style-name="Normal"><text:span>Communication dans un congrès</text:span></text:p>
              <text:p text:style-name="Normal"><text:a xlink:type="simple" xlink:href="https://lilloa.hal.science/hal-04187746v1">hal-04187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338v1">La diffraction multigrain pour l’étude des microstructures de transformation et déformation dans les expériences sous haute pression et haute température en cellule à enclumes de diamant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et al.</text:span></text:p>
              <text:p text:style-name="Normal"><text:span>Rayons X et Matière</text:span><text:span>, Nov 2023, Bordeaux, France</text:span></text:p>
              <text:p text:style-name="Normal"><text:span>Communication dans un congrès</text:span></text:p>
              <text:p text:style-name="Normal"><text:a xlink:type="simple" xlink:href="https://lilloa.hal.science/hal-04323338v1">hal-043233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92902v1">Multigrain X-ray Diffraction for the Study of Deformation and Phase Transformation Microstructures at Deep Mantle Pressures and Temperatur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et al.</text:span></text:p>
              <text:p text:style-name="Normal"><text:span>IUCr Congress and General Assembly</text:span><text:span>, Aug 2023, Melbourne, Victoria, Australia</text:span></text:p>
              <text:p text:style-name="Normal"><text:span>Communication dans un congrès</text:span></text:p>
              <text:p text:style-name="Normal"><text:a xlink:type="simple" xlink:href="https://lilloa.hal.science/hal-04192902v1">hal-041929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755v1">Deformation and microstructures of Earth minerals at mantle P and T using multigrain X-ray crystallography</text:a></text:p>
              <text:p text:style-name="Normal"><text:a xlink:type="simple" xlink:href="https://hal.science/search/index/?q=*&amp;authFullName_s=Sébastien Merkel">Sébastien Merkel</text:a></text:p>
              <text:p text:style-name="Normal"><text:span>Joint 28th AIRAPT and 60th EHPRG International Conference on High Pressure Science and Technology</text:span><text:span>, Jul 2023, Edinburgh, United Kingdom</text:span></text:p>
              <text:p text:style-name="Normal"><text:span>Communication dans un congrès</text:span></text:p>
              <text:p text:style-name="Normal"><text:a xlink:type="simple" xlink:href="https://lilloa.hal.science/hal-04187755v1">hal-041877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05627v1">Multigrain Crystallography in Diamond Anvil Cell Experiments: Application for Phase Transformation and Deformation Microstructures in Earth Mantle Minerals</text:a></text:p>
              <text:p text:style-name="Normal"><text:a xlink:type="simple" xlink:href="https://hal.science/search/index/?q=*&amp;authFullName_s=Sébastien Merkel">Sébastien Merkel</text:a></text:p>
              <text:p text:style-name="Normal"><text:span>2022 Diffraction Microstructure Imaging Workshop</text:span><text:span>, Jun 2022, Washington, DC, United States</text:span></text:p>
              <text:p text:style-name="Normal"><text:span>Communication dans un congrès</text:span></text:p>
              <text:p text:style-name="Normal"><text:a xlink:type="simple" xlink:href="https://lilloa.hal.science/hal-03705627v1">hal-037056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9263v1">Nouvelles opportunités au laser à électron libre européen pour l’étude de l’intérieur de la terre et des planèt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rzena Baron">Marzena Baron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Guillaume Morard">Guillaume Morard</text:a><text:span>,</text:span><text:a xlink:type="simple" xlink:href="https://hal.science/search/index/?q=*&amp;authFullName_s=Guillaume Fiquet">Guillaume Fiquet</text:a><text:span>et al.</text:span></text:p>
              <text:p text:style-name="Normal"><text:span>Matériaux 2022</text:span><text:span>, Oct 2022, Lille, France, France</text:span></text:p>
              <text:p text:style-name="Normal"><text:span>Communication dans un congrès</text:span></text:p>
              <text:p text:style-name="Normal"><text:a xlink:type="simple" xlink:href="https://lilloa.hal.science/hal-03839263v1">hal-038392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685v1">Surface wave detectability of transition zone anisotropy induced by non-Newtonian mantle flow</text:a></text:p>
              <text:p text:style-name="Normal"><text:a xlink:type="simple" xlink:href="https://hal.science/search/index/?q=*&amp;authFullName_s=John-Keith Magali">John-Keith Magali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Estelle Ledoux">Estelle Ledoux</text:a></text:p>
              <text:p text:style-name="Normal"><text:span>EGU General Assembly</text:span><text:span>, May 2022, Vienna, Austria</text:span></text:p>
              <text:p text:style-name="Normal"><text:span>Communication dans un congrès</text:span></text:p>
              <text:p text:style-name="Normal"><text:a xlink:type="simple" xlink:href="https://lilloa.hal.science/hal-03759685v1">hal-037596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0279v1">Microstructures and anisotropy in pyrolite at lower mantle pressures and temperatur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ohn-Keith Magali">John-Keith Magali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et al.</text:span></text:p>
              <text:p text:style-name="Normal"><text:span>American Geophysical Union fall meeting</text:span><text:span>, Dec 2022, Chicago, IL, United States</text:span></text:p>
              <text:p text:style-name="Normal"><text:span>Communication dans un congrès</text:span></text:p>
              <text:p text:style-name="Normal"><text:a xlink:type="simple" xlink:href="https://lilloa.hal.science/hal-03920279v1">hal-039202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801v1">Microstructure evolution of olivine+serpentine aggregates under shear deformation: in-situ X-ray tomography and post-mortem electron microscopy stud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Gordon Research Seminar on Rock Deformation</text:span><text:span>, Aug 2022, Lewiston, Maine, United States</text:span></text:p>
              <text:p text:style-name="Normal"><text:span>Communication dans un congrès</text:span></text:p>
              <text:p text:style-name="Normal"><text:a xlink:type="simple" xlink:href="https://lilloa.hal.science/hal-04187801v1">hal-041878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0168v1">In-situ studies of olivine-wadsleyite transformation and related microstructures between 12 to 22 GPa and 1500 to 1700 K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Maxime Byka">Maxime Byka</text:a><text:span>et al.</text:span></text:p>
              <text:p text:style-name="Normal"><text:span>17th International Symposium on Experimental Mineralogy, Petrology and Geochemistry (EMPG)</text:span><text:span>, Mar 2021, Online, Germany</text:span></text:p>
              <text:p text:style-name="Normal"><text:span>Communication dans un congrès</text:span></text:p>
              <text:p text:style-name="Normal"><text:a xlink:type="simple" xlink:href="https://lilloa.hal.science/hal-03160168v1">hal-031601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447v1">eformation Mechanisms In Fine-grained MgO Periclase At Pressures Of 1.6-8.3 GPa And Temperatures Of 875-1270 K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Feng Lin">Feng Lin</text:a><text:span>,</text:span><text:a xlink:type="simple" xlink:href="https://hal.science/search/index/?q=*&amp;authFullName_s=Lowell M Miyagi">Lowell M Miyag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Fadel">Alexandre Fadel</text:a><text:span>et al.</text:span></text:p>
              <text:p text:style-name="Normal"><text:span>American Geophysical Union fall meeting</text:span><text:span>, Dec 2021, New Orleans (virtual), United States</text:span></text:p>
              <text:p text:style-name="Normal"><text:span>Communication dans un congrès</text:span></text:p>
              <text:p text:style-name="Normal"><text:a xlink:type="simple" xlink:href="https://lilloa.hal.science/hal-03528447v1">hal-035284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273v1">Phase Change of Pyrolitic Material: In-situ Transformation of Ringwoodite to Bridgmanite at 660 km Conditions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Anna Pakhomova">Anna Pakhomova</text:a><text:span>,</text:span><text:a xlink:type="simple" xlink:href="https://hal.science/search/index/?q=*&amp;authFullName_s=Ilya Kupenko">Ilya Kupenko</text:a><text:span>et al.</text:span></text:p>
              <text:p text:style-name="Normal"><text:span>EMPG (Experimental Mineralogy, Petrology and Geochemistry)</text:span><text:span>, Mar 2021, Potsdam, Germany</text:span></text:p>
              <text:p text:style-name="Normal"><text:span>Communication dans un congrès</text:span></text:p>
              <text:p text:style-name="Normal"><text:a xlink:type="simple" xlink:href="https://lilloa.hal.science/hal-03164273v1">hal-03164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417v1">Microstructure Evolution in Deforming Polymineralic Rock to Explain Shear Zones at Subduction Zones in the Earth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American Geophysical Union fall meeting</text:span><text:span>, Dec 2021, New Orleans (virtual), United States</text:span></text:p>
              <text:p text:style-name="Normal"><text:span>Communication dans un congrès</text:span></text:p>
              <text:p text:style-name="Normal"><text:a xlink:type="simple" xlink:href="https://lilloa.hal.science/hal-03528417v1">hal-035284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7708v1">Materials microstructures in high pressure experiments</text:a></text:p>
              <text:p text:style-name="Normal"><text:a xlink:type="simple" xlink:href="https://hal.science/search/index/?q=*&amp;authFullName_s=Sébastien Merkel">Sébastien Merkel</text:a></text:p>
              <text:p text:style-name="Normal"><text:span>High Energy Density Science Center Seminar Series</text:span><text:span>, Mar 2021, Livermore, CA, United States</text:span></text:p>
              <text:p text:style-name="Normal"><text:span>Communication dans un congrès</text:span></text:p>
              <text:p text:style-name="Normal"><text:a xlink:type="simple" xlink:href="https://lilloa.hal.science/hal-03167708v1">hal-03167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304v1">Phase transitions of olivine induced by high-energy X-ray Free Electron Laser – X-ray heating DAC experiments at HED Instrument, EuXFEL</text:a></text:p>
              <text:p text:style-name="Normal"><text:a xlink:type="simple" xlink:href="https://hal.science/search/index/?q=*&amp;authFullName_s=Marzena Baron">Marzena Baro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Guillaume Morard">Guillaume Morard</text:a><text:span>et al.</text:span></text:p>
              <text:p text:style-name="Normal"><text:span>American Geophysical Union fall meeting</text:span><text:span>, Dec 2021, New Orleans, LA, United States</text:span></text:p>
              <text:p text:style-name="Normal"><text:span>Communication dans un congrès</text:span></text:p>
              <text:p text:style-name="Normal"><text:a xlink:type="simple" xlink:href="https://lilloa.hal.science/hal-03528304v1">hal-03528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202v1">Microstructural evolution in deforming olivine-serpentine aggregates at subduction zones conditions using in-situ X-ray tomograph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17th International Symposium on Experimental Mineralogy, Petrology and Geochemistry (EMPG)</text:span><text:span>, Mar 2021, Online, Germany</text:span></text:p>
              <text:p text:style-name="Normal"><text:span>Communication dans un congrès</text:span></text:p>
              <text:p text:style-name="Normal"><text:a xlink:type="simple" xlink:href="https://lilloa.hal.science/hal-03164202v1">hal-03164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2515v1">Phase transitions in the lowermost mantle: effect on microstructures and seismic observables</text:a></text:p>
              <text:p text:style-name="Normal"><text:a xlink:type="simple" xlink:href="https://hal.science/search/index/?q=*&amp;authFullName_s=Sébastien Merkel">Sébastien Merkel</text:a></text:p>
              <text:p text:style-name="Normal"><text:span>Global Scale Seismic Imaging and Dynamics of the Earth’s Mantle</text:span><text:span>, Oct 2021, Collège de France, Paris, France</text:span></text:p>
              <text:p text:style-name="Normal"><text:span>Communication dans un congrès</text:span></text:p>
              <text:p text:style-name="Normal"><text:a xlink:type="simple" xlink:href="https://lilloa.hal.science/hal-03532515v1">hal-03532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321v1">Dislocation Slip In Wadsleyite And Its Implications For The Seismic Anisotropy In The Mantle Transition Zone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Julien Chantel">Julien Chantel</text:a><text:span>et al.</text:span></text:p>
              <text:p text:style-name="Normal"><text:span>American Geophysical Union fall meeting</text:span><text:span>, Dec 2021, New Orleans, LA, United States</text:span></text:p>
              <text:p text:style-name="Normal"><text:span>Communication dans un congrès</text:span></text:p>
              <text:p text:style-name="Normal"><text:a xlink:type="simple" xlink:href="https://lilloa.hal.science/hal-03528321v1">hal-035283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8361v1">Crystal Plasticity and Strength of Shock-Compressed hcp-Iron up to 187(10) GPa and 4070(285) K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Sovanndara Hok">Sovanndara Hok</text:a><text:span>,</text:span><text:a xlink:type="simple" xlink:href="https://hal.science/search/index/?q=*&amp;authFullName_s=Cynthia Bolme">Cynthia Bolme</text:a><text:span>,</text:span><text:a xlink:type="simple" xlink:href="https://hal.science/search/index/?q=*&amp;authFullName_s=Dylan Rittman">Dylan Rittman</text:a><text:span>,</text:span><text:a xlink:type="simple" xlink:href="https://hal.science/search/index/?q=*&amp;authFullName_s=Kyle James Ramos">Kyle James Ramos</text:a><text:span>et al.</text:span></text:p>
              <text:p text:style-name="Normal"><text:span>American Geophysical Union fall meeting</text:span><text:span>, Dec 2021, New Orleans, LA, United States</text:span></text:p>
              <text:p text:style-name="Normal"><text:span>Communication dans un congrès</text:span></text:p>
              <text:p text:style-name="Normal"><text:a xlink:type="simple" xlink:href="https://lilloa.hal.science/hal-03528361v1">hal-03528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8839v1">Phase transitions in the lowermost mantle : effect on microstructures, seismics reflections, and dynamics</text:a></text:p>
              <text:p text:style-name="Normal"><text:a xlink:type="simple" xlink:href="https://hal.science/search/index/?q=*&amp;authFullName_s=Sébastien Merkel">Sébastien Merkel</text:a></text:p>
              <text:p text:style-name="Normal"><text:span>Earth Section Seminar, Scripps Institution of Oceanography</text:span><text:span>, Feb 2020, San Diego, CA, United States</text:span></text:p>
              <text:p text:style-name="Normal"><text:span>Communication dans un congrès</text:span></text:p>
              <text:p text:style-name="Normal"><text:a xlink:type="simple" xlink:href="https://lilloa.hal.science/hal-02508839v1">hal-025088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4926v1">Post-mortem electron microsopy study of plastic deformation in MgO periclase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Feng Lin">Feng Lin</text:a><text:span>,</text:span><text:a xlink:type="simple" xlink:href="https://hal.science/search/index/?q=*&amp;authFullName_s=Lowell M Miyagi">Lowell M Miyag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Fadel">Alexandre Fadel</text:a><text:span>et al.</text:span></text:p>
              <text:p text:style-name="Normal"><text:span>Colloque de la Société Française des Microscopies (SFµ) junior</text:span><text:span>, Nov 2020, Online, France</text:span></text:p>
              <text:p text:style-name="Normal"><text:span>Communication dans un congrès</text:span></text:p>
              <text:p text:style-name="Normal"><text:a xlink:type="simple" xlink:href="https://lilloa.hal.science/hal-03134926v1">hal-031349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674v1">Effect of hydrostatic pressure on phase transitions and microstructures in polycrystalline materials</text:a></text:p>
              <text:p text:style-name="Normal"><text:a xlink:type="simple" xlink:href="https://hal.science/search/index/?q=*&amp;authFullName_s=Sébastien Merkel">Sébastien Merkel</text:a></text:p>
              <text:p text:style-name="Normal"><text:span>Photon Science Seminar Series, SLAC National Accelerator Laboratory</text:span><text:span>, Jan 2020, Menlo Park, CA, United States</text:span></text:p>
              <text:p text:style-name="Normal"><text:span>Communication dans un congrès</text:span></text:p>
              <text:p text:style-name="Normal"><text:a xlink:type="simple" xlink:href="https://lilloa.hal.science/hal-02465674v1">hal-024656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242v1">Phase Change of Pyrolitic Material: In-situ Transformation and Induced Microstructures at 660 km Depth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Anna Pakhomova">Anna Pakhomova</text:a><text:span>,</text:span><text:a xlink:type="simple" xlink:href="https://hal.science/search/index/?q=*&amp;authFullName_s=Ilya Kupenko">Ilya Kupenko</text:a><text:span>et al.</text:span></text:p>
              <text:p text:style-name="Normal"><text:span>AGU Fall Meeting</text:span><text:span>, American Geophysical Union, Dec 2020, San Francisco, CA, United States</text:span></text:p>
              <text:p text:style-name="Normal"><text:span>Communication dans un congrès</text:span></text:p>
              <text:p text:style-name="Normal"><text:a xlink:type="simple" xlink:href="https://lilloa.hal.science/hal-03164242v1">hal-031642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106v1">Microstructural evolution in deforming olivine-serpentine aggregates at subduction zones conditions using in-situ X-ray tomograph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American Geophysical Union fall meeting</text:span><text:span>, American Geophysical Union, Dec 2020, Online, United States</text:span></text:p>
              <text:p text:style-name="Normal"><text:span>Communication dans un congrès</text:span></text:p>
              <text:p text:style-name="Normal"><text:a xlink:type="simple" xlink:href="https://lilloa.hal.science/hal-03164106v1">hal-03164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27349v1">TIMEleSS tools A toolbox for high pressure multigrain diffraction experiments</text:a></text:p>
              <text:p text:style-name="Normal"><text:a xlink:type="simple" xlink:href="https://hal.science/search/index/?q=*&amp;authFullName_s=Sébastien Merkel">Sébastien Merkel</text:a></text:p>
              <text:p text:style-name="Normal"><text:span>NIST Workshop on Technical Aspects of Synchrotron X-ray and Neutron Measurements for Diffraction Microstructure Imaging</text:span><text:span>, Jul 2020, Virtual meeting, United States</text:span></text:p>
              <text:p text:style-name="Normal"><text:span>Communication dans un congrès</text:span></text:p>
              <text:p text:style-name="Normal"><text:a xlink:type="simple" xlink:href="https://lilloa.hal.science/hal-02927349v1">hal-02927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72744v1">Kinetics and detectability of the bridgmanite to post-perovskite transformation in the Earth's D'' layer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Zuzana Konôpková">Zuzana Konôpková</text:a><text:span>et al.</text:span></text:p>
              <text:p text:style-name="Normal"><text:span>EGU General Assembly</text:span><text:span>, Apr 2019, Vienne, Austria</text:span></text:p>
              <text:p text:style-name="Normal"><text:span>Communication dans un congrès</text:span></text:p>
              <text:p text:style-name="Normal"><text:a xlink:type="simple" xlink:href="https://lilloa.hal.science/hal-02172744v1">hal-0217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11v1">High-pressure yield strength of rocksalt structures using quartz Raman piezometry</text:a></text:p>
              <text:p text:style-name="Normal"><text:a xlink:type="simple" xlink:href="https://hal.science/search/index/?q=*&amp;authFullName_s=Bruno Reynard">Bruno Reynard</text:a><text:span>,</text:span><text:a xlink:type="simple" xlink:href="https://hal.science/search/index/?q=*&amp;authFullName_s=Razvan Caracas">Razvan Caracas</text:a><text:span>,</text:span><text:a xlink:type="simple" xlink:href="https://hal.science/search/index/?q=*&amp;authFullName_s=Hervé Cardon">Hervé Cardon</text:a><text:span>,</text:span><text:a xlink:type="simple" xlink:href="https://hal.science/search/index/?q=*&amp;authFullName_s=Gilles Montagnac">Gilles Montagnac</text:a><text:span>,</text:span><text:a xlink:type="simple" xlink:href="https://hal.science/search/index/?q=*&amp;authFullName_s=Sebastien Merkel">Sebastien Merkel</text:a></text:p>
              <text:p text:style-name="Normal"><text:span>9th High-Pressure Mineral Physics Seminar</text:span><text:span>, Sep 2017, Saint Malo, France. pp.9,<text:s/></text:span><text:a xlink:type="simple" xlink:href="https://dx.doi.org/10.1016/j.crte.2018.02.001">⟨10.1016/j.crte.2018.02.001⟩</text:a></text:p>
              <text:p text:style-name="Normal"><text:span>Communication dans un congrès</text:span></text:p>
              <text:p text:style-name="Normal"><text:a xlink:type="simple" xlink:href="https://hal.inrae.fr/hal-02737111v1">hal-02737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404v1">Phase transitions in the mantle</text:a></text:p>
              <text:p text:style-name="Normal"><text:a xlink:type="simple" xlink:href="https://hal.science/search/index/?q=*&amp;authFullName_s=Sébastien Merkel">Sébastien Merkel</text:a></text:p>
              <text:p text:style-name="Normal"><text:span>CREEP Innovative Training Network Final Workshop</text:span><text:span>, Jan 2019, Les Houches, France</text:span></text:p>
              <text:p text:style-name="Normal"><text:span>Communication dans un congrès</text:span></text:p>
              <text:p text:style-name="Normal"><text:a xlink:type="simple" xlink:href="https://lilloa.hal.science/hal-04289404v1">hal-042894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3434v1">Phase transitions in the lowermost mantle: Effects on microstructures and seismic reflections</text:a></text:p>
              <text:p text:style-name="Normal"><text:a xlink:type="simple" xlink:href="https://hal.science/search/index/?q=*&amp;authFullName_s=Sébastien Merkel">Sébastien Merkel</text:a></text:p>
              <text:p text:style-name="Normal"><text:span>Deep Earth Mini Symposium</text:span><text:span>, Nov 2019, Münster, Germany</text:span></text:p>
              <text:p text:style-name="Normal"><text:span>Communication dans un congrès</text:span></text:p>
              <text:p text:style-name="Normal"><text:a xlink:type="simple" xlink:href="https://lilloa.hal.science/hal-02373434v1">hal-023734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41v1">Deformation mechanism of periclase at varying pressure and temperature conditions</text:a></text:p>
              <text:p text:style-name="Normal"><text:a xlink:type="simple" xlink:href="https://hal.science/search/index/?q=*&amp;authFullName_s=Feng Lin">Feng Li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Lowell M Miyagi">Lowell M Miyagi</text:a></text:p>
              <text:p text:style-name="Normal"><text:span>AGU Fall Meeting</text:span><text:span>, Dec 2018, Washington, DC, United States</text:span></text:p>
              <text:p text:style-name="Normal"><text:span>Communication dans un congrès</text:span></text:p>
              <text:p text:style-name="Normal"><text:a xlink:type="simple" xlink:href="https://lilloa.hal.science/hal-02330841v1">hal-023308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55v1">3D-XRD Study of Phase Transformation Microstructures in Deep Earth Mineral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Angelika Dorothea Rosa">Angelika Dorothea Rosa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David Dobson">David Dobson</text:a><text:span>et al.</text:span></text:p>
              <text:p text:style-name="Normal"><text:span>3D-MS</text:span><text:span>, Jun 2018, Elsingor, Denmark</text:span></text:p>
              <text:p text:style-name="Normal"><text:span>Communication dans un congrès</text:span></text:p>
              <text:p text:style-name="Normal"><text:a xlink:type="simple" xlink:href="https://lilloa.hal.science/hal-02330855v1">hal-023308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66v1">Transformations de phase à l'interface noyau-manteau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Nadege Hilairet">Nadege Hilairet</text:a></text:p>
              <text:p text:style-name="Normal"><text:span>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lilloa.hal.science/hal-02330866v1">hal-02330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289v1">La transformation perovskite / post-perovskite dans la couche D&amp;quot;: cinétique et microstructures</text:a></text:p>
              <text:p text:style-name="Normal"><text:a xlink:type="simple" xlink:href="https://hal.science/search/index/?q=*&amp;authFullName_s=Sébastien Merkel">Sébastien Merkel</text:a></text:p>
              <text:p text:style-name="Normal"><text:span>Journées du Programme National de Planétologie</text:span><text:span>, Sep 2018, Nice, France</text:span></text:p>
              <text:p text:style-name="Normal"><text:span>Communication dans un congrès</text:span></text:p>
              <text:p text:style-name="Normal"><text:a xlink:type="simple" xlink:href="https://lilloa.hal.science/hal-04291289v1">hal-042912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865v1">In situ time-resolved XRD of shock-compressed Fe to 200 GPa</text:a></text:p>
              <text:p text:style-name="Normal"><text:a xlink:type="simple" xlink:href="https://hal.science/search/index/?q=*&amp;authFullName_s=Sovanndara Hok">Sovanndara Hok</text:a><text:span>,</text:span><text:a xlink:type="simple" xlink:href="https://hal.science/search/index/?q=*&amp;authFullName_s=Arianna E Gleason">Arianna E Gleason</text:a><text:span>,</text:span><text:a xlink:type="simple" xlink:href="https://hal.science/search/index/?q=*&amp;authFullName_s=Cynthia Bolme">Cynthia Bolme</text:a><text:span>,</text:span><text:a xlink:type="simple" xlink:href="https://hal.science/search/index/?q=*&amp;authFullName_s=Dylan Rittman">Dylan Rittman</text:a><text:span>,</text:span><text:a xlink:type="simple" xlink:href="https://hal.science/search/index/?q=*&amp;authFullName_s=Sébastien Merkel">Sébastien Merkel</text:a><text:span>et al.</text:span></text:p>
              <text:p text:style-name="Normal"><text:span>AGU Fall Meeting</text:span><text:span>, Dec 2018, Washington, DC, United States</text:span></text:p>
              <text:p text:style-name="Normal"><text:span>Communication dans un congrès</text:span></text:p>
              <text:p text:style-name="Normal"><text:a xlink:type="simple" xlink:href="https://lilloa.hal.science/hal-04289865v1">hal-042898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949v1">Perovskite / Post-Perovskite Phase Transformation : Effect on Grain Sizes and Orientations</text:a></text:p>
              <text:p text:style-name="Normal"><text:a xlink:type="simple" xlink:href="https://hal.science/search/index/?q=*&amp;authFullName_s=Christopher Langrand">Christopher Langrand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Angelika Dorothea Rosa">Angelika Dorothea Rosa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David Dobson">David Dobson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lilloa.hal.science/hal-02330949v1">hal-023309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710v1">Les microstructures de matériaux géophysiques sous l'angle des grands instruments</text:a></text:p>
              <text:p text:style-name="Normal"><text:a xlink:type="simple" xlink:href="https://hal.science/search/index/?q=*&amp;authFullName_s=Sébastien Merkel">Sébastien Merkel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4289710v1">hal-04289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63v1">Les Macles Androgynes du Zinc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arlos Tomé">Carlos Tomé</text:a><text:span>,</text:span><text:a xlink:type="simple" xlink:href="https://hal.science/search/index/?q=*&amp;authFullName_s=Nadege Hilairet">Nadege Hilaire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2330863v1">hal-02330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91v1">The Earth's inner core: a mineral physics perspective</text:a></text:p>
              <text:p text:style-name="Normal"><text:a xlink:type="simple" xlink:href="https://hal.science/search/index/?q=*&amp;authFullName_s=Sébastien Merkel">Sébastien Merkel</text:a></text:p>
              <text:p text:style-name="Normal"><text:span>SEDI (Study of the Earth's Deep Interior)</text:span><text:span>, Jul 2018, Edmonton, Canada</text:span></text:p>
              <text:p text:style-name="Normal"><text:span>Communication dans un congrès</text:span></text:p>
              <text:p text:style-name="Normal"><text:a xlink:type="simple" xlink:href="https://lilloa.hal.science/hal-04290891v1">hal-042908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44v1">New Analysis of High Pressure Data for Olivine Deformation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Caleb W Holyoke">Caleb W Holyoke</text:a><text:span>,</text:span><text:a xlink:type="simple" xlink:href="https://hal.science/search/index/?q=*&amp;authFullName_s=Leif Tokle">Leif Tokle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Nadege Hilairet">Nadege Hilairet</text:a><text:span>et al.</text:span></text:p>
              <text:p text:style-name="Normal"><text:span>AGU Fall Meeting</text:span><text:span>, Dec 2018, Washington, DC, United States</text:span></text:p>
              <text:p text:style-name="Normal"><text:span>Communication dans un congrès</text:span></text:p>
              <text:p text:style-name="Normal"><text:a xlink:type="simple" xlink:href="https://lilloa.hal.science/hal-02330844v1">hal-023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67v1">Effective Stress Sensitivity of the Viscoplastic Upper Mantle, and Related Deformation Mechanisms at the Grain Scale</text:a></text:p>
              <text:p text:style-name="Normal"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/text:p>
              <text:p text:style-name="Normal"><text:span>American Geophysical Union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168167v1">hal-011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3v1">Comparing olivine single crystal and polycrystal rheology: evidence for supplementary accommodation mechanisms at grain boundaries</text:a></text:p>
              <text:p text:style-name="Normal"><text:a xlink:type="simple" xlink:href="https://hal.science/search/index/?q=*&amp;authFullName_s=Caroline Bollinger">Caroline Bollinger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/text:p>
              <text:p text:style-name="Normal"><text:span>American Geophysical Union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168183v1">hal-011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97v1">Advances in high-pressure materials rheology: from single-crystal to aggregate plasticity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 Castelnau">O Castelnau</text:a><text:span>,</text:span><text:a xlink:type="simple" xlink:href="https://hal.science/search/index/?q=*&amp;authFullName_s=P Raterron">P Raterron</text:a><text:span>,</text:span><text:a xlink:type="simple" xlink:href="https://hal.science/search/index/?q=*&amp;authFullName_s=P Cordier">P Cordier</text:a><text:span>,</text:span><text:a xlink:type="simple" xlink:href="https://hal.science/search/index/?q=*&amp;authFullName_s=Sébastien Merkel">Sébastien Merkel</text:a><text:span>et al.</text:span></text:p>
              <text:p text:style-name="Normal"><text:span>New Trends in Solid Mechanics: Coupled Fields and Multiscale Modelling</text:span><text:span>, Jun 2013, Castro Urdiales, Spain</text:span></text:p>
              <text:p text:style-name="Normal"><text:span>Communication dans un congrès</text:span></text:p>
              <text:p text:style-name="Normal"><text:a xlink:type="simple" xlink:href="https://hal.science/hal-01168197v1">hal-011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75v1">Multiscale Modeling of Upper Mantle Plasticity: Integrating Experimental and Theoretical data into Mean-field Schemes</text:a></text:p>
              <text:p text:style-name="Normal"><text:a xlink:type="simple" xlink:href="https://hal.science/search/index/?q=*&amp;authFullName_s=Paul Raterron">Paul Raterron</text:a><text:span>,</text:span><text:a xlink:type="simple" xlink:href="https://hal.science/search/index/?q=*&amp;authFullName_s=Olivier Castelnau">Olivier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Patrick Cordier">Patrick Cordier</text:a><text:span>et al.</text:span></text:p>
              <text:p text:style-name="Normal"><text:span>American Geophysical Union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168175v1">hal-011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49v1">Viscoplastic behavior of multiphase Earth mantle polycrystals inferred from micromechanical modeling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. Hilairet">N. Hilairet</text:a><text:span>et al.</text:span></text:p>
              <text:p text:style-name="Normal"><text:span>American Geophysical Union fall meeting</text:span><text:span>, Dec 2012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49v1">hal-007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44v1">High-Pressure Deformation of Earth Materials: From Single-Crystal Rheology to the Modeling of Upper-Mantle Plasticity</text:a></text:p>
              <text:p text:style-name="Normal"><text:a xlink:type="simple" xlink:href="https://hal.science/search/index/?q=*&amp;authFullName_s=P. Raterron">P. Raterron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Jie Chen">Jie Chen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Fabrice Detrez">Fabrice Detrez</text:a><text:span>et al.</text:span></text:p>
              <text:p text:style-name="Normal"><text:span>American Geophysical Union fall meeting</text:span><text:span>, Dec 2012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44v1">hal-007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1v1">Micromechanical modelling of the viscoplastic behavior of Earth mantle polycrystals. International Symposium on Plasticity.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P. Raterron">P. Raterron</text:a><text:span>et al.</text:span></text:p>
              <text:p text:style-name="Normal"><text:span>International Symposium on Plasticity</text:span><text:span>, Jan 2012, San Juan, United States. pp.1</text:span></text:p>
              <text:p text:style-name="Normal"><text:span>Communication dans un congrès</text:span></text:p>
              <text:p text:style-name="Normal"><text:a xlink:type="simple" xlink:href="https://hal.science/hal-00779261v1">hal-007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64v1">Microstructure and Rheology of the Earth Upper Mantle inferred from a multiscale approach.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R.A. Lebensohn">R.A. Lebensohn</text:a><text:span>,</text:span><text:a xlink:type="simple" xlink:href="https://hal.science/search/index/?q=*&amp;authFullName_s=S. Merkel">S. Merkel</text:a><text:span>et al.</text:span></text:p>
              <text:p text:style-name="Normal"><text:span>Colloque Plasticité</text:span><text:span>, 2011, Villeneuve d'Ascq, France. pp.1</text:span></text:p>
              <text:p text:style-name="Normal"><text:span>Communication dans un congrès</text:span></text:p>
              <text:p text:style-name="Normal"><text:a xlink:type="simple" xlink:href="https://hal.science/hal-00779264v1">hal-0077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57v1">Microstructures and rheology of the Earth's upper mantle inferred from a multiscale approach</text:a></text:p>
              <text:p text:style-name="Normal"><text:a xlink:type="simple" xlink:href="https://hal.science/search/index/?q=*&amp;authFullName_s=Fabrice Detrez">Fabrice Detrez</text:a><text:span>,</text:span><text:a xlink:type="simple" xlink:href="https://hal.science/search/index/?q=*&amp;authFullName_s=O. Castelnau">O. Castelnau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S. Merkel">S. Merkel</text:a><text:span>,</text:span><text:a xlink:type="simple" xlink:href="https://hal.science/search/index/?q=*&amp;authFullName_s=P. Raterron">P. Raterron</text:a></text:p>
              <text:p text:style-name="Normal"><text:span>MicroDICE Conference - Ice deformation: from the model material to ice in natural environments</text:span><text:span>, Nov 2011, Grenoble, France. pp.1</text:span></text:p>
              <text:p text:style-name="Normal"><text:span>Communication dans un congrès</text:span></text:p>
              <text:p text:style-name="Normal"><text:a xlink:type="simple" xlink:href="https://hal.science/hal-00779257v1">hal-007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53v1">Micromechanical modeling of the viscoplastic behavior of multiphase Earth mantle polycrystals</text:a></text:p>
              <text:p text:style-name="Normal"><text:a xlink:type="simple" xlink:href="https://hal.science/search/index/?q=*&amp;authFullName_s=O. Castelnau">O. Castelnau</text:a><text:span>,</text:span><text:a xlink:type="simple" xlink:href="https://hal.science/search/index/?q=*&amp;authFullName_s=Fabrice Detrez">Fabrice Detrez</text:a><text:span>,</text:span><text:a xlink:type="simple" xlink:href="https://hal.science/search/index/?q=*&amp;authFullName_s=C. Bollinger">C. Bollinger</text:a><text:span>,</text:span><text:a xlink:type="simple" xlink:href="https://hal.science/search/index/?q=*&amp;authFullName_s=P. Cordier">P. Cordier</text:a><text:span>,</text:span><text:a xlink:type="simple" xlink:href="https://hal.science/search/index/?q=*&amp;authFullName_s=N. Hilairet">N. Hilairet</text:a><text:span>et al.</text:span></text:p>
              <text:p text:style-name="Normal"><text:span>American Geophysical Union fall meeting</text:span><text:span>, Dec 2011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779253v1">hal-00779253v1</text:a></text:p>
            </table:table-cell>
          </table:table-row>
        </table:table>
        <text:p text:style-name="P79"/>
        <text:p text:style-name="Heading2"><text:span text:style-name="T53">Poster de conférence (29)</text:span></text:p>
        <text:p text:style-name="P81"/>
        <table:table table:name="a27451" table:style-name="a27451">
          <table:table-column table:style-name="a27451.0"/>
          <table:table-row>
            <table:table-cell office:value-type="string">
              <text:p text:style-name="Normal"><text:a xlink:type="simple" xlink:href="https://lilloa.hal.science/hal-05237209v1">Preliminary work for experiments on inner core attenuation</text:a></text:p>
              <text:p text:style-name="Normal"><text:a xlink:type="simple" xlink:href="https://hal.science/search/index/?q=*&amp;authFullName_s=Léo Carin">Léo Carin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Sébastien Merkel">Sébastien Merkel</text:a></text:p>
              <text:p text:style-name="Normal"><text:span>EGU General Assembly</text:span><text:span>, May 2025, Vienna, Austria.<text:s/></text:span><text:a xlink:type="simple" xlink:href="https://dx.doi.org/10.5194/egusphere-egu25-3763">⟨10.5194/egusphere-egu25-3763⟩</text:a></text:p>
              <text:p text:style-name="Normal"><text:span>Poster de conférence</text:span></text:p>
              <text:p text:style-name="Normal"><text:a xlink:type="simple" xlink:href="https://lilloa.hal.science/hal-05237209v1">hal-052372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37223v1">Layered or interconnected ? In-situ connectivity and topology from X-ray tomography on deformed serpentine+olivine aggregate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et al.</text:span></text:p>
              <text:p text:style-name="Normal"><text:span>EGU General Assembly</text:span><text:span>, May 2025, Vienna, Austria.<text:s/></text:span><text:a xlink:type="simple" xlink:href="https://dx.doi.org/10.5194/egusphere-egu25-13729">⟨10.5194/egusphere-egu25-13729⟩</text:a></text:p>
              <text:p text:style-name="Normal"><text:span>Poster de conférence</text:span></text:p>
              <text:p text:style-name="Normal"><text:a xlink:type="simple" xlink:href="https://lilloa.hal.science/hal-05237223v1">hal-052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2v1">Iron at extreme condition at the EuXFEL: static and dynamic experiments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ommunity Proposal Two-Seven-Four-Zero">Community Proposal Two-Seven-Four-Zero</text:a><text:span>,</text:span><text:a xlink:type="simple" xlink:href="https://hal.science/search/index/?q=*&amp;authFullName_s=Community Proposal Three-Zero-Three-Six">Community Proposal Three-Zero-Three-Six</text:a><text:span>,</text:span><text:a xlink:type="simple" xlink:href="https://hal.science/search/index/?q=*&amp;authFullName_s=Community Proposal Five-Seven-Zero-Zero">Community Proposal Five-Seven-Zero-Zero</text:a></text:p>
              <text:p text:style-name="Normal"><text:span>Research at High Pressure</text:span><text:span>, Jul 2024, Holderness NH, United States</text:span></text:p>
              <text:p text:style-name="Normal"><text:span>Poster de conférence</text:span></text:p>
              <text:p text:style-name="Normal"><text:a xlink:type="simple" xlink:href="https://hal.science/hal-05583202v1">hal-05583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7786v1">MHz X-Ray Diffraction and X-Ray-Heating in the Diamond Anvil Cell: a Metrology Study on Fe</text:a></text:p>
              <text:p text:style-name="Normal"><text:a xlink:type="simple" xlink:href="https://hal.science/search/index/?q=*&amp;authFullName_s=Hélène Ginestet">Hélène Ginestet</text:a><text:span>,</text:span><text:a xlink:type="simple" xlink:href="https://hal.science/search/index/?q=*&amp;authFullName_s=Sébastien Merkel">Sébastien Merkel</text:a></text:p>
              <text:p text:style-name="Normal"><text:span>Joint 28th AIRAPT and 60th EHPRG International Conference on High Pressure Science and Technology</text:span><text:span>, Jul 2023, Edinburgh, United Kingdom</text:span></text:p>
              <text:p text:style-name="Normal"><text:span>Poster de conférence</text:span></text:p>
              <text:p text:style-name="Normal"><text:a xlink:type="simple" xlink:href="https://lilloa.hal.science/hal-04187786v1">hal-041877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4946v1">Le fer sous hautes pression au laser à électrons libres: diffraction au MHz, chauffage X, et métrologies associé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Helene Ginestet">Helene Ginestet</text:a></text:p>
              <text:p text:style-name="Normal"><text:span>Rayons X et Matière</text:span><text:span>, Nov 2023, Bordeaux, France</text:span></text:p>
              <text:p text:style-name="Normal"><text:span>Poster de conférence</text:span></text:p>
              <text:p text:style-name="Normal"><text:a xlink:type="simple" xlink:href="https://lilloa.hal.science/hal-04544946v1">hal-04544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39238v1">Effets de pression et de température sur l'alliage de magnésium AZ61: diagramme de phase et équation d'état</text:a></text:p>
              <text:p text:style-name="Normal"><text:a xlink:type="simple" xlink:href="https://hal.science/search/index/?q=*&amp;authFullName_s=Helene Ginestet">Helene Ginestet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Anne Pommier">Anne Pommier</text:a><text:span>,</text:span><text:a xlink:type="simple" xlink:href="https://hal.science/search/index/?q=*&amp;authFullName_s=Sébastien Merkel">Sébastien Merkel</text:a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lilloa.hal.science/hal-03839238v1">hal-038392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0685v1">Multigrain X-ray Diffraction, Data Processing Techniques, and Microstructures in Pyrolite at Lower Mantle Conditions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Julien Chantel">Julien Chantel</text:a><text:span>et al.</text:span></text:p>
              <text:p text:style-name="Normal"><text:span>American Geophysical Union fall meeting</text:span><text:span>, Dec 2022, Chicago, IL, United States</text:span></text:p>
              <text:p text:style-name="Normal"><text:span>Poster de conférence</text:span></text:p>
              <text:p text:style-name="Normal"><text:a xlink:type="simple" xlink:href="https://lilloa.hal.science/hal-03920685v1">hal-039206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20789v1">Multigrain X-ray Diffraction for the Study of Deformation and Phase Transformation Microstructures at Deep Mantle Pressures and Temperatures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Julien Chantel">Julien Chantel</text:a><text:span>et al.</text:span></text:p>
              <text:p text:style-name="Normal"><text:span>American Geophysical Union fall meeting</text:span><text:span>, Dec 2022, Chicago, IL, United States</text:span></text:p>
              <text:p text:style-name="Normal"><text:span>Poster de conférence</text:span></text:p>
              <text:p text:style-name="Normal"><text:a xlink:type="simple" xlink:href="https://lilloa.hal.science/hal-03920789v1">hal-039207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694v1">Microstructures and anisotropy in pyrolite at lower mantle pressures and temperature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Carmen Sanchez-Valle">Carmen Sanchez-Valle</text:a><text:span>et al.</text:span></text:p>
              <text:p text:style-name="Normal"><text:span>Study of the Earth's Deep Interior, SEDI 2022</text:span><text:span>, Jul 2022, Zürich, Switzerland</text:span></text:p>
              <text:p text:style-name="Normal"><text:span>Poster de conférence</text:span></text:p>
              <text:p text:style-name="Normal"><text:a xlink:type="simple" xlink:href="https://lilloa.hal.science/hal-03759694v1">hal-03759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7721v1">On the hunt for seismic anisotropy in the lower-mantle from the crystallographic preferred orientation of bridgmanite aggregates induced by large-scale flow</text:a></text:p>
              <text:p text:style-name="Normal"><text:a xlink:type="simple" xlink:href="https://hal.science/search/index/?q=*&amp;authFullName_s=John-Keith Magali">John-Keith Magali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Sébastien Merkel">Sébastien Merkel</text:a></text:p>
              <text:p text:style-name="Normal"><text:span>Study of the Earth's Deep Interior, SEDI 2022</text:span><text:span>, Jul 2022, Zürich, Switzerland</text:span></text:p>
              <text:p text:style-name="Normal"><text:span>Poster de conférence</text:span></text:p>
              <text:p text:style-name="Normal"><text:a xlink:type="simple" xlink:href="https://lilloa.hal.science/hal-03767721v1">hal-03767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1482v1">Experimental Investigation of Microstructures at the 660 km Discontinuity</text:a></text:p>
              <text:p text:style-name="Normal"><text:a xlink:type="simple" xlink:href="https://hal.science/search/index/?q=*&amp;authFullName_s=Jeffrey-Phillip Gay">Jeffrey-Phillip Gay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Matthias Krug">Matthias Krug</text:a><text:span>,</text:span><text:a xlink:type="simple" xlink:href="https://hal.science/search/index/?q=*&amp;authFullName_s=Anna Pakhomova">Anna Pakhomova</text:a><text:span>,</text:span><text:a xlink:type="simple" xlink:href="https://hal.science/search/index/?q=*&amp;authFullName_s=Ilya Kupenko">Ilya Kupenko</text:a><text:span>et al.</text:span></text:p>
              <text:p text:style-name="Normal"><text:span>American Geophysical Union fall meeting</text:span><text:span>, Dec 2021, New Orleans, LA, United States</text:span></text:p>
              <text:p text:style-name="Normal"><text:span>Poster de conférence</text:span></text:p>
              <text:p text:style-name="Normal"><text:a xlink:type="simple" xlink:href="https://lilloa.hal.science/hal-03531482v1">hal-03531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2500v1">Shear Deformation and Microstructure Evolution in Deforming Olivine-Serpentine Aggregates at Subduction Zones Conditions: in-situ X-ray Tomography and post-mortem Electron Microscopy Study</text:a></text:p>
              <text:p text:style-name="Normal"><text:a xlink:type="simple" xlink:href="https://hal.science/search/index/?q=*&amp;authFullName_s=Tommaso Mandolini">Tommaso Mandolini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Yann Le Godec">Yann Le Godec</text:a><text:span>,</text:span><text:a xlink:type="simple" xlink:href="https://hal.science/search/index/?q=*&amp;authFullName_s=Nicolas Guignot">Nicolas Guignot</text:a><text:span>et al.</text:span></text:p>
              <text:p text:style-name="Normal"><text:span>American Geophysical Union fall meeting</text:span><text:span>, Dec 2021, New Orleans (virtual), United States</text:span></text:p>
              <text:p text:style-name="Normal"><text:span>Poster de conférence</text:span></text:p>
              <text:p text:style-name="Normal"><text:a xlink:type="simple" xlink:href="https://lilloa.hal.science/hal-03532500v1">hal-03532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4911v1">Olivine to Wadsleyite Transformation in (Mg,Fe)2SiO4 and the 410 km Depth Discontinuity : Experiments and Models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Jeffrey-Phillip Gay">Jeffrey-Phillip Gay</text:a><text:span>,</text:span><text:a xlink:type="simple" xlink:href="https://hal.science/search/index/?q=*&amp;authFullName_s=Krug Matthias">Krug Matthias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Morvarid Saki">Morvarid Saki</text:a><text:span>et al.</text:span></text:p>
              <text:p text:style-name="Normal"><text:span>AGU Fall Meeting 2020</text:span><text:span>, Dec 2020, Online event, France</text:span></text:p>
              <text:p text:style-name="Normal"><text:span>Poster de conférence</text:span></text:p>
              <text:p text:style-name="Normal"><text:a xlink:type="simple" xlink:href="https://lilloa.hal.science/hal-03134911v1">hal-031349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33025v1">Suivi de la transformation de l'olivine (Mg,Fe)2SiO4 aux conditions de la discontinuité à 410 km de profondeur dans le manteau terrestre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Julien Chantel">Julien Chantel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Sébastien Merkel">Sébastien Merkel</text:a><text:span>et al.</text:span></text:p>
              <text:p text:style-name="Normal"><text:span>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lilloa.hal.science/hal-03133025v1">hal-031330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7711v1">Evaluation in-situ par rayonnement X synchrotron du partitionement des contraintes lors de la déformation sous haute pression et haute température d'agrégats minéralogiques biphasé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homas Pascal Ferrand">Thomas Pascal Ferrand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érémy Guignard">Jérémy Guignard</text:a><text:span>et al.</text:span></text:p>
              <text:p text:style-name="Normal"><text:span>RX2019 - 13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lilloa.hal.science/hal-02967711v1">hal-02967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7701v1">Elasto-Visco Plastic Modeling of CaGeO3 (pv) + MgO Deformation : Applicability for Understanding the Multiphase Rheology of the Lower Mantle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Julien Gasc">Julien Gasc</text:a><text:span>,</text:span><text:a xlink:type="simple" xlink:href="https://hal.science/search/index/?q=*&amp;authFullName_s=Carlos Tomé">Carlos Tomé</text:a><text:span>,</text:span><text:a xlink:type="simple" xlink:href="https://hal.science/search/index/?q=*&amp;authFullName_s=Huamiao Wang">Huamiao Wang</text:a><text:span>,</text:span><text:a xlink:type="simple" xlink:href="https://hal.science/search/index/?q=*&amp;authFullName_s=Feng Shi">Feng Shi</text:a><text:span>et al.</text:span></text:p>
              <text:p text:style-name="Normal"><text:span>AGU Fall Meeting 2019</text:span><text:span>, Dec 2019, San Francisco, CA, France</text:span></text:p>
              <text:p text:style-name="Normal"><text:span>Poster de conférence</text:span></text:p>
              <text:p text:style-name="Normal"><text:a xlink:type="simple" xlink:href="https://lilloa.hal.science/hal-02967701v1">hal-02967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925v1">Analyses par EBSD de la déformation dans le périclase MgO</text:a></text:p>
              <text:p text:style-name="Normal"><text:a xlink:type="simple" xlink:href="https://hal.science/search/index/?q=*&amp;authFullName_s=Estelle Ledoux">Estelle Ledoux</text:a><text:span>,</text:span><text:a xlink:type="simple" xlink:href="https://hal.science/search/index/?q=*&amp;authFullName_s=Feng Lin">Feng Lin</text:a><text:span>,</text:span><text:a xlink:type="simple" xlink:href="https://hal.science/search/index/?q=*&amp;authFullName_s=Lowell M Miyagi">Lowell M Miyag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Alexandre Fadel">Alexandre Fadel</text:a><text:span>et al.</text:span></text:p>
              <text:p text:style-name="Normal"><text:span>Colloque de la Société Française des Microscopies (SFµ)</text:span><text:span>, Jul 2019, Poitiers, France</text:span></text:p>
              <text:p text:style-name="Normal"><text:span>Poster de conférence</text:span></text:p>
              <text:p text:style-name="Normal"><text:a xlink:type="simple" xlink:href="https://lilloa.hal.science/hal-02277925v1">hal-022779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7875v1">Kinetics and detectability of the bridgmanite to post-perovskite transformation in the Earth's D'' layer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Zuzana Konôpková">Zuzana Konôpková</text:a><text:span>et al.</text:span></text:p>
              <text:p text:style-name="Normal"><text:span>AGU Fall Meeting</text:span><text:span>, Dec 2019, San Francisco, CA, United States</text:span></text:p>
              <text:p text:style-name="Normal"><text:span>Poster de conférence</text:span></text:p>
              <text:p text:style-name="Normal"><text:a xlink:type="simple" xlink:href="https://lilloa.hal.science/hal-02417875v1">hal-024178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48v1">Deformation of olivine + antigorite aggregates : effect of phase proportions and in-situ evaluation of stress partitionning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homas Pascal Ferrand">Thomas Pascal Ferrand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érémy Guignard">Jérémy Guignard</text:a><text:span>et al.</text:span></text:p>
              <text:p text:style-name="Normal"><text:span>AGU Fall Meeting</text:span><text:span>, Dec 2018, Washington, DC, United States</text:span></text:p>
              <text:p text:style-name="Normal"><text:span>Poster de conférence</text:span></text:p>
              <text:p text:style-name="Normal"><text:a xlink:type="simple" xlink:href="https://lilloa.hal.science/hal-02330848v1">hal-023308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36v1">Multigrain Crystallography Study of Phase Transformation Microstructures in Deep Earth Minerals : Application of the Perovskite to Post-Perovskite Transformation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Nadege Hilairet">Nadege Hilairet</text:a></text:p>
              <text:p text:style-name="Normal"><text:span>AGU Fall Meeting</text:span><text:span>, Dec 2018, Washington, DC, United States</text:span></text:p>
              <text:p text:style-name="Normal"><text:span>Poster de conférence</text:span></text:p>
              <text:p text:style-name="Normal"><text:a xlink:type="simple" xlink:href="https://lilloa.hal.science/hal-02330836v1">hal-02330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858v1">XRD of shock-compressed Gibeon meteorite to 100 GPa</text:a></text:p>
              <text:p text:style-name="Normal"><text:a xlink:type="simple" xlink:href="https://hal.science/search/index/?q=*&amp;authFullName_s=Arianna E Gleason">Arianna E Gleason</text:a><text:span>,</text:span><text:a xlink:type="simple" xlink:href="https://hal.science/search/index/?q=*&amp;authFullName_s=Sabrina Tecklenburg">Sabrina Tecklenburg</text:a><text:span>,</text:span><text:a xlink:type="simple" xlink:href="https://hal.science/search/index/?q=*&amp;authFullName_s=Cynthia Bolme">Cynthia Bolme</text:a><text:span>,</text:span><text:a xlink:type="simple" xlink:href="https://hal.science/search/index/?q=*&amp;authFullName_s=Dylan Rittman">Dylan Rittman</text:a><text:span>,</text:span><text:a xlink:type="simple" xlink:href="https://hal.science/search/index/?q=*&amp;authFullName_s=Sébastien Merkel">Sébastien Merkel</text:a><text:span>et al.</text:span></text:p>
              <text:p text:style-name="Normal"><text:span>AGU Fall Meeting</text:span><text:span>, Dec 2018, Washington, DC, United States</text:span></text:p>
              <text:p text:style-name="Normal"><text:span>Poster de conférence</text:span></text:p>
              <text:p text:style-name="Normal"><text:a xlink:type="simple" xlink:href="https://lilloa.hal.science/hal-04290858v1">hal-042908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83v1">Influence de la quantité de serpentine sur la rhéologie de serpentinites et la sismicité des zones de subduction : expériences de déformation sous haute pression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homas Pascal Ferrand">Thomas Pascal Ferrand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Jérémy Guignard">Jérémy Guignard</text:a><text:span>et al.</text:span></text:p>
              <text:p text:style-name="Normal"><text:span>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lilloa.hal.science/hal-02330883v1">hal-023308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92v1">Investigations of high pressure transformation microstructures using multigrain crystallography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Angelika Dorothea Rosa">Angelika Dorothea Rosa</text:a><text:span>et al.</text:span></text:p>
              <text:p text:style-name="Normal"><text:span>ESRF User meeting</text:span><text:span>, Feb 2018, Grenoble, France</text:span></text:p>
              <text:p text:style-name="Normal"><text:span>Poster de conférence</text:span></text:p>
              <text:p text:style-name="Normal"><text:a xlink:type="simple" xlink:href="https://lilloa.hal.science/hal-02330892v1">hal-023308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73v1">Etude expérimentale des interfaces dans le manteau profond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Angelika Dorothea Rosa">Angelika Dorothea Rosa</text:a><text:span>,</text:span><text:a xlink:type="simple" xlink:href="https://hal.science/search/index/?q=*&amp;authFullName_s=Julien Chantel">Julien Chantel</text:a><text:span>et al.</text:span></text:p>
              <text:p text:style-name="Normal"><text:span>Réunion des Sciences de la Terre</text:span><text:span>, Oct 2018, Lille, France</text:span></text:p>
              <text:p text:style-name="Normal"><text:span>Poster de conférence</text:span></text:p>
              <text:p text:style-name="Normal"><text:a xlink:type="simple" xlink:href="https://lilloa.hal.science/hal-02330873v1">hal-02330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87v1">Phase transformation microstructures and their effect on seismic signals from the Earth's mantle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ine Thomas">Christine Thomas</text:a><text:span>,</text:span><text:a xlink:type="simple" xlink:href="https://hal.science/search/index/?q=*&amp;authFullName_s=Federica Rochira">Federica Rochira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Angelika Dorothea Rosa">Angelika Dorothea Rosa</text:a><text:span>et al.</text:span></text:p>
              <text:p text:style-name="Normal"><text:span>SEDI (Study of the Earth's Deep Interior)</text:span><text:span>, Jul 2018, Edmonton, Canada</text:span></text:p>
              <text:p text:style-name="Normal"><text:span>Poster de conférence</text:span></text:p>
              <text:p text:style-name="Normal"><text:a xlink:type="simple" xlink:href="https://lilloa.hal.science/hal-02330887v1">hal-023308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31v1">Investigations of high pressure transformation microstructures using multigrain crystallography</text:a></text:p>
              <text:p text:style-name="Normal"><text:a xlink:type="simple" xlink:href="https://hal.science/search/index/?q=*&amp;authFullName_s=Sébastien Merkel">Sébastien Merkel</text:a><text:span>,</text:span><text:a xlink:type="simple" xlink:href="https://hal.science/search/index/?q=*&amp;authFullName_s=Christopher Langrand">Christopher Langrand</text:a><text:span>,</text:span><text:a xlink:type="simple" xlink:href="https://hal.science/search/index/?q=*&amp;authFullName_s=Volodymyr Svitlyk">Volodymyr Svitlyk</text:a><text:span>,</text:span><text:a xlink:type="simple" xlink:href="https://hal.science/search/index/?q=*&amp;authFullName_s=Gaston Garbarino">Gaston Garbarino</text:a><text:span>,</text:span><text:a xlink:type="simple" xlink:href="https://hal.science/search/index/?q=*&amp;authFullName_s=Angelika Dorothea Rosa">Angelika Dorothea Rosa</text:a><text:span>et al.</text:span></text:p>
              <text:p text:style-name="Normal"><text:span>EMPG (Experimental Mineralogy, Petrology and Geochemistry)</text:span><text:span>, Jun 2018, Clermont-Ferrand, France</text:span></text:p>
              <text:p text:style-name="Normal"><text:span>Poster de conférence</text:span></text:p>
              <text:p text:style-name="Normal"><text:a xlink:type="simple" xlink:href="https://lilloa.hal.science/hal-02331331v1">hal-02331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8825v1">Kinetics of the bridgmanite to post-perovskite transformation</text:a></text:p>
              <text:p text:style-name="Normal"><text:a xlink:type="simple" xlink:href="https://hal.science/search/index/?q=*&amp;authFullName_s=Christopher Langrand">Christopher Langrand</text:a><text:span>,</text:span><text:a xlink:type="simple" xlink:href="https://hal.science/search/index/?q=*&amp;authFullName_s=Denis Andrault">Denis Andrault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Sébastien Merkel">Sébastien Merkel</text:a></text:p>
              <text:p text:style-name="Normal"><text:span>SEDI (Study of the Earth's Deep Interior)</text:span><text:span>, Jul 2018, Edmonton, Canada</text:span></text:p>
              <text:p text:style-name="Normal"><text:span>Poster de conférence</text:span></text:p>
              <text:p text:style-name="Normal"><text:a xlink:type="simple" xlink:href="https://lilloa.hal.science/hal-04288825v1">hal-042888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88v1">High-pressure deformation experiments at ID06-LVP: in-situ measurements of stress partitioning within two-phases aggregates for understanding strain localisation in rock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homas Pascal Ferrand">Thomas Pascal Ferrand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aul Raterron">Paul Raterron</text:a><text:span>,</text:span><text:a xlink:type="simple" xlink:href="https://hal.science/search/index/?q=*&amp;authFullName_s=Alexandre Schubnel">Alexandre Schubnel</text:a><text:span>et al.</text:span></text:p>
              <text:p text:style-name="Normal"><text:span>ESRF User meeting</text:span><text:span>, Feb 2018, Grenoble, France</text:span></text:p>
              <text:p text:style-name="Normal"><text:span>Poster de conférence</text:span></text:p>
              <text:p text:style-name="Normal"><text:a xlink:type="simple" xlink:href="https://lilloa.hal.science/hal-02330888v1">hal-02330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60v1">X-ray diffraction study of the micromechanical properties of olivine during its HP-HT phase transitions, implications for global mantle convection</text:a></text:p>
              <text:p text:style-name="Normal"><text:a xlink:type="simple" xlink:href="https://hal.science/search/index/?q=*&amp;authFullName_s=Angelika Dorothea Rosa">Angelika Dorothea Rosa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Sujoy Ghosh">Sujoy Ghosh</text:a><text:span>,</text:span><text:a xlink:type="simple" xlink:href="https://hal.science/search/index/?q=*&amp;authFullName_s=Nadege Hilairet">Nadege Hilairet</text:a><text:span>,</text:span><text:a xlink:type="simple" xlink:href="https://hal.science/search/index/?q=*&amp;authFullName_s=Jean-Philippe Perrillat">Jean-Philippe Perrillat</text:a><text:span>et al.</text:span></text:p>
              <text:p text:style-name="Normal"><text:span>Plasticité</text:span><text:span>, Apr 2013, Paris, France</text:span></text:p>
              <text:p text:style-name="Normal"><text:span>Poster de conférence</text:span></text:p>
              <text:p text:style-name="Normal"><text:a xlink:type="simple" xlink:href="https://lilloa.hal.science/hal-02330760v1">hal-02330760v1</text:a></text:p>
            </table:table-cell>
          </table:table-row>
        </table:table>
        <text:p text:style-name="P82"/>
        <text:p text:style-name="Heading2"><text:span text:style-name="T54">Pré-publication, Document de travail (7)</text:span></text:p>
        <text:p text:style-name="P84"/>
        <table:table table:name="1ace9d" table:style-name="1ace9d">
          <table:table-column table:style-name="1ace9d.0"/>
          <table:table-row>
            <table:table-cell office:value-type="string">
              <text:p text:style-name="Normal"><text:a xlink:type="simple" xlink:href="https://hal.science/hal-05603477v1">The effect of water, iron and deformation across the mantle transition zone on the P 410 P and S 410 S seismic precursors -an early investigation</text:a></text:p>
              <text:p text:style-name="Normal"><text:a xlink:type="simple" xlink:href="https://hal.science/search/index/?q=*&amp;authFullName_s=Morvarid Saki">Morvarid Saki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Angelo Pisconti">Angelo Pisconti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hristine Thomas">Christine Thom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3477v1">hal-056034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63619v1">Data supporting “On the influence of pressure, phase transitions, and water on large-scale seismic anisotropy underneath a subduction zone”</text:a></text:p>
              <text:p text:style-name="Normal"><text:a xlink:type="simple" xlink:href="https://hal.science/search/index/?q=*&amp;authFullName_s=John-Keith Magali">John-Keith Magali</text:a><text:span>,</text:span><text:a xlink:type="simple" xlink:href="https://hal.science/search/index/?q=*&amp;authFullName_s=Christine Thomas">Christine Thomas</text:a><text:span>,</text:span><text:a xlink:type="simple" xlink:href="https://hal.science/search/index/?q=*&amp;authFullName_s=Estelle Ledoux">Estelle Ledoux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Sébastien Merkel">Sébastien Merk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lilloa.hal.science/hal-04963619v1">hal-0496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44v1">Observation of Body-Centered Cubic Iron above 200 Gigapascals</text:a></text:p>
              <text:p text:style-name="Normal"><text:a xlink:type="simple" xlink:href="https://hal.science/search/index/?q=*&amp;authFullName_s=Zuzana Konopkova">Zuzana Konopkova</text:a><text:span>,</text:span><text:a xlink:type="simple" xlink:href="https://hal.science/search/index/?q=*&amp;authFullName_s=Eric Edmund">Eric Edmund</text:a><text:span>,</text:span><text:a xlink:type="simple" xlink:href="https://hal.science/search/index/?q=*&amp;authFullName_s=Orianna Ball">Orianna Ball</text:a><text:span>,</text:span><text:a xlink:type="simple" xlink:href="https://hal.science/search/index/?q=*&amp;authFullName_s=Agnes Dewaele">Agnes Dewaele</text:a><text:span>,</text:span><text:a xlink:type="simple" xlink:href="https://hal.science/search/index/?q=*&amp;authFullName_s=Helene Ginestet">Helene Ginest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344v1">hal-053933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52898v1">Models of anisotropy in the Earth mantle from multigrain crystallography experiments in the diamond anvil cell</text:a></text:p>
              <text:p text:style-name="Normal"><text:a xlink:type="simple" xlink:href="https://hal.science/search/index/?q=*&amp;authFullName_s=Sébastien Merkel">Sébastien Merk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illoa.hal.science/hal-03852898v1">hal-038528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53148v1">Microstructures in Earth mantle minerals: using MTEX to track grains and physical properties of polycrystals in high pressure experiments</text:a></text:p>
              <text:p text:style-name="Normal"><text:a xlink:type="simple" xlink:href="https://hal.science/search/index/?q=*&amp;authFullName_s=Sébastien Merkel">Sébastien Merk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lilloa.hal.science/hal-03653148v1">hal-03653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4282v1">Deformation of subduction zones multiphase rocks: in situ, high pressure experiments</text:a></text:p>
              <text:p text:style-name="Normal"><text:a xlink:type="simple" xlink:href="https://hal.science/search/index/?q=*&amp;authFullName_s=Nadege Hilairet">Nadege Hilairet</text:a><text:span>,</text:span><text:a xlink:type="simple" xlink:href="https://hal.science/search/index/?q=*&amp;authFullName_s=Tommaso Mandolini">Tommaso Mandolini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arlos Tomé">Carlos Tomé</text:a><text:span>,</text:span><text:a xlink:type="simple" xlink:href="https://hal.science/search/index/?q=*&amp;authFullName_s=Julien Chantel">Julien Chant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lilloa.hal.science/hal-03164282v1">hal-031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86v2">Multiscale model of global inner-core anisotropy induced by hcp-alloy plasticity</text:a></text:p>
              <text:p text:style-name="Normal"><text:a xlink:type="simple" xlink:href="https://hal.science/search/index/?q=*&amp;authFullName_s=A Lincot">A Lincot</text:a><text:span>,</text:span><text:a xlink:type="simple" xlink:href="https://hal.science/search/index/?q=*&amp;authFullName_s=Ph Cardin">Ph Cardin</text:a><text:span>,</text:span><text:a xlink:type="simple" xlink:href="https://hal.science/search/index/?q=*&amp;authFullName_s=R Deguen">R Deguen</text:a><text:span>,</text:span><text:a xlink:type="simple" xlink:href="https://hal.science/search/index/?q=*&amp;authFullName_s=Sébastien Merkel">Sébastien Merk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59186v2">hal-012591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rkel</dc:title>
    <dc:subject/>
    <dc:description>CV</dc:description>
    <dc:creator/>
    <dc:date>2026-05-14T12:15:11.000</dc:date>
    <meta:generator>PHPWord</meta:generator>
    <meta:initial-creator>CCSD</meta:initial-creator>
    <meta:creation-date>2026-05-14T12:15:11.000</meta:creation-date>
    <meta:keyword/>
    <meta:user-defined meta:name="Category"/>
    <meta:user-defined meta:name="Company"/>
    <meta:user-defined meta:name="Manager"/>
  </office:meta>
</office:document-meta>
</file>