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a90" style:family="table">
      <style:table-properties style:rel-width="100" table:align="center"/>
    </style:style>
    <style:style style:name="545a90.0" style:family="table-column">
      <style:table-column-properties style:column-width="0.00cm"/>
    </style:style>
    <style:style style:name="657d96" style:family="table">
      <style:table-properties style:rel-width="100" table:align="center"/>
    </style:style>
    <style:style style:name="657d96.0" style:family="table-column">
      <style:table-column-properties style:column-width="0.00cm"/>
    </style:style>
    <style:style style:name="b44f8a" style:family="table">
      <style:table-properties style:rel-width="100" table:align="center"/>
    </style:style>
    <style:style style:name="b44f8a.0" style:family="table-column">
      <style:table-column-properties style:column-width="0.00cm"/>
    </style:style>
    <style:style style:name="6b9ceb" style:family="table">
      <style:table-properties style:rel-width="100" table:align="center"/>
    </style:style>
    <style:style style:name="6b9ceb.0" style:family="table-column">
      <style:table-column-properties style:column-width="0.00cm"/>
    </style:style>
    <style:style style:name="d8b837" style:family="table">
      <style:table-properties style:rel-width="100" table:align="center"/>
    </style:style>
    <style:style style:name="d8b837.0" style:family="table-column">
      <style:table-column-properties style:column-width="0.00cm"/>
    </style:style>
    <style:style style:name="b3c77f" style:family="table">
      <style:table-properties style:rel-width="100" table:align="center"/>
    </style:style>
    <style:style style:name="b3c77f.0" style:family="table-column">
      <style:table-column-properties style:column-width="0.00cm"/>
    </style:style>
    <style:style style:name="9dec03" style:family="table">
      <style:table-properties style:rel-width="100" table:align="center"/>
    </style:style>
    <style:style style:name="9dec03.0" style:family="table-column">
      <style:table-column-properties style:column-width="0.00cm"/>
    </style:style>
    <style:style style:name="0e5fb5" style:family="table">
      <style:table-properties style:rel-width="100" table:align="center"/>
    </style:style>
    <style:style style:name="0e5f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er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545a90" table:style-name="545a90">
          <table:table-column table:style-name="545a90.0"/>
          <table:table-row>
            <table:table-cell office:value-type="string">
              <text:p text:style-name="Normal"><text:a xlink:type="simple" xlink:href="https://hal.science/hal-05354528v2">Rejection of wavefront aberrations in an atomic gradiometer</text:a></text:p>
              <text:p text:style-name="Normal"><text:a xlink:type="simple" xlink:href="https://hal.science/search/index/?q=*&amp;authFullName_s=Louis Pagot">Louis Pago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Leonid A Sidorenkov">Leonid A Sidorenkov</text:a><text:span>,</text:span><text:a xlink:type="simple" xlink:href="https://hal.science/search/index/?q=*&amp;authFullName_s=Franck Pereira dos Santos">Franck Pereira dos Santos</text:a></text:p>
              <text:p text:style-name="Normal"><text:span>Optics Express</text:span><text:span>, 2026, 34 (7), pp.13285-13304.<text:s/></text:span><text:a xlink:type="simple" xlink:href="https://dx.doi.org/10.1364/OE.584216">⟨10.1364/OE.584216⟩</text:a></text:p>
              <text:p text:style-name="Normal"><text:span>Article dans une revue</text:span></text:p>
              <text:p text:style-name="Normal"><text:a xlink:type="simple" xlink:href="https://hal.science/hal-05354528v2">hal-05354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43v3">Influence of optical aberrations on the accuracy of an atomic gravimeter</text:a></text:p>
              <text:p text:style-name="Normal"><text:a xlink:type="simple" xlink:href="https://hal.science/search/index/?q=*&amp;authFullName_s=Louis Pagot">Louis Pago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Optics Express</text:span><text:span>, 2025, Vol. 33, (No. 9 / 5 May 2025 / Optics Express), pp.18843 - 18854.<text:s/></text:span><text:a xlink:type="simple" xlink:href="https://dx.doi.org/10.1364/OE.544378">⟨10.1364/OE.544378⟩</text:a></text:p>
              <text:p text:style-name="Normal"><text:span>Article dans une revue</text:span></text:p>
              <text:p text:style-name="Normal"><text:a xlink:type="simple" xlink:href="https://hal.science/hal-04725143v3">hal-047251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11v1">Calibration of two mass standards with the LNE Kibble balance in 2024</text:a></text:p>
              <text:p text:style-name="Normal"><text:a xlink:type="simple" xlink:href="https://hal.science/search/index/?q=*&amp;authFullName_s=M Thomas">M Thomas</text:a><text:span>,</text:span><text:a xlink:type="simple" xlink:href="https://hal.science/search/index/?q=*&amp;authFullName_s=D Ziane">D Ziane</text:a><text:span>,</text:span><text:a xlink:type="simple" xlink:href="https://hal.science/search/index/?q=*&amp;authFullName_s=P Espel">P Espel</text:a><text:span>,</text:span><text:a xlink:type="simple" xlink:href="https://hal.science/search/index/?q=*&amp;authFullName_s=K Dougdag">K Dougdag</text:a><text:span>,</text:span><text:a xlink:type="simple" xlink:href="https://hal.science/search/index/?q=*&amp;authFullName_s=F Beaudoux">F Beaudoux</text:a><text:span>et al.</text:span></text:p>
              <text:p text:style-name="Normal"><text:span>Metrologia</text:span><text:span>, 2025, 62 (6), pp.065006.<text:s/></text:span><text:a xlink:type="simple" xlink:href="https://dx.doi.org/10.1088/1681-7575/ae1dfc">⟨10.1088/1681-7575/ae1dfc⟩</text:a></text:p>
              <text:p text:style-name="Normal"><text:span>Article dans une revue</text:span></text:p>
              <text:p text:style-name="Normal"><text:a xlink:type="simple" xlink:href="https://hal.science/hal-05504111v1">hal-0550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51v1">Statistical Analysis of the Rotation Induced Decay of the Contrast in an Onboard Atom Interferometer</text:a></text:p>
              <text:p text:style-name="Normal"><text:a xlink:type="simple" xlink:href="https://hal.science/search/index/?q=*&amp;authFullName_s=Benoît Kaczmarczuk">Benoît Kaczmarczuk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Leonid A Sidorenkov">Leonid A Sidorenkov</text:a><text:span>,</text:span><text:a xlink:type="simple" xlink:href="https://hal.science/search/index/?q=*&amp;authFullName_s=Quentin Beaufils">Quentin Beaufils</text:a><text:span>et al.</text:span></text:p>
              <text:p text:style-name="Normal"><text:span>IEEE Sensors Journal</text:span><text:span>, 2025, 25 (16), pp.30889-30896.<text:s/></text:span><text:a xlink:type="simple" xlink:href="https://dx.doi.org/10.1109/JSEN.2025.3586409">⟨10.1109/JSEN.2025.3586409⟩</text:a></text:p>
              <text:p text:style-name="Normal"><text:span>Article dans une revue</text:span></text:p>
              <text:p text:style-name="Normal"><text:a xlink:type="simple" xlink:href="https://hal.science/hal-05363851v1">hal-053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46v1">Final Report on key comparison EURAMET.M.G-K2.2023 of absolute gravimeters</text:a></text:p>
              <text:p text:style-name="Normal"><text:a xlink:type="simple" xlink:href="https://hal.science/search/index/?q=*&amp;authFullName_s=H Wziontek">H Wziontek</text:a><text:span>,</text:span><text:a xlink:type="simple" xlink:href="https://hal.science/search/index/?q=*&amp;authFullName_s=V Pálinkáš">V Pálinkáš</text:a><text:span>,</text:span><text:a xlink:type="simple" xlink:href="https://hal.science/search/index/?q=*&amp;authFullName_s=E Antokoletz">E Antokoletz</text:a><text:span>,</text:span><text:a xlink:type="simple" xlink:href="https://hal.science/search/index/?q=*&amp;authFullName_s=J Müller">J Müller</text:a><text:span>,</text:span><text:a xlink:type="simple" xlink:href="https://hal.science/search/index/?q=*&amp;authFullName_s=M Vaľko">M Vaľko</text:a><text:span>et al.</text:span></text:p>
              <text:p text:style-name="Normal"><text:span>Metrologia</text:span><text:span>, 2025, 62 (1A), pp.07022.<text:s/></text:span><text:a xlink:type="simple" xlink:href="https://dx.doi.org/10.1088/0026-1394/62/1A/07022">⟨10.1088/0026-1394/62/1A/07022⟩</text:a></text:p>
              <text:p text:style-name="Normal"><text:span>Article dans une revue</text:span></text:p>
              <text:p text:style-name="Normal"><text:a xlink:type="simple" xlink:href="https://hal.science/hal-05504146v1">hal-0550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249v1">The AQG-B Absolute Quantum Gravimeter: A Promising Sensor for Volcano Monitoring</text:a></text:p>
              <text:p text:style-name="Normal"><text:a xlink:type="simple" xlink:href="https://hal.science/search/index/?q=*&amp;authFullName_s=Michel Diament">Michel Diament</text:a><text:span>,</text:span><text:a xlink:type="simple" xlink:href="https://hal.science/search/index/?q=*&amp;authFullName_s=Guillaume Lion">Guillaume Lion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Sébastien Déroussi">Sébastien Déroussi</text:a></text:p>
              <text:p text:style-name="Normal"><text:span>IEEE Instrumentation and Measurement Magazine</text:span><text:span>, 2024, 27 (6), pp.17-23.<text:s/></text:span><text:a xlink:type="simple" xlink:href="https://dx.doi.org/10.1109/MIM.2024.10654732">⟨10.1109/MIM.2024.10654732⟩</text:a></text:p>
              <text:p text:style-name="Normal"><text:span>Article dans une revue</text:span></text:p>
              <text:p text:style-name="Normal"><text:a xlink:type="simple" xlink:href="https://hal.science/hal-04686249v1">hal-0468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3v1">French gravimetry organization and its instrumental park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Frédéric Littel">Frédéric Littel</text:a><text:span>et al.</text:span></text:p>
              <text:p text:style-name="Normal"><text:span>IEEE Instrumentation and Measurement Magazine</text:span><text:span>, 2024, 27 (6), pp.24-31.<text:s/></text:span><text:a xlink:type="simple" xlink:href="https://dx.doi.org/10.1109/MIM.2024.10654723">⟨10.1109/MIM.2024.10654723⟩</text:a></text:p>
              <text:p text:style-name="Normal"><text:span>Article dans une revue</text:span></text:p>
              <text:p text:style-name="Normal"><text:a xlink:type="simple" xlink:href="https://hal.science/hal-04651493v1">hal-0465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417v2">Rotation related systematic effects in a cold atom interferometer onboard a Nadir pointing satellite</text:a></text:p>
              <text:p text:style-name="Normal"><text:a xlink:type="simple" xlink:href="https://hal.science/search/index/?q=*&amp;authFullName_s=Quentin Beaufils">Quentin Beaufils</text:a><text:span>,</text:span><text:a xlink:type="simple" xlink:href="https://hal.science/search/index/?q=*&amp;authFullName_s=Julien Lefebve">Julien Lefebve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Raphaël Piccon">Raphaël Piccon</text:a><text:span>,</text:span><text:a xlink:type="simple" xlink:href="https://hal.science/search/index/?q=*&amp;authFullName_s=Valentin Cambier">Valentin Cambier</text:a><text:span>et al.</text:span></text:p>
              <text:p text:style-name="Normal"><text:span>NPJ Microgravity</text:span><text:span>, 2023, 9, pp.53.<text:s/></text:span><text:a xlink:type="simple" xlink:href="https://dx.doi.org/10.1038/s41526-023-00297-w">⟨10.1038/s41526-023-00297-w⟩</text:a></text:p>
              <text:p text:style-name="Normal"><text:span>Article dans une revue</text:span></text:p>
              <text:p text:style-name="Normal"><text:a xlink:type="simple" xlink:href="https://hal.science/hal-04255417v2">hal-04255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39v1">Simple and robust architecture of a laser system for atom interferometry</text:a></text:p>
              <text:p text:style-name="Normal"><text:a xlink:type="simple" xlink:href="https://hal.science/search/index/?q=*&amp;authFullName_s=Sumit Sarkar">Sumit Sarkar</text:a><text:span>,</text:span><text:a xlink:type="simple" xlink:href="https://hal.science/search/index/?q=*&amp;authFullName_s=Raphaël Piccon">Raphaël Picco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Optics Express</text:span><text:span>, 2022, 30 (3), pp.3358.<text:s/></text:span><text:a xlink:type="simple" xlink:href="https://dx.doi.org/10.1364/OE.447073">⟨10.1364/OE.447073⟩</text:a></text:p>
              <text:p text:style-name="Normal"><text:span>Article dans une revue</text:span></text:p>
              <text:p text:style-name="Normal"><text:a xlink:type="simple" xlink:href="https://hal.science/hal-03561039v1">hal-0356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35v1">Compact differential gravimeter at the quantum projection-noise limit</text:a></text:p>
              <text:p text:style-name="Normal"><text:a xlink:type="simple" xlink:href="https://hal.science/search/index/?q=*&amp;authFullName_s=Camille Janvier">Camille Janvier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Bruno Desruelle">Bruno Desruell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Arnaud Landragin">Arnaud Landragin</text:a><text:span>et al.</text:span></text:p>
              <text:p text:style-name="Normal"><text:span>Physical Review A</text:span><text:span>, 2022, 105 (2), pp.022801.<text:s/></text:span><text:a xlink:type="simple" xlink:href="https://dx.doi.org/10.1103/PhysRevA.105.022801">⟨10.1103/PhysRevA.105.022801⟩</text:a></text:p>
              <text:p text:style-name="Normal"><text:span>Article dans une revue</text:span></text:p>
              <text:p text:style-name="Normal"><text:a xlink:type="simple" xlink:href="https://hal.science/hal-03561035v1">hal-0356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390v1">Action spécifique gravimétrie Résif</text:a></text:p>
              <text:p text:style-name="Normal"><text:a xlink:type="simple" xlink:href="https://hal.science/search/index/?q=*&amp;authFullName_s=Sébastien Merlet">Sébastien Merlet</text:a></text:p>
              <text:p text:style-name="Normal"><text:span>Lettre d'information Résif</text:span><text:span>, 2022, 22</text:span></text:p>
              <text:p text:style-name="Normal"><text:span>Article dans une revue</text:span></text:p>
              <text:p text:style-name="Normal"><text:a xlink:type="simple" xlink:href="https://hal.science/hal-03946390v1">hal-0394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69v1">Separating the output ports of a Bragg interferometer via velocity selective transport</text:a></text:p>
              <text:p text:style-name="Normal"><text:a xlink:type="simple" xlink:href="https://hal.science/search/index/?q=*&amp;authFullName_s=Raphaël Piccon">Raphaël Piccon</text:a><text:span>,</text:span><text:a xlink:type="simple" xlink:href="https://hal.science/search/index/?q=*&amp;authFullName_s=Sumit Sarkar">Sumit Sarkar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Physical Review A</text:span><text:span>, 2022, 106 (1), pp.013303.<text:s/></text:span><text:a xlink:type="simple" xlink:href="https://dx.doi.org/10.1103/PhysRevA.106.013303">⟨10.1103/PhysRevA.106.013303⟩</text:a></text:p>
              <text:p text:style-name="Normal"><text:span>Article dans une revue</text:span></text:p>
              <text:p text:style-name="Normal"><text:a xlink:type="simple" xlink:href="https://hal.science/hal-03795569v1">hal-0379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462v1">Calibration of a superconducting gravimeter with an absolute atom gravi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et al.</text:span></text:p>
              <text:p text:style-name="Normal"><text:span>J.Geod.</text:span><text:span>, 2021, 95 (5), pp.62.<text:s/></text:span><text:a xlink:type="simple" xlink:href="https://dx.doi.org/10.1007/s00190-021-01516-6">⟨10.1007/s00190-021-01516-6⟩</text:a></text:p>
              <text:p text:style-name="Normal"><text:span>Article dans une revue</text:span></text:p>
              <text:p text:style-name="Normal"><text:a xlink:type="simple" xlink:href="https://hal.science/hal-02914462v1">hal-029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22v1">High-accuracy inertial measurements with cold-atom sensors</text:a></text:p>
              <text:p text:style-name="Normal"><text:a xlink:type="simple" xlink:href="https://hal.science/search/index/?q=*&amp;authFullName_s=Remi Geiger">Remi Geiger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AVS Quantum Science</text:span><text:span>, 2020, 2 (2), pp.024702.<text:s/></text:span><text:a xlink:type="simple" xlink:href="https://dx.doi.org/10.1116/5.0009093">⟨10.1116/5.0009093⟩</text:a></text:p>
              <text:p text:style-name="Normal"><text:span>Article dans une revue</text:span></text:p>
              <text:p text:style-name="Normal"><text:a xlink:type="simple" xlink:href="https://hal.science/hal-02988722v1">hal-0298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729v1">Impact of direct-digital-synthesizer finite resolution on atom gravimeters</text:a></text:p>
              <text:p text:style-name="Normal"><text:a xlink:type="simple" xlink:href="https://hal.science/search/index/?q=*&amp;authFullName_s=R. Karcher">R. Karcher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. Merlet">S. Merlet</text:a></text:p>
              <text:p text:style-name="Normal"><text:span>Physical Review A</text:span><text:span>, 2020, 101 (4),<text:s/></text:span><text:a xlink:type="simple" xlink:href="https://dx.doi.org/10.1103/PhysRevA.101.043622">⟨10.1103/PhysRevA.101.043622⟩</text:a></text:p>
              <text:p text:style-name="Normal"><text:span>Article dans une revue</text:span></text:p>
              <text:p text:style-name="Normal"><text:a xlink:type="simple" xlink:href="https://hal.science/hal-02988729v1">hal-0298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710v1">The result of CCM.G-K2.2017 key comparison</text:a></text:p>
              <text:p text:style-name="Normal"><text:a xlink:type="simple" xlink:href="https://hal.science/search/index/?q=*&amp;authFullName_s=S. Wu">S. Wu</text:a><text:span>,</text:span><text:a xlink:type="simple" xlink:href="https://hal.science/search/index/?q=*&amp;authFullName_s=J. Feng">J. Feng</text:a><text:span>,</text:span><text:a xlink:type="simple" xlink:href="https://hal.science/search/index/?q=*&amp;authFullName_s=C. Li">C. Li</text:a><text:span>,</text:span><text:a xlink:type="simple" xlink:href="https://hal.science/search/index/?q=*&amp;authFullName_s=D. Su">D. Su</text:a><text:span>,</text:span><text:a xlink:type="simple" xlink:href="https://hal.science/search/index/?q=*&amp;authFullName_s=Q. Wang">Q. Wang</text:a><text:span>et al.</text:span></text:p>
              <text:p text:style-name="Normal"><text:span>Metrologia</text:span><text:span>, 2020, 1A (57),<text:s/></text:span><text:a xlink:type="simple" xlink:href="https://dx.doi.org/10.1088/0026-1394/57/1A/07002">⟨10.1088/0026-1394/57/1A/07002⟩</text:a></text:p>
              <text:p text:style-name="Normal"><text:span>Article dans une revue</text:span></text:p>
              <text:p text:style-name="Normal"><text:a xlink:type="simple" xlink:href="https://hal.science/hal-03730710v1">hal-037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9v1">A prototype industrial laser system for cold atom inertial sensing in space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Guillaume Stern">Guillaume Stern</text:a><text:span>,</text:span><text:a xlink:type="simple" xlink:href="https://hal.science/search/index/?q=*&amp;authFullName_s=Anne-Sophie Martin">Anne-Sophie Martin</text:a><text:span>,</text:span><text:a xlink:type="simple" xlink:href="https://hal.science/search/index/?q=*&amp;authFullName_s=Bruno Desruelle">Bruno Desruelle</text:a><text:span>et al.</text:span></text:p>
              <text:p text:style-name="Normal"><text:span>Eur.Phys.J.D</text:span><text:span>, 2019, 73 (12), pp.248.<text:s/></text:span><text:a xlink:type="simple" xlink:href="https://dx.doi.org/10.1140/epjd/e2019-100360-2">⟨10.1140/epjd/e2019-100360-2⟩</text:a></text:p>
              <text:p text:style-name="Normal"><text:span>Article dans une revue</text:span></text:p>
              <text:p text:style-name="Normal"><text:a xlink:type="simple" xlink:href="https://hal.science/hal-02416889v1">hal-0241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36v1">Simultaneous accurate determination of both gravity and its vertical gradient</text:a></text:p>
              <text:p text:style-name="Normal"><text:a xlink:type="simple" xlink:href="https://hal.science/search/index/?q=*&amp;authFullName_s=R. Caldani">R. Caldani</text:a><text:span>,</text:span><text:a xlink:type="simple" xlink:href="https://hal.science/search/index/?q=*&amp;authFullName_s=K X Weng">K X Weng</text:a><text:span>,</text:span><text:a xlink:type="simple" xlink:href="https://hal.science/search/index/?q=*&amp;authFullName_s=S. Merlet">S. Merlet</text:a><text:span>,</text:span><text:a xlink:type="simple" xlink:href="https://hal.science/search/index/?q=*&amp;authFullName_s=Franck Pereira dos Santos">Franck Pereira dos Santos</text:a></text:p>
              <text:p text:style-name="Normal"><text:span>Physical Review A : Atomic, molecular, and optical physics [1990-2015]</text:span><text:span>, 2019, 99 (3), pp.033601.<text:s/></text:span><text:a xlink:type="simple" xlink:href="https://dx.doi.org/10.1103/PhysRevA.99.033601">⟨10.1103/PhysRevA.99.033601⟩</text:a></text:p>
              <text:p text:style-name="Normal"><text:span>Article dans une revue</text:span></text:p>
              <text:p text:style-name="Normal"><text:a xlink:type="simple" xlink:href="https://hal.science/hal-01962936v1">hal-0196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38v1">Improving the accuracy of atom interferometers with ultracold sources</text:a></text:p>
              <text:p text:style-name="Normal"><text:a xlink:type="simple" xlink:href="https://hal.science/search/index/?q=*&amp;authFullName_s=R Karcher">R Karcher</text:a><text:span>,</text:span><text:a xlink:type="simple" xlink:href="https://hal.science/search/index/?q=*&amp;authFullName_s=A Imanaliev">A Imanaliev</text:a><text:span>,</text:span><text:a xlink:type="simple" xlink:href="https://hal.science/search/index/?q=*&amp;authFullName_s=S. Merlet">S. Merlet</text:a><text:span>,</text:span><text:a xlink:type="simple" xlink:href="https://hal.science/search/index/?q=*&amp;authFullName_s=Franck Pereira dos Santos">Franck Pereira dos Santos</text:a></text:p>
              <text:p text:style-name="Normal"><text:span>New Journal of Physics</text:span><text:span>, 2018, 20 (11), pp.113041.<text:s/></text:span><text:a xlink:type="simple" xlink:href="https://dx.doi.org/10.1088/1367-2630/aaf07d">⟨10.1088/1367-2630/aaf07d⟩</text:a></text:p>
              <text:p text:style-name="Normal"><text:span>Article dans une revue</text:span></text:p>
              <text:p text:style-name="Normal"><text:a xlink:type="simple" xlink:href="https://hal.science/hal-01764438v1">hal-0176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416v1">Differential phase extraction in dual interferometers exploiting the correlation between classical and quantum sensors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Physical Review A : Atomic, molecular, and optical physics [1990-2015]</text:span><text:span>, 2017, 96 (5),<text:s/></text:span><text:a xlink:type="simple" xlink:href="https://dx.doi.org/10.1103/PhysRevA.96.053624">⟨10.1103/PhysRevA.96.053624⟩</text:a></text:p>
              <text:p text:style-name="Normal"><text:span>Article dans une revue</text:span></text:p>
              <text:p text:style-name="Normal"><text:a xlink:type="simple" xlink:href="https://hal.science/hal-01655416v1">hal-0165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405v1">Active Control of Laser Wavefronts in Atom Interferometers</text:a></text:p>
              <text:p text:style-name="Normal"><text:a xlink:type="simple" xlink:href="https://hal.science/search/index/?q=*&amp;authFullName_s=Azer Trimeche">Azer Trimeche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Physical Review Applied</text:span><text:span>, 2017, 7,<text:s/></text:span><text:a xlink:type="simple" xlink:href="https://dx.doi.org/10.1103/PhysRevApplied.7.034016">⟨10.1103/PhysRevApplied.7.034016⟩</text:a></text:p>
              <text:p text:style-name="Normal"><text:span>Article dans une revue</text:span></text:p>
              <text:p text:style-name="Normal"><text:a xlink:type="simple" xlink:href="https://hal.science/hal-01511405v1">hal-0151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847v1">A determination of the Planck constant using the LNE Kibble balance in air</text:a></text:p>
              <text:p text:style-name="Normal"><text:a xlink:type="simple" xlink:href="https://hal.science/search/index/?q=*&amp;authFullName_s=Matthieu Thomas">Matthieu Thomas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Patrick Pinot">Patrick Pinot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et al.</text:span></text:p>
              <text:p text:style-name="Normal"><text:span>Metrologia</text:span><text:span>, 2017, 54 (4), pp.468-480.<text:s/></text:span><text:a xlink:type="simple" xlink:href="https://dx.doi.org/10.1088/1681-7575/aa7882">⟨10.1088/1681-7575/aa7882⟩</text:a></text:p>
              <text:p text:style-name="Normal"><text:span>Article dans une revue</text:span></text:p>
              <text:p text:style-name="Normal"><text:a xlink:type="simple" xlink:href="https://hal.science/hal-02265847v1">hal-02265847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2319248v1">Limits to the symmetry of a Mach-Zehnder-type atom interferometer</text:a></text:p>
              <text:p text:style-name="Normal"><text:a xlink:type="simple" xlink:href="https://hal.science/search/index/?q=*&amp;authFullName_s=P. Gillot">P. Gillot</text:a><text:span>,</text:span><text:a xlink:type="simple" xlink:href="https://hal.science/search/index/?q=*&amp;authFullName_s=B. Cheng">B. Cheng</text:a><text:span>,</text:span><text:a xlink:type="simple" xlink:href="https://hal.science/search/index/?q=*&amp;authFullName_s=S. Merlet">S. Merlet</text:a><text:span>,</text:span><text:a xlink:type="simple" xlink:href="https://hal.science/search/index/?q=*&amp;authFullName_s=Franck Pereira dos Santos">Franck Pereira dos Santos</text:a></text:p>
              <text:p text:style-name="Normal"><text:span>Physical Review A</text:span><text:span>, 2016, 93 (1),<text:s/></text:span><text:a xlink:type="simple" xlink:href="https://dx.doi.org/10.1103/PhysRevA.93.013609">⟨10.1103/PhysRevA.93.013609⟩</text:a></text:p>
              <text:p text:style-name="Normal"><text:span>Article dans une revue</text:span></text:p>
              <text:p text:style-name="Normal"><text:a xlink:type="simple" xlink:href="https://hal-obspm.ccsd.cnrs.fr/obspm-02319248v1">obspm-0231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64v1">Approche du LNE pour la réalisation du kilogramme dans sa nouvelle redéfinition</text:a></text:p>
              <text:p text:style-name="Normal"><text:a xlink:type="simple" xlink:href="https://hal.science/search/index/?q=*&amp;authFullName_s=Matthieu Thomas">Matthieu Thomas</text:a><text:span>,</text:span><text:a xlink:type="simple" xlink:href="https://hal.science/search/index/?q=*&amp;authFullName_s=Patrick Espel">Patrick Espel</text:a><text:span>,</text:span><text:a xlink:type="simple" xlink:href="https://hal.science/search/index/?q=*&amp;authFullName_s=Djamel Ziane">Djamel Ziane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Patrick Pinot">Patrick Pinot</text:a><text:span>et al.</text:span></text:p>
              <text:p text:style-name="Normal"><text:span>Revue française de métrologie</text:span><text:span>, 2016</text:span></text:p>
              <text:p text:style-name="Normal"><text:span>Article dans une revue</text:span></text:p>
              <text:p text:style-name="Normal"><text:a xlink:type="simple" xlink:href="https://hal.science/hal-03691964v1">hal-0369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41v1">Coherent population trapping in a Raman atom interferometer</text:a></text:p>
              <text:p text:style-name="Normal"><text:a xlink:type="simple" xlink:href="https://hal.science/search/index/?q=*&amp;authFullName_s=B. Cheng">B. Cheng</text:a><text:span>,</text:span><text:a xlink:type="simple" xlink:href="https://hal.science/search/index/?q=*&amp;authFullName_s=P. Gillot">P. Gillot</text:a><text:span>,</text:span><text:a xlink:type="simple" xlink:href="https://hal.science/search/index/?q=*&amp;authFullName_s=S. Merlet">S. Merlet</text:a><text:span>,</text:span><text:a xlink:type="simple" xlink:href="https://hal.science/search/index/?q=*&amp;authFullName_s=Franck Pereira dos Santos">Franck Pereira dos Santos</text:a></text:p>
              <text:p text:style-name="Normal"><text:span>Physical Review A</text:span><text:span>, 2016, 93 (6), pp.063621.<text:s/></text:span><text:a xlink:type="simple" xlink:href="https://dx.doi.org/10.1103/PhysRevA.93.063621">⟨10.1103/PhysRevA.93.063621⟩</text:a></text:p>
              <text:p text:style-name="Normal"><text:span>Article dans une revue</text:span></text:p>
              <text:p text:style-name="Normal"><text:a xlink:type="simple" xlink:href="https://hal.science/hal-03950641v1">hal-039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074v1">First determination of the Planck constant using the LNE watt balance</text:a></text:p>
              <text:p text:style-name="Normal"><text:a xlink:type="simple" xlink:href="https://hal.science/search/index/?q=*&amp;authFullName_s=Matthieu Thomas">Matthieu Thomas</text:a><text:span>,</text:span><text:a xlink:type="simple" xlink:href="https://hal.science/search/index/?q=*&amp;authFullName_s=P Espel">P Espel</text:a><text:span>,</text:span><text:a xlink:type="simple" xlink:href="https://hal.science/search/index/?q=*&amp;authFullName_s=D. Ziane">D. Ziane</text:a><text:span>,</text:span><text:a xlink:type="simple" xlink:href="https://hal.science/search/index/?q=*&amp;authFullName_s=Patrick Pinot">Patrick Pinot</text:a><text:span>,</text:span><text:a xlink:type="simple" xlink:href="https://hal.science/search/index/?q=*&amp;authFullName_s=Patrick Juncar">Patrick Juncar</text:a><text:span>et al.</text:span></text:p>
              <text:p text:style-name="Normal"><text:span>Metrologia</text:span><text:span>, 2015, 52 (2), pp.433-443.<text:s/></text:span><text:a xlink:type="simple" xlink:href="https://dx.doi.org/10.1088/0026-1394/52/2/433">⟨10.1088/0026-1394/52/2/433⟩</text:a></text:p>
              <text:p text:style-name="Normal"><text:span>Article dans une revue</text:span></text:p>
              <text:p text:style-name="Normal"><text:a xlink:type="simple" xlink:href="https://hal.science/hal-02449074v1">hal-0244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483v1">Influence of chirping the Raman lasers in an atom gravimeter: Phase shifts due to the Raman light shift and to the finite speed of light</text:a></text:p>
              <text:p text:style-name="Normal"><text:a xlink:type="simple" xlink:href="https://hal.science/search/index/?q=*&amp;authFullName_s=B. Cheng">B. Cheng</text:a><text:span>,</text:span><text:a xlink:type="simple" xlink:href="https://hal.science/search/index/?q=*&amp;authFullName_s=P. Gillot">P. Gillot</text:a><text:span>,</text:span><text:a xlink:type="simple" xlink:href="https://hal.science/search/index/?q=*&amp;authFullName_s=S. Merlet">S. Merlet</text:a><text:span>,</text:span><text:a xlink:type="simple" xlink:href="https://hal.science/search/index/?q=*&amp;authFullName_s=F. Pereira dos Santos">F. Pereira dos Santos</text:a></text:p>
              <text:p text:style-name="Normal"><text:span>Physical Review A : Atomic, molecular, and optical physics [1990-2015]</text:span><text:span>, 2015, 92 (6), pp.063617.<text:s/></text:span><text:a xlink:type="simple" xlink:href="https://dx.doi.org/10.1103/PhysRevA.92.063617">⟨10.1103/PhysRevA.92.063617⟩</text:a></text:p>
              <text:p text:style-name="Normal"><text:span>Article dans une revue</text:span></text:p>
              <text:p text:style-name="Normal"><text:a xlink:type="simple" xlink:href="https://hal.science/hal-02448483v1">hal-0244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99v1">Détermination de l’accélération de la pesanteur pour la balance du watt du LN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Julien Le Gouët">Julien Le Gouët</text:a><text:span>et al.</text:span></text:p>
              <text:p text:style-name="Normal"><text:span>Revue française de métrologie</text:span><text:span>, 2014, 36, pp.11-27.<text:s/></text:span><text:a xlink:type="simple" xlink:href="https://dx.doi.org/10.1051/rfm/2014013">⟨10.1051/rfm/2014013⟩</text:a></text:p>
              <text:p text:style-name="Normal"><text:span>Article dans une revue</text:span></text:p>
              <text:p text:style-name="Normal"><text:a xlink:type="simple" xlink:href="https://hal.science/hal-02106999v1">hal-021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38v1">Effective velocity distribution in an atom gravimeter: Effect of the convolution with the response of the detection</text:a></text:p>
              <text:p text:style-name="Normal"><text:a xlink:type="simple" xlink:href="https://hal.science/search/index/?q=*&amp;authFullName_s=T. Farah">T. Farah</text:a><text:span>,</text:span><text:a xlink:type="simple" xlink:href="https://hal.science/search/index/?q=*&amp;authFullName_s=P. Gillot">P. Gillot</text:a><text:span>,</text:span><text:a xlink:type="simple" xlink:href="https://hal.science/search/index/?q=*&amp;authFullName_s=B. Cheng">B. Cheng</text:a><text:span>,</text:span><text:a xlink:type="simple" xlink:href="https://hal.science/search/index/?q=*&amp;authFullName_s=A. Landragin">A. Landragin</text:a><text:span>,</text:span><text:a xlink:type="simple" xlink:href="https://hal.science/search/index/?q=*&amp;authFullName_s=S. Merlet">S. Merlet</text:a><text:span>et al.</text:span></text:p>
              <text:p text:style-name="Normal"><text:span>Physical Review A : Atomic, molecular, and optical physics [1990-2015]</text:span><text:span>, 2014, 90 (2), pp.023606.<text:s/></text:span><text:a xlink:type="simple" xlink:href="https://dx.doi.org/10.1103/PhysRevA.90.023606">⟨10.1103/PhysRevA.90.023606⟩</text:a></text:p>
              <text:p text:style-name="Normal"><text:span>Article dans une revue</text:span></text:p>
              <text:p text:style-name="Normal"><text:a xlink:type="simple" xlink:href="https://hal.science/hal-03950638v1">hal-039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432v1">Underground operation at best sensitivity of the mobile LNE-SYRTE cold atom gravimeter</text:a></text:p>
              <text:p text:style-name="Normal"><text:a xlink:type="simple" xlink:href="https://hal.science/search/index/?q=*&amp;authFullName_s=T. Farah">T. Farah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A. Landragin">A. Landragi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Stéphane Gaffet">Stéphane Gaffet</text:a><text:span>et al.</text:span></text:p>
              <text:p text:style-name="Normal"><text:span>Gyroscopy and Navigation</text:span><text:span>, 2014, 5 (4), pp.266 - 274.<text:s/></text:span><text:a xlink:type="simple" xlink:href="https://dx.doi.org/10.1134/S2075108714040051">⟨10.1134/S2075108714040051⟩</text:a></text:p>
              <text:p text:style-name="Normal"><text:span>Article dans une revue</text:span></text:p>
              <text:p text:style-name="Normal"><text:a xlink:type="simple" xlink:href="https://hal.science/hal-01402432v1">hal-014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628v1">Hybridizing matter-wave and classical accelerometers</text:a></text:p>
              <text:p text:style-name="Normal"><text:a xlink:type="simple" xlink:href="https://hal.science/search/index/?q=*&amp;authFullName_s=J. Lautier">J. Lautier</text:a><text:span>,</text:span><text:a xlink:type="simple" xlink:href="https://hal.science/search/index/?q=*&amp;authFullName_s=L. Volodimer">L. Volodimer</text:a><text:span>,</text:span><text:a xlink:type="simple" xlink:href="https://hal.science/search/index/?q=*&amp;authFullName_s=T. Hardin">T. Hardin</text:a><text:span>,</text:span><text:a xlink:type="simple" xlink:href="https://hal.science/search/index/?q=*&amp;authFullName_s=S. Merlet">S. Merlet</text:a><text:span>,</text:span><text:a xlink:type="simple" xlink:href="https://hal.science/search/index/?q=*&amp;authFullName_s=M. Lours">M. Lours</text:a><text:span>et al.</text:span></text:p>
              <text:p text:style-name="Normal"><text:span>Applied Physics Letters</text:span><text:span>, 2014, 105 (14), pp.144102.<text:s/></text:span><text:a xlink:type="simple" xlink:href="https://dx.doi.org/10.1063/1.4897358">⟨10.1063/1.4897358⟩</text:a></text:p>
              <text:p text:style-name="Normal"><text:span>Article dans une revue</text:span></text:p>
              <text:p text:style-name="Normal"><text:a xlink:type="simple" xlink:href="https://hal.science/hal-02552628v1">hal-025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31v1">Stability comparison of two absolute gravimeters: optical versus atomic interferometers</text:a></text:p>
              <text:p text:style-name="Normal"><text:a xlink:type="simple" xlink:href="https://hal.science/search/index/?q=*&amp;authFullName_s=Pierre Gillot">Pierre Gillot</text:a><text:span>,</text:span><text:a xlink:type="simple" xlink:href="https://hal.science/search/index/?q=*&amp;authFullName_s=Olivier Francis">Olivier Francis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ébastien Merlet">Sébastien Merlet</text:a></text:p>
              <text:p text:style-name="Normal"><text:span>Metrologia</text:span><text:span>, 2014, 51 (5), pp.L15.<text:s/></text:span><text:a xlink:type="simple" xlink:href="https://dx.doi.org/10.1088/0026-1394/51/5/L15">⟨10.1088/0026-1394/51/5/L15⟩</text:a></text:p>
              <text:p text:style-name="Normal"><text:span>Article dans une revue</text:span></text:p>
              <text:p text:style-name="Normal"><text:a xlink:type="simple" xlink:href="https://hal.science/hal-01005331v1">hal-0100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37v1">A simple laser system for atom interferometry</text:a></text:p>
              <text:p text:style-name="Normal"><text:a xlink:type="simple" xlink:href="https://hal.science/search/index/?q=*&amp;authFullName_s=S. Merlet">S. Merlet</text:a><text:span>,</text:span><text:a xlink:type="simple" xlink:href="https://hal.science/search/index/?q=*&amp;authFullName_s=L. Volodimer">L. Volodimer</text:a><text:span>,</text:span><text:a xlink:type="simple" xlink:href="https://hal.science/search/index/?q=*&amp;authFullName_s=M. Lours">M. Lours</text:a><text:span>,</text:span><text:a xlink:type="simple" xlink:href="https://hal.science/search/index/?q=*&amp;authFullName_s=Franck Pereira dos Santos">Franck Pereira dos Santos</text:a></text:p>
              <text:p text:style-name="Normal"><text:span>Applied Physics B - Laser and Optics</text:span><text:span>, 2014, 117 (2), pp.749-754.<text:s/></text:span><text:a xlink:type="simple" xlink:href="https://dx.doi.org/10.1007/s00340-014-5890-2">⟨10.1007/s00340-014-5890-2⟩</text:a></text:p>
              <text:p text:style-name="Normal"><text:span>Article dans une revue</text:span></text:p>
              <text:p text:style-name="Normal"><text:a xlink:type="simple" xlink:href="https://hal.science/hal-03950637v1">hal-0395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64v1">On the gravimetric contribution to watt balance experiments</text:a></text:p>
              <text:p text:style-name="Normal"><text:a xlink:type="simple" xlink:href="https://hal.science/search/index/?q=*&amp;authFullName_s=Z. Jiang">Z. Jiang</text:a><text:span>,</text:span><text:a xlink:type="simple" xlink:href="https://hal.science/search/index/?q=*&amp;authFullName_s=V Pálinkáš">V Pálinkáš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H. Baumann">H. Baumann</text:a><text:span>,</text:span><text:a xlink:type="simple" xlink:href="https://hal.science/search/index/?q=*&amp;authFullName_s=J. Mäkinen">J. Mäkinen</text:a><text:span>et al.</text:span></text:p>
              <text:p text:style-name="Normal"><text:span>Metrologia</text:span><text:span>, 2013, 50 (5), pp.452-471.<text:s/></text:span><text:a xlink:type="simple" xlink:href="https://dx.doi.org/10.1088/0026-1394/50/5/452">⟨10.1088/0026-1394/50/5/452⟩</text:a></text:p>
              <text:p text:style-name="Normal"><text:span>Article dans une revue</text:span></text:p>
              <text:p text:style-name="Normal"><text:a xlink:type="simple" xlink:href="https://hal.science/hal-02553164v1">hal-0255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27v1">Final report of key comparison CCM.G-K1: International comparison of absolute gravimeters ICAG2009</text:a></text:p>
              <text:p text:style-name="Normal"><text:a xlink:type="simple" xlink:href="https://hal.science/search/index/?q=*&amp;authFullName_s=E Felicitas Arias">E Felicitas Arias</text:a><text:span>,</text:span><text:a xlink:type="simple" xlink:href="https://hal.science/search/index/?q=*&amp;authFullName_s=Zhiheng Jiang">Zhiheng Jiang</text:a><text:span>,</text:span><text:a xlink:type="simple" xlink:href="https://hal.science/search/index/?q=*&amp;authFullName_s=Lennart Robertsson">Lennart Robertsson</text:a><text:span>,</text:span><text:a xlink:type="simple" xlink:href="https://hal.science/search/index/?q=*&amp;authFullName_s=Leonid Vitushkin">Leonid Vitushkin</text:a><text:span>,</text:span><text:a xlink:type="simple" xlink:href="https://hal.science/search/index/?q=*&amp;authFullName_s=Diethard Ruess">Diethard Ruess</text:a><text:span>et al.</text:span></text:p>
              <text:p text:style-name="Normal"><text:span>Metrologia</text:span><text:span>, 2012, 49 (1A), pp.07011-07011.<text:s/></text:span><text:a xlink:type="simple" xlink:href="https://dx.doi.org/10.1088/0026-1394/49/1A/07011">⟨10.1088/0026-1394/49/1A/07011⟩</text:a></text:p>
              <text:p text:style-name="Normal"><text:span>Article dans une revue</text:span></text:p>
              <text:p text:style-name="Normal"><text:a xlink:type="simple" xlink:href="https://hal.science/hal-03193327v1">hal-0319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586v1">Final report of the regional key comparison Euramet.M.G-K1: European Comparison of Absolute Gravimeters ECAG-2011</text:a></text:p>
              <text:p text:style-name="Normal"><text:a xlink:type="simple" xlink:href="https://hal.science/search/index/?q=*&amp;authFullName_s=Olivier Francis">Olivier Francis</text:a><text:span>,</text:span><text:a xlink:type="simple" xlink:href="https://hal.science/search/index/?q=*&amp;authFullName_s=Gilbert Klein">Gilbert Klein</text:a><text:span>,</text:span><text:a xlink:type="simple" xlink:href="https://hal.science/search/index/?q=*&amp;authFullName_s=H Baumann">H Baumann</text:a><text:span>,</text:span><text:a xlink:type="simple" xlink:href="https://hal.science/search/index/?q=*&amp;authFullName_s=Nicolas Dando">Nicolas Dando</text:a><text:span>,</text:span><text:a xlink:type="simple" xlink:href="https://hal.science/search/index/?q=*&amp;authFullName_s=Ray Tracey">Ray Tracey</text:a><text:span>et al.</text:span></text:p>
              <text:p text:style-name="Normal"><text:span>Metrologia</text:span><text:span>, 2012, 49, pp.07014.<text:s/></text:span><text:a xlink:type="simple" xlink:href="https://dx.doi.org/10.1088/0026-1394/49/1A/07014">⟨10.1088/0026-1394/49/1A/07014⟩</text:a></text:p>
              <text:p text:style-name="Normal"><text:span>Article dans une revue</text:span></text:p>
              <text:p text:style-name="Normal"><text:a xlink:type="simple" xlink:href="https://hal.science/hal-00795586v1">hal-007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23v1">The 8th International Comparison of Absolute Gravimeters 2009: the first Key Comparison (CCM.G-K1) in the field of absolute gravimetry</text:a></text:p>
              <text:p text:style-name="Normal"><text:a xlink:type="simple" xlink:href="https://hal.science/search/index/?q=*&amp;authFullName_s=Z Jiang">Z Jiang</text:a><text:span>,</text:span><text:a xlink:type="simple" xlink:href="https://hal.science/search/index/?q=*&amp;authFullName_s=V Pálinkáš">V Pálinkáš</text:a><text:span>,</text:span><text:a xlink:type="simple" xlink:href="https://hal.science/search/index/?q=*&amp;authFullName_s=F Arias">F Arias</text:a><text:span>,</text:span><text:a xlink:type="simple" xlink:href="https://hal.science/search/index/?q=*&amp;authFullName_s=J Liard">J Liard</text:a><text:span>,</text:span><text:a xlink:type="simple" xlink:href="https://hal.science/search/index/?q=*&amp;authFullName_s=S Merlet">S Merlet</text:a><text:span>et al.</text:span></text:p>
              <text:p text:style-name="Normal"><text:span>Metrologia</text:span><text:span>, 2012, 49 (6), pp.666-684.<text:s/></text:span><text:a xlink:type="simple" xlink:href="https://dx.doi.org/10.1088/0026-1394/49/6/666">⟨10.1088/0026-1394/49/6/666⟩</text:a></text:p>
              <text:p text:style-name="Normal"><text:span>Article dans une revue</text:span></text:p>
              <text:p text:style-name="Normal"><text:a xlink:type="simple" xlink:href="https://api.istex.fr/ark:/67375/0T8-TWXBLM3B-Z/fulltext.pdf?sid=hal">istex</text:a></text:p>
              <text:p text:style-name="Normal"><text:a xlink:type="simple" xlink:href="https://hal.science/hal-05192823v1">hal-051928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49557v1">Relative Gravity Measurement Campaign during the 8th International Comparison of Absolute Gravimeters (2009)</text:a></text:p>
              <text:p text:style-name="Normal"><text:a xlink:type="simple" xlink:href="https://hal.science/search/index/?q=*&amp;authFullName_s=Zhiheng Jiang">Zhiheng Jiang</text:a><text:span>,</text:span><text:a xlink:type="simple" xlink:href="https://hal.science/search/index/?q=*&amp;authFullName_s=V. Palinkas">V. Palinkas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Philippe Jousset">Philippe Jousset</text:a><text:span>,</text:span><text:a xlink:type="simple" xlink:href="https://hal.science/search/index/?q=*&amp;authFullName_s=J. Mäkinen">J. Mäkinen</text:a><text:span>et al.</text:span></text:p>
              <text:p text:style-name="Normal"><text:span>Metrologia</text:span><text:span>, 2012, 49 (1), pp.95-107.<text:s/></text:span><text:a xlink:type="simple" xlink:href="https://dx.doi.org/10.1088/0026-1394/49/1/014">⟨10.1088/0026-1394/49/1/014⟩</text:a></text:p>
              <text:p text:style-name="Normal"><text:span>Article dans une revue</text:span></text:p>
              <text:p text:style-name="Normal"><text:a xlink:type="simple" xlink:href="https://brgm.hal.science/hal-00649557v1">hal-0064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828v1">Comparison of 3 absolute gravimeters based on different methods for the e-MASS project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IEEE Transactions on Instrumentation and Measurement</text:span><text:span>, 2011, 60 (7), pp.2527 - 2532.<text:s/></text:span><text:a xlink:type="simple" xlink:href="https://dx.doi.org/10.1109/TIM.2010.2099951">⟨10.1109/TIM.2010.2099951⟩</text:a></text:p>
              <text:p text:style-name="Normal"><text:span>Article dans une revue</text:span></text:p>
              <text:p text:style-name="Normal"><text:a xlink:type="simple" xlink:href="https://hal.science/hal-03732828v1">hal-037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21v1">Perturbations of the local gravity field due to mass distribution on precise measuring instruments: a numerical method applied to a cold atom gravimeter</text:a></text:p>
              <text:p text:style-name="Normal"><text:a xlink:type="simple" xlink:href="https://hal.science/search/index/?q=*&amp;authFullName_s=Giancarlo d'Agostino">Giancarlo d'Agostino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/text:p>
              <text:p text:style-name="Normal"><text:span>Metrologia</text:span><text:span>, 2011, 48, pp.299-305.<text:s/></text:span><text:a xlink:type="simple" xlink:href="https://dx.doi.org/10.1088/0026-1394/48/5/009">⟨10.1088/0026-1394/48/5/009⟩</text:a></text:p>
              <text:p text:style-name="Normal"><text:span>Article dans une revue</text:span></text:p>
              <text:p text:style-name="Normal"><text:a xlink:type="simple" xlink:href="https://hal.science/hal-03742621v1">hal-0374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66v1">The influence of transverse motion within an atomic gravimeter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Arnaud Landragin">Arnaud Landragin</text:a><text:span>et al.</text:span></text:p>
              <text:p text:style-name="Normal"><text:span>New Journal of Physics</text:span><text:span>, 2011, 13, pp.5025.<text:s/></text:span><text:a xlink:type="simple" xlink:href="https://dx.doi.org/10.1088/1367-2630/13/6/065025">⟨10.1088/1367-2630/13/6/065025⟩</text:a></text:p>
              <text:p text:style-name="Normal"><text:span>Article dans une revue</text:span></text:p>
              <text:p text:style-name="Normal"><text:a xlink:type="simple" xlink:href="https://hal.science/hal-03784966v1">hal-037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638v1">SHORT COMMUNICATION: Comparison between two mobile absolute gravimeters: optical versus atomic interferometer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Nicola Malossi">Nicola Malossi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Metrologia</text:span><text:span>, 2010, 47, pp.L9-L11.<text:s/></text:span><text:a xlink:type="simple" xlink:href="https://dx.doi.org/10.1088/0026-1394/47/4/L01">⟨10.1088/0026-1394/47/4/L01⟩</text:a></text:p>
              <text:p text:style-name="Normal"><text:span>Article dans une revue</text:span></text:p>
              <text:p text:style-name="Normal"><text:a xlink:type="simple" xlink:href="https://hal.science/hal-03730638v1">hal-0373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16v1">A cold atom pyramidal gravimeter with a single laser beam</text:a></text:p>
              <text:p text:style-name="Normal"><text:a xlink:type="simple" xlink:href="https://hal.science/search/index/?q=*&amp;authFullName_s=Quentin Bodart">Quentin Bodar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Nicola Malossi">Nicola Malossi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Philippe Bouyer">Philippe Bouyer</text:a><text:span>et al.</text:span></text:p>
              <text:p text:style-name="Normal"><text:span>Applied Physics Letters</text:span><text:span>, 2010, 96 (13), pp.134101.<text:s/></text:span><text:a xlink:type="simple" xlink:href="https://dx.doi.org/10.1063/1.3373917">⟨10.1063/1.3373917⟩</text:a></text:p>
              <text:p text:style-name="Normal"><text:span>Article dans une revue</text:span></text:p>
              <text:p text:style-name="Normal"><text:a xlink:type="simple" xlink:href="https://hal.science/hal-00462216v1">hal-0046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830v1">Double diffraction in an atomic gravimeter</text:a></text:p>
              <text:p text:style-name="Normal"><text:a xlink:type="simple" xlink:href="https://hal.science/search/index/?q=*&amp;authFullName_s=Nicola Malossi">Nicola Malossi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T. Lévèque">T. Lévèque</text:a><text:span>,</text:span><text:a xlink:type="simple" xlink:href="https://hal.science/search/index/?q=*&amp;authFullName_s=Arnaud Landragin">Arnaud Landragin</text:a><text:span>et al.</text:span></text:p>
              <text:p text:style-name="Normal"><text:span>Physical Review A</text:span><text:span>, 2010, 81, pp.13617.<text:s/></text:span><text:a xlink:type="simple" xlink:href="https://dx.doi.org/10.1103/PhysRevA.81.013617">⟨10.1103/PhysRevA.81.013617⟩</text:a></text:p>
              <text:p text:style-name="Normal"><text:span>Article dans une revue</text:span></text:p>
              <text:p text:style-name="Normal"><text:a xlink:type="simple" xlink:href="https://hal.science/hal-03742830v1">hal-0374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932v1">Operating an atom interferometer beyond its linear rang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J. Le Gouët">J. Le Gouë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ndre Clairon">Andre Clairon</text:a><text:span>,</text:span><text:a xlink:type="simple" xlink:href="https://hal.science/search/index/?q=*&amp;authFullName_s=Arnaud Landragin">Arnaud Landragin</text:a><text:span>et al.</text:span></text:p>
              <text:p text:style-name="Normal"><text:span>Metrologia</text:span><text:span>, 2009, 46 (1), pp.87-94.<text:s/></text:span><text:a xlink:type="simple" xlink:href="https://dx.doi.org/10.1088/0026-1394/46/1/011">⟨10.1088/0026-1394/46/1/011⟩</text:a></text:p>
              <text:p text:style-name="Normal"><text:span>Article dans une revue</text:span></text:p>
              <text:p text:style-name="Normal"><text:a xlink:type="simple" xlink:href="https://hal.science/hal-00283932v1">hal-00283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721v1">Micro-gravity investigations for the LNE watt balance project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Alexander Kopaev">Alexander Kopaev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érard Geneves">Gérard Geneves</text:a><text:span>,</text:span><text:a xlink:type="simple" xlink:href="https://hal.science/search/index/?q=*&amp;authFullName_s=Arnaud Landragin">Arnaud Landragin</text:a><text:span>et al.</text:span></text:p>
              <text:p text:style-name="Normal"><text:span>Metrologia</text:span><text:span>, 2008, 45, pp.265-274.<text:s/></text:span><text:a xlink:type="simple" xlink:href="https://dx.doi.org/10.1088/0026-1394/45/3/002">⟨10.1088/0026-1394/45/3/002⟩</text:a></text:p>
              <text:p text:style-name="Normal"><text:span>Article dans une revue</text:span></text:p>
              <text:p text:style-name="Normal"><text:a xlink:type="simple" xlink:href="https://api.istex.fr/document/A5B5C8E2B1ECE33606B7B431FDCF13BA332124F0/fulltext/pdf?sid=hal">istex</text:a></text:p>
              <text:p text:style-name="Normal"><text:a xlink:type="simple" xlink:href="https://insu.hal.science/insu-03603721v1">insu-036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007v1">Limits to the sensitivity of a low noise compact atomic gravimeter</text:a></text:p>
              <text:p text:style-name="Normal"><text:a xlink:type="simple" xlink:href="https://hal.science/search/index/?q=*&amp;authFullName_s=J. Le Gouët">J. Le Gouët</text:a><text:span>,</text:span><text:a xlink:type="simple" xlink:href="https://hal.science/search/index/?q=*&amp;authFullName_s=Tanja Mehlstäubler">Tanja Mehlstäubler</text:a><text:span>,</text:span><text:a xlink:type="simple" xlink:href="https://hal.science/search/index/?q=*&amp;authFullName_s=Jaewan Kim">Jaewan Kim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Andre Clairon">Andre Clairon</text:a><text:span>et al.</text:span></text:p>
              <text:p text:style-name="Normal"><text:span>Applied Physics B - Laser and Optics</text:span><text:span>, 2008, 92 (2), pp.133-144.<text:s/></text:span><text:a xlink:type="simple" xlink:href="https://dx.doi.org/10.1007/s00340-008-3088-1">⟨10.1007/s00340-008-3088-1⟩</text:a></text:p>
              <text:p text:style-name="Normal"><text:span>Article dans une revue</text:span></text:p>
              <text:p text:style-name="Normal"><text:a xlink:type="simple" xlink:href="https://hal.science/hal-00203007v1">hal-0020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963v1">Gravimètre à atomes froid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Julien Le Gouët">Julien Le Gouët</text:a><text:span>,</text:span><text:a xlink:type="simple" xlink:href="https://hal.science/search/index/?q=*&amp;authFullName_s=Tanja E. Mehlstäubler">Tanja E. Mehlstäubl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David Holleville">David Holleville</text:a><text:span>et al.</text:span></text:p>
              <text:p text:style-name="Normal"><text:span>Revue française de métrologie</text:span><text:span>, 2008, 13, pp.33-40.<text:s/></text:span><text:a xlink:type="simple" xlink:href="https://dx.doi.org/10.1051/jp4:2004119033">⟨10.1051/jp4:2004119033⟩</text:a></text:p>
              <text:p text:style-name="Normal"><text:span>Article dans une revue</text:span></text:p>
              <text:p text:style-name="Normal"><text:a xlink:type="simple" xlink:href="https://api.istex.fr/ark:/67375/80W-B82S8JP5-M/fulltext.pdf?sid=hal">istex</text:a></text:p>
              <text:p text:style-name="Normal"><text:a xlink:type="simple" xlink:href="https://hal.science/hal-03691963v1">hal-03691963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657d96" table:style-name="657d96">
          <table:table-column table:style-name="657d96.0"/>
          <table:table-row>
            <table:table-cell office:value-type="string">
              <text:p text:style-name="Normal"><text:a xlink:type="simple" xlink:href="https://hal.science/hal-05504142v1">Bilan scientifique et technique, et prospective Gravimétri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Anthony Memin">Anthony Memin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Rencontres Epos-France</text:span><text:span>, Nov 2025, Sète, France</text:span></text:p>
              <text:p text:style-name="Normal"><text:span>Communication dans un congrès</text:span></text:p>
              <text:p text:style-name="Normal"><text:a xlink:type="simple" xlink:href="https://hal.science/hal-05504142v1">hal-055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14v1">European QUantum Infrastructure Project for Gravimetry</text:a></text:p>
              <text:p text:style-name="Normal"><text:a xlink:type="simple" xlink:href="https://hal.science/search/index/?q=*&amp;authFullName_s=Sébastien Merlet">Sébastien Merlet</text:a></text:p>
              <text:p text:style-name="Normal"><text:span>Rencontres Epos-France</text:span><text:span>, Nov 2025, Sète, France</text:span></text:p>
              <text:p text:style-name="Normal"><text:span>Communication dans un congrès</text:span></text:p>
              <text:p text:style-name="Normal"><text:a xlink:type="simple" xlink:href="https://hal.science/hal-05504114v1">hal-0550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21v1">European QUantum Infrastructure Project for Gravimetry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rzemyslaw Dykowski">Przemyslaw Dykowski</text:a><text:span>,</text:span><text:a xlink:type="simple" xlink:href="https://hal.science/search/index/?q=*&amp;authFullName_s=Daniele Carbone">Daniele Carbone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Marvin Reich">Marvin Reich</text:a></text:p>
              <text:p text:style-name="Normal"><text:span>IAG Scientific Assembly</text:span><text:span>, Sep 2025, Rimini, Italy</text:span></text:p>
              <text:p text:style-name="Normal"><text:span>Communication dans un congrès</text:span></text:p>
              <text:p text:style-name="Normal"><text:a xlink:type="simple" xlink:href="https://hal.science/hal-05504121v1">hal-0550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060v1">Doppler phases in conter-propagating geometry of atom interferometers</text:a></text:p>
              <text:p text:style-name="Normal"><text:a xlink:type="simple" xlink:href="https://hal.science/search/index/?q=*&amp;authFullName_s=Diego Lancheros-Naranjo">Diego Lancheros-Naranjo</text:a><text:span>,</text:span><text:a xlink:type="simple" xlink:href="https://hal.science/search/index/?q=*&amp;authFullName_s=Maxime Pesche">Maxime Pesch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GdR TeQ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63060v1">hal-0496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615v1">Absolute Quantum Gravimeter as a promising field sensor for volcano monitoring</text:a></text:p>
              <text:p text:style-name="Normal"><text:a xlink:type="simple" xlink:href="https://hal.science/search/index/?q=*&amp;authFullName_s=Guillaume Lion">Guillaume Lio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Sébastien Deroussi">Sébastien Deroussi</text:a></text:p>
              <text:p text:style-name="Normal"><text:span>EGU General Assembly 2024</text:span><text:span>, Apr 2024, Vienne, Austria. pp.20659,<text:s/></text:span><text:a xlink:type="simple" xlink:href="https://dx.doi.org/10.5194/egusphere-egu24-20659">⟨10.5194/egusphere-egu24-20659⟩</text:a></text:p>
              <text:p text:style-name="Normal"><text:span>Communication dans un congrès</text:span></text:p>
              <text:p text:style-name="Normal"><text:a xlink:type="simple" xlink:href="https://hal.science/hal-04553615v1">hal-0455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791v1">Atomic sensors metrology for long term and trustable monitoring of climate change Key Geodetic Parameters</text:a></text:p>
              <text:p text:style-name="Normal"><text:a xlink:type="simple" xlink:href="https://hal.science/search/index/?q=*&amp;authFullName_s=Sébastien Merlet">Sébastien Merlet</text:a></text:p>
              <text:p text:style-name="Normal"><text:span>Workshop on new activities and digitalization, 19$^{th}$ meeting of CCM</text:span><text:span>, CCM-BIPM, May 2023, Sèvres (Paris), France, France</text:span></text:p>
              <text:p text:style-name="Normal"><text:span>Communication dans un congrès</text:span></text:p>
              <text:p text:style-name="Normal"><text:a xlink:type="simple" xlink:href="https://hal.science/hal-04109791v1">hal-0410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26v1">Operational evaluation of an industrial differential quantum gravimeter</text:a></text:p>
              <text:p text:style-name="Normal"><text:a xlink:type="simple" xlink:href="https://hal.science/search/index/?q=*&amp;authFullName_s=Camille Janvier">Camille Janvier</text:a><text:span>,</text:span><text:a xlink:type="simple" xlink:href="https://hal.science/search/index/?q=*&amp;authFullName_s=Sebastien Merlet">Sebastien Merlet</text:a><text:span>,</text:span><text:a xlink:type="simple" xlink:href="https://hal.science/search/index/?q=*&amp;authFullName_s=Peter Rosenbusch">Peter Rosenbusch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Arnaud Landragin">Arnaud Landragin</text:a><text:span>et al.</text:span></text:p>
              <text:p text:style-name="Normal"><text:span>EGU General Assembly Conference</text:span><text:span>, Apr 2023, Vienne (AUT), Austria.<text:s/></text:span><text:a xlink:type="simple" xlink:href="https://dx.doi.org/10.5194/egusphere-egu23-5171">⟨10.5194/egusphere-egu23-5171⟩</text:a></text:p>
              <text:p text:style-name="Normal"><text:span>Communication dans un congrès</text:span></text:p>
              <text:p text:style-name="Normal"><text:a xlink:type="simple" xlink:href="https://hal.science/hal-04393526v1">hal-0439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91v1">Quantum enhanced ultra high sensitivity gravi-gradiometer</text:a></text:p>
              <text:p text:style-name="Normal"><text:a xlink:type="simple" xlink:href="https://hal.science/search/index/?q=*&amp;authFullName_s=Valentin Cambier">Valentin Cambier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Leonid Sidorenkov">Leonid Sidorenkov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GAS 54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393591v1">hal-0439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534v1">Ultra high sensitivity quantum gravi-gradiometer</text:a></text:p>
              <text:p text:style-name="Normal"><text:a xlink:type="simple" xlink:href="https://hal.science/search/index/?q=*&amp;authFullName_s=Joel Gomes Baptista">Joel Gomes Baptista</text:a><text:span>,</text:span><text:a xlink:type="simple" xlink:href="https://hal.science/search/index/?q=*&amp;authFullName_s=Valentin Cambier">Valentin Cambier</text:a><text:span>,</text:span><text:a xlink:type="simple" xlink:href="https://hal.science/search/index/?q=*&amp;authFullName_s=Leonid Sidorenkov">Leonid Sidorenkov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YAO 2023</text:span><text:span>, Jun 2023, Barcelone, Spain</text:span></text:p>
              <text:p text:style-name="Normal"><text:span>Communication dans un congrès</text:span></text:p>
              <text:p text:style-name="Normal"><text:a xlink:type="simple" xlink:href="https://hal.science/hal-04393534v1">hal-043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964v1">Action Spécifique Gravimétrie Résif - Parc d'Instruments National et Service National d'Observation</text:a></text:p>
              <text:p text:style-name="Normal"><text:a xlink:type="simple" xlink:href="https://hal.science/search/index/?q=*&amp;authFullName_s=Sébastien Merlet">Sébastien Merlet</text:a></text:p>
              <text:p text:style-name="Normal"><text:span>Assemblée Générale First-TF</text:span><text:span>, Oct 2022, Besançon, France</text:span></text:p>
              <text:p text:style-name="Normal"><text:span>Communication dans un congrès</text:span></text:p>
              <text:p text:style-name="Normal"><text:a xlink:type="simple" xlink:href="https://hal.science/hal-03799964v1">hal-037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73v1">Optimization and characterization of a differential quantum gravimeter</text:a></text:p>
              <text:p text:style-name="Normal"><text:a xlink:type="simple" xlink:href="https://hal.science/search/index/?q=*&amp;authFullName_s=Camille Janvier">Camille Janvier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EGU</text:span><text:span>, May 2022, Vienna &amp; Online, Austria.<text:s/></text:span><text:a xlink:type="simple" xlink:href="https://dx.doi.org/10.5194/egusphere-egu22-8513">⟨10.5194/egusphere-egu22-8513⟩</text:a></text:p>
              <text:p text:style-name="Normal"><text:span>Communication dans un congrès</text:span></text:p>
              <text:p text:style-name="Normal"><text:a xlink:type="simple" xlink:href="https://hal.science/hal-03938873v1">hal-0393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21v1">Calibration of a superconducting gravimeter with an absolute atom gravi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et al.</text:span></text:p>
              <text:p text:style-name="Normal"><text:span>EGU General Assembly 2021</text:span><text:span>, Apr 2021, Online, Austria. pp.EGU21-10963</text:span></text:p>
              <text:p text:style-name="Normal"><text:span>Communication dans un congrès</text:span></text:p>
              <text:p text:style-name="Normal"><text:a xlink:type="simple" xlink:href="https://hal.science/hal-03734921v1">hal-037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214v1">Recent advances in quantum gravity sensors</text:a></text:p>
              <text:p text:style-name="Normal"><text:a xlink:type="simple" xlink:href="https://hal.science/search/index/?q=*&amp;authFullName_s=Camille Janvier">Camille Janvier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Bruno Desruelle">Bruno Desruell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First International Meeting for Applied Geoscience &amp; Energy</text:span><text:span>, Sep 2021, Colorado Convention Center, United States. pp.3039-3042,<text:s/></text:span><text:a xlink:type="simple" xlink:href="https://dx.doi.org/10.1190/segam2021-3580909.1">⟨10.1190/segam2021-3580909.1⟩</text:a></text:p>
              <text:p text:style-name="Normal"><text:span>Communication dans un congrès</text:span></text:p>
              <text:p text:style-name="Normal"><text:a xlink:type="simple" xlink:href="https://hal.science/hal-03743214v1">hal-0374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937v1">Étalonnage du facteur d'échelle d'un gravimètre supraconducteur avec un gravimètre atomique absolu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et al.</text:span></text:p>
              <text:p text:style-name="Normal"><text:span>Colloque G2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729937v1">hal-0372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427v1">Pushing the stability of a Differential Quantum Gravimeter below 1Eötvös/1µGal</text:a></text:p>
              <text:p text:style-name="Normal"><text:a xlink:type="simple" xlink:href="https://hal.science/search/index/?q=*&amp;authFullName_s=Camille Janvier">Camille Janvier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EGU General Assembly Conference Abstracts</text:span><text:span>, Apr 2021, Online, Austria. pp.EGU21-9569</text:span></text:p>
              <text:p text:style-name="Normal"><text:span>Communication dans un congrès</text:span></text:p>
              <text:p text:style-name="Normal"><text:a xlink:type="simple" xlink:href="https://hal.science/hal-03734427v1">hal-0373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51v1">Atom interferometry and its applications for gravity sensing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Luc Absil">Luc Absil</text:a><text:span>,</text:span><text:a xlink:type="simple" xlink:href="https://hal.science/search/index/?q=*&amp;authFullName_s=Yann Balland">Yann Balland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Maxime Pesche">Maxime Pesche</text:a><text:span>et al.</text:span></text:p>
              <text:p text:style-name="Normal"><text:span>SAMOP21 DPG conference</text:span><text:span>, Sep 2021, Online, Germany</text:span></text:p>
              <text:p text:style-name="Normal"><text:span>Communication dans un congrès</text:span></text:p>
              <text:p text:style-name="Normal"><text:a xlink:type="simple" xlink:href="https://hal.science/hal-03729751v1">hal-037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76v1">Caractérisation d'un gravimètre quantique différentiel</text:a></text:p>
              <text:p text:style-name="Normal"><text:a xlink:type="simple" xlink:href="https://hal.science/search/index/?q=*&amp;authFullName_s=Vincent Ménoret">Vincent Ménoret</text:a><text:span>,</text:span><text:a xlink:type="simple" xlink:href="https://hal.science/search/index/?q=*&amp;authFullName_s=Camille Janvier">Camille Janvier</text:a><text:span>,</text:span><text:a xlink:type="simple" xlink:href="https://hal.science/search/index/?q=*&amp;authFullName_s=Bruno Desruelle">Bruno Desruelle</text:a><text:span>,</text:span><text:a xlink:type="simple" xlink:href="https://hal.science/search/index/?q=*&amp;authFullName_s=Merlet Sébastien">Merlet Sébastien</text:a><text:span>,</text:span><text:a xlink:type="simple" xlink:href="https://hal.science/search/index/?q=*&amp;authFullName_s=Arnaud Landragin">Arnaud Landragin</text:a><text:span>et al.</text:span></text:p>
              <text:p text:style-name="Normal"><text:span>Colloque G2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735176v1">hal-037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12v1">Gravimètres à atomes froids</text:a></text:p>
              <text:p text:style-name="Normal"><text:a xlink:type="simple" xlink:href="https://hal.science/search/index/?q=*&amp;authFullName_s=Sébastien Merlet">Sébastien Merlet</text:a></text:p>
              <text:p text:style-name="Normal"><text:span>Commission Géo-Pos</text:span><text:span>, Oct 2021, Marne-la-Vallée, France</text:span></text:p>
              <text:p text:style-name="Normal"><text:span>Communication dans un congrès</text:span></text:p>
              <text:p text:style-name="Normal"><text:a xlink:type="simple" xlink:href="https://hal.science/hal-03724612v1">hal-03724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43v1">One-year long common view measurements with continuous gravimeter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Pierre Vermeulen">Pierre Vermeulen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Germinal Gabalda">Germinal Gabalda</text:a><text:span>,</text:span><text:a xlink:type="simple" xlink:href="https://hal.science/search/index/?q=*&amp;authFullName_s=Nicolas Le Moigne">Nicolas Le Moigne</text:a><text:span>et al.</text:span></text:p>
              <text:p text:style-name="Normal"><text:span>vEGU21</text:span><text:span>, Apr 2021, Virtual, Unknown Region.<text:s/></text:span><text:a xlink:type="simple" xlink:href="https://dx.doi.org/10.5194/egusphere-egu21-12405">⟨10.5194/egusphere-egu21-12405⟩</text:a></text:p>
              <text:p text:style-name="Normal"><text:span>Communication dans un congrès</text:span></text:p>
              <text:p text:style-name="Normal"><text:a xlink:type="simple" xlink:href="https://insu.hal.science/insu-03669243v1">insu-0366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26v1">Optimization of a Differential Quantum Gravimeter</text:a></text:p>
              <text:p text:style-name="Normal"><text:a xlink:type="simple" xlink:href="https://hal.science/search/index/?q=*&amp;authFullName_s=Bruno Desruelle">Bruno Desruelle</text:a><text:span>,</text:span><text:a xlink:type="simple" xlink:href="https://hal.science/search/index/?q=*&amp;authFullName_s=C. Janvier">C. Janvier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Sébastien Merlet">Sébastien Merlet</text:a><text:span>et al.</text:span></text:p>
              <text:p text:style-name="Normal"><text:span>AGU Fall Meeting</text:span><text:span>, Dec 2020, Online, United States. pp.G016-02</text:span></text:p>
              <text:p text:style-name="Normal"><text:span>Communication dans un congrès</text:span></text:p>
              <text:p text:style-name="Normal"><text:a xlink:type="simple" xlink:href="https://hal.science/hal-03729826v1">hal-037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88v1">Operating an industry-grade quantum differential gravimeter</text:a></text:p>
              <text:p text:style-name="Normal"><text:a xlink:type="simple" xlink:href="https://hal.science/search/index/?q=*&amp;authFullName_s=Camille Janvier">Camille Janvier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Bruno Desruelle">Bruno Desruelle</text:a><text:span>,</text:span><text:a xlink:type="simple" xlink:href="https://hal.science/search/index/?q=*&amp;authFullName_s=Sébastien Merlet">Sébastien Merlet</text:a><text:span>et al.</text:span></text:p>
              <text:p text:style-name="Normal"><text:span>EGU General Assembly Conference Abstracts</text:span><text:span>, May 2020, Vienna, Austria. pp.9185</text:span></text:p>
              <text:p text:style-name="Normal"><text:span>Communication dans un congrès</text:span></text:p>
              <text:p text:style-name="Normal"><text:a xlink:type="simple" xlink:href="https://hal.science/hal-03734788v1">hal-0373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308v1">Quantum Absolute Sensors for Gravity Measurement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Raphael Piccon">Raphael Piccon</text:a><text:span>,</text:span><text:a xlink:type="simple" xlink:href="https://hal.science/search/index/?q=*&amp;authFullName_s=Sumit Sarkar">Sumit Sarkar</text:a><text:span>,</text:span><text:a xlink:type="simple" xlink:href="https://hal.science/search/index/?q=*&amp;authFullName_s=Franck Pereira dos Santos">Franck Pereira dos Santos</text:a></text:p>
              <text:p text:style-name="Normal"><text:span>EGU General Assembly Conference Abstracts</text:span><text:span>, May 2020, Vienna, Austria. pp.8392</text:span></text:p>
              <text:p text:style-name="Normal"><text:span>Communication dans un congrès</text:span></text:p>
              <text:p text:style-name="Normal"><text:a xlink:type="simple" xlink:href="https://hal.science/hal-03734308v1">hal-0373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34v1">Development of a Quantum Gravity Gradiometer for Observatory Measurements</text:a></text:p>
              <text:p text:style-name="Normal"><text:a xlink:type="simple" xlink:href="https://hal.science/search/index/?q=*&amp;authFullName_s=Bruno Desruelle">Bruno Desruelle</text:a><text:span>,</text:span><text:a xlink:type="simple" xlink:href="https://hal.science/search/index/?q=*&amp;authFullName_s=C. Janvier">C. Janvier</text:a><text:span>,</text:span><text:a xlink:type="simple" xlink:href="https://hal.science/search/index/?q=*&amp;authFullName_s=P. Vermeulen">P. Vermeulen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Laura Antoni-Micollier">Laura Antoni-Micollier</text:a><text:span>et al.</text:span></text:p>
              <text:p text:style-name="Normal"><text:span>AGU Fall Meeting</text:span><text:span>, Dec 2019, Washington, D.C., United States. pp.G43A-02</text:span></text:p>
              <text:p text:style-name="Normal"><text:span>Communication dans un congrès</text:span></text:p>
              <text:p text:style-name="Normal"><text:a xlink:type="simple" xlink:href="https://hal.science/hal-03734734v1">hal-0373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08v1">Quantum Absolute Sensors for Gravity measurement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Kanxing Weng">Kanxing Weng</text:a><text:span>,</text:span><text:a xlink:type="simple" xlink:href="https://hal.science/search/index/?q=*&amp;authFullName_s=Franck Pereira dos Santos">Franck Pereira dos Santos</text:a></text:p>
              <text:p text:style-name="Normal"><text:span>EQTC</text:span><text:span>, Feb 2019, Grenoble, France</text:span></text:p>
              <text:p text:style-name="Normal"><text:span>Communication dans un congrès</text:span></text:p>
              <text:p text:style-name="Normal"><text:a xlink:type="simple" xlink:href="https://hal.science/hal-03735208v1">hal-0373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42v1">New kilogram definition in the revise SI</text:a></text:p>
              <text:p text:style-name="Normal"><text:a xlink:type="simple" xlink:href="https://hal.science/search/index/?q=*&amp;authFullName_s=S. Merlet">S. Merlet</text:a></text:p>
              <text:p text:style-name="Normal"><text:span>Séminaire LPSC</text:span><text:span>, Mar 2019, Grenoble, France</text:span></text:p>
              <text:p text:style-name="Normal"><text:span>Communication dans un congrès</text:span></text:p>
              <text:p text:style-name="Normal"><text:a xlink:type="simple" xlink:href="https://hal.science/hal-03981242v1">hal-0398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132v1">Mesures combinées gravimétrie absolue - GNSS - marégraphie</text:a></text:p>
              <text:p text:style-name="Normal"><text:a xlink:type="simple" xlink:href="https://hal.science/search/index/?q=*&amp;authFullName_s=Jean-Paul Boy">Jean-Paul Boy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acques Hinderer">Jacques Hinderer</text:a><text:span>,</text:span><text:a xlink:type="simple" xlink:href="https://hal.science/search/index/?q=*&amp;authFullName_s=Yves Rogister">Yves Rogister</text:a><text:span>,</text:span><text:a xlink:type="simple" xlink:href="https://hal.science/search/index/?q=*&amp;authFullName_s=Séverine Rosat">Séverine Rosat</text:a><text:span>et al.</text:span></text:p>
              <text:p text:style-name="Normal"><text:span>4èmes Rencontres Scientifiques et Techniques RESIF</text:span><text:span>, Nov 2019, Biarritz, France</text:span></text:p>
              <text:p text:style-name="Normal"><text:span>Communication dans un congrès</text:span></text:p>
              <text:p text:style-name="Normal"><text:a xlink:type="simple" xlink:href="https://hal.science/hal-03803132v1">hal-038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48v1">Improving the accuracy of atom gravity sensor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Kanxing Weng">Kanxing Weng</text:a><text:span>et al.</text:span></text:p>
              <text:p text:style-name="Normal"><text:span>2019 Frontiers in Optics + Laser Science Conference</text:span><text:span>, Sep 2019, Washington, United States</text:span></text:p>
              <text:p text:style-name="Normal"><text:span>Communication dans un congrès</text:span></text:p>
              <text:p text:style-name="Normal"><text:a xlink:type="simple" xlink:href="https://hal.science/hal-03729748v1">hal-0372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27v1">LNE-SYRTE ultracold atom gravimeter</text:a></text:p>
              <text:p text:style-name="Normal"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CLEO/Europe-EQEC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3724527v1">hal-037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87v1">Improving the accuracy of cold atom gravimeters using ultracold atom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Sébastien Merlet">Sébastien Merlet</text:a></text:p>
              <text:p text:style-name="Normal"><text:span>EGU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3735187v1">hal-037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37v1">La mesure de la pesanteur, implications pour le système d'unités et notre vie quotidienne</text:a></text:p>
              <text:p text:style-name="Normal"><text:a xlink:type="simple" xlink:href="https://hal.science/search/index/?q=*&amp;authFullName_s=S. Merlet">S. Merlet</text:a></text:p>
              <text:p text:style-name="Normal"><text:span>Fête de la Science</text:span><text:span>, Sorbonne Université, Oct 2019, Paris, France</text:span></text:p>
              <text:p text:style-name="Normal"><text:span>Communication dans un congrès</text:span></text:p>
              <text:p text:style-name="Normal"><text:a xlink:type="simple" xlink:href="https://hal.science/hal-03981237v1">hal-039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36v1">GRADUS GRadiomètre Ultra-Sensible pour la cartographie du champ de pesanteur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Franck Pereira dos Santos">Franck Pereira dos Santos</text:a></text:p>
              <text:p text:style-name="Normal"><text:span>GRAM</text:span><text:span>, Jun 2018, Besançon, France</text:span></text:p>
              <text:p text:style-name="Normal"><text:span>Communication dans un congrès</text:span></text:p>
              <text:p text:style-name="Normal"><text:a xlink:type="simple" xlink:href="https://hal.science/hal-03735336v1">hal-0373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279v1">Evaluating the performances of an operational absolute quantum gravimeter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Caroline Busquet">Caroline Busquet</text:a><text:span>,</text:span><text:a xlink:type="simple" xlink:href="https://hal.science/search/index/?q=*&amp;authFullName_s=Bruno Desruelle">Bruno Desruelle</text:a><text:span>et al.</text:span></text:p>
              <text:p text:style-name="Normal"><text:span>Conference on Precision Electromagnetic Measurements (CPEM)</text:span><text:span>, Jul 2018, Paris, France.<text:s/></text:span><text:a xlink:type="simple" xlink:href="https://dx.doi.org/10.1109/cpem.2018.8501047">⟨10.1109/cpem.2018.8501047⟩</text:a></text:p>
              <text:p text:style-name="Normal"><text:span>Communication dans un congrès</text:span></text:p>
              <text:p text:style-name="Normal"><text:a xlink:type="simple" xlink:href="https://hal.science/hal-03734279v1">hal-037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46v1">Senseurs atomiques dédiés à la gravimétrie - Situation et évolution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Franck Pereira dos Santos">Franck Pereira dos Santos</text:a></text:p>
              <text:p text:style-name="Normal"><text:span>Colloque G2, géodésie et géophysique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3729746v1">hal-0372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320v1">Atom interferometry for high sensitivity in inertial measurements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Xavier Alauze">Xavier Alauze</text:a><text:span>,</text:span><text:a xlink:type="simple" xlink:href="https://hal.science/search/index/?q=*&amp;authFullName_s=Matteo Altorio">Matteo Altorio</text:a><text:span>,</text:span><text:a xlink:type="simple" xlink:href="https://hal.science/search/index/?q=*&amp;authFullName_s=Alexis Bonnin">Alexis Bonnin</text:a><text:span>,</text:span><text:a xlink:type="simple" xlink:href="https://hal.science/search/index/?q=*&amp;authFullName_s=Rémi Geiger">Rémi Geiger</text:a><text:span>et al.</text:span></text:p>
              <text:p text:style-name="Normal"><text:span>2018 International Symposium on Quantum Technologies</text:span><text:span>, Oct 2018, Shanghai, China</text:span></text:p>
              <text:p text:style-name="Normal"><text:span>Communication dans un congrès</text:span></text:p>
              <text:p text:style-name="Normal"><text:a xlink:type="simple" xlink:href="https://hal.science/hal-03724320v1">hal-037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21v1">Atom interferometry for high sensitivity in inertial measurements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Xavier Alauze">Xavier Alauze</text:a><text:span>,</text:span><text:a xlink:type="simple" xlink:href="https://hal.science/search/index/?q=*&amp;authFullName_s=Matteo Altorio">Matteo Altorio</text:a><text:span>,</text:span><text:a xlink:type="simple" xlink:href="https://hal.science/search/index/?q=*&amp;authFullName_s=Alexis Bonnin">Alexis Bonnin</text:a><text:span>,</text:span><text:a xlink:type="simple" xlink:href="https://hal.science/search/index/?q=*&amp;authFullName_s=Rémi Geiger">Rémi Geiger</text:a><text:span>et al.</text:span></text:p>
              <text:p text:style-name="Normal"><text:span>VIII International Symposium On Modern Problems Of Laser Physics</text:span><text:span>, Aug 2018, Novosibirsk (Russia), Russia</text:span></text:p>
              <text:p text:style-name="Normal"><text:span>Communication dans un congrès</text:span></text:p>
              <text:p text:style-name="Normal"><text:a xlink:type="simple" xlink:href="https://hal.science/hal-03729721v1">hal-037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21v1">Ultracold atoms as a source for improving the accuracy of atom gravimeter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Sébastien Merlet">Sébastien Merlet</text:a></text:p>
              <text:p text:style-name="Normal"><text:span>QTech 2018</text:span><text:span>, Sep 2018, Paris, France</text:span></text:p>
              <text:p text:style-name="Normal"><text:span>Communication dans un congrès</text:span></text:p>
              <text:p text:style-name="Normal"><text:a xlink:type="simple" xlink:href="https://hal.science/hal-03735321v1">hal-0373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95v1">LNE-SYRTE (Ultra) Cold Atom Gravimeter</text:a></text:p>
              <text:p text:style-name="Normal"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uropean Frequency and Time Forum</text:span><text:span>, Apr 2018, Torino, Italy, Italy</text:span></text:p>
              <text:p text:style-name="Normal"><text:span>Communication dans un congrès</text:span></text:p>
              <text:p text:style-name="Normal"><text:a xlink:type="simple" xlink:href="https://hal.science/hal-03724595v1">hal-0372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667v1">Improving the accuracy of atom gravimeter with ultra cold source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Franck Pereira dos Santos">Franck Pereira dos Santos</text:a></text:p>
              <text:p text:style-name="Normal"><text:span>GDR Atomes Froids - workshop Interférométrie Atomique</text:span><text:span>, Dec 2018, Toulouse, France</text:span></text:p>
              <text:p text:style-name="Normal"><text:span>Communication dans un congrès</text:span></text:p>
              <text:p text:style-name="Normal"><text:a xlink:type="simple" xlink:href="https://hal.science/hal-03733667v1">hal-037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714v1">Potential impact of groundbased gravity gradiometer for subsurface reservoir monitoring</text:a></text:p>
              <text:p text:style-name="Normal"><text:a xlink:type="simple" xlink:href="https://hal.science/search/index/?q=*&amp;authFullName_s=Anne-Karin Cooke">Anne-Karin Cooke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Pierre Vermulen">Pierre Verm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ébastien Merlet">Sébastien Merlet</text:a></text:p>
              <text:p text:style-name="Normal"><text:span>EGU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743714v1">hal-0374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20v1">Ultracold atom gravi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Franck Pereira dos Santos">Franck Pereira dos Santos</text:a></text:p>
              <text:p text:style-name="Normal"><text:span>Conference on Precision Electromagnetic Measurement (CPEM)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3729720v1">hal-0372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428v1">Correction of laser wavefronts in atom interferometers with MEMS deformable mirror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FTF-IFCS</text:span><text:span>, Jul 2017, Besançon, France, France</text:span></text:p>
              <text:p text:style-name="Normal"><text:span>Communication dans un congrès</text:span></text:p>
              <text:p text:style-name="Normal"><text:a xlink:type="simple" xlink:href="https://hal.science/hal-03724428v1">hal-0372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68v1">Active control of laser wavefronts in atom interferometers using a deformable mirror</text:a></text:p>
              <text:p text:style-name="Normal"><text:a xlink:type="simple" xlink:href="https://hal.science/search/index/?q=*&amp;authFullName_s=Azer Trimeche">Azer Trimeche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CLEO</text:span><text:span>, Jul 2017, Munich, Germany</text:span></text:p>
              <text:p text:style-name="Normal"><text:span>Communication dans un congrès</text:span></text:p>
              <text:p text:style-name="Normal"><text:a xlink:type="simple" xlink:href="https://hal.science/hal-03735268v1">hal-0373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217v1">AtoM Interferometry dual Gravi-GradiOmeter AMIGGO - from capability demonstrations in laboratory to space missions</text:a></text:p>
              <text:p text:style-name="Normal"><text:a xlink:type="simple" xlink:href="https://hal.science/search/index/?q=*&amp;authFullName_s=Azer Trimeche">Azer Trimeche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Franck Pereira dos Santos">Franck Pereira dos Santos</text:a></text:p>
              <text:p text:style-name="Normal"><text:span>GPhys</text:span><text:span>, Jun 2017, Meudon, France</text:span></text:p>
              <text:p text:style-name="Normal"><text:span>Communication dans un congrès</text:span></text:p>
              <text:p text:style-name="Normal"><text:a xlink:type="simple" xlink:href="https://hal.science/hal-03735217v1">hal-0373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69v1">Quantum Absolute Sensors for Gravity measurements</text:a></text:p>
              <text:p text:style-name="Normal"><text:a xlink:type="simple" xlink:href="https://hal.science/search/index/?q=*&amp;authFullName_s=Romain Karcher">Romain Karcher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Almazbek Imanaliev">Almazbek Imanaliev</text:a><text:span>et al.</text:span></text:p>
              <text:p text:style-name="Normal"><text:span>BIPM Workshop "The Quantum Revolution in Metrology"</text:span><text:span>, Sep 2017, Sèvres, France, France</text:span></text:p>
              <text:p text:style-name="Normal"><text:span>Communication dans un congrès</text:span></text:p>
              <text:p text:style-name="Normal"><text:a xlink:type="simple" xlink:href="https://hal.science/hal-03735369v1">hal-037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69v1">Quantum Absolute Sensors for gravity measurements - Cold Atom gravimeter and Gravity Gradiometer</text:a></text:p>
              <text:p text:style-name="Normal"><text:a xlink:type="simple" xlink:href="https://hal.science/search/index/?q=*&amp;authFullName_s=Almazbek Imanaliev">Almazbek Imanaliev</text:a><text:span>,</text:span><text:a xlink:type="simple" xlink:href="https://hal.science/search/index/?q=*&amp;authFullName_s=Romain Karcher">Romain Karcher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et al.</text:span></text:p>
              <text:p text:style-name="Normal"><text:span>Séminaire GRGS</text:span><text:span>, Sep 2017, Sorèze, France</text:span></text:p>
              <text:p text:style-name="Normal"><text:span>Communication dans un congrès</text:span></text:p>
              <text:p text:style-name="Normal"><text:a xlink:type="simple" xlink:href="https://hal.science/hal-03735169v1">hal-037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31v1">Quantum Absolute Sensors for Gravity measurements at LNE-SYRTE</text:a></text:p>
              <text:p text:style-name="Normal"><text:a xlink:type="simple" xlink:href="https://hal.science/search/index/?q=*&amp;authFullName_s=Romain Karcher">Romain Karcher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Almazbek Imanaliev">Almazbek Imanaliev</text:a><text:span>et al.</text:span></text:p>
              <text:p text:style-name="Normal"><text:span>The 10th International Comparison of Absolute Gravimeters - Absolute Gravimetry Workshop</text:span><text:span>, Oct 2017, Beijing, China</text:span></text:p>
              <text:p text:style-name="Normal"><text:span>Communication dans un congrès</text:span></text:p>
              <text:p text:style-name="Normal"><text:a xlink:type="simple" xlink:href="https://hal.science/hal-03724531v1">hal-037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257v1">La gravimétrie dans le SI révisé</text:a></text:p>
              <text:p text:style-name="Normal"><text:a xlink:type="simple" xlink:href="https://hal.science/search/index/?q=*&amp;authFullName_s=S. Merlet">S. Merlet</text:a></text:p>
              <text:p text:style-name="Normal"><text:span>Commission Géo-Po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981257v1">hal-039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79v1">The LNE-SYRTE cold atom gravimeter</text:a></text:p>
              <text:p text:style-name="Normal"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FTF</text:span><text:span>, Apr 2016, York, UK, United Kingdom</text:span></text:p>
              <text:p text:style-name="Normal"><text:span>Communication dans un congrès</text:span></text:p>
              <text:p text:style-name="Normal"><text:a xlink:type="simple" xlink:href="https://hal.science/hal-03734879v1">hal-0373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06v1">Continuous absolute g monitoring of the mobile LNE-SYRTE Cold Atom Gravimeter - a new tool to calibrate superconducting gravimeter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Franck Pereira dos Santos">Franck Pereira dos Santos</text:a></text:p>
              <text:p text:style-name="Normal"><text:span>1st Joint Commission 2 and IGFS Meeting International Symposium on Gravity, Geoid and Height Systems</text:span><text:span>, Sep 2016, Thessaloniki, Greece, Greece</text:span></text:p>
              <text:p text:style-name="Normal"><text:span>Communication dans un congrès</text:span></text:p>
              <text:p text:style-name="Normal"><text:a xlink:type="simple" xlink:href="https://hal.science/hal-03730006v1">hal-037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347v1">Ultrasensitive Ultra Cold Atom Gradiometer, from capability demonstrations in laboratory to space mission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Franck Pereira dos Santos">Franck Pereira dos Santos</text:a></text:p>
              <text:p text:style-name="Normal"><text:span>1st Joint Commission 2 and IGFS Meeting International Symposium on Gravity, Geoid and Height Systems</text:span><text:span>, Sep 2016, Thessaloniki, Greece, Greece</text:span></text:p>
              <text:p text:style-name="Normal"><text:span>Communication dans un congrès</text:span></text:p>
              <text:p text:style-name="Normal"><text:a xlink:type="simple" xlink:href="https://hal.science/hal-03735347v1">hal-0373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071v1">Continuous absolute g monitoring of the mobile LNE-SYRTE Cold Atom Gravimeter - a new tool to calibrate superconducting gravimeter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Franck Pereira dos Santos">Franck Pereira dos Santos</text:a></text:p>
              <text:p text:style-name="Normal"><text:span>European Geosciences Union General Assembly</text:span><text:span>, Apr 2016, Vienna, Austria, Austria</text:span></text:p>
              <text:p text:style-name="Normal"><text:span>Communication dans un congrès</text:span></text:p>
              <text:p text:style-name="Normal"><text:a xlink:type="simple" xlink:href="https://hal.science/hal-03735071v1">hal-037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897v1">Metrology with Atom Interferometry: Inertial Sensors from Laboratory to Field Applications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Denis Savoie">Denis Savoie</text:a><text:span>,</text:span><text:a xlink:type="simple" xlink:href="https://hal.science/search/index/?q=*&amp;authFullName_s=Jean Lautier">Jean Lautier</text:a><text:span>et al.</text:span></text:p>
              <text:p text:style-name="Normal"><text:span>Journal of Physics. Conference Series</text:span><text:span>, Oct 2015, Potsdam, Germany. pp.012049,<text:s/></text:span><text:a xlink:type="simple" xlink:href="https://dx.doi.org/10.1088/1742-6596/723/1/012049">⟨10.1088/1742-6596/723/1/012049⟩</text:a></text:p>
              <text:p text:style-name="Normal"><text:span>Communication dans un congrès</text:span></text:p>
              <text:p text:style-name="Normal"><text:a xlink:type="simple" xlink:href="https://hal.science/hal-03729897v1">hal-0372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39v1">The new Absolute Quantum Gravimeter (AQG): first results and perspectives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. Gabalda">G. Gabalda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Bruno Desruelle">Bruno Desruelle</text:a><text:span>et al.</text:span></text:p>
              <text:p text:style-name="Normal"><text:span>GGHS</text:span><text:span>, Sep 2016, Thessaloniki, Greece, Greece</text:span></text:p>
              <text:p text:style-name="Normal"><text:span>Communication dans un congrès</text:span></text:p>
              <text:p text:style-name="Normal"><text:a xlink:type="simple" xlink:href="https://hal.science/hal-03803339v1">hal-038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528v1">Atom Interferometry for inertial sensors: fundamental and practical sensitivity limits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Ralf Kohlhaas">Ralf Kohlhaas</text:a><text:span>,</text:span><text:a xlink:type="simple" xlink:href="https://hal.science/search/index/?q=*&amp;authFullName_s=Jean Lautier">Jean Lautier</text:a><text:span>et al.</text:span></text:p>
              <text:p text:style-name="Normal"><text:span>23ème Congres Général de SFP</text:span><text:span>, Aug 2015, Strasbourg, France, France</text:span></text:p>
              <text:p text:style-name="Normal"><text:span>Communication dans un congrès</text:span></text:p>
              <text:p text:style-name="Normal"><text:a xlink:type="simple" xlink:href="https://hal.science/hal-03733528v1">hal-037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3486v1">Metrology with Atom Interferometry: inertial sensors from the laboratories to the field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Denis Savoie">Denis Savoie</text:a><text:span>,</text:span><text:a xlink:type="simple" xlink:href="https://hal.science/search/index/?q=*&amp;authFullName_s=Bing Cheng">Bing Cheng</text:a><text:span>et al.</text:span></text:p>
              <text:p text:style-name="Normal"><text:span>Symposium of Frequency Standards and Metrology</text:span><text:span>, Oct 2015, Potsdam, Gemany, Germany</text:span></text:p>
              <text:p text:style-name="Normal"><text:span>Communication dans un congrès</text:span></text:p>
              <text:p text:style-name="Normal"><text:a xlink:type="simple" xlink:href="https://hal.science/hal-03733486v1">hal-037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91v1">Metrology with atom interferometers: from the laboratory to the field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Denis Savoie">Denis Savoie</text:a><text:span>,</text:span><text:a xlink:type="simple" xlink:href="https://hal.science/search/index/?q=*&amp;authFullName_s=Bing Cheng">Bing Cheng</text:a><text:span>et al.</text:span></text:p>
              <text:p text:style-name="Normal"><text:span>Journées des doctorants en atomes froid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3729691v1">hal-037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36v1">Metrology with Atom Interferometry: Inertial Sensors from Laboratory to Field Applications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Denis Savoie">Denis Savoie</text:a><text:span>,</text:span><text:a xlink:type="simple" xlink:href="https://hal.science/search/index/?q=*&amp;authFullName_s=Bing Cheng">Bing Cheng</text:a><text:span>et al.</text:span></text:p>
              <text:p text:style-name="Normal"><text:span>8th Symposium on Frequency Standards and Metrology</text:span><text:span>, Oct 2015, Postdam, Germany.<text:s/></text:span><text:a xlink:type="simple" xlink:href="https://dx.doi.org/10.1088/1742-6596/723/1/012049">⟨10.1088/1742-6596/723/1/012049⟩</text:a></text:p>
              <text:p text:style-name="Normal"><text:span>Communication dans un congrès</text:span></text:p>
              <text:p text:style-name="Normal"><text:a xlink:type="simple" xlink:href="https://hal.science/hal-03990336v1">hal-039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89v1">European Metrology Research Program : Advances on the Realization of the kilogram Redefinition</text:a></text:p>
              <text:p text:style-name="Normal"><text:a xlink:type="simple" xlink:href="https://hal.science/search/index/?q=*&amp;authFullName_s=T. Arnold">T. Arnold</text:a><text:span>,</text:span><text:a xlink:type="simple" xlink:href="https://hal.science/search/index/?q=*&amp;authFullName_s=Henri Baumann">Henri Baumann</text:a><text:span>,</text:span><text:a xlink:type="simple" xlink:href="https://hal.science/search/index/?q=*&amp;authFullName_s=Horst Bettin">Horst Bettin</text:a><text:span>,</text:span><text:a xlink:type="simple" xlink:href="https://hal.science/search/index/?q=*&amp;authFullName_s=Franck Bielsa">Franck Bielsa</text:a><text:span>,</text:span><text:a xlink:type="simple" xlink:href="https://hal.science/search/index/?q=*&amp;authFullName_s=Ali Eichenberger">Ali Eichenberger</text:a><text:span>et al.</text:span></text:p>
              <text:p text:style-name="Normal"><text:span>CPEM</text:span><text:span>, Aug 2014, Rio de Janeiro, Brazil</text:span></text:p>
              <text:p text:style-name="Normal"><text:span>Communication dans un congrès</text:span></text:p>
              <text:p text:style-name="Normal"><text:a xlink:type="simple" xlink:href="https://hal.science/hal-03735189v1">hal-0373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26v1">Cold atom interferometer for inertial navigation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T. Hardin">T. Hardin</text:a><text:span>,</text:span><text:a xlink:type="simple" xlink:href="https://hal.science/search/index/?q=*&amp;authFullName_s=Rémi Geiger">Rémi Geiger</text:a><text:span>et al.</text:span></text:p>
              <text:p text:style-name="Normal"><text:span>21th Saint Petersburg International Conference on Integrated Navigation Systems</text:span><text:span>, May 2014, Saint Petersburg, Russia</text:span></text:p>
              <text:p text:style-name="Normal"><text:span>Communication dans un congrès</text:span></text:p>
              <text:p text:style-name="Normal"><text:a xlink:type="simple" xlink:href="https://hal.science/hal-03804626v1">hal-038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699v1">Gravimetry for the LNE Watt balanc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Franck Pereira dos Santos">Franck Pereira dos Santos</text:a></text:p>
              <text:p text:style-name="Normal"><text:span>Colloque G2 (Géodésie Géophysique)</text:span><text:span>, Nov 2014, Strasbourg, France, France</text:span></text:p>
              <text:p text:style-name="Normal"><text:span>Communication dans un congrès</text:span></text:p>
              <text:p text:style-name="Normal"><text:a xlink:type="simple" xlink:href="https://hal.science/hal-03729699v1">hal-037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151v1">From small to tall : Muquans and MIGA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The 43rd Winter Colloquium on the Physics of Quantum Electronics</text:span><text:span>, Jan 2013, Snowbird, Utah, USA, United States</text:span></text:p>
              <text:p text:style-name="Normal"><text:span>Communication dans un congrès</text:span></text:p>
              <text:p text:style-name="Normal"><text:a xlink:type="simple" xlink:href="https://hal.science/hal-03735151v1">hal-0373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545v1">Mobile LNE-SYRTE cold atom gravimeter - Comparison and on field measurement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/text:p>
              <text:p text:style-name="Normal"><text:span>AG Symposium on terrestrial gravimetry : static and mobile measurements (TG-SMM2013)</text:span><text:span>, Sep 2013, Saint Petersburg, Russia</text:span></text:p>
              <text:p text:style-name="Normal"><text:span>Communication dans un congrès</text:span></text:p>
              <text:p text:style-name="Normal"><text:a xlink:type="simple" xlink:href="https://hal.science/hal-03724545v1">hal-037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046v1">Accurate Gravimetry at the BIPM Watt Balance Site</text:a></text:p>
              <text:p text:style-name="Normal"><text:a xlink:type="simple" xlink:href="https://hal.science/search/index/?q=*&amp;authFullName_s=Zhiheng Jiang">Zhiheng Jiang</text:a><text:span>,</text:span><text:a xlink:type="simple" xlink:href="https://hal.science/search/index/?q=*&amp;authFullName_s=Vojtech Pálinkás Pecný">Vojtech Pálinkás Pecný</text:a><text:span>,</text:span><text:a xlink:type="simple" xlink:href="https://hal.science/search/index/?q=*&amp;authFullName_s=Olivier Francis">Olivier Franc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Henri Baumann">Henri Baumann</text:a><text:span>et al.</text:span></text:p>
              <text:p text:style-name="Normal"><text:span>International Association of Geodesy Symposia (IAG SYMPOSIA)</text:span><text:span>, Sep 2013, Potsdam, Germany, Germany.<text:s/></text:span><text:a xlink:type="simple" xlink:href="https://dx.doi.org/10.1007/978-3-642-37222-3_49">⟨10.1007/978-3-642-37222-3_49⟩</text:a></text:p>
              <text:p text:style-name="Normal"><text:span>Communication dans un congrès</text:span></text:p>
              <text:p text:style-name="Normal"><text:a xlink:type="simple" xlink:href="https://hal.science/hal-03803046v1">hal-038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49v1">A transportable cold atom gravimeter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/text:p>
              <text:p text:style-name="Normal"><text:span>QMAP</text:span><text:span>, Sep 2013, Palaiseau, France</text:span></text:p>
              <text:p text:style-name="Normal"><text:span>Communication dans un congrès</text:span></text:p>
              <text:p text:style-name="Normal"><text:a xlink:type="simple" xlink:href="https://hal.science/hal-03730049v1">hal-0373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454v1">High sensitivity absolute atom gravimeter</text:a></text:p>
              <text:p text:style-name="Normal"><text:a xlink:type="simple" xlink:href="https://hal.science/search/index/?q=*&amp;authFullName_s=C. Guerlin">C. Guerlin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Arnaud Landragin">Arnaud Landragin</text:a><text:span>et al.</text:span></text:p>
              <text:p text:style-name="Normal"><text:span>Quantum information and measurement conference</text:span><text:span>, Mar 2012, Berlin, Germany</text:span></text:p>
              <text:p text:style-name="Normal"><text:span>Communication dans un congrès</text:span></text:p>
              <text:p text:style-name="Normal"><text:a xlink:type="simple" xlink:href="https://hal.science/hal-03803454v1">hal-038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02v1">Absolute atom gravimeter at LSBB : a first step toward MIGA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i-DUST</text:span><text:span>, Jun 2018, Avignon, France</text:span></text:p>
              <text:p text:style-name="Normal"><text:span>Communication dans un congrès</text:span></text:p>
              <text:p text:style-name="Normal"><text:a xlink:type="simple" xlink:href="https://hal.science/hal-03809702v1">hal-0380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011v1">Absolute atom gravimeter at LSBB : a first step toward MIGA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i-DUST</text:span><text:span>, May 2012, Apt (France), France</text:span></text:p>
              <text:p text:style-name="Normal"><text:span>Communication dans un congrès</text:span></text:p>
              <text:p text:style-name="Normal"><text:a xlink:type="simple" xlink:href="https://hal.science/hal-03802011v1">hal-038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975v1">Continuous g monitoring with atom interferomerty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2011 Joint Conference of the IEEE International Frequency Control and the European Frequency and Time Forum (FCS) Proceedings</text:span><text:span>, May 2011, San Francisco, United States. pp.1017 - 1020</text:span></text:p>
              <text:p text:style-name="Normal"><text:span>Communication dans un congrès</text:span></text:p>
              <text:p text:style-name="Normal"><text:a xlink:type="simple" xlink:href="https://hal.science/hal-03734975v1">hal-037349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9194v1">Accurate Gravimetry at the BIPM Watt Balance Site</text:a></text:p>
              <text:p text:style-name="Normal"><text:a xlink:type="simple" xlink:href="https://hal.science/search/index/?q=*&amp;authFullName_s=Z. Jiang">Z. Jiang</text:a><text:span>,</text:span><text:a xlink:type="simple" xlink:href="https://hal.science/search/index/?q=*&amp;authFullName_s=V. Palinkas">V. Palinkas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H. Baumann">H. Baumann</text:a><text:span>,</text:span><text:a xlink:type="simple" xlink:href="https://hal.science/search/index/?q=*&amp;authFullName_s=M. Becker">M. Becker</text:a><text:span>et al.</text:span></text:p>
              <text:p text:style-name="Normal"><text:span>2011 International Union of Geodesy and Geophysics (IUGG) General Assembly</text:span><text:span>, Jun 2011, Melbourne, Australia</text:span></text:p>
              <text:p text:style-name="Normal"><text:span>Communication dans un congrès</text:span></text:p>
              <text:p text:style-name="Normal"><text:a xlink:type="simple" xlink:href="https://brgm.hal.science/hal-00599194v1">hal-0059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725v1">Preliminary results of the BIPM relative gravity measurement campaign during the 8th international comparison of absolute gravimeters (2009)</text:a></text:p>
              <text:p text:style-name="Normal"><text:a xlink:type="simple" xlink:href="https://hal.science/search/index/?q=*&amp;authFullName_s=Zhiheng Jiang">Zhiheng Jiang</text:a><text:span>,</text:span><text:a xlink:type="simple" xlink:href="https://hal.science/search/index/?q=*&amp;authFullName_s=L. Tisserand">L. Tisserand</text:a><text:span>,</text:span><text:a xlink:type="simple" xlink:href="https://hal.science/search/index/?q=*&amp;authFullName_s=K. U. Kessler-Schulz">K. U. Kessler-Schulz</text:a><text:span>,</text:span><text:a xlink:type="simple" xlink:href="https://hal.science/search/index/?q=*&amp;authFullName_s=Rita Schulz">Rita Schulz</text:a><text:span>,</text:span><text:a xlink:type="simple" xlink:href="https://hal.science/search/index/?q=*&amp;authFullName_s=Vojtech Pálinkás Pecný">Vojtech Pálinkás Pecný</text:a><text:span>et al.</text:span></text:p>
              <text:p text:style-name="Normal"><text:span>Terrestrial Gravimetry: Static and Mobile Measurements</text:span><text:span>, Jun 2010, St Petersburg, Russia</text:span></text:p>
              <text:p text:style-name="Normal"><text:span>Communication dans un congrès</text:span></text:p>
              <text:p text:style-name="Normal"><text:a xlink:type="simple" xlink:href="https://hal.science/hal-03802725v1">hal-0380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369v1">Accuracy of a cold atom gravi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/text:p>
              <text:p text:style-name="Normal"><text:span>Frontiers in Matter Wave Optics FOMO 2010</text:span><text:span>, Apr 2010, Crete, Greece, Greece</text:span></text:p>
              <text:p text:style-name="Normal"><text:span>Communication dans un congrès</text:span></text:p>
              <text:p text:style-name="Normal"><text:a xlink:type="simple" xlink:href="https://hal.science/hal-03724369v1">hal-037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771v1">Vibration rejection on atomic gravimeter signal using a seismo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Julien Le Gouët">Julien Le Gouë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Arnaud Landragin">Arnaud Landragin</text:a><text:span>et al.</text:span></text:p>
              <text:p text:style-name="Normal"><text:span>Gravity, Geoid and Earth Observation</text:span><text:span>, Jun 2008, Chania, Crete, Greece, Greece. pp.115-121</text:span></text:p>
              <text:p text:style-name="Normal"><text:span>Communication dans un congrès</text:span></text:p>
              <text:p text:style-name="Normal"><text:a xlink:type="simple" xlink:href="https://hal.science/hal-03734771v1">hal-0373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199v1">Laboratory and field experiences with Sodin, ZLS Burris and Scintrex CG5 Gravimeters</text:a></text:p>
              <text:p text:style-name="Normal"><text:a xlink:type="simple" xlink:href="https://hal.science/search/index/?q=*&amp;authFullName_s=Alexander Kopaev">Alexander Kopaev</text:a><text:span>,</text:span><text:a xlink:type="simple" xlink:href="https://hal.science/search/index/?q=*&amp;authFullName_s=V D Yushkin">V D Yushkin</text:a><text:span>,</text:span><text:a xlink:type="simple" xlink:href="https://hal.science/search/index/?q=*&amp;authFullName_s=G. Jentzsch">G. Jentzsch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Terrestrial Gravimetry: Static and Mobile Measurements</text:span><text:span>, Aug 2007, St Petersburg, Russia</text:span></text:p>
              <text:p text:style-name="Normal"><text:span>Communication dans un congrès</text:span></text:p>
              <text:p text:style-name="Normal"><text:a xlink:type="simple" xlink:href="https://hal.science/hal-03804199v1">hal-038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13v1">Absolute gravity measurements at LN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Olivier Francis">Olivier Francis</text:a><text:span>,</text:span><text:a xlink:type="simple" xlink:href="https://hal.science/search/index/?q=*&amp;authFullName_s=Vojtech Pálinkás Pecný">Vojtech Pálinkás Pecný</text:a><text:span>,</text:span><text:a xlink:type="simple" xlink:href="https://hal.science/search/index/?q=*&amp;authFullName_s=J. Kostelecký">J. Kostelecký</text:a><text:span>,</text:span><text:a xlink:type="simple" xlink:href="https://hal.science/search/index/?q=*&amp;authFullName_s=Nicolas Le Moigne">Nicolas Le Moigne</text:a><text:span>et al.</text:span></text:p>
              <text:p text:style-name="Normal"><text:span>Terrestrial Gravimetry : Static and Mobile Measurements</text:span><text:span>, Aug 2007, St Petersburg, Russia</text:span></text:p>
              <text:p text:style-name="Normal"><text:span>Communication dans un congrès</text:span></text:p>
              <text:p text:style-name="Normal"><text:a xlink:type="simple" xlink:href="https://hal.science/hal-03804313v1">hal-0380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416v1">Atom interferometry at LNE-SYRTE for accurate measurement of gravity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Julien Le Gouët">Julien Le Gouët</text:a><text:span>,</text:span><text:a xlink:type="simple" xlink:href="https://hal.science/search/index/?q=*&amp;authFullName_s=Tanja E. Mehlstäubler">Tanja E. Mehlstäubler</text:a><text:span>,</text:span><text:a xlink:type="simple" xlink:href="https://hal.science/search/index/?q=*&amp;authFullName_s=J. Kim">J. Kim</text:a><text:span>,</text:span><text:a xlink:type="simple" xlink:href="https://hal.science/search/index/?q=*&amp;authFullName_s=André Clairon">André Clairon</text:a><text:span>et al.</text:span></text:p>
              <text:p text:style-name="Normal"><text:span>Terrestrial Gravimetry : Static and Mobile Measurements</text:span><text:span>, Aug 2007, St Petersburg, Russia. pp.273-281</text:span></text:p>
              <text:p text:style-name="Normal"><text:span>Communication dans un congrès</text:span></text:p>
              <text:p text:style-name="Normal"><text:a xlink:type="simple" xlink:href="https://hal.science/hal-03804416v1">hal-03804416v1</text:a></text:p>
            </table:table-cell>
          </table:table-row>
        </table:table>
        <text:p text:style-name="P13"/>
        <text:p text:style-name="Heading2"><text:span text:style-name="T5">Poster de conférence (41)</text:span></text:p>
        <text:p text:style-name="P15"/>
        <table:table table:name="b44f8a" table:style-name="b44f8a">
          <table:table-column table:style-name="b44f8a.0"/>
          <table:table-row>
            <table:table-cell office:value-type="string">
              <text:p text:style-name="Normal"><text:a xlink:type="simple" xlink:href="https://hal.science/hal-05504127v1">Results and Findings from the Worldwide First Joint Measurements with 5 Absolute Quantum Gravimeter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Marvin Reich">Marvin Reich</text:a><text:span>,</text:span><text:a xlink:type="simple" xlink:href="https://hal.science/search/index/?q=*&amp;authFullName_s=Przemyslaw Dykowski">Przemyslaw Dykowski</text:a><text:span>,</text:span><text:a xlink:type="simple" xlink:href="https://hal.science/search/index/?q=*&amp;authFullName_s=Pierre Vermeulen">Pierre Vermeulen</text:a><text:span>,</text:span><text:a xlink:type="simple" xlink:href="https://hal.science/search/index/?q=*&amp;authFullName_s=Maxime Arnal">Maxime Arnal</text:a><text:span>et al.</text:span></text:p>
              <text:p text:style-name="Normal"><text:span>EGU</text:span><text:span>, Apr 2025, Vienna, Austria. 2025,<text:s/></text:span><text:a xlink:type="simple" xlink:href="https://dx.doi.org/10.5194/egusphere-egu25-16499">⟨10.5194/egusphere-egu25-16499⟩</text:a></text:p>
              <text:p text:style-name="Normal"><text:span>Poster de conférence</text:span></text:p>
              <text:p text:style-name="Normal"><text:a xlink:type="simple" xlink:href="https://hal.science/hal-05504127v1">hal-0550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34v1">Gravimetry platform for evaluation and characterization of quantum technologies</text:a></text:p>
              <text:p text:style-name="Normal"><text:a xlink:type="simple" xlink:href="https://hal.science/search/index/?q=*&amp;authFullName_s=Nawel Addi">Nawel Addi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ébastien Merlet">Sébastien Merlet</text:a></text:p>
              <text:p text:style-name="Normal"><text:span>EGU</text:span><text:span>, Apr 2025, Vienne, Austria. 2025,<text:s/></text:span><text:a xlink:type="simple" xlink:href="https://dx.doi.org/10.5194/egusphere-egu25-17252">⟨10.5194/egusphere-egu25-17252⟩</text:a></text:p>
              <text:p text:style-name="Normal"><text:span>Poster de conférence</text:span></text:p>
              <text:p text:style-name="Normal"><text:a xlink:type="simple" xlink:href="https://hal.science/hal-05504134v1">hal-0550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30v1">First results from the comparison of absolute gravimeters WETCAG-2024 at the Geodetic Observatory Wettzell, Germany</text:a></text:p>
              <text:p text:style-name="Normal"><text:a xlink:type="simple" xlink:href="https://hal.science/search/index/?q=*&amp;authFullName_s=Hartmut Wziontek">Hartmut Wziontek</text:a><text:span>,</text:span><text:a xlink:type="simple" xlink:href="https://hal.science/search/index/?q=*&amp;authFullName_s=Vojtech Pálinkáš">Vojtech Pálinkáš</text:a><text:span>,</text:span><text:a xlink:type="simple" xlink:href="https://hal.science/search/index/?q=*&amp;authFullName_s=Ezequiel Antokoletz">Ezequiel Antokoletz</text:a><text:span>,</text:span><text:a xlink:type="simple" xlink:href="https://hal.science/search/index/?q=*&amp;authFullName_s=Henri Baumann">Henri Baumann</text:a><text:span>,</text:span><text:a xlink:type="simple" xlink:href="https://hal.science/search/index/?q=*&amp;authFullName_s=Jean-Daniel Bernard">Jean-Daniel Bernard</text:a><text:span>et al.</text:span></text:p>
              <text:p text:style-name="Normal"><text:span>EGU</text:span><text:span>, Apr 2025, Vienne, Austria. 2025,<text:s/></text:span><text:a xlink:type="simple" xlink:href="https://dx.doi.org/10.5194/egusphere-egu25-4113">⟨10.5194/egusphere-egu25-4113⟩</text:a></text:p>
              <text:p text:style-name="Normal"><text:span>Poster de conférence</text:span></text:p>
              <text:p text:style-name="Normal"><text:a xlink:type="simple" xlink:href="https://hal.science/hal-05504130v1">hal-0550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136v1">Absolute Quantum Gravimeter AQG-B01 of PIN PGravi : characterisation and use in 2025</text:a></text:p>
              <text:p text:style-name="Normal"><text:a xlink:type="simple" xlink:href="https://hal.science/search/index/?q=*&amp;authFullName_s=Nawel Addi">Nawel Addi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Sébastien Merlet">Sébastien Merlet</text:a></text:p>
              <text:p text:style-name="Normal"><text:span>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04136v1">hal-05504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033v1">Detectability of the daily evapotranspiration cycle in superconducting gravimeter timeseries according to the measurement configuration</text:a></text:p>
              <text:p text:style-name="Normal"><text:a xlink:type="simple" xlink:href="https://hal.science/search/index/?q=*&amp;authFullName_s=Quentin Chaffaut">Quentin Chaffaut</text:a><text:span>,</text:span><text:a xlink:type="simple" xlink:href="https://hal.science/search/index/?q=*&amp;authFullName_s=Bertille Loiseau">Bertille Loiseau</text:a><text:span>,</text:span><text:a xlink:type="simple" xlink:href="https://hal.science/search/index/?q=*&amp;authFullName_s=Malo Ginoux">Malo Ginoux</text:a><text:span>,</text:span><text:a xlink:type="simple" xlink:href="https://hal.science/search/index/?q=*&amp;authFullName_s=Nolwenn Lesparre">Nolwenn Lesparre</text:a><text:span>,</text:span><text:a xlink:type="simple" xlink:href="https://hal.science/search/index/?q=*&amp;authFullName_s=Albert Olioso">Albert Olioso</text:a><text:span>et al.</text:span></text:p>
              <text:p text:style-name="Normal"><text:span>EGU General Assembly 2025</text:span><text:span>, Apr 2025, Vienne (AUT), Austria. 2025,<text:s/></text:span><text:a xlink:type="simple" xlink:href="https://dx.doi.org/10.5194/egusphere-egu25-16741">⟨10.5194/egusphere-egu25-16741⟩</text:a></text:p>
              <text:p text:style-name="Normal"><text:span>Poster de conférence</text:span></text:p>
              <text:p text:style-name="Normal"><text:a xlink:type="simple" xlink:href="https://hal.inrae.fr/hal-05208033v1">hal-052080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3949v1">Le Service National d'Observation Gravimétrie SNO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Daniel Boyer">Daniel Boyer</text:a><text:span>et al.</text:span></text:p>
              <text:p text:style-name="Normal"><text:span>G2 2025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cnrs.hal.science/hal-05313949v1">hal-0531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67v1">Impact du front d'onde des faisceaux Raman sur la phase d'un interféromètre atomique</text:a></text:p>
              <text:p text:style-name="Normal"><text:a xlink:type="simple" xlink:href="https://hal.science/search/index/?q=*&amp;authFullName_s=Louis Pagot">Louis Pagot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ébastien Merlet">Sébastien Merlet</text:a></text:p>
              <text:p text:style-name="Normal"><text:span>Optique Normandie 2024</text:span><text:span>, Jul 2024, Rouen, France</text:span></text:p>
              <text:p text:style-name="Normal"><text:span>Poster de conférence</text:span></text:p>
              <text:p text:style-name="Normal"><text:a xlink:type="simple" xlink:href="https://hal.science/hal-04760767v1">hal-0476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57v1">Impact of Raman Beam Wavefront on the Accuracy of an Atomic Gravimeter</text:a></text:p>
              <text:p text:style-name="Normal"><text:a xlink:type="simple" xlink:href="https://hal.science/search/index/?q=*&amp;authFullName_s=Louis Pagot">Louis Pagot</text:a><text:span>,</text:span><text:a xlink:type="simple" xlink:href="https://hal.science/search/index/?q=*&amp;authFullName_s=Diego Lancheros-Naranjo">Diego Lancheros-Naranjo</text:a><text:span>,</text:span><text:a xlink:type="simple" xlink:href="https://hal.science/search/index/?q=*&amp;authFullName_s=Maxime Pesche">Maxime Pesch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Leonid Sidorenkov">Leonid Sidorenkov</text:a><text:span>et al.</text:span></text:p>
              <text:p text:style-name="Normal"><text:span>2nd Colloquim GDR TeQ Quantum Technologies</text:span><text:span>, Nov 2024, Paris, France</text:span></text:p>
              <text:p text:style-name="Normal"><text:span>Poster de conférence</text:span></text:p>
              <text:p text:style-name="Normal"><text:a xlink:type="simple" xlink:href="https://hal.science/hal-04797657v1">hal-0479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61v1">Quantum Optimal Control for Sensitive Atomic Gravimetry</text:a></text:p>
              <text:p text:style-name="Normal"><text:a xlink:type="simple" xlink:href="https://hal.science/search/index/?q=*&amp;authFullName_s=Leonid Sidorenkov">Leonid Sidorenkov</text:a><text:span>,</text:span><text:a xlink:type="simple" xlink:href="https://hal.science/search/index/?q=*&amp;authFullName_s=Joel Gomes Baptista">Joel Gomes Baptista</text:a><text:span>,</text:span><text:a xlink:type="simple" xlink:href="https://hal.science/search/index/?q=*&amp;authFullName_s=Valentin Cambier">Valentin Cambie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FTF 2024</text:span><text:span>, Jun 2024, Neuchatel, Switzerland</text:span></text:p>
              <text:p text:style-name="Normal"><text:span>Poster de conférence</text:span></text:p>
              <text:p text:style-name="Normal"><text:a xlink:type="simple" xlink:href="https://hal.science/hal-04760761v1">hal-0476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989v1">Gravity gradiometer using large momentum transfer beamsplitters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Rencontres de Moriond, Session Gravitation, 2015</text:span><text:span>, Mar 2023, La Thuile, Italy. Proceedings des Rencontres de Moriond, Session Gravitation, 2015, 2015</text:span></text:p>
              <text:p text:style-name="Normal"><text:span>Poster de conférence</text:span></text:p>
              <text:p text:style-name="Normal"><text:a xlink:type="simple" xlink:href="https://hal.science/hal-03955989v1">hal-0395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76v1">Vers le nano-g avec le projet TWAIN</text:a></text:p>
              <text:p text:style-name="Normal"><text:a xlink:type="simple" xlink:href="https://hal.science/search/index/?q=*&amp;authFullName_s=Maxime Pesche">Maxime Pesche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ébastien Merlet">Sébastien Merlet</text:a></text:p>
              <text:p text:style-name="Normal"><text:span>EFTF &amp; ICFS</text:span><text:span>, Apr 2022, Paris, France</text:span></text:p>
              <text:p text:style-name="Normal"><text:span>Poster de conférence</text:span></text:p>
              <text:p text:style-name="Normal"><text:a xlink:type="simple" xlink:href="https://hal.science/hal-03970776v1">hal-0397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884v1">Atomic Interferometry For Gravity Gradient Measurement</text:a></text:p>
              <text:p text:style-name="Normal"><text:a xlink:type="simple" xlink:href="https://hal.science/search/index/?q=*&amp;authFullName_s=Raphaël Piccon">Raphaël Piccon</text:a><text:span>,</text:span><text:a xlink:type="simple" xlink:href="https://hal.science/search/index/?q=*&amp;authFullName_s=Sumit Sarkar">Sumit Sarka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2022 Joint conference of the European Frequency and Time Forum and the IEEE International Frequency Control Symposium</text:span><text:span>, Apr 2022, Paris, France</text:span></text:p>
              <text:p text:style-name="Normal"><text:span>Poster de conférence</text:span></text:p>
              <text:p text:style-name="Normal"><text:a xlink:type="simple" xlink:href="https://hal.science/hal-03939884v1">hal-039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57v1">Vers le nano-g avec le projet TWAIN</text:a></text:p>
              <text:p text:style-name="Normal"><text:a xlink:type="simple" xlink:href="https://hal.science/search/index/?q=*&amp;authFullName_s=Maxime Pesche">Maxime Pesche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ébastien Merlet">Sébastien Merlet</text:a></text:p>
              <text:p text:style-name="Normal"><text:span>The Annual Sirteq day</text:span><text:span>, Nov 2021, Palaiseau, France. 2021</text:span></text:p>
              <text:p text:style-name="Normal"><text:span>Poster de conférence</text:span></text:p>
              <text:p text:style-name="Normal"><text:a xlink:type="simple" xlink:href="https://hal.science/hal-03730157v1">hal-0373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22v1">Vers le nano-g avec un gravimètre absolu à atomes ultra-froids</text:a></text:p>
              <text:p text:style-name="Normal"><text:a xlink:type="simple" xlink:href="https://hal.science/search/index/?q=*&amp;authFullName_s=Maxime Pesche">Maxime Pesche</text:a><text:span>,</text:span><text:a xlink:type="simple" xlink:href="https://hal.science/search/index/?q=*&amp;authFullName_s=Adrien Fourgeot">Adrien Fourgeot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ébastien Merlet">Sébastien Merlet</text:a></text:p>
              <text:p text:style-name="Normal"><text:span>AG First TF</text:span><text:span>, Sep 2021, Paris, France. 2021</text:span></text:p>
              <text:p text:style-name="Normal"><text:span>Poster de conférence</text:span></text:p>
              <text:p text:style-name="Normal"><text:a xlink:type="simple" xlink:href="https://hal.science/hal-03730122v1">hal-0373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59v1">Mesure du gradient de gravité par interférométrie de Bragg</text:a></text:p>
              <text:p text:style-name="Normal"><text:a xlink:type="simple" xlink:href="https://hal.science/search/index/?q=*&amp;authFullName_s=Raphael Piccon">Raphael Piccon</text:a><text:span>,</text:span><text:a xlink:type="simple" xlink:href="https://hal.science/search/index/?q=*&amp;authFullName_s=Sumit Sarkar">Sumit Sarka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Optique Dijon 2021</text:span><text:span>, Jul 2021, Dijon, France. 2021</text:span></text:p>
              <text:p text:style-name="Normal"><text:span>Poster de conférence</text:span></text:p>
              <text:p text:style-name="Normal"><text:a xlink:type="simple" xlink:href="https://hal.science/hal-03730059v1">hal-037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22v1">Can vertical gravity gradients monitor seasonal soil moisture dynamics ?</text:a></text:p>
              <text:p text:style-name="Normal"><text:a xlink:type="simple" xlink:href="https://hal.science/search/index/?q=*&amp;authFullName_s=Anne-Karin Cooke">Anne-Karin Cooke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Pierre Vermeulen">Pierre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ébastien Merlet">Sébastien Merlet</text:a></text:p>
              <text:p text:style-name="Normal"><text:span>EGU</text:span><text:span>, May 2020, Vienna, Austria. 2020</text:span></text:p>
              <text:p text:style-name="Normal"><text:span>Poster de conférence</text:span></text:p>
              <text:p text:style-name="Normal"><text:a xlink:type="simple" xlink:href="https://hal.science/hal-03724722v1">hal-0372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785v1">AtoMIc Gravi-GradiOmeter AMIGGO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Kanxing Weng">Kanxing Weng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QIM</text:span><text:span>, Apr 2019, Florence (IT), Italy</text:span></text:p>
              <text:p text:style-name="Normal"><text:span>Poster de conférence</text:span></text:p>
              <text:p text:style-name="Normal"><text:a xlink:type="simple" xlink:href="https://hal.science/hal-03970785v1">hal-0397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540v1">Atom Interferometry for high sensitivity inertial measurements</text:a></text:p>
              <text:p text:style-name="Normal"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Absil Luc">Absil Luc</text:a><text:span>,</text:span><text:a xlink:type="simple" xlink:href="https://hal.science/search/index/?q=*&amp;authFullName_s=Alauze Xavier">Alauze Xavier</text:a><text:span>,</text:span><text:a xlink:type="simple" xlink:href="https://hal.science/search/index/?q=*&amp;authFullName_s=Altorio Matteo">Altorio Matteo</text:a><text:span>et al.</text:span></text:p>
              <text:p text:style-name="Normal"><text:span>EQTC</text:span><text:span>, Feb 2019, Grenoble, France. 2019</text:span></text:p>
              <text:p text:style-name="Normal"><text:span>Poster de conférence</text:span></text:p>
              <text:p text:style-name="Normal"><text:a xlink:type="simple" xlink:href="https://hal.science/hal-03730540v1">hal-0373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619v1">Can vertical gravity gradients monitor seasonal soil moisture dynamics</text:a></text:p>
              <text:p text:style-name="Normal"><text:a xlink:type="simple" xlink:href="https://hal.science/search/index/?q=*&amp;authFullName_s=Anne-Karin Cooke">Anne-Karin Cooke</text:a><text:span>,</text:span><text:a xlink:type="simple" xlink:href="https://hal.science/search/index/?q=*&amp;authFullName_s=Cédric Champollion">Cédric Champollion</text:a><text:span>,</text:span><text:a xlink:type="simple" xlink:href="https://hal.science/search/index/?q=*&amp;authFullName_s=Pierre Vermulen">Pierre Vermulen</text:a><text:span>,</text:span><text:a xlink:type="simple" xlink:href="https://hal.science/search/index/?q=*&amp;authFullName_s=Camille Janvier">Camille Janvier</text:a><text:span>,</text:span><text:a xlink:type="simple" xlink:href="https://hal.science/search/index/?q=*&amp;authFullName_s=Bruno Desruelle">Bruno Desruelle</text:a><text:span>et al.</text:span></text:p>
              <text:p text:style-name="Normal"><text:span>EGU</text:span><text:span>, Apr 2019, Vienna, Austria. 2019</text:span></text:p>
              <text:p text:style-name="Normal"><text:span>Poster de conférence</text:span></text:p>
              <text:p text:style-name="Normal"><text:a xlink:type="simple" xlink:href="https://hal.science/hal-03803619v1">hal-0380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82v1">AtoMIc Gravi-GradiOmeter AMIGGO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Kanxing Weng">Kanxing Weng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Quantum Information and Measurement V: Quantum Technologies</text:span><text:span>, Apr 2019, Rome, Italy. 2019</text:span></text:p>
              <text:p text:style-name="Normal"><text:span>Poster de conférence</text:span></text:p>
              <text:p text:style-name="Normal"><text:a xlink:type="simple" xlink:href="https://hal.science/hal-03724682v1">hal-0372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78v1">Quantum absolute sensors for gravity measurement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Raphael Piccon">Raphael Piccon</text:a><text:span>,</text:span><text:a xlink:type="simple" xlink:href="https://hal.science/search/index/?q=*&amp;authFullName_s=Sumit Sakar">Sumit Sakar</text:a><text:span>,</text:span><text:a xlink:type="simple" xlink:href="https://hal.science/search/index/?q=*&amp;authFullName_s=Romain Caldani">Romain Caldani</text:a><text:span>,</text:span><text:a xlink:type="simple" xlink:href="https://hal.science/search/index/?q=*&amp;authFullName_s=Romain Karcher">Romain Karcher</text:a><text:span>et al.</text:span></text:p>
              <text:p text:style-name="Normal"><text:span>IQuMS (International conference on Quantum Metrology and Sensing</text:span><text:span>, Dec 2019, Paris, France. 2019</text:span></text:p>
              <text:p text:style-name="Normal"><text:span>Poster de conférence</text:span></text:p>
              <text:p text:style-name="Normal"><text:a xlink:type="simple" xlink:href="https://hal.science/hal-03724678v1">hal-0372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71v1">AMIGGO AtoM Interferometry dual Gravi-GradiOmeter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Kanxing Weng">Kanxing Weng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Colloque G2, géodésie et géophysique</text:span><text:span>, Nov 2018, Montpellier, France. 2018</text:span></text:p>
              <text:p text:style-name="Normal"><text:span>Poster de conférence</text:span></text:p>
              <text:p text:style-name="Normal"><text:a xlink:type="simple" xlink:href="https://hal.science/hal-03724671v1">hal-037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43v1">AMIGGO AtoM Interferometry dual Gravi-GradiOmeter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AG First TF</text:span><text:span>, Oct 2018, Toulouse, France. 2018</text:span></text:p>
              <text:p text:style-name="Normal"><text:span>Poster de conférence</text:span></text:p>
              <text:p text:style-name="Normal"><text:a xlink:type="simple" xlink:href="https://hal.science/hal-03724643v1">hal-037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77v1">AMIGGO AtoM Interferometry dual Gravi-GradiOmeter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Kanxing Weng">Kanxing Weng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GDR Atomes Froids - workshop Interférométrie Atomique</text:span><text:span>, Dec 2018, Toulouse, France. 2018</text:span></text:p>
              <text:p text:style-name="Normal"><text:span>Poster de conférence</text:span></text:p>
              <text:p text:style-name="Normal"><text:a xlink:type="simple" xlink:href="https://hal.science/hal-03730077v1">hal-037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64v1">AMIGGO - AtoM Interferometry dual Gravi-GradiOmeter</text:a></text:p>
              <text:p text:style-name="Normal"><text:a xlink:type="simple" xlink:href="https://hal.science/search/index/?q=*&amp;authFullName_s=Romain Caldani">Romain Caldani</text:a><text:span>,</text:span><text:a xlink:type="simple" xlink:href="https://hal.science/search/index/?q=*&amp;authFullName_s=Langlois Mehdi">Langlois Mehdi</text:a><text:span>,</text:span><text:a xlink:type="simple" xlink:href="https://hal.science/search/index/?q=*&amp;authFullName_s=Trimeche Azer">Trimeche Azer</text:a><text:span>,</text:span><text:a xlink:type="simple" xlink:href="https://hal.science/search/index/?q=*&amp;authFullName_s=Merlet Sébastien">Merlet Sébastien</text:a><text:span>,</text:span><text:a xlink:type="simple" xlink:href="https://hal.science/search/index/?q=*&amp;authFullName_s=Franck Pereira dos Santos">Franck Pereira dos Santos</text:a></text:p>
              <text:p text:style-name="Normal"><text:span>24th Congrès Général de la Société Française de Physique</text:span><text:span>, Jul 2017, Orsay, France. 2017</text:span></text:p>
              <text:p text:style-name="Normal"><text:span>Poster de conférence</text:span></text:p>
              <text:p text:style-name="Normal"><text:a xlink:type="simple" xlink:href="https://hal.science/hal-03724664v1">hal-0372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065v1">Correction of laser wavefronts in atom interferometers with MEMS deformable mirror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FTF</text:span><text:span>, Jul 2017, Besançon, France, France. 2017</text:span></text:p>
              <text:p text:style-name="Normal"><text:span>Poster de conférence</text:span></text:p>
              <text:p text:style-name="Normal"><text:a xlink:type="simple" xlink:href="https://hal.science/hal-03730065v1">hal-037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08v1">LNE-SYRTE Ultra-Cold Atom Gravimeter</text:a></text:p>
              <text:p text:style-name="Normal"><text:a xlink:type="simple" xlink:href="https://hal.science/search/index/?q=*&amp;authFullName_s=Romain Karcher">Romain Karcher</text:a><text:span>,</text:span><text:a xlink:type="simple" xlink:href="https://hal.science/search/index/?q=*&amp;authFullName_s=Imanaliev Almazbek">Imanaliev Almazbek</text:a><text:span>,</text:span><text:a xlink:type="simple" xlink:href="https://hal.science/search/index/?q=*&amp;authFullName_s=Merlet Sébastien">Merlet Sébastien</text:a><text:span>,</text:span><text:a xlink:type="simple" xlink:href="https://hal.science/search/index/?q=*&amp;authFullName_s=Franck Pereira dos Santos">Franck Pereira dos Santos</text:a></text:p>
              <text:p text:style-name="Normal"><text:span>Young Atom Optician conference</text:span><text:span>, Jul 2017, Paris, France. 2017</text:span></text:p>
              <text:p text:style-name="Normal"><text:span>Poster de conférence</text:span></text:p>
              <text:p text:style-name="Normal"><text:a xlink:type="simple" xlink:href="https://hal.science/hal-03724708v1">hal-0372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31v1">Atom Interferometry and Inertial Sensors</text:a></text:p>
              <text:p text:style-name="Normal"><text:a xlink:type="simple" xlink:href="https://hal.science/search/index/?q=*&amp;authFullName_s=Christian J. Bordé">Christian J. Bordé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Rémi Geiger">Rémi Geiger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et al.</text:span></text:p>
              <text:p text:style-name="Normal"><text:span>Diadems and Sirteq Quantum Technologies</text:span><text:span>, Sep 2017, Palaiseau, France, France. 2017</text:span></text:p>
              <text:p text:style-name="Normal"><text:span>Poster de conférence</text:span></text:p>
              <text:p text:style-name="Normal"><text:a xlink:type="simple" xlink:href="https://hal.science/hal-03724631v1">hal-037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717v1">Stability limit of a cold atom gravimeter and comparisons with other technologies</text:a></text:p>
              <text:p text:style-name="Normal"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Workshop on Continuous atomic sources and extreme cooling of atoms and molecules: techniques and applications</text:span><text:span>, Jan 2016, Les Houches, France, France. 2016</text:span></text:p>
              <text:p text:style-name="Normal"><text:span>Poster de conférence</text:span></text:p>
              <text:p text:style-name="Normal"><text:a xlink:type="simple" xlink:href="https://hal.science/hal-03724717v1">hal-0372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67v1">Highly sensitive gravity gradiometer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International Conference on Quantum Optics</text:span><text:span>, Feb 2016, Obergurl, Austria, Austria. 2016</text:span></text:p>
              <text:p text:style-name="Normal"><text:span>Poster de conférence</text:span></text:p>
              <text:p text:style-name="Normal"><text:a xlink:type="simple" xlink:href="https://hal.science/hal-03724667v1">hal-0372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36v1">Ultrasensitive Ultra Cold Atom Gradiometer, from capability demonstrations in laboratory to space missions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Mehdi Langlois">Mehdi Langlois</text:a><text:span>,</text:span><text:a xlink:type="simple" xlink:href="https://hal.science/search/index/?q=*&amp;authFullName_s=Azer Trimeche">Azer Trimeche</text:a><text:span>,</text:span><text:a xlink:type="simple" xlink:href="https://hal.science/search/index/?q=*&amp;authFullName_s=Carlos L. Garrido Alzar">Carlos L. Garrido Alzar</text:a><text:span>,</text:span><text:a xlink:type="simple" xlink:href="https://hal.science/search/index/?q=*&amp;authFullName_s=Franck Pereira dos Santos">Franck Pereira dos Santos</text:a></text:p>
              <text:p text:style-name="Normal"><text:span>EGU</text:span><text:span>, Apr 2016, Vienna, Austria. 2016</text:span></text:p>
              <text:p text:style-name="Normal"><text:span>Poster de conférence</text:span></text:p>
              <text:p text:style-name="Normal"><text:a xlink:type="simple" xlink:href="https://hal.science/hal-03724636v1">hal-0372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50v1">Residual clock effect in Cold Atom Gravimeter</text:a></text:p>
              <text:p text:style-name="Normal"><text:a xlink:type="simple" xlink:href="https://hal.science/search/index/?q=*&amp;authFullName_s=Bing Cheng">Bing Cheng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AG First-TF</text:span><text:span>, Mar 2015, Besançon, France. 2015</text:span></text:p>
              <text:p text:style-name="Normal"><text:span>Poster de conférence</text:span></text:p>
              <text:p text:style-name="Normal"><text:a xlink:type="simple" xlink:href="https://hal.science/hal-03730150v1">hal-037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36v1">Residual clock effect in cold atom gravimeter</text:a></text:p>
              <text:p text:style-name="Normal"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COLOQ 14</text:span><text:span>, Jul 2015, Rennes, France, France. 2014</text:span></text:p>
              <text:p text:style-name="Normal"><text:span>Poster de conférence</text:span></text:p>
              <text:p text:style-name="Normal"><text:a xlink:type="simple" xlink:href="https://hal.science/hal-03730136v1">hal-0373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39v1">Des performances ultimes d'un gravimètre atomique transportable à l'hybridation avec un accéléromètre classique</text:a></text:p>
              <text:p text:style-name="Normal"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Atelier Atomes froids et applications embarquées</text:span><text:span>, Dec 2015, Toulouse, France, France. 2015</text:span></text:p>
              <text:p text:style-name="Normal"><text:span>Poster de conférence</text:span></text:p>
              <text:p text:style-name="Normal"><text:a xlink:type="simple" xlink:href="https://hal.science/hal-03724639v1">hal-0372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024v1">Continuous free fall acceleration determination for the LNE Watt balanc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/text:p>
              <text:p text:style-name="Normal"><text:span>CPEM</text:span><text:span>, Aug 2014, Rio de Janeiro, Brazil. 2014</text:span></text:p>
              <text:p text:style-name="Normal"><text:span>Poster de conférence</text:span></text:p>
              <text:p text:style-name="Normal"><text:a xlink:type="simple" xlink:href="https://hal.science/hal-03692024v1">hal-0369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60v1">Large momentum beam-splitters for atom interferometer - A gravity gradiometer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Bertrand Venon">Bertrand Venon</text:a><text:span>,</text:span><text:a xlink:type="simple" xlink:href="https://hal.science/search/index/?q=*&amp;authFullName_s=Franck Pereira dos Santos">Franck Pereira dos Santos</text:a></text:p>
              <text:p text:style-name="Normal"><text:span>PreDoc School on Ultracold Atoms and Precision Measurements</text:span><text:span>, Sep 2014, Les Houches, France, France. 2014</text:span></text:p>
              <text:p text:style-name="Normal"><text:span>Poster de conférence</text:span></text:p>
              <text:p text:style-name="Normal"><text:a xlink:type="simple" xlink:href="https://hal.science/hal-03730160v1">hal-0373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81v1">Real-time vibration rejection in an absolute atomic gravimeter</text:a></text:p>
              <text:p text:style-name="Normal"><text:a xlink:type="simple" xlink:href="https://hal.science/search/index/?q=*&amp;authFullName_s=T. Hardin">T. Hardin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Laurent Volodimer">Laurent Volodimer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Sébastien Merlet">Sébastien Merlet</text:a><text:span>et al.</text:span></text:p>
              <text:p text:style-name="Normal"><text:span>Journées scientifiques de l'action spécifique GRAM</text:span><text:span>, Apr 2014, Bordeaux, France. 2014</text:span></text:p>
              <text:p text:style-name="Normal"><text:span>Poster de conférence</text:span></text:p>
              <text:p text:style-name="Normal"><text:a xlink:type="simple" xlink:href="https://hal.science/hal-03803581v1">hal-0380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628v1">Performances and capabilities of the mobile LNE-SYRTE cold atom gravimeter</text:a></text:p>
              <text:p text:style-name="Normal"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Journées scientifiques de l'action spécifique GRAM</text:span><text:span>, Apr 2014, Bordeaux, France. 2014</text:span></text:p>
              <text:p text:style-name="Normal"><text:span>Poster de conférence</text:span></text:p>
              <text:p text:style-name="Normal"><text:a xlink:type="simple" xlink:href="https://hal.science/hal-03803628v1">hal-0380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53v1">Performances and capabilities of the mobile LNE-SYRTE cold atom gravi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Jean Lautier">Jean Lautier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/text:p>
              <text:p text:style-name="Normal"><text:span>AGU Fall Meeting</text:span><text:span>, Dec 2013, San Francisco, California, United States. 2013</text:span></text:p>
              <text:p text:style-name="Normal"><text:span>Poster de conférence</text:span></text:p>
              <text:p text:style-name="Normal"><text:a xlink:type="simple" xlink:href="https://hal.science/hal-03724653v1">hal-0372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127v1">Pushing the limits of an atom gravimeter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ECAMP11</text:span><text:span>, Jun 2013, Aarhus (Danemark), Denmark. 2013</text:span></text:p>
              <text:p text:style-name="Normal"><text:span>Poster de conférence</text:span></text:p>
              <text:p text:style-name="Normal"><text:a xlink:type="simple" xlink:href="https://hal.science/hal-03730127v1">hal-0373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618v1">Cold atom absolute gravimeter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C. Guerlin">C. Guerlin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/text:p>
              <text:p text:style-name="Normal"><text:span>PAMO</text:span><text:span>, Jul 2012, Metz, France. 2012</text:span></text:p>
              <text:p text:style-name="Normal"><text:span>Poster de conférence</text:span></text:p>
              <text:p text:style-name="Normal"><text:a xlink:type="simple" xlink:href="https://hal.science/hal-03724618v1">hal-03724618v1</text:a></text:p>
            </table:table-cell>
          </table:table-row>
        </table:table>
        <text:p text:style-name="P16"/>
        <text:p text:style-name="Heading2"><text:span text:style-name="T6">Image (4)</text:span></text:p>
        <text:p text:style-name="P18"/>
        <table:table table:name="6b9ceb" table:style-name="6b9ceb">
          <table:table-column table:style-name="6b9ceb.0"/>
          <table:table-row>
            <table:table-cell office:value-type="string">
              <text:p text:style-name="Normal"><text:a xlink:type="simple" xlink:href="https://hal.science/hal-05068404v1">Gravimeter AQG-B01 from the Epos-France gravimetric park during a comparison of AQG-type gravimeters in Borowa Góra (Poland).</text:a></text:p>
              <text:p text:style-name="Normal"><text:a xlink:type="simple" xlink:href="https://hal.science/search/index/?q=*&amp;authFullName_s=Sébastien Merlet">Sébastien Merlet</text:a></text:p>
              <text:p text:style-name="Normal"><text:span>France. 2025</text:span></text:p>
              <text:p text:style-name="Normal"><text:span>Image</text:span><text:span><text:s/>(photographie)</text:span></text:p>
              <text:p text:style-name="Normal"><text:a xlink:type="simple" xlink:href="https://hal.science/hal-05068404v1">hal-0506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18v1">Absolute Quantum Gravimeter AQG-B01 on LNE’s gravimetry reference site in Trappes.</text:a></text:p>
              <text:p text:style-name="Normal"><text:a xlink:type="simple" xlink:href="https://hal.science/search/index/?q=*&amp;authFullName_s=Sébastien Merlet">Sébastien Merlet</text:a></text:p>
              <text:p text:style-name="Normal"><text:span>Trappes (78990), France. 2023</text:span></text:p>
              <text:p text:style-name="Normal"><text:span>Image</text:span></text:p>
              <text:p text:style-name="Normal"><text:a xlink:type="simple" xlink:href="https://hal.science/hal-04192218v1">hal-0419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21v1">Absolute Quantum Gravimeter AQG-B01 on LNE’s gravimetry reference site in Trappes.</text:a></text:p>
              <text:p text:style-name="Normal"><text:a xlink:type="simple" xlink:href="https://hal.science/search/index/?q=*&amp;authFullName_s=Sébastien Merlet">Sébastien Merlet</text:a></text:p>
              <text:p text:style-name="Normal"><text:span>Trappes (78990), France. 2023</text:span></text:p>
              <text:p text:style-name="Normal"><text:span>Image</text:span></text:p>
              <text:p text:style-name="Normal"><text:a xlink:type="simple" xlink:href="https://hal.science/hal-04192221v1">hal-0419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29v1">Comparison of the absolute gravimeters of the National Instrument Park PGrav managed by the Specific Action Gravimetry Resif.</text:a></text:p>
              <text:p text:style-name="Normal"><text:a xlink:type="simple" xlink:href="https://hal.science/search/index/?q=*&amp;authFullName_s=Sébastien Merlet">Sébastien Merlet</text:a></text:p>
              <text:p text:style-name="Normal"><text:span>Trappes (78990), France. 2022</text:span></text:p>
              <text:p text:style-name="Normal"><text:span>Image</text:span></text:p>
              <text:p text:style-name="Normal"><text:a xlink:type="simple" xlink:href="https://hal.science/hal-04192229v1">hal-0419222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d8b837" table:style-name="d8b837">
          <table:table-column table:style-name="d8b837.0"/>
          <table:table-row>
            <table:table-cell office:value-type="string">
              <text:p text:style-name="Normal"><text:a xlink:type="simple" xlink:href="https://hal.science/hal-04224721v1">Projet de multi-instrumentation géophysique en région Pays de la Loire</text:a></text:p>
              <text:p text:style-name="Normal"><text:a xlink:type="simple" xlink:href="https://hal.science/search/index/?q=*&amp;authFullName_s=A. Mocquet">A. Mocqu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ickaël Bonnin">Mickaël Bonnin</text:a><text:span>et al.</text:span></text:p>
              <text:p text:style-name="Normal"><text:span>2022, pp.12</text:span></text:p>
              <text:p text:style-name="Normal"><text:span>Autre publication scientifique</text:span></text:p>
              <text:p text:style-name="Normal"><text:a xlink:type="simple" xlink:href="https://hal.science/hal-04224721v1">hal-0422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97v1">Résif-Gmob et l'infrastructure gravimétrique nationale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Alain Coulomb">Alain Coulomb</text:a><text:span>et al.</text:span></text:p>
              <text:p text:style-name="Normal"><text:span>2013, pp.2-6</text:span></text:p>
              <text:p text:style-name="Normal"><text:span>Autre publication scientifique</text:span></text:p>
              <text:p text:style-name="Normal"><text:a xlink:type="simple" xlink:href="https://hal.science/hal-03709797v1">hal-03709797v1</text:a></text:p>
            </table:table-cell>
          </table:table-row>
        </table:table>
        <text:p text:style-name="P22"/>
        <text:p text:style-name="Heading2"><text:span text:style-name="T8">Pré-publication, Document de travail (6)</text:span></text:p>
        <text:p text:style-name="P24"/>
        <table:table table:name="b3c77f" table:style-name="b3c77f">
          <table:table-column table:style-name="b3c77f.0"/>
          <table:table-row>
            <table:table-cell office:value-type="string">
              <text:p text:style-name="Normal"><text:a xlink:type="simple" xlink:href="https://iogs.hal.science/hal-02989745v1">Technologies for the ELGAR large scale atom interferometer array</text:a></text:p>
              <text:p text:style-name="Normal"><text:a xlink:type="simple" xlink:href="https://hal.science/search/index/?q=*&amp;authFullName_s=B. Canuel">B. Canuel</text:a><text:span>,</text:span><text:a xlink:type="simple" xlink:href="https://hal.science/search/index/?q=*&amp;authFullName_s=S. Abend">S. Abend</text:a><text:span>,</text:span><text:a xlink:type="simple" xlink:href="https://hal.science/search/index/?q=*&amp;authFullName_s=P. Amaro-Seoane">P. Amaro-Seoane</text:a><text:span>,</text:span><text:a xlink:type="simple" xlink:href="https://hal.science/search/index/?q=*&amp;authFullName_s=F. Badaracco">F. Badaracco</text:a><text:span>,</text:span><text:a xlink:type="simple" xlink:href="https://hal.science/search/index/?q=*&amp;authFullName_s=Q. Beaufils">Q. Beaufils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ogs.hal.science/hal-02989745v1">hal-0298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554v1">Coherent population trapping in a Raman atom interferometer</text:a></text:p>
              <text:p text:style-name="Normal"><text:a xlink:type="simple" xlink:href="https://hal.science/search/index/?q=*&amp;authFullName_s=Bing Cheng">Bing Cheng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26554v1">hal-013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882v1">Underground operation at best sensitivity of the mobile LNE-SYRTE Cold Atom Gravimeter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Christine Guerlin">Christine Guerlin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Philippe Bouyer">Philippe Bouyer</text:a><text:span>,</text:span><text:a xlink:type="simple" xlink:href="https://hal.science/search/index/?q=*&amp;authFullName_s=Stéphane Gaffet">Stéphane Gaffet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80882v1">hal-0098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72v1">A simple laser system for atom interferometry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Laurent Volodimer">Laurent Volodimer</text:a><text:span>,</text:span><text:a xlink:type="simple" xlink:href="https://hal.science/search/index/?q=*&amp;authFullName_s=Michel Lours">Michel Lours</text:a><text:span>,</text:span><text:a xlink:type="simple" xlink:href="https://hal.science/search/index/?q=*&amp;authFullName_s=Franck Pereira dos Santos">Franck Pereira dos Santo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0972v1">hal-0101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10v1">Effective velocity distribution in an atom gravimeter: effect of the convolution with the response of the detection</text:a></text:p>
              <text:p text:style-name="Normal"><text:a xlink:type="simple" xlink:href="https://hal.science/search/index/?q=*&amp;authFullName_s=Tristan Farah">Tristan Farah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Bing Cheng">Bing Cheng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Sébastien Merlet">Sébastien Merlet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11010v1">hal-0101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145v2">Double diffraction in an atomic gravimeter</text:a></text:p>
              <text:p text:style-name="Normal"><text:a xlink:type="simple" xlink:href="https://hal.science/search/index/?q=*&amp;authFullName_s=Nicola Malossi">Nicola Malossi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Thomas Lévèque">Thomas Lévèque</text:a><text:span>,</text:span><text:a xlink:type="simple" xlink:href="https://hal.science/search/index/?q=*&amp;authFullName_s=Arnaud Landragin">Arnaud Landragi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2145v2">hal-00412145v2</text:a></text:p>
            </table:table-cell>
          </table:table-row>
        </table:table>
        <text:p text:style-name="P25"/>
        <text:p text:style-name="Heading2"><text:span text:style-name="T9">Proceedings/Recueil des communications (4)</text:span></text:p>
        <text:p text:style-name="P27"/>
        <table:table table:name="9dec03" table:style-name="9dec03">
          <table:table-column table:style-name="9dec03.0"/>
          <table:table-row>
            <table:table-cell office:value-type="string">
              <text:p text:style-name="Normal"><text:a xlink:type="simple" xlink:href="https://hal.science/hal-03950193v1">LNE-SYRTE (Ultra) Cold Atom Gravimeter</text:a></text:p>
              <text:p text:style-name="Normal"><text:a xlink:type="simple" xlink:href="https://hal.science/search/index/?q=*&amp;authFullName_s=Romain Karcher">Romain Karcher</text:a><text:span>,</text:span><text:a xlink:type="simple" xlink:href="https://hal.science/search/index/?q=*&amp;authFullName_s=Almazbek Imanaliev">Almazbek Imanaliev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Proccedings of the 2018 European Frequency and Time Forum (EFTF)</text:span><text:span>, 2018, 978-1-5386-4077-7</text:span></text:p>
              <text:p text:style-name="Normal"><text:span>Proceedings/Recueil des communications</text:span></text:p>
              <text:p text:style-name="Normal"><text:a xlink:type="simple" xlink:href="https://hal.science/hal-03950193v1">hal-0395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47v1">Metrology with Atom Interferometry: Inertial Sensors from Laboratory to Field Applications</text:a></text:p>
              <text:p text:style-name="Normal"><text:a xlink:type="simple" xlink:href="https://hal.science/search/index/?q=*&amp;authFullName_s=Bess Fang">Bess Fang</text:a><text:span>,</text:span><text:a xlink:type="simple" xlink:href="https://hal.science/search/index/?q=*&amp;authFullName_s=Indranil Dutta">Indranil Dutta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Denis Savoie">Denis Savoie</text:a><text:span>,</text:span><text:a xlink:type="simple" xlink:href="https://hal.science/search/index/?q=*&amp;authFullName_s=Jean Lautier">Jean Lautier</text:a><text:span>et al.</text:span></text:p>
              <text:p text:style-name="Normal"><text:span>723, pp.012049, 2016,<text:s/></text:span><text:a xlink:type="simple" xlink:href="https://dx.doi.org/10.1088/1742-6596/723/1/012049">⟨10.1088/1742-6596/723/1/012049⟩</text:a></text:p>
              <text:p text:style-name="Normal"><text:span>Proceedings/Recueil des communications</text:span></text:p>
              <text:p text:style-name="Normal"><text:a xlink:type="simple" xlink:href="https://hal.science/hal-03950647v1">hal-039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336v1">Gravity gradiometer using large momentum transfer beamsplitters</text:a></text:p>
              <text:p text:style-name="Normal"><text:a xlink:type="simple" xlink:href="https://hal.science/search/index/?q=*&amp;authFullName_s=Mehdi Langlois">Mehdi Langlois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Franck Pereira dos Santos">Franck Pereira dos Santos</text:a></text:p>
              <text:p text:style-name="Normal"><text:span>Proceeding of the Rencontres de Moriond, Gravitation Session, 2015</text:span><text:span>, 2015</text:span></text:p>
              <text:p text:style-name="Normal"><text:span>Proceedings/Recueil des communications</text:span></text:p>
              <text:p text:style-name="Normal"><text:a xlink:type="simple" xlink:href="https://hal.science/hal-03743336v1">hal-0374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645v1">Vibration rejection on atomic gravimeter signal using a seismometer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Julien Le Gouët">Julien Le Gouë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Arnaud Landragin">Arnaud Landragin</text:a><text:span>et al.</text:span></text:p>
              <text:p text:style-name="Normal"><text:span>International Association of Geodesy Symposia book series</text:span><text:span>, 135, pp.115-121, 2010,<text:s/></text:span><text:a xlink:type="simple" xlink:href="https://dx.doi.org/10.1007/978-3-642-10634-7_16">⟨10.1007/978-3-642-10634-7_16⟩</text:a></text:p>
              <text:p text:style-name="Normal"><text:span>Proceedings/Recueil des communications</text:span></text:p>
              <text:p text:style-name="Normal"><text:a xlink:type="simple" xlink:href="https://hal.science/hal-03950645v1">hal-0395064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0e5fb5" table:style-name="0e5fb5">
          <table:table-column table:style-name="0e5fb5.0"/>
          <table:table-row>
            <table:table-cell office:value-type="string">
              <text:p text:style-name="Normal"><text:a xlink:type="simple" xlink:href="https://theses.hal.science/tel-00517127v1">Détermination absolue de g dans le cadre de l'expérience de la balance du watt</text:a></text:p>
              <text:p text:style-name="Normal"><text:a xlink:type="simple" xlink:href="https://hal.science/search/index/?q=*&amp;authFullName_s=Sébastien Merlet">Sébastien Merlet</text:a></text:p>
              <text:p text:style-name="Normal"><text:span>Physique Atomique [physics.atom-ph]. Observatoire de Par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17127v1">tel-00517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erlet</dc:title>
    <dc:subject/>
    <dc:description>CV</dc:description>
    <dc:creator/>
    <dc:date>2026-05-03T05:25:13.000</dc:date>
    <meta:generator>PHPWord</meta:generator>
    <meta:initial-creator>CCSD</meta:initial-creator>
    <meta:creation-date>2026-05-03T05:25:13.000</meta:creation-date>
    <meta:keyword/>
    <meta:user-defined meta:name="Category"/>
    <meta:user-defined meta:name="Company"/>
    <meta:user-defined meta:name="Manager"/>
  </office:meta>
</office:document-meta>
</file>