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dbe0" style:family="table">
      <style:table-properties style:rel-width="100" table:align="center"/>
    </style:style>
    <style:style style:name="6adbe0.0" style:family="table-column">
      <style:table-column-properties style:column-width="0.00cm"/>
    </style:style>
    <style:style style:name="ab482e" style:family="table">
      <style:table-properties style:rel-width="100" table:align="center"/>
    </style:style>
    <style:style style:name="ab482e.0" style:family="table-column">
      <style:table-column-properties style:column-width="0.00cm"/>
    </style:style>
    <style:style style:name="e998da" style:family="table">
      <style:table-properties style:rel-width="100" table:align="center"/>
    </style:style>
    <style:style style:name="e998da.0" style:family="table-column">
      <style:table-column-properties style:column-width="0.00cm"/>
    </style:style>
    <style:style style:name="59d028" style:family="table">
      <style:table-properties style:rel-width="100" table:align="center"/>
    </style:style>
    <style:style style:name="59d0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MIGN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6adbe0" table:style-name="6adbe0">
          <table:table-column table:style-name="6adbe0.0"/>
          <table:table-row>
            <table:table-cell office:value-type="string">
              <text:p text:style-name="Normal"><text:a xlink:type="simple" xlink:href="https://hal.science/hal-05567213v1">Traces of a Forgotten Language: Closet Discourse in Post-Closet Times?</text:a></text:p>
              <text:p text:style-name="Normal"><text:a xlink:type="simple" xlink:href="https://hal.science/search/index/?q=*&amp;authFullName_s=Sébastien Mignot">Sébastien Mignot</text:a></text:p>
              <text:p text:style-name="Normal"><text:span>Film Journal</text:span><text:span>, 2025, Minority Voices and Languages in English-Speaking Cinema and Television, 12, 19 p.<text:s/></text:span><text:a xlink:type="simple" xlink:href="https://dx.doi.org/10.4000/15rxn">⟨10.4000/15rxn⟩</text:a></text:p>
              <text:p text:style-name="Normal"><text:span>Article dans une revue</text:span></text:p>
              <text:p text:style-name="Normal"><text:a xlink:type="simple" xlink:href="https://hal.science/hal-05567213v1">hal-0556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201v1">A ‘Woke Witch’? Queerness and Quareness in Chilling Adventures of Sabrina (Netflix, 2018-2020)</text:a></text:p>
              <text:p text:style-name="Normal"><text:a xlink:type="simple" xlink:href="https://hal.science/search/index/?q=*&amp;authFullName_s=Sebastien Mignot">Sebastien Mignot</text:a><text:span>,</text:span><text:a xlink:type="simple" xlink:href="https://hal.science/search/index/?q=*&amp;authFullName_s=Mikaël Toulza">Mikaël Toulza</text:a></text:p>
              <text:p text:style-name="Normal"><text:span>Popular Culture Studies Journal</text:span><text:span>, 2024, 12 (2), pp.24-40</text:span></text:p>
              <text:p text:style-name="Normal"><text:span>Article dans une revue</text:span></text:p>
              <text:p text:style-name="Normal"><text:a xlink:type="simple" xlink:href="https://hal.science/hal-04740201v1">hal-04740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320v1">“It’s Called Intersectionality, Bitch” Reboot Politics in Queer as Folk (Peacock, 2022)</text:a></text:p>
              <text:p text:style-name="Normal"><text:a xlink:type="simple" xlink:href="https://hal.science/search/index/?q=*&amp;authFullName_s=Sébastien Mignot">Sébastien Mignot</text:a></text:p>
              <text:p text:style-name="Normal"><text:span>Revue Française d'Etudes Américaines</text:span><text:span>, 2024, n° 181 (4), pp.53-69.<text:s/></text:span><text:a xlink:type="simple" xlink:href="https://dx.doi.org/10.3917/rfea.181.0053">⟨10.3917/rfea.181.0053⟩</text:a></text:p>
              <text:p text:style-name="Normal"><text:span>Article dans une revue</text:span></text:p>
              <text:p text:style-name="Normal"><text:a xlink:type="simple" xlink:href="https://hal.science/hal-05593320v1">hal-05593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986v1">Parentalités gays, filiations hétéronormées dans les séries télévisées américaines : modèles contraints et occasions manquées</text:a></text:p>
              <text:p text:style-name="Normal"><text:a xlink:type="simple" xlink:href="https://hal.science/search/index/?q=*&amp;authFullName_s=Sébastien Mignot">Sébastien Mignot</text:a></text:p>
              <text:p text:style-name="Normal"><text:span>GRAAT On-Line</text:span><text:span>, 2020, La parentalité dans les séries télévisées américaines, 23, 10 p</text:span></text:p>
              <text:p text:style-name="Normal"><text:span>Article dans une revue</text:span></text:p>
              <text:p text:style-name="Normal"><text:a xlink:type="simple" xlink:href="https://hal.science/hal-05125986v1">hal-05125986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ab482e" table:style-name="ab482e">
          <table:table-column table:style-name="ab482e.0"/>
          <table:table-row>
            <table:table-cell office:value-type="string">
              <text:p text:style-name="Normal"><text:a xlink:type="simple" xlink:href="https://hal.science/hal-05124220v1">Exploitation pédagogique de l'intelligence artificielle en cours de traduction et civilisation : pistes de réflexion</text:a></text:p>
              <text:p text:style-name="Normal"><text:a xlink:type="simple" xlink:href="https://hal.science/search/index/?q=*&amp;authFullName_s=Sébastien Mignot">Sébastien Mignot</text:a></text:p>
              <text:p text:style-name="Normal"><text:span>Congrès ANLEA 2025 - La gestion de manifestations et de projets culturels : fêtes, foires, festins et festivals</text:span><text:span>, Association nationale de langues étrangères appliquées (ANLEA), Jun 2024, Caen, France</text:span></text:p>
              <text:p text:style-name="Normal"><text:span>Communication dans un congrès</text:span></text:p>
              <text:p text:style-name="Normal"><text:a xlink:type="simple" xlink:href="https://hal.science/hal-05124220v1">hal-0512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468v1">Séries télévisées états-uniennes et identités gays : représentations post-placard</text:a></text:p>
              <text:p text:style-name="Normal"><text:a xlink:type="simple" xlink:href="https://hal.science/search/index/?q=*&amp;authFullName_s=Sébastien Mignot">Sébastien Mignot</text:a></text:p>
              <text:p text:style-name="Normal"><text:span>Re-penser" le genre</text:span><text:span>, Laboratoire CECILLE, May 2024, Lille, France</text:span></text:p>
              <text:p text:style-name="Normal"><text:span>Communication dans un congrès</text:span></text:p>
              <text:p text:style-name="Normal"><text:a xlink:type="simple" xlink:href="https://hal.science/hal-05098468v1">hal-05098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449v1">Harceleurs gays en séries : politiques de respectabilité à l’épreuve de #MeToo, continuités et ruptures</text:a></text:p>
              <text:p text:style-name="Normal"><text:a xlink:type="simple" xlink:href="https://hal.science/search/index/?q=*&amp;authFullName_s=Sébastien Mignot">Sébastien Mignot</text:a></text:p>
              <text:p text:style-name="Normal"><text:span>Colloque AVISA. Historiciser la figure du harceleur : regards et discours genrés</text:span><text:span>, Jan 2024, Paris, France</text:span></text:p>
              <text:p text:style-name="Normal"><text:span>Communication dans un congrès</text:span></text:p>
              <text:p text:style-name="Normal"><text:a xlink:type="simple" xlink:href="https://hal.science/hal-05098449v1">hal-0509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226v1">Utilisation pédagogique des logiciels de &amp;quot;Personal Management&amp;quot; en cours de civilisation LEA</text:a></text:p>
              <text:p text:style-name="Normal"><text:a xlink:type="simple" xlink:href="https://hal.science/search/index/?q=*&amp;authFullName_s=Sébastien Mignot">Sébastien Mignot</text:a></text:p>
              <text:p text:style-name="Normal"><text:span>Congrès ANLEA 2025 : La gestion de manifestations et de projets culturels : fêtes, foires, festins et festivals</text:span><text:span>, Association nationale de langues étrangères appliquées (ANLEA), Jun 2024, Caen, France</text:span></text:p>
              <text:p text:style-name="Normal"><text:span>Communication dans un congrès</text:span></text:p>
              <text:p text:style-name="Normal"><text:a xlink:type="simple" xlink:href="https://hal.science/hal-05124226v1">hal-0512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233v1">Topographie des violences sexuelles dans les séries télévisées carcérales : Oz (1997–2003) et Orange is the New Black (2013–2019)</text:a></text:p>
              <text:p text:style-name="Normal"><text:a xlink:type="simple" xlink:href="https://hal.science/search/index/?q=*&amp;authFullName_s=Sébastien Mignot">Sébastien Mignot</text:a></text:p>
              <text:p text:style-name="Normal"><text:span>Colloque AVISA. Partout et en tous temps ? Les lieux propices au harcèlement sexuel avant #metoo</text:span><text:span>, Rejane Hamus-Vallée; Armel Dubois-Nayt; Anne-Claire Marpeau, Oct 2024, Gif- sur-Yvette, France</text:span></text:p>
              <text:p text:style-name="Normal"><text:span>Communication dans un congrès</text:span></text:p>
              <text:p text:style-name="Normal"><text:a xlink:type="simple" xlink:href="https://hal.science/hal-05124233v1">hal-05124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407v1">Le commentaire de documents en LEA est-il une impasse pédagogique ?</text:a></text:p>
              <text:p text:style-name="Normal"><text:a xlink:type="simple" xlink:href="https://hal.science/search/index/?q=*&amp;authFullName_s=Sébastien Mignot">Sébastien Mignot</text:a></text:p>
              <text:p text:style-name="Normal"><text:span>Quelle place pour l’enseignement de la civilisation dans la filière LEA ?</text:span><text:span>, Mar 2023, Rouen, France</text:span></text:p>
              <text:p text:style-name="Normal"><text:span>Communication dans un congrès</text:span></text:p>
              <text:p text:style-name="Normal"><text:a xlink:type="simple" xlink:href="https://hal.science/hal-05098407v1">hal-0509840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46169v1">Quaring the Square: A Scene Analysis of TV-series Chilling Adventures of Sabrina (Netflix, 2018-2020)</text:a></text:p>
              <text:p text:style-name="Normal"><text:a xlink:type="simple" xlink:href="https://hal.science/search/index/?q=*&amp;authFullName_s=Mikaël Toulza">Mikaël Toulza</text:a><text:span>,</text:span><text:a xlink:type="simple" xlink:href="https://hal.science/search/index/?q=*&amp;authFullName_s=Sebastien Mignot">Sebastien Mignot</text:a></text:p>
              <text:p text:style-name="Normal"><text:span>Queering Blackness : cultures populaires et représentations noires non-binaires à l'ère post-Obama. Journée d'étude n°2.</text:span><text:span>, Anne Crémieux; Yannick Blec, Jun 2023, Montpellier, France</text:span></text:p>
              <text:p text:style-name="Normal"><text:span>Communication dans un congrès</text:span></text:p>
              <text:p text:style-name="Normal"><text:a xlink:type="simple" xlink:href="https://lilloa.hal.science/hal-04146169v1">hal-0414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424v1">Séries télévisées états-uniennes et harcèlement sexuel gay : une histoire de politiques de visibilité avant #MeToo</text:a></text:p>
              <text:p text:style-name="Normal"><text:a xlink:type="simple" xlink:href="https://hal.science/search/index/?q=*&amp;authFullName_s=Sébastien Mignot">Sébastien Mignot</text:a></text:p>
              <text:p text:style-name="Normal"><text:span>Victimes et harceleurs : pratiques judiciaires, traitement artistique et historiographique</text:span><text:span>, Jun 2023, Online, France</text:span></text:p>
              <text:p text:style-name="Normal"><text:span>Communication dans un congrès</text:span></text:p>
              <text:p text:style-name="Normal"><text:a xlink:type="simple" xlink:href="https://hal.science/hal-05098424v1">hal-0509842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46175v1">Praise Hecate! Nigromancy Quared in Chilling Adventures of Sabrina (Netflix, 2018-2020)</text:a></text:p>
              <text:p text:style-name="Normal"><text:a xlink:type="simple" xlink:href="https://hal.science/search/index/?q=*&amp;authFullName_s=Mikaël Toulza">Mikaël Toulza</text:a><text:span>,</text:span><text:a xlink:type="simple" xlink:href="https://hal.science/search/index/?q=*&amp;authFullName_s=Sebastien Mignot">Sebastien Mignot</text:a></text:p>
              <text:p text:style-name="Normal"><text:span>Journée d'étude n°1 - Queering Blackness : cultures populaires et représentations noires non-binaires à l'ère post-Obama</text:span><text:span>, Anne Crémieux; Yannick Blec, Nov 2022, Saint-Denis, France</text:span></text:p>
              <text:p text:style-name="Normal"><text:span>Communication dans un congrès</text:span></text:p>
              <text:p text:style-name="Normal"><text:a xlink:type="simple" xlink:href="https://lilloa.hal.science/hal-04146175v1">hal-04146175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e998da" table:style-name="e998da">
          <table:table-column table:style-name="e998da.0"/>
          <table:table-row>
            <table:table-cell office:value-type="string">
              <text:p text:style-name="Normal"><text:a xlink:type="simple" xlink:href="https://hal.science/hal-05051930v1">Respectability in Shondaland: Villainous Queerings</text:a></text:p>
              <text:p text:style-name="Normal"><text:a xlink:type="simple" xlink:href="https://hal.science/search/index/?q=*&amp;authFullName_s=Sebastien Mignot">Sebastien Mignot</text:a></text:p>
              <text:p text:style-name="Normal"><text:span>Anna Weinstein.<text:s/></text:span><text:span>The Works of Shonda Rhimes</text:span><text:span>, 1, Bloomsbury Publishing Plc, 2024, Screen Storytellers Series, 978-1-5013-9970-1.<text:s/></text:span><text:a xlink:type="simple" xlink:href="https://dx.doi.org/10.5040/9781501399695.0014">⟨10.5040/9781501399695.0014⟩</text:a></text:p>
              <text:p text:style-name="Normal"><text:span>Chapitre d'ouvrage</text:span></text:p>
              <text:p text:style-name="Normal"><text:a xlink:type="simple" xlink:href="https://hal.science/hal-05051930v1">hal-05051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000v1">Caught in crossfire: Black gay characters at the intersection of post-racial and post-gay discourses in American tv series. (Noah’s Arc (2005-2006), Empire (2015-), Unbreakable Kimmy Schmidt (2015-2019), and Sirens (2014-2015)</text:a></text:p>
              <text:p text:style-name="Normal"><text:a xlink:type="simple" xlink:href="https://hal.science/search/index/?q=*&amp;authFullName_s=Sébastien Mignot">Sébastien Mignot</text:a></text:p>
              <text:p text:style-name="Normal"><text:span>Kevin Drif; Georges-Claude Guilbert.<text:s/></text:span><text:span>Intersectionality in Anglophone Television Series and Cinema</text:span><text:span>, Cambridge Scholars Publishing, pp.82-90, 2020, 1-5275-5983-1</text:span></text:p>
              <text:p text:style-name="Normal"><text:span>Chapitre d'ouvrage</text:span></text:p>
              <text:p text:style-name="Normal"><text:a xlink:type="simple" xlink:href="https://hal.science/hal-05126000v1">hal-0512600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59d028" table:style-name="59d028">
          <table:table-column table:style-name="59d028.0"/>
          <table:table-row>
            <table:table-cell office:value-type="string">
              <text:p text:style-name="Normal"><text:a xlink:type="simple" xlink:href="https://theses.hal.science/tel-03135293v1">Identités télévisuelles post-placard : Etasuniens gays en représentation(s) et politiques de visibilité</text:a></text:p>
              <text:p text:style-name="Normal"><text:a xlink:type="simple" xlink:href="https://hal.science/search/index/?q=*&amp;authFullName_s=Sébastien Mignot">Sébastien Mignot</text:a></text:p>
              <text:p text:style-name="Normal"><text:span>Linguistique. Normandie Université, 2020. Français.<text:s/></text:span><text:a xlink:type="simple" xlink:href="https://www.theses.fr/2020NORMLH25">⟨NNT : 2020NORMLH25⟩</text:a></text:p>
              <text:p text:style-name="Normal"><text:span>Thèse</text:span></text:p>
              <text:p text:style-name="Normal"><text:a xlink:type="simple" xlink:href="https://theses.hal.science/tel-03135293v1">tel-031352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MIGNOT</dc:title>
    <dc:subject/>
    <dc:description>CV</dc:description>
    <dc:creator/>
    <dc:date>2026-05-01T11:53:24.000</dc:date>
    <meta:generator>PHPWord</meta:generator>
    <meta:initial-creator>CCSD</meta:initial-creator>
    <meta:creation-date>2026-05-01T11:53:24.000</meta:creation-date>
    <meta:keyword/>
    <meta:user-defined meta:name="Category"/>
    <meta:user-defined meta:name="Company"/>
    <meta:user-defined meta:name="Manager"/>
  </office:meta>
</office:document-meta>
</file>