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81e9b" style:family="table">
      <style:table-properties style:rel-width="100" table:align="center"/>
    </style:style>
    <style:style style:name="f81e9b.0" style:family="table-column">
      <style:table-column-properties style:column-width="0.00cm"/>
    </style:style>
    <style:style style:name="ef3a57" style:family="table">
      <style:table-properties style:rel-width="100" table:align="center"/>
    </style:style>
    <style:style style:name="ef3a57.0" style:family="table-column">
      <style:table-column-properties style:column-width="0.00cm"/>
    </style:style>
    <style:style style:name="b55ac4" style:family="table">
      <style:table-properties style:rel-width="100" table:align="center"/>
    </style:style>
    <style:style style:name="b55ac4.0" style:family="table-column">
      <style:table-column-properties style:column-width="0.00cm"/>
    </style:style>
    <style:style style:name="947556" style:family="table">
      <style:table-properties style:rel-width="100" table:align="center"/>
    </style:style>
    <style:style style:name="947556.0" style:family="table-column">
      <style:table-column-properties style:column-width="0.00cm"/>
    </style:style>
    <style:style style:name="7281af" style:family="table">
      <style:table-properties style:rel-width="100" table:align="center"/>
    </style:style>
    <style:style style:name="7281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MI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5)</text:span></text:p>
        <text:p text:style-name="P9"/>
        <table:table table:name="f81e9b" table:style-name="f81e9b">
          <table:table-column table:style-name="f81e9b.0"/>
          <table:table-row>
            <table:table-cell office:value-type="string">
              <text:p text:style-name="Normal"><text:a xlink:type="simple" xlink:href="https://shs.hal.science/halshs-05333919v1">Bonnée (Loiret) au haut Moyen Âge, synthèse de vingt an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enis Godignon">Denis Godignon</text:a><text:span>,</text:span><text:a xlink:type="simple" xlink:href="https://hal.science/search/index/?q=*&amp;authFullName_s=François Capron">François Capron</text:a><text:span>et al.</text:span></text:p>
              <text:p text:style-name="Normal"><text:span>Ardouin S., Bouvard-Mor E., Rassart V. (dir.) - La ville de l’Antiquité tardive et du haut Moyen Âge, 38ème journées internationales d’archéologie mérovingienne de l’AFAM, Lyon 05-07 octobre 2017, Tome 39 des Mémoires de l’Association française d’Archéologie mérovingienne</text:span><text:span>, pp.277-287, 2025, 9791090282094</text:span></text:p>
              <text:p text:style-name="Normal"><text:span>Chapitre d'ouvrage</text:span></text:p>
              <text:p text:style-name="Normal"><text:a xlink:type="simple" xlink:href="https://shs.hal.science/halshs-05333919v1">halshs-053339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2750v1">Un habitat autour de l’an mil à Mer, Beaudisson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pp.235-245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shs.hal.science/halshs-04662750v1">halshs-0466275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86943v1">Une occupation du premier Moyen Âge dans la vallée du Loir à Saint-Jean-Froidmentel (Loir-et-Cher)</text:a></text:p>
              <text:p text:style-name="Normal"><text:a xlink:type="simple" xlink:href="https://hal.science/search/index/?q=*&amp;authFullName_s=Céline Landreau">Céline Landreau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Chaudriller">Séverine Chaudrill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Bruno Bazin; François Capron; Alexis Corrochano; Stéphane Joly.<text:s/></text:span><text:span>L’archéologie des Ve-XIIe siècles en région Centre-Val de Loire, Actes des 41es Journées internationales de l’Association française d’Archéologie mérovingienne. Chartres (Eure-et-Loir) – 29 sept. au 2 oct. 2021, Vol. 2</text:span><text:span>,<text:s/></text:span><text:a xlink:type="simple" xlink:href="https://journals.openedition.org/racf/6888">AFAM; FERACF</text:a><text:span>, 2024, Revue archéologique du Centre de la France - Suppléments, 85, 332 p., 2024, Mémoires de l’Association française d’Archéologie mérovingienne, Tome 40, 978-2-913272-70-5</text:span></text:p>
              <text:p text:style-name="Normal"><text:span>Chapitre d'ouvrage</text:span></text:p>
              <text:p text:style-name="Normal"><text:a xlink:type="simple" xlink:href="https://inrap.hal.science/hal-05086943v1">hal-0508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938v1">L'apport des expérimentations et des analyses connexes : l'exemple de Saran 2000/2009 (Loiret)</text:a></text:p>
              <text:p text:style-name="Normal"><text:a xlink:type="simple" xlink:href="https://hal.science/search/index/?q=*&amp;authFullName_s=Sébastien Millet">Sébastien Millet</text:a><text:span>,</text:span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/text:p>
              <text:p text:style-name="Normal"><text:span>Presses Universitaires de Caen.<text:s/></text:span><text:span>Tourner autour du pot.. Les ateliers de potiers médiévaux du Ve au XIIe siècle dans l'espace européen Actes du colloque international de Douai (5-8 octobre 2010)</text:span><text:span>, Presses Universitaires de Caen, pp. 623-632, 2015, Publications du CRAHAM, 978-2-84133-524-4</text:span></text:p>
              <text:p text:style-name="Normal"><text:span>Chapitre d'ouvrage</text:span></text:p>
              <text:p text:style-name="Normal"><text:a xlink:type="simple" xlink:href="https://hal.science/hal-02161938v1">hal-021619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4072v1">Les deux souterrains de Pussigny « Grouet » (37, LGV SEA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Sébastien Raudin">Sébastien Raudin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Isabelle Pichon">Isabelle Pichon</text:a></text:p>
              <text:p text:style-name="Normal"><text:span>Drac-Centre.<text:s/></text:span><text:span>Amélie Laurent (CG45), Laurent Fournier (Inrap), Christophe Marconnet (Arkémine), Détection, caractérisation et fouille des structures souterraines médiévales, séminaire d’archéologie en région Centre, 22 novembre 2013</text:span><text:span>, pp.40-46, 2014</text:span></text:p>
              <text:p text:style-name="Normal"><text:span>Chapitre d'ouvrage</text:span></text:p>
              <text:p text:style-name="Normal"><text:a xlink:type="simple" xlink:href="https://shs.hal.science/halshs-01094072v1">halshs-01094072v1</text:a></text:p>
            </table:table-cell>
          </table:table-row>
        </table:table>
        <text:p text:style-name="P10"/>
        <text:p text:style-name="Heading2"><text:span text:style-name="T4">Rapport (34)</text:span></text:p>
        <text:p text:style-name="P12"/>
        <table:table table:name="ef3a57" table:style-name="ef3a57">
          <table:table-column table:style-name="ef3a57.0"/>
          <table:table-row>
            <table:table-cell office:value-type="string">
              <text:p text:style-name="Normal"><text:a xlink:type="simple" xlink:href="https://hal.science/hal-04828531v1">Châtillon-sur-Indre, Le Château Logis Pierre de la Brosse – Front Est de la grande terrass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Sébastien Millet">Sébastien Millet</text:a></text:p>
              <text:p text:style-name="Normal"><text:span>Inrap - Centre Île-de-France. 2024, pp.128</text:span></text:p>
              <text:p text:style-name="Normal"><text:span>Rapport</text:span></text:p>
              <text:p text:style-name="Normal"><text:a xlink:type="simple" xlink:href="https://hal.science/hal-04828531v1">hal-0482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2v1">Esvres, ZAC Even Parc - tranche 2 : Centre-Val de Loire, Indre-et-Loire</text:a></text:p>
              <text:p text:style-name="Normal"><text:a xlink:type="simple" xlink:href="https://hal.science/search/index/?q=*&amp;authFullName_s=Sandrine Bartholome">Sandrine Bartholome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Sébastien Millet">Sébastien Millet</text:a></text:p>
              <text:p text:style-name="Normal"><text:span>Inrap - Centre Île-de-France. 2023, 1 vol. (75 p.)</text:span></text:p>
              <text:p text:style-name="Normal"><text:span>Rapport</text:span></text:p>
              <text:p text:style-name="Normal"><text:a xlink:type="simple" xlink:href="https://hal.science/hal-04397122v1">hal-043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31v1">Moulins-sur-Céphons (Indre), Le Bourg, Rue Pascal-Rechaussat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Armelle Querrien">Armelle Querrien</text:a></text:p>
              <text:p text:style-name="Normal"><text:span>Inrap, SRA Centre - Val de Loire. 2023, pp.114</text:span></text:p>
              <text:p text:style-name="Normal"><text:span>Rapport</text:span></text:p>
              <text:p text:style-name="Normal"><text:a xlink:type="simple" xlink:href="https://hal.science/hal-05190131v1">hal-051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864v1">Blois, Hôtel-Dieu, 17 quai Abbé-Grégoir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Jérôme Livet">Jérôme Livet</text:a><text:span>,</text:span><text:a xlink:type="simple" xlink:href="https://hal.science/search/index/?q=*&amp;authFullName_s=Amaelle Marzais">Amaelle Marzai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aniel Morleghem">Daniel Morleghem</text:a><text:span>et al.</text:span></text:p>
              <text:p text:style-name="Normal"><text:span>Inrap Centre - Ile-de-France. 2023, pp.233</text:span></text:p>
              <text:p text:style-name="Normal"><text:span>Rapport</text:span></text:p>
              <text:p text:style-name="Normal"><text:a xlink:type="simple" xlink:href="https://hal.science/hal-04032864v1">hal-0403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63v1">Sainte-Maure-de-Touraine (Indre-et-Loire). Rue du 11 novembre et parking de l'îlot central</text:a></text:p>
              <text:p text:style-name="Normal"><text:a xlink:type="simple" xlink:href="https://hal.science/search/index/?q=*&amp;authFullName_s=Jean-Philippe Chimier">Jean-Philippe Chimier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/text:p>
              <text:p text:style-name="Normal"><text:span>Inrap, SRA Centre - Val de Loire. 2023, pp.117</text:span></text:p>
              <text:p text:style-name="Normal"><text:span>Rapport</text:span></text:p>
              <text:p text:style-name="Normal"><text:a xlink:type="simple" xlink:href="https://hal.science/hal-05190163v1">hal-0519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289v1">Déviation de Villedieu-sur-Indre et Niherne : Centre-Val de Loire, Indre</text:a></text:p>
              <text:p text:style-name="Normal"><text:a xlink:type="simple" xlink:href="https://hal.science/search/index/?q=*&amp;authFullName_s=Nicolas Fouillet">Nicolas Fouillet</text:a><text:span>,</text:span><text:a xlink:type="simple" xlink:href="https://hal.science/search/index/?q=*&amp;authFullName_s=Nicolas Poulain">Nicolas Poulain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,</text:span><text:a xlink:type="simple" xlink:href="https://hal.science/search/index/?q=*&amp;authFullName_s=Philippe Gardère">Philippe Gardère</text:a><text:span>et al.</text:span></text:p>
              <text:p text:style-name="Normal"><text:span>Inrap - Centre Île-de-France. 2023, 1 vol. 265 p</text:span></text:p>
              <text:p text:style-name="Normal"><text:span>Rapport</text:span></text:p>
              <text:p text:style-name="Normal"><text:a xlink:type="simple" xlink:href="https://hal.science/hal-04397289v1">hal-0439728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366v1">Montrichard Val-de-Cher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Sébastien Millet">Sébastien Millet</text:a></text:p>
              <text:p text:style-name="Normal"><text:span>Inrap Centre - Île-de-France. 2023, 1 vol. (145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366v1">hal-0450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3v1">Tours, av. G Eiffel, rue P. et M. Curie, rue de Belgique : Centre-Val de Loire, Indre-et-Loire</text:a></text:p>
              <text:p text:style-name="Normal"><text:a xlink:type="simple" xlink:href="https://hal.science/search/index/?q=*&amp;authFullName_s=Dorothée Lusson">Dorothée Lusson</text:a><text:span>,</text:span><text:a xlink:type="simple" xlink:href="https://hal.science/search/index/?q=*&amp;authFullName_s=Mahaut Digan">Mahaut Diga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Sébastien Millet">Sébastien Millet</text:a><text:span>et al.</text:span></text:p>
              <text:p text:style-name="Normal"><text:span>Inrap - Centre Île-de-France. 2022, 1 vol. (105 p.)</text:span></text:p>
              <text:p text:style-name="Normal"><text:span>Rapport</text:span><text:span><text:s/>(rapport de recherche)</text:span></text:p>
              <text:p text:style-name="Normal"><text:a xlink:type="simple" xlink:href="https://hal.science/hal-04397123v1">hal-04397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7128v1">Blois, 17 quai de l'Abbé Grégoire, Hôtel-Dieu : Centre-Val de Loire, Loir-et-Cher</text:a></text:p>
              <text:p text:style-name="Normal"><text:a xlink:type="simple" xlink:href="https://hal.science/search/index/?q=*&amp;authFullName_s=Grégory Poitevin">Grégory Poitevin</text:a><text:span>,</text:span><text:a xlink:type="simple" xlink:href="https://hal.science/search/index/?q=*&amp;authFullName_s=Alix Fourré">Alix Fourré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Thomas Pouyet">Thomas Pouyet</text:a></text:p>
              <text:p text:style-name="Normal"><text:span>Inrap - Centre Île-de-France. 2022, 1 vol. (166 p.)</text:span></text:p>
              <text:p text:style-name="Normal"><text:span>Rapport</text:span></text:p>
              <text:p text:style-name="Normal"><text:a xlink:type="simple" xlink:href="https://hal.science/hal-04397128v1">hal-043971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6053v1">Amboise, Château royal, Montée de l'Emir Abd El-Kader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Sébastien Millet">Sébastien Millet</text:a></text:p>
              <text:p text:style-name="Normal"><text:span>Inrap Centre - Île-de-France. 2022, 1 vol. (83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6053v1">hal-0450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4395v1">Bommiers, 3, les Minimes</text:a></text:p>
              <text:p text:style-name="Normal"><text:a xlink:type="simple" xlink:href="https://hal.science/search/index/?q=*&amp;authFullName_s=Isabelle Pichon">Isabelle Pichon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Béatrice Marsollier">Béatrice Marsollier</text:a><text:span>et al.</text:span></text:p>
              <text:p text:style-name="Normal"><text:span>Inrap Centre - Ile-de-France, Pantin. 2021, pp.130</text:span></text:p>
              <text:p text:style-name="Normal"><text:span>Rapport</text:span><text:span><text:s/>(rapport de recherche)</text:span></text:p>
              <text:p text:style-name="Normal"><text:a xlink:type="simple" xlink:href="https://hal.science/hal-04504395v1">hal-04504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600v1">Centre Val-de-Loire, Loir-et-Cher, Vendôme, 6 rue Saint-Jacques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Sébastien Millet">Sébastien Millet</text:a></text:p>
              <text:p text:style-name="Normal"><text:span>Inrap Centre-Île-de-France. 2021, 1 vol. (7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600v1">hal-052096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63818v1">Les derniers chasseurs-cueilleurs de la Préhistoire à Blois : occupation mésolithique du 8e millénaire dans la plaine alluviale de la Loire : Centre-Val de Loire, Loir-et-Cher, Blois, 13bis rue des Ponts-Chartrains : rapport de fouille</text:a></text:p>
              <text:p text:style-name="Normal"><text:a xlink:type="simple" xlink:href="https://hal.science/search/index/?q=*&amp;authFullName_s=Fiona Kildea">Fiona Kildea</text:a><text:span>,</text:span><text:a xlink:type="simple" xlink:href="https://hal.science/search/index/?q=*&amp;authFullName_s=Olivier Roncin">Olivier Ronci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Vissac Carole">Vissac Carole</text:a><text:span>,</text:span><text:a xlink:type="simple" xlink:href="https://hal.science/search/index/?q=*&amp;authFullName_s=Colas Guéret">Colas Guéret</text:a><text:span>et al.</text:span></text:p>
              <text:p text:style-name="Normal"><text:span>[Rapport de recherche] INRAP CIF Pantin. 2020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3063818v1">halshs-0306381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04999v1">Betz-le-Château, Château</text:a></text:p>
              <text:p text:style-name="Normal"><text:a xlink:type="simple" xlink:href="https://hal.science/search/index/?q=*&amp;authFullName_s=Nicolas Holzem">Nicolas Holzem</text:a><text:span>,</text:span><text:a xlink:type="simple" xlink:href="https://hal.science/search/index/?q=*&amp;authFullName_s=Gwenaël Roy">Gwenaël Roy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Dorothée Lusson">Dorothée Lusson</text:a></text:p>
              <text:p text:style-name="Normal"><text:span>Inrap Centre - Île-de-France. 2020, 1 vol. (217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04999v1">hal-0450499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46476v1">Ports (37), Le Barrage - Site diachronique : enceinte néolithique, nécropole antique et mérovingienne, habitat carolingien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Harold Lethrosne">Harold Lethrosne</text:a><text:span>,</text:span><text:a xlink:type="simple" xlink:href="https://hal.science/search/index/?q=*&amp;authFullName_s=Yann Lozahic">Yann Lozahic</text:a><text:span>,</text:span><text:a xlink:type="simple" xlink:href="https://hal.science/search/index/?q=*&amp;authFullName_s=Marielle Delémont">Marielle Delémont</text:a><text:span>,</text:span><text:a xlink:type="simple" xlink:href="https://hal.science/search/index/?q=*&amp;authFullName_s=Philippe Gardère">Philippe Gardère</text:a><text:span>et al.</text:span></text:p>
              <text:p text:style-name="Normal"><text:span>[Rapport de recherche] Inrap. 2018, pp.73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46476v1">hal-0184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57v1">Pithiviers, Place des Halles, rue de Sénives et rue de l'Amiral Gourdon, Travaux d'aménagement de la place et des rues adjacentes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Braguier Séverine">Braguier Séverine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Sébastien Millet">Sébastien Millet</text:a></text:p>
              <text:p text:style-name="Normal"><text:span>[Rapport de recherche] INRAP CIF. 2017, 1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57v1">hal-03331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5848v1">LGV SEA 2 - Une occupation agro-pastorale de la Tène finale à l'époque moderne</text:a></text:p>
              <text:p text:style-name="Normal"><text:a xlink:type="simple" xlink:href="https://hal.science/search/index/?q=*&amp;authFullName_s=Denis Godignon">Denis Godignon</text:a><text:span>,</text:span><text:a xlink:type="simple" xlink:href="https://hal.science/search/index/?q=*&amp;authFullName_s=Céline Bathélémy-Sylvand">Céline Bathélémy-Sylvand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17, 2 vol (464, 366 p.)</text:span></text:p>
              <text:p text:style-name="Normal"><text:span>Rapport</text:span><text:span><text:s/>(rapport de recherche)</text:span></text:p>
              <text:p text:style-name="Normal"><text:a xlink:type="simple" xlink:href="https://hal.science/hal-02495848v1">hal-0249584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757148v1">Centre-Val de Loire, Loir-et-Cher, La Chaussée-Saint-Victor, ZA &amp;quot;Le Parc des Châteaux&amp;quot;. Les occupations protohistoriques du &amp;quot;Parc des Châteaux</text:a></text:p>
              <text:p text:style-name="Normal"><text:a xlink:type="simple" xlink:href="https://hal.science/search/index/?q=*&amp;authFullName_s=François Cherdo">François Cherdo</text:a><text:span>,</text:span><text:a xlink:type="simple" xlink:href="https://hal.science/search/index/?q=*&amp;authFullName_s=Mortreau Joël">Mortreau Joël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Hélène Froquet-Uzel">Hélène Froquet-Uzel</text:a><text:span>et al.</text:span></text:p>
              <text:p text:style-name="Normal"><text:span>[Rapport de recherche] Inrap Centre - Ile-de-France. 2017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757148v1">hal-0175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1062v1">Romorantin-Lanthenay, Loir-et-Cher, Eglise Saint-Etienne, place Jeanne d'Arc. Rapport de diagnostic archéologique</text:a></text:p>
              <text:p text:style-name="Normal"><text:a xlink:type="simple" xlink:href="https://hal.science/search/index/?q=*&amp;authFullName_s=Philippe Blanchard">Philippe Blanchard</text:a><text:span>,</text:span><text:a xlink:type="simple" xlink:href="https://hal.science/search/index/?q=*&amp;authFullName_s=Sébastien Millet">Sébastien Millet</text:a></text:p>
              <text:p text:style-name="Normal"><text:span>[Rapport de recherche] INRAP CIF. 2017, 66 p</text:span></text:p>
              <text:p text:style-name="Normal"><text:span>Rapport</text:span><text:span><text:s/>(rapport de recherche)</text:span></text:p>
              <text:p text:style-name="Normal"><text:a xlink:type="simple" xlink:href="https://hal.science/hal-03331062v1">hal-03331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551v1">Projet de construction d'une maison individuelle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Arquille Jérôme">Arquille Jérôme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Alexandre Fontaine">Alexandre Fontaine</text:a><text:span>et al.</text:span></text:p>
              <text:p text:style-name="Normal"><text:span>[Rapport de recherche] Inrap Centre - Ile-de-France. 2017, pp.366</text:span></text:p>
              <text:p text:style-name="Normal"><text:span>Rapport</text:span><text:span><text:s/>(rapport de recherche)</text:span></text:p>
              <text:p text:style-name="Normal"><text:a xlink:type="simple" xlink:href="https://hal.science/hal-01764551v1">hal-0176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49v1">Lassay-sur-Croisne (Loir-et-Cher), voie communale n°9. Un anneau fossoyé médiéval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Isabelle Pichon">Isabelle Pichon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landine Lecomte-Schmitt">Blandine Lecomte-Schmitt</text:a></text:p>
              <text:p text:style-name="Normal"><text:span>[Rapport de recherche] Inrap. 2016, pp.254</text:span></text:p>
              <text:p text:style-name="Normal"><text:span>Rapport</text:span><text:span><text:s/>(rapport de recherche)</text:span></text:p>
              <text:p text:style-name="Normal"><text:a xlink:type="simple" xlink:href="https://hal.science/hal-01520749v1">hal-0152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401v1">Déviation de Vendôme, tronçon 4. Villérable, sainte-Anne, Vendôme (Loir-et-Cher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Valérie Deloze">Valérie Deloze</text:a><text:span>,</text:span><text:a xlink:type="simple" xlink:href="https://hal.science/search/index/?q=*&amp;authFullName_s=Fiona Kildea">Fiona Kildea</text:a><text:span>,</text:span><text:a xlink:type="simple" xlink:href="https://hal.science/search/index/?q=*&amp;authFullName_s=Fayçal Ben Nejma">Fayçal Ben Nejma</text:a><text:span>,</text:span><text:a xlink:type="simple" xlink:href="https://hal.science/search/index/?q=*&amp;authFullName_s=Alix Fourré">Alix Fourré</text:a><text:span>et al.</text:span></text:p>
              <text:p text:style-name="Normal"><text:span>Inrap Centre-Île-de-France. 2015, 1 vol. (69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401v1">hal-05209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609v1">Saint-Marcel, Indre, rue des Courates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ée">Jacky Despré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 Centre - Ile-de-France. 2015, pp.419</text:span></text:p>
              <text:p text:style-name="Normal"><text:span>Rapport</text:span><text:span><text:s/>(rapport de recherche)</text:span></text:p>
              <text:p text:style-name="Normal"><text:a xlink:type="simple" xlink:href="https://hal.science/hal-01764609v1">hal-0176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62v1">Eure-et-Loir, Allonnes, La Mare Des Saules - Lieux d'inhumations, Habitats et Édifice Religieux Du Haut Moyen-Âge à l'époque Contemporaine. 4 Vol.</text:a></text:p>
              <text:p text:style-name="Normal"><text:a xlink:type="simple" xlink:href="https://hal.science/search/index/?q=*&amp;authFullName_s=François Capron">François Capron</text:a><text:span>,</text:span><text:a xlink:type="simple" xlink:href="https://hal.science/search/index/?q=*&amp;authFullName_s=Sacha Kacki">Sacha Kacki</text:a><text:span>,</text:span><text:a xlink:type="simple" xlink:href="https://hal.science/search/index/?q=*&amp;authFullName_s=Bruno Vanderhaegen">Bruno Vanderhaeg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Diane Carron">Diane Carron</text:a><text:span>et al.</text:span></text:p>
              <text:p text:style-name="Normal"><text:span>[Rapport Technique] Inrap Centre Ile-de-France. 2013, pp.1804</text:span></text:p>
              <text:p text:style-name="Normal"><text:span>Rapport</text:span><text:span><text:s/>(rapport technique)</text:span></text:p>
              <text:p text:style-name="Normal"><text:a xlink:type="simple" xlink:href="https://hal.science/hal-02055362v1">hal-0205536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11907v1">Valençay, Indre : château de Valençay, Cour d'honneur.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/text:p>
              <text:p text:style-name="Normal"><text:span>[Rapport de recherche] Inrap. 2013, pp.5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11907v1">hal-0181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00v1">Saint-Etienne-de-Chigny, Indre-et-Loire, Les Terres Noires. Vestiges d'un établissement rural antique (du Ier s. av. J.-C. au IIIe s. ap. J.-C.). Rapport de fouille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Emilie Trébuchet">Emilie Trébuchet</text:a><text:span>,</text:span><text:a xlink:type="simple" xlink:href="https://hal.science/search/index/?q=*&amp;authFullName_s=Gisèle Allenet de Ribemont">Gisèle Allenet de Ribemont</text:a><text:span>,</text:span><text:a xlink:type="simple" xlink:href="https://hal.science/search/index/?q=*&amp;authFullName_s=Michel Barret">Michel Barret</text:a><text:span>et al.</text:span></text:p>
              <text:p text:style-name="Normal"><text:span>Inrap Centre-Île-de-France. 2012, 1 vol. (208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00v1">hal-052095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08356v1">Fortifier la ville à la fin du Moyen-Age : l'accrue St Aignan : Loiret, Orléans, La Motte Sanguin, lot 3 nord : rapport de fouille.</text:a></text:p>
              <text:p text:style-name="Normal"><text:a xlink:type="simple" xlink:href="https://hal.science/search/index/?q=*&amp;authFullName_s=Grégory Vacassy">Grégory Vacassy</text:a><text:span>,</text:span><text:a xlink:type="simple" xlink:href="https://hal.science/search/index/?q=*&amp;authFullName_s=Marie-Pierre Chambon">Marie-Pierre Chambon</text:a><text:span>,</text:span><text:a xlink:type="simple" xlink:href="https://hal.science/search/index/?q=*&amp;authFullName_s=Céline Coussot">Céline Coussot</text:a><text:span>,</text:span><text:a xlink:type="simple" xlink:href="https://hal.science/search/index/?q=*&amp;authFullName_s=Carole Lallet">Carole Lallet</text:a><text:span>,</text:span><text:a xlink:type="simple" xlink:href="https://hal.science/search/index/?q=*&amp;authFullName_s=Sébastien Millet">Sébastien Millet</text:a><text:span>et al.</text:span></text:p>
              <text:p text:style-name="Normal"><text:span>[Rapport de recherche] Inrap. 20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08356v1">hal-02008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933v1">Sur le versant du vallon : des confins de Cenabum au coeur du quartier de l'Université médiévale : Orléans, Loiret, ZAC Bourgogne : rapport de fouille, Pantin, Inrap CIF, 3 vol</text:a></text:p>
              <text:p text:style-name="Normal"><text:a xlink:type="simple" xlink:href="https://hal.science/search/index/?q=*&amp;authFullName_s=Didier Josset">Didier Josset</text:a><text:span>,</text:span><text:a xlink:type="simple" xlink:href="https://hal.science/search/index/?q=*&amp;authFullName_s=Marjolaine De-Muylder">Marjolaine De-Muylder</text:a><text:span>,</text:span><text:a xlink:type="simple" xlink:href="https://hal.science/search/index/?q=*&amp;authFullName_s=Diane Carron">Diane Carro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Pierre Chambon">Marie-Pierre Chambon</text:a><text:span>et al.</text:span></text:p>
              <text:p text:style-name="Normal"><text:span>[Rapport de recherche] INRAP CIF, Pantin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3240933v1">hal-03240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1322v1">Saint-Bohaire, Loir-et-Cher, rue de l’Église</text:a></text:p>
              <text:p text:style-name="Normal"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/text:p>
              <text:p text:style-name="Normal"><text:span>Inrap. 2011, 1 vol. (10 p.)</text:span></text:p>
              <text:p text:style-name="Normal"><text:span>Rapport</text:span></text:p>
              <text:p text:style-name="Normal"><text:a xlink:type="simple" xlink:href="https://hal.science/hal-05001322v1">hal-0500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200v1">Parçay-Meslay, Indre-et-Loire, &amp;quot;La Pérauderie&amp;quot;. La ferme moderne du Cassantin, rapport de fouille archéologique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Olivier Bouzy">Olivier Bouzy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Alexandre Fontaine">Alexandre Fontaine</text:a><text:span>,</text:span><text:a xlink:type="simple" xlink:href="https://hal.science/search/index/?q=*&amp;authFullName_s=Morgane Liard">Morgane Liard</text:a><text:span>et al.</text:span></text:p>
              <text:p text:style-name="Normal"><text:span>[Rapport de recherche] Inrap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1418200v1">hal-0141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9593v1">Amboise, 26 chemin de Ville David (Indre-et-Loire). Rapport de diagnostic archéologique.</text:a></text:p>
              <text:p text:style-name="Normal"><text:a xlink:type="simple" xlink:href="https://hal.science/search/index/?q=*&amp;authFullName_s=Agnès Couderc">Agnès Couderc</text:a><text:span>,</text:span><text:a xlink:type="simple" xlink:href="https://hal.science/search/index/?q=*&amp;authFullName_s=Françoise Yvernault">Françoise Yvernault</text:a><text:span>,</text:span><text:a xlink:type="simple" xlink:href="https://hal.science/search/index/?q=*&amp;authFullName_s=Francesca Di Napoli">Francesca Di Napoli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Laurent Lang">Laurent Lang</text:a><text:span>et al.</text:span></text:p>
              <text:p text:style-name="Normal"><text:span>Inrap - Centre Île-de-France. 2009, 1 vol. (24 p.)</text:span></text:p>
              <text:p text:style-name="Normal"><text:span>Rapport</text:span><text:span><text:s/>(rapport de recherche)</text:span></text:p>
              <text:p text:style-name="Normal"><text:a xlink:type="simple" xlink:href="https://hal.science/hal-05209593v1">hal-0520959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451v1">Châteauroux (Indre), Rue de l'Echo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Françoise Yvernault">Françoise Yvernault</text:a></text:p>
              <text:p text:style-name="Normal"><text:span>[Rapport de recherche] Inrap. 2009, pp.9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451v1">hal-0180645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6386v1">Déols (Indre), Grandéols phases 1 et 2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Jean-François Coquery">Jean-François Coquery</text:a><text:span>,</text:span><text:a xlink:type="simple" xlink:href="https://hal.science/search/index/?q=*&amp;authFullName_s=Morgane Liard">Morgane Liard</text:a><text:span>,</text:span><text:a xlink:type="simple" xlink:href="https://hal.science/search/index/?q=*&amp;authFullName_s=Hauzeur Anne">Hauzeur Anne</text:a><text:span>,</text:span><text:a xlink:type="simple" xlink:href="https://hal.science/search/index/?q=*&amp;authFullName_s=Francesca Di Napoli">Francesca Di Napoli</text:a><text:span>et al.</text:span></text:p>
              <text:p text:style-name="Normal"><text:span>[Rapport de recherche] Inrap. 2009, pp.11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6386v1">hal-0180638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803018v1">Gièvres, 8 rue Alphonse Bougros</text:a></text:p>
              <text:p text:style-name="Normal"><text:a xlink:type="simple" xlink:href="https://hal.science/search/index/?q=*&amp;authFullName_s=Matthieu Munos">Matthieu Munos</text:a><text:span>,</text:span><text:a xlink:type="simple" xlink:href="https://hal.science/search/index/?q=*&amp;authFullName_s=Sébastien Millet">Sébastien Millet</text:a></text:p>
              <text:p text:style-name="Normal"><text:span>[Rapport de recherche] Inrap. 2008, pp.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1803018v1">hal-01803018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55ac4" table:style-name="b55ac4">
          <table:table-column table:style-name="b55ac4.0"/>
          <table:table-row>
            <table:table-cell office:value-type="string">
              <text:p text:style-name="Normal"><text:a xlink:type="simple" xlink:href="https://hal.science/hal-03761463v1">La céramique médiévale et moderne du bassin de la Loire moyenne, chrono-typologie et transformation des aires culturelles dans la longue durée (6e—19e s.)</text:a></text:p>
              <text:p text:style-name="Normal"><text:a xlink:type="simple" xlink:href="https://hal.science/search/index/?q=*&amp;authFullName_s=Philippe Husi">Philippe Husi</text:a><text:span>,</text:span><text:a xlink:type="simple" xlink:href="https://hal.science/search/index/?q=*&amp;authFullName_s=Lise Bellanger">Lise Bellanger</text:a><text:span>,</text:span><text:a xlink:type="simple" xlink:href="https://hal.science/search/index/?q=*&amp;authFullName_s=Arthur Coulon">Arthur Coulon</text:a><text:span>,</text:span><text:a xlink:type="simple" xlink:href="https://hal.science/search/index/?q=*&amp;authFullName_s=Viviane Aubourg">Viviane Aubourg</text:a><text:span>,</text:span><text:a xlink:type="simple" xlink:href="https://hal.science/search/index/?q=*&amp;authFullName_s=Anne Bocquet">Anne Bocquet</text:a><text:span>et al.</text:span></text:p>
              <text:p text:style-name="Normal"><text:span>FERAC. , 79, 2022, Suppléments à la revue Archéologique du Centre de la France, URL : https://ceramedvaldeloire.huma-num.fr</text:span></text:p>
              <text:p text:style-name="Normal"><text:span>Ouvrages</text:span></text:p>
              <text:p text:style-name="Normal"><text:a xlink:type="simple" xlink:href="https://hal.science/hal-03761463v1">hal-0376146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103408v1">Des occupations gauloises et antiques sur le plateau des Courattes (Saint-Marcel, Indre, rue des Courattes)</text:a></text:p>
              <text:p text:style-name="Normal"><text:a xlink:type="simple" xlink:href="https://hal.science/search/index/?q=*&amp;authFullName_s=Philippe Salé">Philippe Salé</text:a><text:span>,</text:span><text:a xlink:type="simple" xlink:href="https://hal.science/search/index/?q=*&amp;authFullName_s=Sandrine Bartholome">Sandrine Bartholome</text:a><text:span>,</text:span><text:a xlink:type="simple" xlink:href="https://hal.science/search/index/?q=*&amp;authFullName_s=Thomas Boucher">Thomas Boucher</text:a><text:span>,</text:span><text:a xlink:type="simple" xlink:href="https://hal.science/search/index/?q=*&amp;authFullName_s=Jacky Despriée">Jacky Despriée</text:a><text:span>,</text:span><text:a xlink:type="simple" xlink:href="https://hal.science/search/index/?q=*&amp;authFullName_s=Francesca Di Napoli">Francesca Di Napoli</text:a><text:span>et al.</text:span></text:p>
              <text:p text:style-name="Normal"><text:span>Inrap. , 1 vol. (419 p.), 2020, Documents d’archéologie préventive 10,<text:s/></text:span><text:a xlink:type="simple" xlink:href="https://dx.doi.org/10.34692/2cy7-6r23">⟨10.34692/2cy7-6r23⟩</text:a></text:p>
              <text:p text:style-name="Normal"><text:span>Ouvrages</text:span></text:p>
              <text:p text:style-name="Normal"><text:a xlink:type="simple" xlink:href="https://inrap.hal.science/hal-03103408v1">hal-03103408v1</text:a></text:p>
            </table:table-cell>
          </table:table-row>
        </table:table>
        <text:p text:style-name="P16"/>
        <text:p text:style-name="Heading2"><text:span text:style-name="T6">Poster de conférence (3)</text:span></text:p>
        <text:p text:style-name="P18"/>
        <table:table table:name="947556" table:style-name="947556">
          <table:table-column table:style-name="947556.0"/>
          <table:table-row>
            <table:table-cell office:value-type="string">
              <text:p text:style-name="Normal"><text:a xlink:type="simple" xlink:href="https://hal.science/hal-03365789v1">L'habitat du milieu du Xe s. de Beaudisson à Mer (Loir-et-Cher)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Gaëlle Robert">Gaëlle Robert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Bénédicte Pradat">Bénédicte Pradat</text:a><text:span>,</text:span><text:a xlink:type="simple" xlink:href="https://hal.science/search/index/?q=*&amp;authFullName_s=Fabrice Couvin">Fabrice Couvin</text:a></text:p>
              <text:p text:style-name="Normal"><text:span>Se vêtir au premier Moyen Âge et l’archéologie du premier Moyen Âge en région Centre – Val de Loire, 41ème journées internationales d’archéologie mérovingienne de l’AFAM</text:span><text:span>, Sep 2021, Chartres, France</text:span></text:p>
              <text:p text:style-name="Normal"><text:span>Poster de conférence</text:span></text:p>
              <text:p text:style-name="Normal"><text:a xlink:type="simple" xlink:href="https://hal.science/hal-03365789v1">hal-033657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15v1">Bonnée (Loiret) au haut Moyen Âge, synthèse de quinze ans de diagnostics d’archéologie préventive</text:a></text:p>
              <text:p text:style-name="Normal"><text:a xlink:type="simple" xlink:href="https://hal.science/search/index/?q=*&amp;authFullName_s=Stéphane Joly">Stéphane Joly</text:a><text:span>,</text:span><text:a xlink:type="simple" xlink:href="https://hal.science/search/index/?q=*&amp;authFullName_s=Mathilde Noël">Mathilde Noël</text:a><text:span>,</text:span><text:a xlink:type="simple" xlink:href="https://hal.science/search/index/?q=*&amp;authFullName_s=Sébastien Millet">Sébastien Millet</text:a><text:span>,</text:span><text:a xlink:type="simple" xlink:href="https://hal.science/search/index/?q=*&amp;authFullName_s=Magali Detante">Magali Detante</text:a><text:span>,</text:span><text:a xlink:type="simple" xlink:href="https://hal.science/search/index/?q=*&amp;authFullName_s=Denis Godignon">Denis Godignon</text:a></text:p>
              <text:p text:style-name="Normal"><text:span>La ville de l’Antiquité tardive et du haut Moyen Âge</text:span><text:span>, Oct 2017, Lyon, France</text:span></text:p>
              <text:p text:style-name="Normal"><text:span>Poster de conférence</text:span></text:p>
              <text:p text:style-name="Normal"><text:a xlink:type="simple" xlink:href="https://shs.hal.science/halshs-01613015v1">halshs-0161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3301v1">Eléments de réflexion pour un zonage du site de productions de Saran (Loiret)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Sébastien Millet">Sébastien Millet</text:a></text:p>
              <text:p text:style-name="Normal"><text:span>Tourner autour du pot.. Les ateliers de potiers médiévaux du Ve au XIIe siècle dans l'espace européen<text:s/></text:span><text:span>, 2010, Douai, France. 2010</text:span></text:p>
              <text:p text:style-name="Normal"><text:span>Poster de conférence</text:span></text:p>
              <text:p text:style-name="Normal"><text:a xlink:type="simple" xlink:href="https://hal.science/hal-01673301v1">hal-01673301v1</text:a></text:p>
            </table:table-cell>
          </table:table-row>
        </table:table>
        <text:p text:style-name="P19"/>
        <text:p text:style-name="Heading2"><text:span text:style-name="T7">Article dans une revue (1)</text:span></text:p>
        <text:p text:style-name="P21"/>
        <table:table table:name="7281af" table:style-name="7281af">
          <table:table-column table:style-name="7281af.0"/>
          <table:table-row>
            <table:table-cell office:value-type="string">
              <text:p text:style-name="Normal"><text:a xlink:type="simple" xlink:href="https://inrap.hal.science/hal-01773819v1">Les ratés de cuisson du haut Moyen Âge de l'atelier de Saran</text:a></text:p>
              <text:p text:style-name="Normal"><text:a xlink:type="simple" xlink:href="https://hal.science/search/index/?q=*&amp;authFullName_s=Sébastien Jesset">Sébastien Jesset</text:a><text:span>,</text:span><text:a xlink:type="simple" xlink:href="https://hal.science/search/index/?q=*&amp;authFullName_s=Jérôme Bouillon">Jérôme Bouillon</text:a><text:span>,</text:span><text:a xlink:type="simple" xlink:href="https://hal.science/search/index/?q=*&amp;authFullName_s=Coline Lejault">Coline Lejault</text:a><text:span>,</text:span><text:a xlink:type="simple" xlink:href="https://hal.science/search/index/?q=*&amp;authFullName_s=Anne Bocquet-Lienard">Anne Bocquet-Lienard</text:a><text:span>,</text:span><text:a xlink:type="simple" xlink:href="https://hal.science/search/index/?q=*&amp;authFullName_s=François Capron">François Capron</text:a><text:span>et al.</text:span></text:p>
              <text:p text:style-name="Normal"><text:span>Archéopages : archéologie &amp; société</text:span><text:span>, 2017, De la terre au pot, 45, pp.82-95.<text:s/></text:span><text:a xlink:type="simple" xlink:href="https://dx.doi.org/10.4000/archeopages.3220">⟨10.4000/archeopages.3220⟩</text:a></text:p>
              <text:p text:style-name="Normal"><text:span>Article dans une revue</text:span></text:p>
              <text:p text:style-name="Normal"><text:a xlink:type="simple" xlink:href="https://inrap.hal.science/hal-01773819v1">hal-017738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ILLET</dc:title>
    <dc:subject/>
    <dc:description>CV</dc:description>
    <dc:creator/>
    <dc:date>2026-05-17T23:35:29.000</dc:date>
    <meta:generator>PHPWord</meta:generator>
    <meta:initial-creator>CCSD</meta:initial-creator>
    <meta:creation-date>2026-05-17T23:35:29.000</meta:creation-date>
    <meta:keyword/>
    <meta:user-defined meta:name="Category"/>
    <meta:user-defined meta:name="Company"/>
    <meta:user-defined meta:name="Manager"/>
  </office:meta>
</office:document-meta>
</file>