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523d" style:family="table">
      <style:table-properties style:rel-width="100" table:align="center"/>
    </style:style>
    <style:style style:name="d0523d.0" style:family="table-column">
      <style:table-column-properties style:column-width="0.00cm"/>
    </style:style>
    <style:style style:name="a65ab0" style:family="table">
      <style:table-properties style:rel-width="100" table:align="center"/>
    </style:style>
    <style:style style:name="a65ab0.0" style:family="table-column">
      <style:table-column-properties style:column-width="0.00cm"/>
    </style:style>
    <style:style style:name="240a2f" style:family="table">
      <style:table-properties style:rel-width="100" table:align="center"/>
    </style:style>
    <style:style style:name="240a2f.0" style:family="table-column">
      <style:table-column-properties style:column-width="0.00cm"/>
    </style:style>
    <style:style style:name="b43089" style:family="table">
      <style:table-properties style:rel-width="100" table:align="center"/>
    </style:style>
    <style:style style:name="b43089.0" style:family="table-column">
      <style:table-column-properties style:column-width="0.00cm"/>
    </style:style>
    <style:style style:name="9c1341" style:family="table">
      <style:table-properties style:rel-width="100" table:align="center"/>
    </style:style>
    <style:style style:name="9c13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Millev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d0523d" table:style-name="d0523d">
          <table:table-column table:style-name="d0523d.0"/>
          <table:table-row>
            <table:table-cell office:value-type="string">
              <text:p text:style-name="Normal"><text:a xlink:type="simple" xlink:href="https://hal.science/hal-04788368v1">Les incertitudes affectant la caractérisation de l’animus chez l’auteur d’un empiétement</text:a></text:p>
              <text:p text:style-name="Normal"><text:a xlink:type="simple" xlink:href="https://hal.science/search/index/?q=*&amp;authFullName_s=Sébastien Milleville">Sébastien Milleville</text:a></text:p>
              <text:p text:style-name="Normal"><text:span>BACAGe</text:span><text:span>, 2024, 02,<text:s/></text:span><text:a xlink:type="simple" xlink:href="https://dx.doi.org/10.35562/bacage.702">⟨10.35562/bacage.702⟩</text:a></text:p>
              <text:p text:style-name="Normal"><text:span>Article dans une revue</text:span></text:p>
              <text:p text:style-name="Normal"><text:a xlink:type="simple" xlink:href="https://hal.science/hal-04788368v1">hal-04788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374v1">La détermination du point de départ du délai quinquennal de prescription de l’article 2224 du Code civil</text:a></text:p>
              <text:p text:style-name="Normal"><text:a xlink:type="simple" xlink:href="https://hal.science/search/index/?q=*&amp;authFullName_s=Sébastien Milleville">Sébastien Milleville</text:a></text:p>
              <text:p text:style-name="Normal"><text:span>BACAGe</text:span><text:span>, 2024, 02,<text:s/></text:span><text:a xlink:type="simple" xlink:href="https://dx.doi.org/10.35562/bacage.738">⟨10.35562/bacage.738⟩</text:a></text:p>
              <text:p text:style-name="Normal"><text:span>Article dans une revue</text:span></text:p>
              <text:p text:style-name="Normal"><text:a xlink:type="simple" xlink:href="https://hal.science/hal-04788374v1">hal-0478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354v1">Étendue des pouvoirs matériels de l’indivisaire dans l’indivision perpétuelle d’un accessoire immobilier</text:a></text:p>
              <text:p text:style-name="Normal"><text:a xlink:type="simple" xlink:href="https://hal.science/search/index/?q=*&amp;authFullName_s=Sébastien Milleville">Sébastien Milleville</text:a></text:p>
              <text:p text:style-name="Normal"><text:span>BACAGe</text:span><text:span>, 2024, 02,<text:s/></text:span><text:a xlink:type="simple" xlink:href="https://dx.doi.org/10.35562/bacage.706">⟨10.35562/bacage.706⟩</text:a></text:p>
              <text:p text:style-name="Normal"><text:span>Article dans une revue</text:span></text:p>
              <text:p text:style-name="Normal"><text:a xlink:type="simple" xlink:href="https://hal.science/hal-04788354v1">hal-0478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340v1">L'obligation d’entretien du propriétaire d’une source</text:a></text:p>
              <text:p text:style-name="Normal"><text:a xlink:type="simple" xlink:href="https://hal.science/search/index/?q=*&amp;authFullName_s=Sébastien Milleville">Sébastien Milleville</text:a></text:p>
              <text:p text:style-name="Normal"><text:span>BACAGe</text:span><text:span>, 2024, 02,<text:s/></text:span><text:a xlink:type="simple" xlink:href="https://dx.doi.org/10.35562/bacage.685">⟨10.35562/bacage.685⟩</text:a></text:p>
              <text:p text:style-name="Normal"><text:span>Article dans une revue</text:span></text:p>
              <text:p text:style-name="Normal"><text:a xlink:type="simple" xlink:href="https://hal.science/hal-04788340v1">hal-0478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287v1">Appréciation du caractère proportionné (ou non) de la destruction d’un ouvrage contesté</text:a></text:p>
              <text:p text:style-name="Normal"><text:a xlink:type="simple" xlink:href="https://hal.science/search/index/?q=*&amp;authFullName_s=Sébastien Milleville">Sébastien Milleville</text:a></text:p>
              <text:p text:style-name="Normal"><text:span>BACAGe</text:span><text:span>, 2024, 03,<text:s/></text:span><text:a xlink:type="simple" xlink:href="https://dx.doi.org/10.35562/bacage.934">⟨10.35562/bacage.934⟩</text:a></text:p>
              <text:p text:style-name="Normal"><text:span>Article dans une revue</text:span></text:p>
              <text:p text:style-name="Normal"><text:a xlink:type="simple" xlink:href="https://hal.science/hal-04948287v1">hal-0494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383v1">Nature et régime de l’indivision perpétuelle des accessoires immobiliers</text:a></text:p>
              <text:p text:style-name="Normal"><text:a xlink:type="simple" xlink:href="https://hal.science/search/index/?q=*&amp;authFullName_s=Sébastien Milleville">Sébastien Milleville</text:a></text:p>
              <text:p text:style-name="Normal"><text:span>BACAGe</text:span><text:span>, 2023, 01,<text:s/></text:span><text:a xlink:type="simple" xlink:href="https://dx.doi.org/10.35562/bacage.258">⟨10.35562/bacage.258⟩</text:a></text:p>
              <text:p text:style-name="Normal"><text:span>Article dans une revue</text:span></text:p>
              <text:p text:style-name="Normal"><text:a xlink:type="simple" xlink:href="https://hal.science/hal-04788383v1">hal-0478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330v1">Limitations du droit d’accès à un canal</text:a></text:p>
              <text:p text:style-name="Normal"><text:a xlink:type="simple" xlink:href="https://hal.science/search/index/?q=*&amp;authFullName_s=Sébastien Milleville">Sébastien Milleville</text:a></text:p>
              <text:p text:style-name="Normal"><text:span>BACAGe</text:span><text:span>, 2023, 01,<text:s/></text:span><text:a xlink:type="simple" xlink:href="https://dx.doi.org/10.35562/bacage.221">⟨10.35562/bacage.221⟩</text:a></text:p>
              <text:p text:style-name="Normal"><text:span>Article dans une revue</text:span></text:p>
              <text:p text:style-name="Normal"><text:a xlink:type="simple" xlink:href="https://hal.science/hal-04788330v1">hal-0478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757v1">Barème &amp;quot; Macron &amp;quot; : un contrôle in concreto au cas par cas ?</text:a></text:p>
              <text:p text:style-name="Normal"><text:a xlink:type="simple" xlink:href="https://hal.science/search/index/?q=*&amp;authFullName_s=Sébastien Milleville">Sébastien Milleville</text:a></text:p>
              <text:p text:style-name="Normal"><text:span>Revue des droits et libertés fondamentaux</text:span><text:span>, 2022, RDLF 2022, pp.chron. n° 20</text:span></text:p>
              <text:p text:style-name="Normal"><text:span>Article dans une revue</text:span></text:p>
              <text:p text:style-name="Normal"><text:a xlink:type="simple" xlink:href="https://hal.science/hal-04797757v1">hal-0479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016v1">Le délai-butoir évincé sans procès</text:a></text:p>
              <text:p text:style-name="Normal"><text:a xlink:type="simple" xlink:href="https://hal.science/search/index/?q=*&amp;authFullName_s=Sébastien Milleville">Sébastien Milleville</text:a></text:p>
              <text:p text:style-name="Normal"><text:span>Revue des droits et libertés fondamentaux</text:span><text:span>, 2019, RDLF 2019, pp.chron. n°56</text:span></text:p>
              <text:p text:style-name="Normal"><text:span>Article dans une revue</text:span></text:p>
              <text:p text:style-name="Normal"><text:a xlink:type="simple" xlink:href="https://hal.science/hal-03687016v1">hal-0368701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01327v1">Droit civil patrimonial et libertés</text:a></text:p>
              <text:p text:style-name="Normal"><text:a xlink:type="simple" xlink:href="https://hal.science/search/index/?q=*&amp;authFullName_s=Sébastien Milleville">Sébastien Milleville</text:a></text:p>
              <text:p text:style-name="Normal"><text:span>Revue des droits et libertés fondamentaux</text:span><text:span>, 2017, Le droit des libertés en question(s) - Colloque des 5 ans de la RDLF, RDLF 2017, pp.chron. n° 03</text:span></text:p>
              <text:p text:style-name="Normal"><text:span>Article dans une revue</text:span></text:p>
              <text:p text:style-name="Normal"><text:a xlink:type="simple" xlink:href="https://hal.univ-grenoble-alpes.fr/hal-02301327v1">hal-0230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329v1">Quel régime pour quelles restrictions ?</text:a></text:p>
              <text:p text:style-name="Normal"><text:a xlink:type="simple" xlink:href="https://hal.science/search/index/?q=*&amp;authFullName_s=Sébastien Milleville">Sébastien Milleville</text:a></text:p>
              <text:p text:style-name="Normal"><text:span>Revue des contrats</text:span><text:span>, 2016, 1, pp.176</text:span></text:p>
              <text:p text:style-name="Normal"><text:span>Article dans une revue</text:span></text:p>
              <text:p text:style-name="Normal"><text:a xlink:type="simple" xlink:href="https://hal.science/hal-01980329v1">hal-0198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939v1">Réforme du droit des contrats et des obligations</text:a></text:p>
              <text:p text:style-name="Normal"><text:a xlink:type="simple" xlink:href="https://hal.science/search/index/?q=*&amp;authFullName_s=Sébastien Milleville">Sébastien Milleville</text:a></text:p>
              <text:p text:style-name="Normal"><text:span>Lexbase Droit privé</text:span><text:span>, 2016, 646</text:span></text:p>
              <text:p text:style-name="Normal"><text:span>Article dans une revue</text:span></text:p>
              <text:p text:style-name="Normal"><text:a xlink:type="simple" xlink:href="https://hal.science/hal-01997939v1">hal-0199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209v1">Droits réels : indéfini n'est pas perpétuel !</text:a></text:p>
              <text:p text:style-name="Normal"><text:a xlink:type="simple" xlink:href="https://hal.science/search/index/?q=*&amp;authFullName_s=Sébastien Milleville">Sébastien Milleville</text:a></text:p>
              <text:p text:style-name="Normal"><text:span>La Semaine juridique. Édition générale</text:span><text:span>, 2016, 38, pp.978</text:span></text:p>
              <text:p text:style-name="Normal"><text:span>Article dans une revue</text:span></text:p>
              <text:p text:style-name="Normal"><text:a xlink:type="simple" xlink:href="https://hal.science/hal-01998209v1">hal-0199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946v1">Réforme du droit des contrats et des obligations</text:a></text:p>
              <text:p text:style-name="Normal"><text:a xlink:type="simple" xlink:href="https://hal.science/search/index/?q=*&amp;authFullName_s=Sébastien Milleville">Sébastien Milleville</text:a></text:p>
              <text:p text:style-name="Normal"><text:span>Lexbase Droit privé</text:span><text:span>, 2016, 646</text:span></text:p>
              <text:p text:style-name="Normal"><text:span>Article dans une revue</text:span></text:p>
              <text:p text:style-name="Normal"><text:a xlink:type="simple" xlink:href="https://hal.science/hal-01997946v1">hal-0199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347v1">Le paiement de l'indu dans les relations familiales</text:a></text:p>
              <text:p text:style-name="Normal"><text:a xlink:type="simple" xlink:href="https://hal.science/search/index/?q=*&amp;authFullName_s=Sébastien Milleville">Sébastien Milleville</text:a></text:p>
              <text:p text:style-name="Normal"><text:span>Actualité juridique Famille</text:span><text:span>, 2016, 10, pp.465</text:span></text:p>
              <text:p text:style-name="Normal"><text:span>Article dans une revue</text:span></text:p>
              <text:p text:style-name="Normal"><text:a xlink:type="simple" xlink:href="https://hal.science/hal-01980347v1">hal-0198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101v1">La perpétuité des droits réels : ni présumée… ni acceptée ?</text:a></text:p>
              <text:p text:style-name="Normal"><text:a xlink:type="simple" xlink:href="https://hal.science/search/index/?q=*&amp;authFullName_s=Sébastien Milleville">Sébastien Milleville</text:a></text:p>
              <text:p text:style-name="Normal"><text:span>La Semaine juridique. Édition générale</text:span><text:span>, 2015, 6, pp.148</text:span></text:p>
              <text:p text:style-name="Normal"><text:span>Article dans une revue</text:span></text:p>
              <text:p text:style-name="Normal"><text:a xlink:type="simple" xlink:href="https://hal.science/hal-02161101v1">hal-0216110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6990v1">La propriété collective, une lacune constitutionnelle ?</text:a></text:p>
              <text:p text:style-name="Normal"><text:a xlink:type="simple" xlink:href="https://hal.science/search/index/?q=*&amp;authFullName_s=Sébastien Milleville">Sébastien Milleville</text:a></text:p>
              <text:p text:style-name="Normal"><text:span>Revue des droits et libertés fondamentaux</text:span><text:span>, 2015, RDLF 2015, pp.chron. n°16</text:span></text:p>
              <text:p text:style-name="Normal"><text:span>Article dans une revue</text:span></text:p>
              <text:p text:style-name="Normal"><text:a xlink:type="simple" xlink:href="https://hal.univ-grenoble-alpes.fr/hal-01946990v1">hal-0194699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01329v1">La propriété des créances est-elle constitutionnellement consacrée ?</text:a></text:p>
              <text:p text:style-name="Normal"><text:a xlink:type="simple" xlink:href="https://hal.science/search/index/?q=*&amp;authFullName_s=Sébastien Milleville">Sébastien Milleville</text:a></text:p>
              <text:p text:style-name="Normal"><text:span>Revue des droits et libertés fondamentaux</text:span><text:span>, 2013, RDLF 2013, pp.chron. n°22</text:span></text:p>
              <text:p text:style-name="Normal"><text:span>Article dans une revue</text:span></text:p>
              <text:p text:style-name="Normal"><text:a xlink:type="simple" xlink:href="https://hal.univ-grenoble-alpes.fr/hal-02301329v1">hal-0230132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7815v1">L'interprétation des contrats dans la proposition de règlement relative au droit commun européen de la vente</text:a></text:p>
              <text:p text:style-name="Normal"><text:a xlink:type="simple" xlink:href="https://hal.science/search/index/?q=*&amp;authFullName_s=Sébastien Milleville">Sébastien Milleville</text:a></text:p>
              <text:p text:style-name="Normal"><text:span>Petites affiches</text:span><text:span>, 2013, 256, pp.35</text:span></text:p>
              <text:p text:style-name="Normal"><text:span>Article dans une revue</text:span></text:p>
              <text:p text:style-name="Normal"><text:a xlink:type="simple" xlink:href="https://hal.univ-grenoble-alpes.fr/hal-01947815v1">hal-0194781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01333v1">Droits fondamentaux</text:a></text:p>
              <text:p text:style-name="Normal"><text:a xlink:type="simple" xlink:href="https://hal.science/search/index/?q=*&amp;authFullName_s=Sébastien Milleville">Sébastien Milleville</text:a></text:p>
              <text:p text:style-name="Normal"><text:span>Revue des droits et libertés fondamentaux</text:span><text:span>, 2013, RDLF 2013, pp.chron. n°01</text:span></text:p>
              <text:p text:style-name="Normal"><text:span>Article dans une revue</text:span></text:p>
              <text:p text:style-name="Normal"><text:a xlink:type="simple" xlink:href="https://hal.univ-grenoble-alpes.fr/hal-02301333v1">hal-0230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832v1">Obligation de sécurité de résultat de l'employeur : retour aux sources</text:a></text:p>
              <text:p text:style-name="Normal"><text:a xlink:type="simple" xlink:href="https://hal.science/search/index/?q=*&amp;authFullName_s=Sébastien Milleville">Sébastien Milleville</text:a></text:p>
              <text:p text:style-name="Normal"><text:span>Revue de droit du travail</text:span><text:span>, 2011, 07-08, pp.446</text:span></text:p>
              <text:p text:style-name="Normal"><text:span>Article dans une revue</text:span></text:p>
              <text:p text:style-name="Normal"><text:a xlink:type="simple" xlink:href="https://hal.science/hal-02288832v1">hal-0228883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01336v1">L'article 544 ne méconnaît aucun des droits ou libertés que la Constitution garantit</text:a></text:p>
              <text:p text:style-name="Normal"><text:a xlink:type="simple" xlink:href="https://hal.science/search/index/?q=*&amp;authFullName_s=Sébastien Milleville">Sébastien Milleville</text:a></text:p>
              <text:p text:style-name="Normal"><text:span>Revue des droits et libertés fondamentaux</text:span><text:span>, 2011, RDLF 2011, pp.chron. n°02</text:span></text:p>
              <text:p text:style-name="Normal"><text:span>Article dans une revue</text:span></text:p>
              <text:p text:style-name="Normal"><text:a xlink:type="simple" xlink:href="https://hal.univ-grenoble-alpes.fr/hal-02301336v1">hal-02301336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a65ab0" table:style-name="a65ab0">
          <table:table-column table:style-name="a65ab0.0"/>
          <table:table-row>
            <table:table-cell office:value-type="string">
              <text:p text:style-name="Normal"><text:a xlink:type="simple" xlink:href="https://hal.science/hal-02555337v1">Le droit des libertés en question(s)</text:a></text:p>
              <text:p text:style-name="Normal"><text:a xlink:type="simple" xlink:href="https://hal.science/search/index/?q=*&amp;authFullName_s=Xavier Dupré de Boulois">Xavier Dupré de Boulois</text:a><text:span>,</text:span><text:a xlink:type="simple" xlink:href="https://hal.science/search/index/?q=*&amp;authFullName_s=Sébastien Milleville">Sébastien Milleville</text:a><text:span>,</text:span><text:a xlink:type="simple" xlink:href="https://hal.science/search/index/?q=*&amp;authFullName_s=Romain Tinière">Romain Tinière</text:a></text:p>
              <text:p text:style-name="Normal"><text:span>Xavier Dupré de Boulois; Sébastien Milleville; Romain Tinière.<text:s/></text:span><text:span>Le droit des libertés en question(s) – Colloque n°2 de la RDLF</text:span><text:span>, Mar 2019, Paris, France.<text:s/></text:span><text:span>Revue des droits et libertés fondamentaux</text:span><text:span>, RDLF 2019, 2019</text:span></text:p>
              <text:p text:style-name="Normal"><text:span>N°spécial de revue/special issue</text:span></text:p>
              <text:p text:style-name="Normal"><text:a xlink:type="simple" xlink:href="https://hal.science/hal-02555337v1">hal-02555337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240a2f" table:style-name="240a2f">
          <table:table-column table:style-name="240a2f.0"/>
          <table:table-row>
            <table:table-cell office:value-type="string">
              <text:p text:style-name="Normal"><text:a xlink:type="simple" xlink:href="https://hal.univ-grenoble-alpes.fr/hal-01912250v1">La mention manuscrite</text:a></text:p>
              <text:p text:style-name="Normal"><text:a xlink:type="simple" xlink:href="https://hal.science/search/index/?q=*&amp;authFullName_s=Sébastien Milleville">Sébastien Milleville</text:a></text:p>
              <text:p text:style-name="Normal"><text:span>Mélanges offerts à Geneviève Pignarre : un droit en perpétuel mouvement</text:span><text:span>, LGDJ, une marque de Lextenso, pp.601-613, 2018, 978-2-275-06065-1</text:span></text:p>
              <text:p text:style-name="Normal"><text:span>Chapitre d'ouvrage</text:span></text:p>
              <text:p text:style-name="Normal"><text:a xlink:type="simple" xlink:href="https://hal.univ-grenoble-alpes.fr/hal-01912250v1">hal-0191225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9164v1">Les accidents d'escalade et la responsabilité civile</text:a></text:p>
              <text:p text:style-name="Normal"><text:a xlink:type="simple" xlink:href="https://hal.science/search/index/?q=*&amp;authFullName_s=Sébastien Milleville">Sébastien Milleville</text:a></text:p>
              <text:p text:style-name="Normal"><text:span>Philippe Yolka.<text:s/></text:span><text:span>Escalade et droit</text:span><text:span>, Presses universitaires de Grenoble, pp.155-170, 2015, Droit et action publique, 978-2-7061-2303-0</text:span></text:p>
              <text:p text:style-name="Normal"><text:span>Chapitre d'ouvrage</text:span></text:p>
              <text:p text:style-name="Normal"><text:a xlink:type="simple" xlink:href="https://hal.univ-grenoble-alpes.fr/hal-01959164v1">hal-01959164v1</text:a></text:p>
            </table:table-cell>
          </table:table-row>
        </table:table>
        <text:p text:style-name="P16"/>
        <text:p text:style-name="Heading2"><text:span text:style-name="T6">Communication dans un congrès (5)</text:span></text:p>
        <text:p text:style-name="P18"/>
        <table:table table:name="b43089" table:style-name="b43089">
          <table:table-column table:style-name="b43089.0"/>
          <table:table-row>
            <table:table-cell office:value-type="string">
              <text:p text:style-name="Normal"><text:a xlink:type="simple" xlink:href="https://hal.univ-grenoble-alpes.fr/hal-01946987v1">Droit civil patrimonial et libertés</text:a></text:p>
              <text:p text:style-name="Normal"><text:a xlink:type="simple" xlink:href="https://hal.science/search/index/?q=*&amp;authFullName_s=Sébastien Milleville">Sébastien Milleville</text:a></text:p>
              <text:p text:style-name="Normal"><text:span>Le droit des libertés en question(s) – Colloque des 5 ans de la RDLF</text:span><text:span>, Centre de recherches juridiques de Grenoble (CRJ), Nov 2016, Grenoble, France. pp.chron. n°03</text:span></text:p>
              <text:p text:style-name="Normal"><text:span>Communication dans un congrès</text:span></text:p>
              <text:p text:style-name="Normal"><text:a xlink:type="simple" xlink:href="https://hal.univ-grenoble-alpes.fr/hal-01946987v1">hal-0194698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3610v1">Le contrat de location</text:a></text:p>
              <text:p text:style-name="Normal"><text:a xlink:type="simple" xlink:href="https://hal.science/search/index/?q=*&amp;authFullName_s=Sébastien Milleville">Sébastien Milleville</text:a><text:span>,</text:span><text:a xlink:type="simple" xlink:href="https://hal.science/search/index/?q=*&amp;authFullName_s=Philippe Greiner">Philippe Greiner</text:a></text:p>
              <text:p text:style-name="Normal"><text:span>XXIIième Journée Nationale Henri Capitant : Pour une réforme du droit des contrats spéciaux</text:span><text:span>, Association Henri Capitant; Ministère de la Justice; Centre de recherches juridiques de Grenoble (CRJ), Nov 2017, Grenoble, France</text:span></text:p>
              <text:p text:style-name="Normal"><text:span>Communication dans un congrès</text:span></text:p>
              <text:p text:style-name="Normal"><text:a xlink:type="simple" xlink:href="https://hal.univ-grenoble-alpes.fr/hal-01993610v1">hal-0199361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9159v1">Escalade et responsabilité civile</text:a></text:p>
              <text:p text:style-name="Normal"><text:a xlink:type="simple" xlink:href="https://hal.science/search/index/?q=*&amp;authFullName_s=Sébastien Milleville">Sébastien Milleville</text:a></text:p>
              <text:p text:style-name="Normal"><text:span>Escalade et droit</text:span><text:span>, Centre d'Etudes et de Recherches sur le Droit, l'Histoire et l'Administration Publique (CERDHAP), Mar 2014, Grenoble, France. pp.155-170</text:span></text:p>
              <text:p text:style-name="Normal"><text:span>Communication dans un congrès</text:span></text:p>
              <text:p text:style-name="Normal"><text:a xlink:type="simple" xlink:href="https://hal.univ-grenoble-alpes.fr/hal-01959159v1">hal-0195915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3402v1">Propos introductifs</text:a></text:p>
              <text:p text:style-name="Normal"><text:a xlink:type="simple" xlink:href="https://hal.science/search/index/?q=*&amp;authFullName_s=Sébastien Milleville">Sébastien Milleville</text:a></text:p>
              <text:p text:style-name="Normal"><text:span>Conférence-Débat "L'Action de groupe : regards croisés"</text:span><text:span>, Centre de recherches juridiques de Grenoble (CRJ), Mar 2015, Grenoble, France</text:span></text:p>
              <text:p text:style-name="Normal"><text:span>Communication dans un congrès</text:span></text:p>
              <text:p text:style-name="Normal"><text:a xlink:type="simple" xlink:href="https://hal.univ-grenoble-alpes.fr/hal-01873402v1">hal-0187340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33013v1">L'interprétation des contrats dans la proposition de règlement relative au droit commun européen de la vente</text:a></text:p>
              <text:p text:style-name="Normal"><text:a xlink:type="simple" xlink:href="https://hal.science/search/index/?q=*&amp;authFullName_s=Sébastien Milleville">Sébastien Milleville</text:a></text:p>
              <text:p text:style-name="Normal"><text:span>Séminaire de recherche</text:span><text:span>, Centre de recherches juridiques (CRJ, EA 1965) de l'université Grenoble 2; Centre de droit privé et public des obligations et de la consommation de l'université de Savoie (CDPPOC, EA 4143), Nov 2012, Chambéry, France. pp.35</text:span></text:p>
              <text:p text:style-name="Normal"><text:span>Communication dans un congrès</text:span></text:p>
              <text:p text:style-name="Normal"><text:a xlink:type="simple" xlink:href="https://hal.univ-grenoble-alpes.fr/hal-01833013v1">hal-0183301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9c1341" table:style-name="9c1341">
          <table:table-column table:style-name="9c1341.0"/>
          <table:table-row>
            <table:table-cell office:value-type="string">
              <text:p text:style-name="Normal"><text:a xlink:type="simple" xlink:href="https://hal.science/tel-01413680v1">Les restrictions au droit de disposer</text:a></text:p>
              <text:p text:style-name="Normal"><text:a xlink:type="simple" xlink:href="https://hal.science/search/index/?q=*&amp;authFullName_s=Sébastien Milleville">Sébastien Milleville</text:a></text:p>
              <text:p text:style-name="Normal"><text:span>Droit. Université Panthéon-Assas (Paris II)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413680v1">tel-014136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Milleville</dc:title>
    <dc:subject/>
    <dc:description>CV</dc:description>
    <dc:creator/>
    <dc:date>2026-05-01T17:27:37.000</dc:date>
    <meta:generator>PHPWord</meta:generator>
    <meta:initial-creator>CCSD</meta:initial-creator>
    <meta:creation-date>2026-05-01T17:27:37.000</meta:creation-date>
    <meta:keyword/>
    <meta:user-defined meta:name="Category"/>
    <meta:user-defined meta:name="Company"/>
    <meta:user-defined meta:name="Manager"/>
  </office:meta>
</office:document-meta>
</file>