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Georges Robert MORIZOT<text:s/></text:span><text:span text:style-name="T2">Sébastien MORIZOT, Ph.D. studentPrincipal investigator NUTRIOPE EuropeCollaborative research programme in operational nutrition NUTRIOPEFACULTY OF LIFE SCIENCESAddress: Campus Gustavo Galindo Velasco. Km. 30.5 Vía Perimetral, Guayaquil ECUADORMobile phone in France: +33 (0)786 920 023www.espol.edu.ec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morizot">sebastien-moriz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403-4670">0009-0001-4403-467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eorges Robert MORIZOT</dc:title>
    <dc:subject/>
    <dc:description>CV</dc:description>
    <dc:creator/>
    <dc:date>2026-05-03T11:43:57.000</dc:date>
    <meta:generator>PHPWord</meta:generator>
    <meta:initial-creator>CCSD</meta:initial-creator>
    <meta:creation-date>2026-05-03T11:43:57.000</meta:creation-date>
    <meta:keyword/>
    <meta:user-defined meta:name="Category"/>
    <meta:user-defined meta:name="Company"/>
    <meta:user-defined meta:name="Manager"/>
  </office:meta>
</office:document-meta>
</file>