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4deb" style:family="table">
      <style:table-properties style:rel-width="100" table:align="center"/>
    </style:style>
    <style:style style:name="0e4deb.0" style:family="table-column">
      <style:table-column-properties style:column-width="0.00cm"/>
    </style:style>
    <style:style style:name="891c69" style:family="table">
      <style:table-properties style:rel-width="100" table:align="center"/>
    </style:style>
    <style:style style:name="891c69.0" style:family="table-column">
      <style:table-column-properties style:column-width="0.00cm"/>
    </style:style>
    <style:style style:name="ab3a7b" style:family="table">
      <style:table-properties style:rel-width="100" table:align="center"/>
    </style:style>
    <style:style style:name="ab3a7b.0" style:family="table-column">
      <style:table-column-properties style:column-width="0.00cm"/>
    </style:style>
    <style:style style:name="6963d4" style:family="table">
      <style:table-properties style:rel-width="100" table:align="center"/>
    </style:style>
    <style:style style:name="6963d4.0" style:family="table-column">
      <style:table-column-properties style:column-width="0.00cm"/>
    </style:style>
    <style:style style:name="ca60e0" style:family="table">
      <style:table-properties style:rel-width="100" table:align="center"/>
    </style:style>
    <style:style style:name="ca60e0.0" style:family="table-column">
      <style:table-column-properties style:column-width="0.00cm"/>
    </style:style>
    <style:style style:name="791cd0" style:family="table">
      <style:table-properties style:rel-width="100" table:align="center"/>
    </style:style>
    <style:style style:name="791cd0.0" style:family="table-column">
      <style:table-column-properties style:column-width="0.00cm"/>
    </style:style>
    <style:style style:name="41f4d8" style:family="table">
      <style:table-properties style:rel-width="100" table:align="center"/>
    </style:style>
    <style:style style:name="41f4d8.0" style:family="table-column">
      <style:table-column-properties style:column-width="0.00cm"/>
    </style:style>
    <style:style style:name="db976e" style:family="table">
      <style:table-properties style:rel-width="100" table:align="center"/>
    </style:style>
    <style:style style:name="db97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Moss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0e4deb" table:style-name="0e4deb">
          <table:table-column table:style-name="0e4deb.0"/>
          <table:table-row>
            <table:table-cell office:value-type="string">
              <text:p text:style-name="Normal"><text:a xlink:type="simple" xlink:href="https://hal.science/hal-05419020v1">Engineering Decisions in MBSE: Insights for a Decision Capture Framework Development</text:a></text:p>
              <text:p text:style-name="Normal"><text:a xlink:type="simple" xlink:href="https://hal.science/search/index/?q=*&amp;authFullName_s=Nidhal Selmi">Nidhal Selmi</text:a><text:span>,</text:span><text:a xlink:type="simple" xlink:href="https://hal.science/search/index/?q=*&amp;authFullName_s=Jean-Michel Bruel">Jean-Michel Bruel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Matthieu Crespo">Matthieu Crespo</text:a><text:span>,</text:span><text:a xlink:type="simple" xlink:href="https://hal.science/search/index/?q=*&amp;authFullName_s=Alain Kerbrat">Alain Kerbrat</text:a></text:p>
              <text:p text:style-name="Normal"><text:span>INSIGHT - International Council on Systems Engineering (INCOSE)</text:span><text:span>, 2025, 28 (6), pp.19-21.<text:s/></text:span><text:a xlink:type="simple" xlink:href="https://dx.doi.org/10.1002/inst.70019">⟨10.1002/inst.70019⟩</text:a></text:p>
              <text:p text:style-name="Normal"><text:span>Article dans une revue</text:span></text:p>
              <text:p text:style-name="Normal"><text:a xlink:type="simple" xlink:href="https://hal.science/hal-05419020v1">hal-05419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12087v1">A Hitchhiker's Guide to Model-Driven Engineering for Data-Centric Systems</text:a></text:p>
              <text:p text:style-name="Normal"><text:a xlink:type="simple" xlink:href="https://hal.science/search/index/?q=*&amp;authFullName_s=Benoit Combemale">Benoit Combemale</text:a><text:span>,</text:span><text:a xlink:type="simple" xlink:href="https://hal.science/search/index/?q=*&amp;authFullName_s=Jörg Kienzle">Jörg Kienzle</text:a><text:span>,</text:span><text:a xlink:type="simple" xlink:href="https://hal.science/search/index/?q=*&amp;authFullName_s=Gunter Mussbacher">Gunter Mussbacher</text:a><text:span>,</text:span><text:a xlink:type="simple" xlink:href="https://hal.science/search/index/?q=*&amp;authFullName_s=Hyacinth Ali">Hyacinth Ali</text:a><text:span>,</text:span><text:a xlink:type="simple" xlink:href="https://hal.science/search/index/?q=*&amp;authFullName_s=Daniel Amyot">Daniel Amyot</text:a><text:span>et al.</text:span></text:p>
              <text:p text:style-name="Normal"><text:span>IEEE Software</text:span><text:span>, 2021, 38 (4), pp.Pages 71-84.<text:s/></text:span><text:a xlink:type="simple" xlink:href="https://dx.doi.org/10.1109/MS.2020.2995125">⟨10.1109/MS.2020.2995125⟩</text:a></text:p>
              <text:p text:style-name="Normal"><text:span>Article dans une revue</text:span></text:p>
              <text:p text:style-name="Normal"><text:a xlink:type="simple" xlink:href="https://inria.hal.science/hal-02612087v1">hal-0261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281v1">MeLa: A Programming Language for a New Multidisciplinary Oceanographic Float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Dorian Cazau">Dorian Cazau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Yann Hello">Yann Hello</text:a><text:span>et al.</text:span></text:p>
              <text:p text:style-name="Normal"><text:span>Sensors</text:span><text:span>, 2020, 20 (21), pp.6081.<text:s/></text:span><text:a xlink:type="simple" xlink:href="https://dx.doi.org/10.3390/s20216081">⟨10.3390/s20216081⟩</text:a></text:p>
              <text:p text:style-name="Normal"><text:span>Article dans une revue</text:span></text:p>
              <text:p text:style-name="Normal"><text:a xlink:type="simple" xlink:href="https://hal.science/hal-02982281v1">hal-02982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6536v1">Opportunities in Intelligent Modeling Assistance</text:a></text:p>
              <text:p text:style-name="Normal"><text:a xlink:type="simple" xlink:href="https://hal.science/search/index/?q=*&amp;authFullName_s=Gunter Mussbacher">Gunter Mussbacher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Jörg Kienzle">Jörg Kienzle</text:a><text:span>,</text:span><text:a xlink:type="simple" xlink:href="https://hal.science/search/index/?q=*&amp;authFullName_s=Silvia Abrahão">Silvia Abrahão</text:a><text:span>,</text:span><text:a xlink:type="simple" xlink:href="https://hal.science/search/index/?q=*&amp;authFullName_s=Hyacinth Ali">Hyacinth Ali</text:a><text:span>et al.</text:span></text:p>
              <text:p text:style-name="Normal"><text:span>Software and Systems Modeling</text:span><text:span>, 2020, 19 (5), pp.1045-1053.<text:s/></text:span><text:a xlink:type="simple" xlink:href="https://dx.doi.org/10.1007/s10270-020-00814-5">⟨10.1007/s10270-020-00814-5⟩</text:a></text:p>
              <text:p text:style-name="Normal"><text:span>Article dans une revue</text:span></text:p>
              <text:p text:style-name="Normal"><text:a xlink:type="simple" xlink:href="https://inria.hal.science/hal-02876536v1">hal-02876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8872v1">A delta‐oriented approach to support the safe reuse of black‐box code rewriters</text:a></text:p>
              <text:p text:style-name="Normal"><text:a xlink:type="simple" xlink:href="https://hal.science/search/index/?q=*&amp;authFullName_s=Benjamin Benni">Benjamin Benni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Naouel Moha">Naouel Moha</text:a><text:span>,</text:span><text:a xlink:type="simple" xlink:href="https://hal.science/search/index/?q=*&amp;authFullName_s=Michel Riveill">Michel Riveill</text:a></text:p>
              <text:p text:style-name="Normal"><text:span>Journal of Software: Evolution and Process</text:span><text:span>, 2019, 31 (8),<text:s/></text:span><text:a xlink:type="simple" xlink:href="https://dx.doi.org/10.1002/smr.2208">⟨10.1002/smr.2208⟩</text:a></text:p>
              <text:p text:style-name="Normal"><text:span>Article dans une revue</text:span></text:p>
              <text:p text:style-name="Normal"><text:a xlink:type="simple" xlink:href="https://inria.hal.science/hal-02288872v1">hal-0228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430v1">Leveraging Live Machine Learning and Deep Sleep to Support a Self-Adaptive Efficient Configuration of Battery Powered Sensors</text:a></text:p>
              <text:p text:style-name="Normal"><text:a xlink:type="simple" xlink:href="https://hal.science/search/index/?q=*&amp;authFullName_s=Cyril Cecchinel">Cyril Cecchinel</text:a><text:span>,</text:span><text:a xlink:type="simple" xlink:href="https://hal.science/search/index/?q=*&amp;authFullName_s=François Fouquet">François Fouquet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Philippe Collet">Philippe Collet</text:a></text:p>
              <text:p text:style-name="Normal"><text:span>Future Generation Computer Systems</text:span><text:span>, In press</text:span></text:p>
              <text:p text:style-name="Normal"><text:span>Article dans une revue</text:span></text:p>
              <text:p text:style-name="Normal"><text:a xlink:type="simple" xlink:href="https://hal.science/hal-01880430v1">hal-0188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008v1">Concern-Oriented Language Development (COLD): Fostering Reuse in Language Engineering</text:a></text:p>
              <text:p text:style-name="Normal"><text:a xlink:type="simple" xlink:href="https://hal.science/search/index/?q=*&amp;authFullName_s=Benoit Combemale">Benoit Combemale</text:a><text:span>,</text:span><text:a xlink:type="simple" xlink:href="https://hal.science/search/index/?q=*&amp;authFullName_s=Jörg Kienzle">Jörg Kienzle</text:a><text:span>,</text:span><text:a xlink:type="simple" xlink:href="https://hal.science/search/index/?q=*&amp;authFullName_s=Gunter Mussbacher">Gunter Mussbacher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Erwan Bousse">Erwan Bousse</text:a><text:span>et al.</text:span></text:p>
              <text:p text:style-name="Normal"><text:span>Computer Languages, Systems and Structures</text:span><text:span>, 2018, 54, pp.139-155.<text:s/></text:span><text:a xlink:type="simple" xlink:href="https://dx.doi.org/10.1016/j.cl.2018.05.004">⟨10.1016/j.cl.2018.05.004⟩</text:a></text:p>
              <text:p text:style-name="Normal"><text:span>Article dans une revue</text:span></text:p>
              <text:p text:style-name="Normal"><text:a xlink:type="simple" xlink:href="https://hal.science/hal-01803008v1">hal-0180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255v1">Functional feasibility analysis of variability-intensive data flow-oriented applications over highly-configurable platforms</text:a></text:p>
              <text:p text:style-name="Normal"><text:a xlink:type="simple" xlink:href="https://hal.science/search/index/?q=*&amp;authFullName_s=Sami Lazreg">Sami Lazreg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Sébastien Mosser">Sébastien Mosser</text:a></text:p>
              <text:p text:style-name="Normal"><text:span>ACM SIGAPP applied computing review : a publication of the Special Interest Group on Applied Computing</text:span><text:span>, 2018, 18 (3), pp.32-48.<text:s/></text:span><text:a xlink:type="simple" xlink:href="https://dx.doi.org/10.1145/3284971.3284975">⟨10.1145/3284971.3284975⟩</text:a></text:p>
              <text:p text:style-name="Normal"><text:span>Article dans une revue</text:span></text:p>
              <text:p text:style-name="Normal"><text:a xlink:type="simple" xlink:href="https://hal.science/hal-02061255v1">hal-0206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733v1">Adore&amp;quot;, a logical meta-model supporting business process evolution</text:a></text:p>
              <text:p text:style-name="Normal"><text:a xlink:type="simple" xlink:href="https://hal.science/search/index/?q=*&amp;authFullName_s=Sébastien Mosser">Sébastien Mosser</text:a><text:span>,</text:span><text:a xlink:type="simple" xlink:href="https://hal.science/search/index/?q=*&amp;authFullName_s=Mireille Blay-Fornarino">Mireille Blay-Fornarino</text:a></text:p>
              <text:p text:style-name="Normal"><text:span>Sci. Comput. Program.</text:span><text:span>, 2013, 78 (8), pp.1035--1054.<text:s/></text:span><text:a xlink:type="simple" xlink:href="https://dx.doi.org/10.1016/j.scico.2012.06.009">⟨10.1016/j.scico.2012.06.009⟩</text:a></text:p>
              <text:p text:style-name="Normal"><text:span>Article dans une revue</text:span></text:p>
              <text:p text:style-name="Normal"><text:a xlink:type="simple" xlink:href="https://hal.science/hal-01273733v1">hal-0127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026v1">Workflow Design using Fragment Composition (Crisis Management System Design through ADORE)</text:a></text:p>
              <text:p text:style-name="Normal"><text:a xlink:type="simple" xlink:href="https://hal.science/search/index/?q=*&amp;authFullName_s=Sébastien Mosser">Sébastien Mosser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Robert France">Robert France</text:a></text:p>
              <text:p text:style-name="Normal"><text:span>LNCS Transactions on Aspect-Oriented Software Development</text:span><text:span>, 2010, Special issue on Aspect Oriented Modeling, pp.1-34</text:span></text:p>
              <text:p text:style-name="Normal"><text:span>Article dans une revue</text:span></text:p>
              <text:p text:style-name="Normal"><text:a xlink:type="simple" xlink:href="https://hal.science/hal-00531026v1">hal-0053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330v1">Architecture pour l'adaptation de Systèmes d'Information Interactifs Orientés Services</text:a></text:p>
              <text:p text:style-name="Normal"><text:a xlink:type="simple" xlink:href="https://hal.science/search/index/?q=*&amp;authFullName_s=Mireille Blay-Fornarino">Mireille Blay-Fornarino</text:a><text:span>,</text:span><text:a xlink:type="simple" xlink:href="https://hal.science/search/index/?q=*&amp;authFullName_s=Vincent Hourdin">Vincent Hourdin</text:a><text:span>,</text:span><text:a xlink:type="simple" xlink:href="https://hal.science/search/index/?q=*&amp;authFullName_s=Cédric Joffroy">Cédric Joffroy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Sébastien Mosser">Sébastien Mosser</text:a><text:span>et al.</text:span></text:p>
              <text:p text:style-name="Normal"><text:span>Revue des Sciences et Technologies de l'Information - Série L'Objet : logiciel, bases de données, réseaux</text:span><text:span>, 2007, pp.93--118</text:span></text:p>
              <text:p text:style-name="Normal"><text:span>Article dans une revue</text:span></text:p>
              <text:p text:style-name="Normal"><text:a xlink:type="simple" xlink:href="https://hal.science/hal-00531330v1">hal-00531330v1</text:a></text:p>
            </table:table-cell>
          </table:table-row>
        </table:table>
        <text:p text:style-name="P10"/>
        <text:p text:style-name="Heading2"><text:span text:style-name="T4">Communication dans un congrès (58)</text:span></text:p>
        <text:p text:style-name="P12"/>
        <table:table table:name="891c69" table:style-name="891c69">
          <table:table-column table:style-name="891c69.0"/>
          <table:table-row>
            <table:table-cell office:value-type="string">
              <text:p text:style-name="Normal"><text:a xlink:type="simple" xlink:href="https://inria.hal.science/hal-05221809v1">On the Challenges of Integrating Digital Twins</text:a></text:p>
              <text:p text:style-name="Normal"><text:a xlink:type="simple" xlink:href="https://hal.science/search/index/?q=*&amp;authFullName_s=Benoît Combemale">Benoît Combemale</text:a><text:span>,</text:span><text:a xlink:type="simple" xlink:href="https://hal.science/search/index/?q=*&amp;authFullName_s=Jörg Kienzle">Jörg Kienzle</text:a><text:span>,</text:span><text:a xlink:type="simple" xlink:href="https://hal.science/search/index/?q=*&amp;authFullName_s=Gunter Mussbacher">Gunter Mussbacher</text:a><text:span>,</text:span><text:a xlink:type="simple" xlink:href="https://hal.science/search/index/?q=*&amp;authFullName_s=Pascal Archambault">Pascal Archambault</text:a><text:span>,</text:span><text:a xlink:type="simple" xlink:href="https://hal.science/search/index/?q=*&amp;authFullName_s=Jean-Michel Bruel">Jean-Michel Bruel</text:a><text:span>et al.</text:span></text:p>
              <text:p text:style-name="Normal"><text:span>EDTconf 2025 - 2nd International Conference on Engineering Digital Twins</text:span><text:span>, Oct 2025, Grand Rapids, Michigan, United States. pp.1-7</text:span></text:p>
              <text:p text:style-name="Normal"><text:span>Communication dans un congrès</text:span></text:p>
              <text:p text:style-name="Normal"><text:a xlink:type="simple" xlink:href="https://inria.hal.science/hal-05221809v1">hal-0522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036v1">Towards Model-Based Decision-Telling: Design Evolution Through Decision Nodes</text:a></text:p>
              <text:p text:style-name="Normal"><text:a xlink:type="simple" xlink:href="https://hal.science/search/index/?q=*&amp;authFullName_s=Nidhal Selmi">Nidhal Selmi</text:a><text:span>,</text:span><text:a xlink:type="simple" xlink:href="https://hal.science/search/index/?q=*&amp;authFullName_s=Jean-Michel Bruel">Jean-Michel Bruel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Matthieu Crespo">Matthieu Crespo</text:a></text:p>
              <text:p text:style-name="Normal"><text:span>2025 ACM/IEEE 28th International Conference on Model Driven Engineering Languages and Systems Companion (MODELS-C)</text:span><text:span>, Oct 2025, Grand Rapids, France. pp.457-461,<text:s/></text:span><text:a xlink:type="simple" xlink:href="https://dx.doi.org/10.1109/MODELS-C68889.2025.00066">⟨10.1109/MODELS-C68889.2025.00066⟩</text:a></text:p>
              <text:p text:style-name="Normal"><text:span>Communication dans un congrès</text:span></text:p>
              <text:p text:style-name="Normal"><text:a xlink:type="simple" xlink:href="https://hal.science/hal-05419036v1">hal-05419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0004v1">Global Decision Making Over Deep Variability in Feedback-Driven Software Development</text:a></text:p>
              <text:p text:style-name="Normal"><text:a xlink:type="simple" xlink:href="https://hal.science/search/index/?q=*&amp;authFullName_s=Jörg Kienzle">Jörg Kienzle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Gunter Mussbacher">Gunter Mussbacher</text:a><text:span>,</text:span><text:a xlink:type="simple" xlink:href="https://hal.science/search/index/?q=*&amp;authFullName_s=Omar Alam">Omar Alam</text:a><text:span>,</text:span><text:a xlink:type="simple" xlink:href="https://hal.science/search/index/?q=*&amp;authFullName_s=Francis Bordeleau">Francis Bordeleau</text:a><text:span>et al.</text:span></text:p>
              <text:p text:style-name="Normal"><text:span>ASE 2022 - 37th IEEE/ACM International Conference on Automated Software Engineering</text:span><text:span>, Oct 2022, Rochester, MI, United States. pp.1-6,<text:s/></text:span><text:a xlink:type="simple" xlink:href="https://dx.doi.org/10.1145/3551349.3559551">⟨10.1145/3551349.3559551⟩</text:a></text:p>
              <text:p text:style-name="Normal"><text:span>Communication dans un congrès</text:span></text:p>
              <text:p text:style-name="Normal"><text:a xlink:type="simple" xlink:href="https://inria.hal.science/hal-03770004v1">hal-03770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5142v1">Towards an Assessment Grid for Intelligent Modeling Assistance</text:a></text:p>
              <text:p text:style-name="Normal"><text:a xlink:type="simple" xlink:href="https://hal.science/search/index/?q=*&amp;authFullName_s=Gunter Mussbacher">Gunter Mussbacher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Silvia Abrahão">Silvia Abrahão</text:a><text:span>,</text:span><text:a xlink:type="simple" xlink:href="https://hal.science/search/index/?q=*&amp;authFullName_s=Nelly Bencomo">Nelly Bencomo</text:a><text:span>,</text:span><text:a xlink:type="simple" xlink:href="https://hal.science/search/index/?q=*&amp;authFullName_s=Loli Burgueño">Loli Burgueño</text:a><text:span>et al.</text:span></text:p>
              <text:p text:style-name="Normal"><text:span>MDE Intelligence 2020 - 2nd Workshop on Artificial Intelligence and Model-driven Engineering</text:span><text:span>, Oct 2020, Montreal, Canada. pp.1-10</text:span></text:p>
              <text:p text:style-name="Normal"><text:span>Communication dans un congrès</text:span></text:p>
              <text:p text:style-name="Normal"><text:a xlink:type="simple" xlink:href="https://inria.hal.science/hal-02925142v1">hal-0292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275v1">Model driven programming of autonomous floats for multidisciplinary monitoring of the oceans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Guust Nolet">Guust Nolet</text:a></text:p>
              <text:p text:style-name="Normal"><text:span>OCEANS 2019 - Marseille</text:span><text:span>, Jun 2019, Marseille, France. pp.1-10,<text:s/></text:span><text:a xlink:type="simple" xlink:href="https://dx.doi.org/10.1109/OCEANSE.2019.8867453">⟨10.1109/OCEANSE.2019.8867453⟩</text:a></text:p>
              <text:p text:style-name="Normal"><text:span>Communication dans un congrès</text:span></text:p>
              <text:p text:style-name="Normal"><text:a xlink:type="simple" xlink:href="https://hal.science/hal-02361275v1">hal-0236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251v1">Multifaceted Automated Analyses for Variability-Intensive Embedded Systems</text:a></text:p>
              <text:p text:style-name="Normal"><text:a xlink:type="simple" xlink:href="https://hal.science/search/index/?q=*&amp;authFullName_s=Sami Lazreg">Sami Lazreg</text:a><text:span>,</text:span><text:a xlink:type="simple" xlink:href="https://hal.science/search/index/?q=*&amp;authFullName_s=Maxime Cordy">Maxime Cordy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Patrick Heymans">Patrick Heymans</text:a><text:span>,</text:span><text:a xlink:type="simple" xlink:href="https://hal.science/search/index/?q=*&amp;authFullName_s=Sébastien Mosser">Sébastien Mosser</text:a></text:p>
              <text:p text:style-name="Normal"><text:span>41st ACM/IEEE International Conference on Software Engineering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061251v1">hal-0206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680v1">When DevOps Meets Meta-Learning: A Portfolio to Rule them all</text:a></text:p>
              <text:p text:style-name="Normal"><text:a xlink:type="simple" xlink:href="https://hal.science/search/index/?q=*&amp;authFullName_s=Benjamin Benni">Benjamin Benni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Günther Jungbluth">Günther Jungbluth</text:a></text:p>
              <text:p text:style-name="Normal"><text:span>2019 ACM/IEEE 22nd International Conference on Model Driven Engineering Languages and Systems Companion (MODELS-C)</text:span><text:span>, Sep 2019, Munich, Germany. pp.605-612,<text:s/></text:span><text:a xlink:type="simple" xlink:href="https://dx.doi.org/10.1109/MODELS-C.2019.00092">⟨10.1109/MODELS-C.2019.00092⟩</text:a></text:p>
              <text:p text:style-name="Normal"><text:span>Communication dans un congrès</text:span></text:p>
              <text:p text:style-name="Normal"><text:a xlink:type="simple" xlink:href="https://hal.science/hal-02403680v1">hal-0240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126v1">How do we teach Modelling and Model-Driven Engineering? A survey</text:a></text:p>
              <text:p text:style-name="Normal"><text:a xlink:type="simple" xlink:href="https://hal.science/search/index/?q=*&amp;authFullName_s=Federico Ciccozzi">Federico Ciccozzi</text:a><text:span>,</text:span><text:a xlink:type="simple" xlink:href="https://hal.science/search/index/?q=*&amp;authFullName_s=Michalis Famelis">Michalis Famelis</text:a><text:span>,</text:span><text:a xlink:type="simple" xlink:href="https://hal.science/search/index/?q=*&amp;authFullName_s=Gerti Kappel">Gerti Kappel</text:a><text:span>,</text:span><text:a xlink:type="simple" xlink:href="https://hal.science/search/index/?q=*&amp;authFullName_s=Leen Lambers">Leen Lambers</text:a><text:span>,</text:span><text:a xlink:type="simple" xlink:href="https://hal.science/search/index/?q=*&amp;authFullName_s=Sébastien Mosser">Sébastien Mosser</text:a><text:span>et al.</text:span></text:p>
              <text:p text:style-name="Normal"><text:span>Educator Symposium at MODELS'18</text:span><text:span>, Oct 2018, Copenhague, Denmark</text:span></text:p>
              <text:p text:style-name="Normal"><text:span>Communication dans un congrès</text:span></text:p>
              <text:p text:style-name="Normal"><text:a xlink:type="simple" xlink:href="https://hal.science/hal-01886126v1">hal-0188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057v1">Assessing the Functional Feasibility of Variability-Intensive Data Flow-Oriented Systems</text:a></text:p>
              <text:p text:style-name="Normal"><text:a xlink:type="simple" xlink:href="https://hal.science/search/index/?q=*&amp;authFullName_s=Sami Lazreg">Sami Lazreg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Sébastien Mosser">Sébastien Mosser</text:a></text:p>
              <text:p text:style-name="Normal"><text:span>Symposium on Applied Computing</text:span><text:span>, Apr 2018, Pau, France.<text:s/></text:span><text:a xlink:type="simple" xlink:href="https://dx.doi.org/10.1145/3167132.3167354">⟨10.1145/3167132.3167354⟩</text:a></text:p>
              <text:p text:style-name="Normal"><text:span>Communication dans un congrès</text:span></text:p>
              <text:p text:style-name="Normal"><text:a xlink:type="simple" xlink:href="https://hal.science/hal-01660057v1">hal-0166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776v1">Supporting Micro-services Deployment in a Safer Way: a Static Analysis and Automated Rewriting Approach</text:a></text:p>
              <text:p text:style-name="Normal"><text:a xlink:type="simple" xlink:href="https://hal.science/search/index/?q=*&amp;authFullName_s=Benjamin Benni">Benjamin Benni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Michel Riveill">Michel Riveill</text:a></text:p>
              <text:p text:style-name="Normal"><text:span>Symposium on applied Computing</text:span><text:span>, Apr 2018, Pau, France.<text:s/></text:span><text:a xlink:type="simple" xlink:href="https://dx.doi.org/10.1145/3167132.3167314">⟨10.1145/3167132.3167314⟩</text:a></text:p>
              <text:p text:style-name="Normal"><text:span>Communication dans un congrès</text:span></text:p>
              <text:p text:style-name="Normal"><text:a xlink:type="simple" xlink:href="https://hal.science/hal-01659776v1">hal-0165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786v1">Enabling lock-free concurrent workers over temporal graphs composed of multiple time-series</text:a></text:p>
              <text:p text:style-name="Normal"><text:a xlink:type="simple" xlink:href="https://hal.science/search/index/?q=*&amp;authFullName_s=François Fouquet">François Fouquet</text:a><text:span>,</text:span><text:a xlink:type="simple" xlink:href="https://hal.science/search/index/?q=*&amp;authFullName_s=Thomas Hartmann">Thomas Hartmann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Maxime Cordy">Maxime Cordy</text:a></text:p>
              <text:p text:style-name="Normal"><text:span>Symposium on Applied Computing (SAC)</text:span><text:span>, Apr 2018, Pau, France.<text:s/></text:span><text:a xlink:type="simple" xlink:href="https://dx.doi.org/10.1145/3167132.3167255">⟨10.1145/3167132.3167255⟩</text:a></text:p>
              <text:p text:style-name="Normal"><text:span>Communication dans un congrès</text:span></text:p>
              <text:p text:style-name="Normal"><text:a xlink:type="simple" xlink:href="https://hal.science/hal-01659786v1">hal-0165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831v1">Reconciling Requirements and Continuous Integration in an Agile Context</text:a></text:p>
              <text:p text:style-name="Normal"><text:a xlink:type="simple" xlink:href="https://hal.science/search/index/?q=*&amp;authFullName_s=Sébastien Mosser">Sébastien Mosser</text:a><text:span>,</text:span><text:a xlink:type="simple" xlink:href="https://hal.science/search/index/?q=*&amp;authFullName_s=Jean-Michel Bruel">Jean-Michel Bruel</text:a></text:p>
              <text:p text:style-name="Normal"><text:span>2018 IEEE 26th International Requirements Engineering Conference (RE)</text:span><text:span>, Aug 2018, Banff, Canada</text:span></text:p>
              <text:p text:style-name="Normal"><text:span>Communication dans un congrès</text:span></text:p>
              <text:p text:style-name="Normal"><text:a xlink:type="simple" xlink:href="https://hal.science/hal-01947831v1">hal-0194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773v2">Teaching DevOps at the Graduate Level: A report from Polytech Nice Sophia</text:a></text:p>
              <text:p text:style-name="Normal"><text:a xlink:type="simple" xlink:href="https://hal.science/search/index/?q=*&amp;authFullName_s=Benjamin Benni">Benjamin Benni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Guilhem Molines">Guilhem Molines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Anne-Marie Déry-Pinna">Anne-Marie Déry-Pinna</text:a></text:p>
              <text:p text:style-name="Normal"><text:span>First international workshop on software engineering aspects of continuous development and new paradigms of software production and deployment</text:span><text:span>, LASER foundation, Mar 2018, Villebrumier, France</text:span></text:p>
              <text:p text:style-name="Normal"><text:span>Communication dans un congrès</text:span></text:p>
              <text:p text:style-name="Normal"><text:a xlink:type="simple" xlink:href="https://hal.science/hal-01792773v2">hal-017927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239v1">Du code aux modèles, des modèles au code: enseigner les langages dédiés (DSL)</text:a></text:p>
              <text:p text:style-name="Normal"><text:a xlink:type="simple" xlink:href="https://hal.science/search/index/?q=*&amp;authFullName_s=Laure Gonnord">Laure Gonnord</text:a><text:span>,</text:span><text:a xlink:type="simple" xlink:href="https://hal.science/search/index/?q=*&amp;authFullName_s=Sébastien Mosser">Sébastien Mosser</text:a></text:p>
              <text:p text:style-name="Normal"><text:span>CIEL 2018 : 7ème Conférence en IngénieriE du Logiciel</text:span><text:span>, Jun 2018, Grenoble, France. pp.1-4</text:span></text:p>
              <text:p text:style-name="Normal"><text:span>Communication dans un congrès</text:span></text:p>
              <text:p text:style-name="Normal"><text:a xlink:type="simple" xlink:href="https://hal.science/hal-01816239v1">hal-0181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448v1">Practicing Domain-Specific Languages: From Code to Models</text:a></text:p>
              <text:p text:style-name="Normal"><text:a xlink:type="simple" xlink:href="https://hal.science/search/index/?q=*&amp;authFullName_s=Laure Gonnord">Laure Gonnord</text:a><text:span>,</text:span><text:a xlink:type="simple" xlink:href="https://hal.science/search/index/?q=*&amp;authFullName_s=Sébastien Mosser">Sébastien Mosser</text:a></text:p>
              <text:p text:style-name="Normal"><text:span>14th Educators Symposium at MODELS 2018</text:span><text:span>, Oct 2018, Copenaghen, Denmark. pp.1-8,<text:s/></text:span><text:a xlink:type="simple" xlink:href="https://dx.doi.org/10.1145/3270112.3270116">⟨10.1145/3270112.3270116⟩</text:a></text:p>
              <text:p text:style-name="Normal"><text:span>Communication dans un congrès</text:span></text:p>
              <text:p text:style-name="Normal"><text:a xlink:type="simple" xlink:href="https://hal.science/hal-01865448v1">hal-0186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40v1">A Delta-oriented Approach to Support the Safe Reuse of Black-box Code Rewriters</text:a></text:p>
              <text:p text:style-name="Normal"><text:a xlink:type="simple" xlink:href="https://hal.science/search/index/?q=*&amp;authFullName_s=Benjamin Benni">Benjamin Benni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Naouel Moha">Naouel Moha</text:a><text:span>,</text:span><text:a xlink:type="simple" xlink:href="https://hal.science/search/index/?q=*&amp;authFullName_s=Michel Riveill">Michel Riveill</text:a></text:p>
              <text:p text:style-name="Normal"><text:span>17th International Conference on Software Reuse (ICSR'18)</text:span><text:span>, May 2018, Madrid, France</text:span></text:p>
              <text:p text:style-name="Normal"><text:span>Communication dans un congrès</text:span></text:p>
              <text:p text:style-name="Normal"><text:a xlink:type="simple" xlink:href="https://hal.science/hal-01722040v1">hal-0172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114v1">Towards a Body of Knowledge for Model-Based Software Engineering</text:a></text:p>
              <text:p text:style-name="Normal"><text:a xlink:type="simple" xlink:href="https://hal.science/search/index/?q=*&amp;authFullName_s=Federico Ciccozzi">Federico Ciccozzi</text:a><text:span>,</text:span><text:a xlink:type="simple" xlink:href="https://hal.science/search/index/?q=*&amp;authFullName_s=Michalis Famelis">Michalis Famelis</text:a><text:span>,</text:span><text:a xlink:type="simple" xlink:href="https://hal.science/search/index/?q=*&amp;authFullName_s=Gerti Kappel">Gerti Kappel</text:a><text:span>,</text:span><text:a xlink:type="simple" xlink:href="https://hal.science/search/index/?q=*&amp;authFullName_s=Leen Lambers">Leen Lambers</text:a><text:span>,</text:span><text:a xlink:type="simple" xlink:href="https://hal.science/search/index/?q=*&amp;authFullName_s=Sébastien Mosser">Sébastien Mosser</text:a><text:span>et al.</text:span></text:p>
              <text:p text:style-name="Normal"><text:span>MODELS '18 ACM/IEEE 21st International Conference on Model Driven Engineering Languages and Systems</text:span><text:span>, Oct 2018, Copenhague, Denmark</text:span></text:p>
              <text:p text:style-name="Normal"><text:span>Communication dans un congrès</text:span></text:p>
              <text:p text:style-name="Normal"><text:a xlink:type="simple" xlink:href="https://hal.science/hal-01886114v1">hal-0188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084v1">Automated Deployment of Data Collection Policies over Heterogeneous Shared Sensing Infrastructures</text:a></text:p>
              <text:p text:style-name="Normal"><text:a xlink:type="simple" xlink:href="https://hal.science/search/index/?q=*&amp;authFullName_s=Cyril Cecchinel">Cyril Cecchinel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Philippe Collet">Philippe Collet</text:a></text:p>
              <text:p text:style-name="Normal"><text:span>23rd Asia-Pacific Software Engineering Conference</text:span><text:span>, Dec 2016, Hamilton, New Zealand</text:span></text:p>
              <text:p text:style-name="Normal"><text:span>Communication dans un congrès</text:span></text:p>
              <text:p text:style-name="Normal"><text:a xlink:type="simple" xlink:href="https://hal.science/hal-01411084v1">hal-0141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093v1">Towards a (de)composable workflow architecture to define data collection policies</text:a></text:p>
              <text:p text:style-name="Normal"><text:a xlink:type="simple" xlink:href="https://hal.science/search/index/?q=*&amp;authFullName_s=Cyril Cecchinel">Cyril Cecchinel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Philippe Collet">Philippe Collet</text:a></text:p>
              <text:p text:style-name="Normal"><text:span>Symposium on Applied Computing (SAC 2016)</text:span><text:span>, Apr 2016, Pisa, Italy.<text:s/></text:span><text:a xlink:type="simple" xlink:href="https://dx.doi.org/10.1145/2851613.2851962">⟨10.1145/2851613.2851962⟩</text:a></text:p>
              <text:p text:style-name="Normal"><text:span>Communication dans un congrès</text:span></text:p>
              <text:p text:style-name="Normal"><text:a xlink:type="simple" xlink:href="https://hal.science/hal-01341093v1">hal-0134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730v1">A visual support for decomposing complex feature models</text:a></text:p>
              <text:p text:style-name="Normal"><text:a xlink:type="simple" xlink:href="https://hal.science/search/index/?q=*&amp;authFullName_s=Simon Urli">Simon Urli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Sébastien Mosser">Sébastien Mosser</text:a></text:p>
              <text:p text:style-name="Normal"><text:span>3rd IEEE Working Conference on Software Visualization, VISSOFT 2015, Bremen, Germany, September 27-28, 2015</text:span><text:span>, 2015, Unknown, Unknown Region. pp.76--85,<text:s/></text:span><text:a xlink:type="simple" xlink:href="https://dx.doi.org/10.1109/VISSOFT.2015.7332417">⟨10.1109/VISSOFT.2015.7332417⟩</text:a></text:p>
              <text:p text:style-name="Normal"><text:span>Communication dans un congrès</text:span></text:p>
              <text:p text:style-name="Normal"><text:a xlink:type="simple" xlink:href="https://hal.science/hal-01273730v1">hal-0127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537v1">Composition Challenges for Sensor Data Visualization</text:a></text:p>
              <text:p text:style-name="Normal"><text:a xlink:type="simple" xlink:href="https://hal.science/search/index/?q=*&amp;authFullName_s=Ivan Logre">Ivan Logre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Michel Riveill">Michel Riveill</text:a></text:p>
              <text:p text:style-name="Normal"><text:span>International Conference on Modularity (MODULARITY 2015)</text:span><text:span>, Mar 2015, Fort Collins, United States.<text:s/></text:span><text:a xlink:type="simple" xlink:href="https://dx.doi.org/10.1145/2735386.2735927">⟨10.1145/2735386.2735927⟩</text:a></text:p>
              <text:p text:style-name="Normal"><text:span>Communication dans un congrès</text:span></text:p>
              <text:p text:style-name="Normal"><text:a xlink:type="simple" xlink:href="https://hal.science/hal-01322537v1">hal-0132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526v1">Sensor Data Visualisation: A Composition-Based Approach to Support Domain Variability</text:a></text:p>
              <text:p text:style-name="Normal"><text:a xlink:type="simple" xlink:href="https://hal.science/search/index/?q=*&amp;authFullName_s=Ivan Logre">Ivan Logre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Michel Riveill">Michel Riveill</text:a></text:p>
              <text:p text:style-name="Normal"><text:span>European Conference on Modelling Foundations and Applications (ECMFA 2014)</text:span><text:span>, Jul 2014, York, United Kingdom. pp.101-116,<text:s/></text:span><text:a xlink:type="simple" xlink:href="https://dx.doi.org/10.1007/978-3-319-09195-2_7">⟨10.1007/978-3-319-09195-2_7⟩</text:a></text:p>
              <text:p text:style-name="Normal"><text:span>Communication dans un congrès</text:span></text:p>
              <text:p text:style-name="Normal"><text:a xlink:type="simple" xlink:href="https://hal.science/hal-01322526v1">hal-0132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098v1">Software Development Support for Shared Sensing Infrastructures: A Generative and Dynamic Approach</text:a></text:p>
              <text:p text:style-name="Normal"><text:a xlink:type="simple" xlink:href="https://hal.science/search/index/?q=*&amp;authFullName_s=Cyril Cecchinel">Cyril Cecchinel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Philippe Collet">Philippe Collet</text:a></text:p>
              <text:p text:style-name="Normal"><text:span><text:s/>International Conference on Software Reuse (ICSR’15)</text:span><text:span>, Jan 2015, Miami, United States.<text:s/></text:span><text:a xlink:type="simple" xlink:href="https://dx.doi.org/10.1007/978-3-319-14130-5_16">⟨10.1007/978-3-319-14130-5_16⟩</text:a></text:p>
              <text:p text:style-name="Normal"><text:span>Communication dans un congrès</text:span></text:p>
              <text:p text:style-name="Normal"><text:a xlink:type="simple" xlink:href="https://hal.science/hal-01341098v1">hal-0134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731v1">Exploiting the Internet of Things to Teach Domain-Specific Languages and Modeling: The ArduinoML project</text:a></text:p>
              <text:p text:style-name="Normal"><text:a xlink:type="simple" xlink:href="https://hal.science/search/index/?q=*&amp;authFullName_s=Sébastien Mosser">Sébastien Mosser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Mireille Blay-Fornarino">Mireille Blay-Fornarino</text:a></text:p>
              <text:p text:style-name="Normal"><text:span>Proceedings of the MODELS Educators Symposium co-located with the ACM/IEEE 17th International Conference on Model Driven Engineering Languages and Systems (MODELS 2014), Valencia, Spain, September 29, 2014.</text:span><text:span>, 2014, Unknown, Unknown Region. pp.45--54</text:span></text:p>
              <text:p text:style-name="Normal"><text:span>Communication dans un congrès</text:span></text:p>
              <text:p text:style-name="Normal"><text:a xlink:type="simple" xlink:href="https://hal.science/hal-01273731v1">hal-0127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103v1">An Architecture to Support the Collection of Big Data in the Internet of Things</text:a></text:p>
              <text:p text:style-name="Normal"><text:a xlink:type="simple" xlink:href="https://hal.science/search/index/?q=*&amp;authFullName_s=Cyril Cecchinel">Cyril Cecchinel</text:a><text:span>,</text:span><text:a xlink:type="simple" xlink:href="https://hal.science/search/index/?q=*&amp;authFullName_s=Matthieu Jimenez">Matthieu Jimenez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Michel Riveill">Michel Riveill</text:a></text:p>
              <text:p text:style-name="Normal"><text:span>International Workshop on Ubiquitous Mobile cloud (co-located with SERVICES)</text:span><text:span>, Jun 2014, Anchorage, United States.<text:s/></text:span><text:a xlink:type="simple" xlink:href="https://dx.doi.org/10.1109/SERVICES.2014.83">⟨10.1109/SERVICES.2014.83⟩</text:a></text:p>
              <text:p text:style-name="Normal"><text:span>Communication dans un congrès</text:span></text:p>
              <text:p text:style-name="Normal"><text:a xlink:type="simple" xlink:href="https://hal.science/hal-01341103v1">hal-0134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732v1">Experiences in teaching variability modeling and model-driven generative techniques</text:a></text:p>
              <text:p text:style-name="Normal"><text:a xlink:type="simple" xlink:href="https://hal.science/search/index/?q=*&amp;authFullName_s=Philippe Collet">Philippe Collet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Simon Urli">Simon Urli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Philippe Lahire">Philippe Lahire</text:a></text:p>
              <text:p text:style-name="Normal"><text:span>18th International Software Product Lines Conference - Companion Volume for Workshop, Tools and Demo papers, SPLC '14, Florence, Italy, September 15-19, 2014</text:span><text:span>, 2014, Unknown, Unknown Region. pp.26--29</text:span></text:p>
              <text:p text:style-name="Normal"><text:span>Communication dans un congrès</text:span></text:p>
              <text:p text:style-name="Normal"><text:a xlink:type="simple" xlink:href="https://hal.science/hal-01273732v1">hal-0127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094v1">Managing a Software Ecosystem Using a Multiple Software Product Line: a Case Study on Digital Signage Systems</text:a></text:p>
              <text:p text:style-name="Normal"><text:a xlink:type="simple" xlink:href="https://hal.science/search/index/?q=*&amp;authFullName_s=Simon Urli">Simon Urli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Michel Riveill">Michel Riveill</text:a></text:p>
              <text:p text:style-name="Normal"><text:span>Euromicro Conference series on Software Engineering and Advanced Applications(SEAA'14)</text:span><text:span>, Aug 2014, Verona, Italy. pp.1-8</text:span></text:p>
              <text:p text:style-name="Normal"><text:span>Communication dans un congrès</text:span></text:p>
              <text:p text:style-name="Normal"><text:a xlink:type="simple" xlink:href="https://hal.science/hal-01017094v1">hal-01017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8642v1">SPLEMMA: A Generic Framework for Controlled-Evolution of Software Product Lines</text:a></text:p>
              <text:p text:style-name="Normal"><text:a xlink:type="simple" xlink:href="https://hal.science/search/index/?q=*&amp;authFullName_s=Daniel Romero">Daniel Romero</text:a><text:span>,</text:span><text:a xlink:type="simple" xlink:href="https://hal.science/search/index/?q=*&amp;authFullName_s=Simon Urli">Simon Urli</text:a><text:span>,</text:span><text:a xlink:type="simple" xlink:href="https://hal.science/search/index/?q=*&amp;authFullName_s=Clément Quinton">Clément Quinton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Philippe Collet">Philippe Collet</text:a><text:span>et al.</text:span></text:p>
              <text:p text:style-name="Normal"><text:span>MAPLE/SCALE 2013</text:span><text:span>, Aug 2013, Tokyo, Japan. pp.59-66</text:span></text:p>
              <text:p text:style-name="Normal"><text:span>Communication dans un congrès</text:span></text:p>
              <text:p text:style-name="Normal"><text:a xlink:type="simple" xlink:href="https://inria.hal.science/hal-00838642v1">hal-00838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940v1">A Causal Model to predict the Effect of Business Process Evolution on Quality of Service</text:a></text:p>
              <text:p text:style-name="Normal"><text:a xlink:type="simple" xlink:href="https://hal.science/search/index/?q=*&amp;authFullName_s=Alexandre Feugas">Alexandre Feugas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Laurence Duchien">Laurence Duchien</text:a></text:p>
              <text:p text:style-name="Normal"><text:span>Conference on the Quality of Software Architectures (QoSA)</text:span><text:span>, Jun 2013, Vancouver, Canada. pp.143--152,<text:s/></text:span><text:a xlink:type="simple" xlink:href="https://dx.doi.org/10.1145/2465478.2465486">⟨10.1145/2465478.2465486⟩</text:a></text:p>
              <text:p text:style-name="Normal"><text:span>Communication dans un congrès</text:span></text:p>
              <text:p text:style-name="Normal"><text:a xlink:type="simple" xlink:href="https://inria.hal.science/hal-00816940v1">hal-0081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074v1">How to Exploit Domain Knowledge in Multiple Software Product Lines?</text:a></text:p>
              <text:p text:style-name="Normal"><text:a xlink:type="simple" xlink:href="https://hal.science/search/index/?q=*&amp;authFullName_s=Simon Urli">Simon Urli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Philippe Collet">Philippe Collet</text:a></text:p>
              <text:p text:style-name="Normal"><text:span>Fourth International Workshop on Product LinE Approaches in Software Engineering at ICSE 2013 (PLEASE 2013)</text:span><text:span>, May 2013, San Fransisco, United States. 4 p</text:span></text:p>
              <text:p text:style-name="Normal"><text:span>Communication dans un congrès</text:span></text:p>
              <text:p text:style-name="Normal"><text:a xlink:type="simple" xlink:href="https://hal.science/hal-01017074v1">hal-0101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550v1">From Sensors to Visualization Dashboards: Need for Language Composition</text:a></text:p>
              <text:p text:style-name="Normal"><text:a xlink:type="simple" xlink:href="https://hal.science/search/index/?q=*&amp;authFullName_s=Sébastien Mosser">Sébastien Mosser</text:a><text:span>,</text:span><text:a xlink:type="simple" xlink:href="https://hal.science/search/index/?q=*&amp;authFullName_s=Ivan Logre">Ivan Logre</text:a><text:span>,</text:span><text:a xlink:type="simple" xlink:href="https://hal.science/search/index/?q=*&amp;authFullName_s=Nicolas Ferry">Nicolas Ferry</text:a><text:span>,</text:span><text:a xlink:type="simple" xlink:href="https://hal.science/search/index/?q=*&amp;authFullName_s=Philippe Collet">Philippe Collet</text:a></text:p>
              <text:p text:style-name="Normal"><text:span>Globalization of Modeling Languages workshop (GeMOC'13)</text:span><text:span>, Sep 2013, Miami, United States</text:span></text:p>
              <text:p text:style-name="Normal"><text:span>Communication dans un congrès</text:span></text:p>
              <text:p text:style-name="Normal"><text:a xlink:type="simple" xlink:href="https://hal.science/hal-01322550v1">hal-013225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244v1">Report on the First Workshop On the Globalization of Modeling Languages (GEMOC 2013)</text:a></text:p>
              <text:p text:style-name="Normal"><text:a xlink:type="simple" xlink:href="https://hal.science/search/index/?q=*&amp;authFullName_s=Benoit Combemale">Benoit Combemale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Robert France">Robert France</text:a><text:span>,</text:span><text:a xlink:type="simple" xlink:href="https://hal.science/search/index/?q=*&amp;authFullName_s=Frédéric Boulanger">Frédéric Boulanger</text:a><text:span>,</text:span><text:a xlink:type="simple" xlink:href="https://hal.science/search/index/?q=*&amp;authFullName_s=Sébastien Mosser">Sébastien Mosser</text:a><text:span>et al.</text:span></text:p>
              <text:p text:style-name="Normal"><text:span>GEMOC+AMINO@MoDELS: GEMOC - 1st International Workshop On the Globalization of Modeling Languages (2013)</text:span><text:span>, Sep 2013, Miami, United States. pp.3-13</text:span></text:p>
              <text:p text:style-name="Normal"><text:span>Communication dans un congrès</text:span></text:p>
              <text:p text:style-name="Normal"><text:a xlink:type="simple" xlink:href="https://inria.hal.science/hal-00926244v1">hal-0092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71v1">MODAClouds: A model-driven approach for the design and execution of applications on multiple Clouds</text:a></text:p>
              <text:p text:style-name="Normal"><text:a xlink:type="simple" xlink:href="https://hal.science/search/index/?q=*&amp;authFullName_s=Danilo Ardagna">Danilo Ardagna</text:a><text:span>,</text:span><text:a xlink:type="simple" xlink:href="https://hal.science/search/index/?q=*&amp;authFullName_s=Elisabetta Di Nitto">Elisabetta Di Nitto</text:a><text:span>,</text:span><text:a xlink:type="simple" xlink:href="https://hal.science/search/index/?q=*&amp;authFullName_s=Giuliano Casale">Giuliano Casale</text:a><text:span>,</text:span><text:a xlink:type="simple" xlink:href="https://hal.science/search/index/?q=*&amp;authFullName_s=Dana Petcu">Dana Petcu</text:a><text:span>,</text:span><text:a xlink:type="simple" xlink:href="https://hal.science/search/index/?q=*&amp;authFullName_s=Parastoo Mohagheghi">Parastoo Mohagheghi</text:a><text:span>et al.</text:span></text:p>
              <text:p text:style-name="Normal"><text:span>2012 Models in Software Engineering (MiSE)</text:span><text:span>, Jun 2012, Zurich, Switzerland.<text:s/></text:span><text:a xlink:type="simple" xlink:href="https://dx.doi.org/10.1109/MISE.2012.6226014">⟨10.1109/MISE.2012.6226014⟩</text:a></text:p>
              <text:p text:style-name="Normal"><text:span>Communication dans un congrès</text:span></text:p>
              <text:p text:style-name="Normal"><text:a xlink:type="simple" xlink:href="https://hal.science/hal-01910371v1">hal-01910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3044v1">Using Domain Features to Handle Feature Interactions</text:a></text:p>
              <text:p text:style-name="Normal"><text:a xlink:type="simple" xlink:href="https://hal.science/search/index/?q=*&amp;authFullName_s=Sébastien Mosser">Sébastien Mosser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Carlos Andrés Parra">Carlos Andrés Parra</text:a><text:span>,</text:span><text:a xlink:type="simple" xlink:href="https://hal.science/search/index/?q=*&amp;authFullName_s=Mireille Blay-Fornarino">Mireille Blay-Fornarino</text:a></text:p>
              <text:p text:style-name="Normal"><text:span>Variability Modelling Software-Intensive Systems (VAMOS)</text:span><text:span>, Ulrich Eisenecker, University of Leipzig, DE, Jan 2012, Leipzig, Germany. pp.101-110</text:span></text:p>
              <text:p text:style-name="Normal"><text:span>Communication dans un congrès</text:span></text:p>
              <text:p text:style-name="Normal"><text:a xlink:type="simple" xlink:href="https://inria.hal.science/hal-00653044v1">hal-0065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137v1">Reconsidering Quality of Service Analysis in Dynamic and Open Systems</text:a></text:p>
              <text:p text:style-name="Normal"><text:a xlink:type="simple" xlink:href="https://hal.science/search/index/?q=*&amp;authFullName_s=Franck Chauvel">Franck Chauvel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Arnor Solberg">Arnor Solberg</text:a></text:p>
              <text:p text:style-name="Normal"><text:span>Conférence en Ingénierie du Logiciel</text:span><text:span>, Jun 2012, Rennes, France</text:span></text:p>
              <text:p text:style-name="Normal"><text:span>Communication dans un congrès</text:span></text:p>
              <text:p text:style-name="Normal"><text:a xlink:type="simple" xlink:href="https://hal.science/hal-01912137v1">hal-0191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050v1">Using Composite Feature Models to Support Agile Software Product Line Evolution</text:a></text:p>
              <text:p text:style-name="Normal"><text:a xlink:type="simple" xlink:href="https://hal.science/search/index/?q=*&amp;authFullName_s=Simon Urli">Simon Urli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Sébastien Mosser">Sébastien Mosser</text:a></text:p>
              <text:p text:style-name="Normal"><text:span>International Workshop on Models and Evolution in MODELS Conference</text:span><text:span>, Sep 2012, Innsbruck, Austria. pp.1-6</text:span></text:p>
              <text:p text:style-name="Normal"><text:span>Communication dans un congrès</text:span></text:p>
              <text:p text:style-name="Normal"><text:a xlink:type="simple" xlink:href="https://hal.science/hal-01017050v1">hal-01017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2269v1">Using Constraint-based Optimization and Variability to Support Continuous Self-Adaptation</text:a></text:p>
              <text:p text:style-name="Normal"><text:a xlink:type="simple" xlink:href="https://hal.science/search/index/?q=*&amp;authFullName_s=Carlos Andrés Parra">Carlos Andrés Parra</text:a><text:span>,</text:span><text:a xlink:type="simple" xlink:href="https://hal.science/search/index/?q=*&amp;authFullName_s=Daniel Romero">Daniel Romero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aurence Duchien">Laurence Duchien</text:a><text:span>et al.</text:span></text:p>
              <text:p text:style-name="Normal"><text:span>27th ACM Symposium on Applied Computing (SAC'12), 7th Dependable and Adaptive Distributed Systems (DADS) Track</text:span><text:span>, Mar 2012, Trento, Italy. pp.486-491</text:span></text:p>
              <text:p text:style-name="Normal"><text:span>Communication dans un congrès</text:span></text:p>
              <text:p text:style-name="Normal"><text:a xlink:type="simple" xlink:href="https://inria.hal.science/inria-00632269v1">inria-00632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9706v1">A Commutative Model Composition Operator to Support Software Adaptation</text:a></text:p>
              <text:p text:style-name="Normal"><text:a xlink:type="simple" xlink:href="https://hal.science/search/index/?q=*&amp;authFullName_s=Sébastien Mosser">Sébastien Mosser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Laurence Duchien">Laurence Duchien</text:a></text:p>
              <text:p text:style-name="Normal"><text:span>ECMFA 2012 - 8th European Conference on Modelling Foundations and Applications</text:span><text:span>, Jul 2012, Lyngby, Denmark. pp.4-19</text:span></text:p>
              <text:p text:style-name="Normal"><text:span>Communication dans un congrès</text:span></text:p>
              <text:p text:style-name="Normal"><text:a xlink:type="simple" xlink:href="https://inria.hal.science/hal-00689706v1">hal-00689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8532v1">Using Feature Model to Build Model Transformation Chains</text:a></text:p>
              <text:p text:style-name="Normal"><text:a xlink:type="simple" xlink:href="https://hal.science/search/index/?q=*&amp;authFullName_s=Vincent Aranega">Vincent Aranega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ébastien Mosser">Sébastien Mosser</text:a></text:p>
              <text:p text:style-name="Normal"><text:span>MODELS 2012 - 15th International Conference on Model Driven Engineering Languages and Systems</text:span><text:span>, Sep 2012, Innsbruck, Austria</text:span></text:p>
              <text:p text:style-name="Normal"><text:span>Communication dans un congrès</text:span></text:p>
              <text:p text:style-name="Normal"><text:a xlink:type="simple" xlink:href="https://inria.hal.science/hal-00838532v1">hal-0083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510v1">Vers une approche flot de données pour supporter la composition d'interfaces homme-machine</text:a></text:p>
              <text:p text:style-name="Normal"><text:a xlink:type="simple" xlink:href="https://hal.science/search/index/?q=*&amp;authFullName_s=Christian Brel">Christian Brel</text:a><text:span>,</text:span><text:a xlink:type="simple" xlink:href="https://hal.science/search/index/?q=*&amp;authFullName_s=Sébastien Mosser">Sébastien Mosser</text:a></text:p>
              <text:p text:style-name="Normal"><text:span>Journées sur l'Ingénierie Dirigée par les Modèles(IDM'11)</text:span><text:span>, Jun 2011, Lille, France. pp.1-6</text:span></text:p>
              <text:p text:style-name="Normal"><text:span>Communication dans un congrès</text:span></text:p>
              <text:p text:style-name="Normal"><text:a xlink:type="simple" xlink:href="https://hal.science/hal-00590510v1">hal-0059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027v2">From Aspect-oriented Requirements Models to Aspect-oriented Business Process Design Models</text:a></text:p>
              <text:p text:style-name="Normal"><text:a xlink:type="simple" xlink:href="https://hal.science/search/index/?q=*&amp;authFullName_s=Sébastien Mosser">Sébastien Mosser</text:a><text:span>,</text:span><text:a xlink:type="simple" xlink:href="https://hal.science/search/index/?q=*&amp;authFullName_s=Gunter Mussbacher">Gunter Mussbacher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Daniel Amyot">Daniel Amyot</text:a></text:p>
              <text:p text:style-name="Normal"><text:span>10th international conference on Aspect Oriented Software Development (AOSD'11)</text:span><text:span>, Mar 2011, Porto de Galinhas, Brazil. pp.1-12</text:span></text:p>
              <text:p text:style-name="Normal"><text:span>Communication dans un congrès</text:span></text:p>
              <text:p text:style-name="Normal"><text:a xlink:type="simple" xlink:href="https://hal.science/hal-00531027v2">hal-005310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45v1">Introducing Security Access Control Policies into Legacy Business Processes</text:a></text:p>
              <text:p text:style-name="Normal"><text:a xlink:type="simple" xlink:href="https://hal.science/search/index/?q=*&amp;authFullName_s=Fáber Danilo Giraldo Velásquez">Fáber Danilo Giraldo Velásquez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Sébastien Mosser">Sébastien Mosser</text:a></text:p>
              <text:p text:style-name="Normal"><text:span>Fifteenth International Enterprise Distributed Object Computing Conference (EDOC'11), short paper</text:span><text:span>, Aug 2011, Helsinki, Finland. pp.42-49</text:span></text:p>
              <text:p text:style-name="Normal"><text:span>Communication dans un congrès</text:span></text:p>
              <text:p text:style-name="Normal"><text:a xlink:type="simple" xlink:href="https://hal.science/hal-00594845v1">hal-0059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379v1">Using Multiple Feature Models to Design Applications for Mobile Phones</text:a></text:p>
              <text:p text:style-name="Normal"><text:a xlink:type="simple" xlink:href="https://hal.science/search/index/?q=*&amp;authFullName_s=Clément Quinton">Clément Quinton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Carlos Parra">Carlos Parra</text:a><text:span>,</text:span><text:a xlink:type="simple" xlink:href="https://hal.science/search/index/?q=*&amp;authFullName_s=Laurence Duchien">Laurence Duchien</text:a></text:p>
              <text:p text:style-name="Normal"><text:span>MAPLE / SCALE workshop, colocated with SPLC'11</text:span><text:span>, Aug 2011, Munich, Germany. pp.1-8</text:span></text:p>
              <text:p text:style-name="Normal"><text:span>Communication dans un congrès</text:span></text:p>
              <text:p text:style-name="Normal"><text:a xlink:type="simple" xlink:href="https://hal.science/hal-00611379v1">hal-0061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28v1">Déterminer l'impact d'une évolution dans les processus métiers</text:a></text:p>
              <text:p text:style-name="Normal"><text:a xlink:type="simple" xlink:href="https://hal.science/search/index/?q=*&amp;authFullName_s=Alexandre Feugas">Alexandre Feugas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Anne-Françoise Le Meur">Anne-Françoise Le Meur</text:a><text:span>,</text:span><text:a xlink:type="simple" xlink:href="https://hal.science/search/index/?q=*&amp;authFullName_s=Laurence Duchien">Laurence Duchien</text:a></text:p>
              <text:p text:style-name="Normal"><text:span>Journées sur l'Ingénierie Dirigée par les Modèles (IDM'11)</text:span><text:span>, Jun 2011, Lille, France. pp.71-76</text:span></text:p>
              <text:p text:style-name="Normal"><text:span>Communication dans un congrès</text:span></text:p>
              <text:p text:style-name="Normal"><text:a xlink:type="simple" xlink:href="https://hal.science/hal-00596428v1">hal-0059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301v2">Aspect-Oriented Model Development at Different Levels of Abstraction</text:a></text:p>
              <text:p text:style-name="Normal"><text:a xlink:type="simple" xlink:href="https://hal.science/search/index/?q=*&amp;authFullName_s=Mauricio Alférez">Mauricio Alférez</text:a><text:span>,</text:span><text:a xlink:type="simple" xlink:href="https://hal.science/search/index/?q=*&amp;authFullName_s=Nuno Amalio">Nuno Amalio</text:a><text:span>,</text:span><text:a xlink:type="simple" xlink:href="https://hal.science/search/index/?q=*&amp;authFullName_s=Selim Ciraci">Selim Ciraci</text:a><text:span>,</text:span><text:a xlink:type="simple" xlink:href="https://hal.science/search/index/?q=*&amp;authFullName_s=Franck Fleurey">Franck Fleurey</text:a><text:span>,</text:span><text:a xlink:type="simple" xlink:href="https://hal.science/search/index/?q=*&amp;authFullName_s=Jörg Kienzle">Jörg Kienzle</text:a><text:span>et al.</text:span></text:p>
              <text:p text:style-name="Normal"><text:span>7th European Conference on Modelling Foundations and Applications (ECMFA'11)</text:span><text:span>, Jun 2011, Birmingham, United Kingdom. pp.1-16</text:span></text:p>
              <text:p text:style-name="Normal"><text:span>Communication dans un congrès</text:span></text:p>
              <text:p text:style-name="Normal"><text:a xlink:type="simple" xlink:href="https://hal.science/hal-00585301v2">hal-005853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660v1">Undoing Event-Driven Adaptation of Business Processes</text:a></text:p>
              <text:p text:style-name="Normal"><text:a xlink:type="simple" xlink:href="https://hal.science/search/index/?q=*&amp;authFullName_s=Sébastien Mosser">Sébastien Mosser</text:a><text:span>,</text:span><text:a xlink:type="simple" xlink:href="https://hal.science/search/index/?q=*&amp;authFullName_s=Gabriel Hermosillo">Gabriel Hermosillo</text:a><text:span>,</text:span><text:a xlink:type="simple" xlink:href="https://hal.science/search/index/?q=*&amp;authFullName_s=Anne-Françoise Le Meur">Anne-Françoise Le Meur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Laurence Duchien">Laurence Duchien</text:a></text:p>
              <text:p text:style-name="Normal"><text:span>8th IEEE International Conference on Services Computing (SCC'11)</text:span><text:span>, Jul 2011, Washington DC, United States. pp.234-241</text:span></text:p>
              <text:p text:style-name="Normal"><text:span>Communication dans un congrès</text:span></text:p>
              <text:p text:style-name="Normal"><text:a xlink:type="simple" xlink:href="https://hal.science/hal-00587660v1">hal-00587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4943v1">Service-Oriented Architecture Modeling: Bridging the Gap between Structure and Behavior</text:a></text:p>
              <text:p text:style-name="Normal"><text:a xlink:type="simple" xlink:href="https://hal.science/search/index/?q=*&amp;authFullName_s=Mickaël Clavreul">Mickaël Clavreul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Robert B. France">Robert B. France</text:a></text:p>
              <text:p text:style-name="Normal"><text:span>Model Driven Engineering Languages and Systems</text:span><text:span>, Oct 2011, Wellington, New Zealand. pp.289-303,<text:s/></text:span><text:a xlink:type="simple" xlink:href="https://dx.doi.org/10.1007/978-3-642-24485-8_21">⟨10.1007/978-3-642-24485-8_21⟩</text:a></text:p>
              <text:p text:style-name="Normal"><text:span>Communication dans un congrès</text:span></text:p>
              <text:p text:style-name="Normal"><text:a xlink:type="simple" xlink:href="https://inria.hal.science/inria-00634943v1">inria-0063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932v1">Une approche orientée aspect allant du modèle d'exigences au modèle de conception</text:a></text:p>
              <text:p text:style-name="Normal"><text:a xlink:type="simple" xlink:href="https://hal.science/search/index/?q=*&amp;authFullName_s=Sébastien Mosser">Sébastien Mosser</text:a><text:span>,</text:span><text:a xlink:type="simple" xlink:href="https://hal.science/search/index/?q=*&amp;authFullName_s=Gunter Mussbacher">Gunter Mussbacher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Daniel Amyot">Daniel Amyot</text:a></text:p>
              <text:p text:style-name="Normal"><text:span>Journées du GDR GPL</text:span><text:span>, Jun 2011, Lille, France. pp.37-38</text:span></text:p>
              <text:p text:style-name="Normal"><text:span>Communication dans un congrès</text:span></text:p>
              <text:p text:style-name="Normal"><text:a xlink:type="simple" xlink:href="https://hal.science/hal-00585932v1">hal-0058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032v1">Visualizing and Assessing a Compositional Approach of Business Process Design</text:a></text:p>
              <text:p text:style-name="Normal"><text:a xlink:type="simple" xlink:href="https://hal.science/search/index/?q=*&amp;authFullName_s=Sébastien Mosser">Sébastien Mosser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Mireille Blay-Fornarino">Mireille Blay-Fornarino</text:a></text:p>
              <text:p text:style-name="Normal"><text:span>Software Composition 2010</text:span><text:span>, Jun 2010, Malaga, Spain. Springer's Lecture Notes in Computer Science</text:span></text:p>
              <text:p text:style-name="Normal"><text:span>Communication dans un congrès</text:span></text:p>
              <text:p text:style-name="Normal"><text:a xlink:type="simple" xlink:href="https://hal.science/hal-00531032v1">hal-0053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508v1">Taming Orchestration Design Complexity through the ADORE Framework</text:a></text:p>
              <text:p text:style-name="Normal"><text:a xlink:type="simple" xlink:href="https://hal.science/search/index/?q=*&amp;authFullName_s=Sébastien Mosser">Sébastien Mosser</text:a><text:span>,</text:span><text:a xlink:type="simple" xlink:href="https://hal.science/search/index/?q=*&amp;authFullName_s=Mireille Blay-Fornarino">Mireille Blay-Fornarino</text:a></text:p>
              <text:p text:style-name="Normal"><text:span>Journées 2010 du GDR GPL</text:span><text:span>, Mar 2010, Pau, France. pp.CNRS</text:span></text:p>
              <text:p text:style-name="Normal"><text:span>Communication dans un congrès</text:span></text:p>
              <text:p text:style-name="Normal"><text:a xlink:type="simple" xlink:href="https://hal.science/hal-00590508v1">hal-0059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036v1">Orchestration Evolution Following Dataflow Concepts: Introducing Unanticipated Loops Inside a Legacy Workflow</text:a></text:p>
              <text:p text:style-name="Normal"><text:a xlink:type="simple" xlink:href="https://hal.science/search/index/?q=*&amp;authFullName_s=Sébastien Mosser">Sébastien Mosser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Johan Montagnat">Johan Montagnat</text:a></text:p>
              <text:p text:style-name="Normal"><text:span>International Conference on Internet and Web Applications and Services (ICIW)</text:span><text:span>, May 2009, Venice, Italy. pp.1-6</text:span></text:p>
              <text:p text:style-name="Normal"><text:span>Communication dans un congrès</text:span></text:p>
              <text:p text:style-name="Normal"><text:a xlink:type="simple" xlink:href="https://hal.science/hal-00531036v1">hal-0053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053v1">Réflexions autour de la construction dirigée par les modèles d'un atelier de composition d'orchestrations</text:a></text:p>
              <text:p text:style-name="Normal"><text:a xlink:type="simple" xlink:href="https://hal.science/search/index/?q=*&amp;authFullName_s=Sébastien Mosser">Sébastien Mosser</text:a><text:span>,</text:span><text:a xlink:type="simple" xlink:href="https://hal.science/search/index/?q=*&amp;authFullName_s=Mireille Blay-Fornarino">Mireille Blay-Fornarino</text:a></text:p>
              <text:p text:style-name="Normal"><text:span>15ème conférence francophone sur les Langages et Modèles à Objets (LMO'09)</text:span><text:span>, Mar 2009, Nancy, France. pp.1-16</text:span></text:p>
              <text:p text:style-name="Normal"><text:span>Communication dans un congrès</text:span></text:p>
              <text:p text:style-name="Normal"><text:a xlink:type="simple" xlink:href="https://hal.science/hal-00531053v1">hal-0053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039v1">Service Oriented Architecture Definition Using Composition of Business-Driven Fragments</text:a></text:p>
              <text:p text:style-name="Normal"><text:a xlink:type="simple" xlink:href="https://hal.science/search/index/?q=*&amp;authFullName_s=Sébastien Mosser">Sébastien Mosser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Michel Riveill">Michel Riveill</text:a></text:p>
              <text:p text:style-name="Normal"><text:span>Models and Evolution(MODSE'09), MODELS'09 workshop</text:span><text:span>, Oct 2009, Denver, Colorado, United States. pp.1-10</text:span></text:p>
              <text:p text:style-name="Normal"><text:span>Communication dans un congrès</text:span></text:p>
              <text:p text:style-name="Normal"><text:a xlink:type="simple" xlink:href="https://hal.science/hal-00531039v1">hal-0053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054v1">Vers l'intégration dynamique de contrats dans des architectures orientées services : une experience applicative du modèle au code</text:a></text:p>
              <text:p text:style-name="Normal"><text:a xlink:type="simple" xlink:href="https://hal.science/search/index/?q=*&amp;authFullName_s=Sébastien Mosser">Sébastien Mosser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Philippe Lahire">Philippe Lahire</text:a></text:p>
              <text:p text:style-name="Normal"><text:span>2ème Conférence sur les Architectures Logicielles (CAL'08)</text:span><text:span>, Mar 2008, Montréal, Canada. pp.1-15</text:span></text:p>
              <text:p text:style-name="Normal"><text:span>Communication dans un congrès</text:span></text:p>
              <text:p text:style-name="Normal"><text:a xlink:type="simple" xlink:href="https://hal.science/hal-00531054v1">hal-0053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051v1">Web Services Orchestration Evolution : A Merge Process For Behavioral Evolution</text:a></text:p>
              <text:p text:style-name="Normal"><text:a xlink:type="simple" xlink:href="https://hal.science/search/index/?q=*&amp;authFullName_s=Sébastien Mosser">Sébastien Mosser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Michel Riveill">Michel Riveill</text:a></text:p>
              <text:p text:style-name="Normal"><text:span>2nd European Conference on Software Architecture(ECSA'08)</text:span><text:span>, Sep 2008, Paphos, Cyprus. pp.1-16</text:span></text:p>
              <text:p text:style-name="Normal"><text:span>Communication dans un congrès</text:span></text:p>
              <text:p text:style-name="Normal"><text:a xlink:type="simple" xlink:href="https://hal.science/hal-00531051v1">hal-0053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050v1">Web Service Composition: Mashups Driven Orchestration Definition</text:a></text:p>
              <text:p text:style-name="Normal"><text:a xlink:type="simple" xlink:href="https://hal.science/search/index/?q=*&amp;authFullName_s=Sébastien Mosser">Sébastien Mosser</text:a><text:span>,</text:span><text:a xlink:type="simple" xlink:href="https://hal.science/search/index/?q=*&amp;authFullName_s=Franck Chauvel">Franck Chauvel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Michel Riveill">Michel Riveill</text:a></text:p>
              <text:p text:style-name="Normal"><text:span>International Conference on Itelligent Agents, Web Technologies and Internet Commerce (IAWTIC'08)</text:span><text:span>, Dec 2008, Vienna, Austria. pp.1-6</text:span></text:p>
              <text:p text:style-name="Normal"><text:span>Communication dans un congrès</text:span></text:p>
              <text:p text:style-name="Normal"><text:a xlink:type="simple" xlink:href="https://hal.science/hal-00531050v1">hal-0053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052v1">Are Functional Languages a good way to represent productive meta-models ?</text:a></text:p>
              <text:p text:style-name="Normal"><text:a xlink:type="simple" xlink:href="https://hal.science/search/index/?q=*&amp;authFullName_s=Sébastien Mosser">Sébastien Mosser</text:a></text:p>
              <text:p text:style-name="Normal"><text:span>4th European Lisp Workshop (ELW'07)</text:span><text:span>, Jul 2007, Berlin, Germany, France. pp.1-6</text:span></text:p>
              <text:p text:style-name="Normal"><text:span>Communication dans un congrès</text:span></text:p>
              <text:p text:style-name="Normal"><text:a xlink:type="simple" xlink:href="https://hal.science/hal-00531052v1">hal-0053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055v1">Des Orchestrations de Services Web aux Aspects</text:a></text:p>
              <text:p text:style-name="Normal"><text:a xlink:type="simple" xlink:href="https://hal.science/search/index/?q=*&amp;authFullName_s=Cédric Joffroy">Cédric Joffroy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Clémentine Nemo">Clémentine Nemo</text:a></text:p>
              <text:p text:style-name="Normal"><text:span>3ème Journée Francophone sur le Développement de Logiciels Par Aspects (JFLDPA'2007)</text:span><text:span>, Mar 2007, Toulouse, France. pp.1-13</text:span></text:p>
              <text:p text:style-name="Normal"><text:span>Communication dans un congrès</text:span></text:p>
              <text:p text:style-name="Normal"><text:a xlink:type="simple" xlink:href="https://hal.science/hal-00531055v1">hal-0053105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ab3a7b" table:style-name="ab3a7b">
          <table:table-column table:style-name="ab3a7b.0"/>
          <table:table-row>
            <table:table-cell office:value-type="string">
              <text:p text:style-name="Normal"><text:a xlink:type="simple" xlink:href="https://hal.science/hal-03555745v1">Easy development of monitoring applications for an autonomous float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Guust Nolet">Guust Nolet</text:a></text:p>
              <text:p text:style-name="Normal"><text:span>AGU Fall Meeting 2019</text:span><text:span>, Dec 2019, San Francisco, CA, United States.<text:s/></text:span></text:p>
              <text:p text:style-name="Normal"><text:span>Poster de conférence</text:span></text:p>
              <text:p text:style-name="Normal"><text:a xlink:type="simple" xlink:href="https://hal.science/hal-03555745v1">hal-0355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308v1">Challenges to Support Scalable Software Composition</text:a></text:p>
              <text:p text:style-name="Normal"><text:a xlink:type="simple" xlink:href="https://hal.science/search/index/?q=*&amp;authFullName_s=Benjamin Benni">Benjamin Benni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Michel Riveill">Michel Riveill</text:a></text:p>
              <text:p text:style-name="Normal"><text:span>DSM-TP-17 - 8th International Summer School on Domain-Specific Modeling Theory and Practice</text:span><text:span>, Jul 2017, Montréal, Canada</text:span></text:p>
              <text:p text:style-name="Normal"><text:span>Poster de conférence</text:span></text:p>
              <text:p text:style-name="Normal"><text:a xlink:type="simple" xlink:href="https://hal.science/hal-01546308v1">hal-01546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1412v1">Un processus de développement pour contrôler l'évolution des processus métiers en termes de QoS</text:a></text:p>
              <text:p text:style-name="Normal"><text:a xlink:type="simple" xlink:href="https://hal.science/search/index/?q=*&amp;authFullName_s=Alexandre Feugas">Alexandre Feugas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Laurence Duchien">Laurence Duchien</text:a></text:p>
              <text:p text:style-name="Normal"><text:span>GDR-GPL 12</text:span><text:span>, Jun 2012, Rennes, France</text:span></text:p>
              <text:p text:style-name="Normal"><text:span>Poster de conférence</text:span></text:p>
              <text:p text:style-name="Normal"><text:a xlink:type="simple" xlink:href="https://inria.hal.science/hal-00711412v1">hal-00711412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6963d4" table:style-name="6963d4">
          <table:table-column table:style-name="6963d4.0"/>
          <table:table-row>
            <table:table-cell office:value-type="string">
              <text:p text:style-name="Normal"><text:a xlink:type="simple" xlink:href="https://hal.science/hal-01356881v1">Assets de la ligne de produit YourCast : : assets logiciels utilisés pour réaliser un SDI</text:a></text:p>
              <text:p text:style-name="Normal"><text:a xlink:type="simple" xlink:href="https://hal.science/search/index/?q=*&amp;authFullName_s=Simon Urli">Simon Urli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Daniel Romero">Daniel Romero</text:a></text:p>
              <text:p text:style-name="Normal"><text:span>France, N° de brevet: IDDN.FR.001.320001.000.S.C.2014.000.31235. 2014</text:span></text:p>
              <text:p text:style-name="Normal"><text:span>Brevet</text:span></text:p>
              <text:p text:style-name="Normal"><text:a xlink:type="simple" xlink:href="https://hal.science/hal-01356881v1">hal-0135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880v1">JSEDUITE</text:a></text:p>
              <text:p text:style-name="Normal"><text:a xlink:type="simple" xlink:href="https://hal.science/search/index/?q=*&amp;authFullName_s=Sébastien Mosser">Sébastien Mosser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Michel Riveill">Michel Riveill</text:a><text:span>,</text:span><text:a xlink:type="simple" xlink:href="https://hal.science/search/index/?q=*&amp;authFullName_s=David Emsellem">David Emsellem</text:a></text:p>
              <text:p text:style-name="Normal"><text:span>France, N° de brevet: IDDN.FR.001.120009.000.S.P.2011.000.00000. 2011</text:span></text:p>
              <text:p text:style-name="Normal"><text:span>Brevet</text:span></text:p>
              <text:p text:style-name="Normal"><text:a xlink:type="simple" xlink:href="https://hal.science/hal-01356880v1">hal-01356880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ca60e0" table:style-name="ca60e0">
          <table:table-column table:style-name="ca60e0.0"/>
          <table:table-row>
            <table:table-cell office:value-type="string">
              <text:p text:style-name="Normal"><text:a xlink:type="simple" xlink:href="https://hal.science/hal-05466464v1">Using Small Language Models to Reverse-Engineer Machine Learning Pipelines Structures</text:a></text:p>
              <text:p text:style-name="Normal"><text:a xlink:type="simple" xlink:href="https://hal.science/search/index/?q=*&amp;authFullName_s=Nicolas Lacroix">Nicolas Lacroix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Frederic Precioso">Frederic Precioso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66464v1">hal-0546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775v1">Applying DevOps to Machine Learning: ROCKFlows, a Story from the Trenches</text:a></text:p>
              <text:p text:style-name="Normal"><text:a xlink:type="simple" xlink:href="https://hal.science/search/index/?q=*&amp;authFullName_s=Mireille Blay-Fornarino">Mireille Blay-Fornarino</text:a><text:span>,</text:span><text:a xlink:type="simple" xlink:href="https://hal.science/search/index/?q=*&amp;authFullName_s=Günther Jungbluth">Günther Jungbluth</text:a><text:span>,</text:span><text:a xlink:type="simple" xlink:href="https://hal.science/search/index/?q=*&amp;authFullName_s=Sébastien Mosser">Sébastien Moss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792775v1">hal-0179277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791cd0" table:style-name="791cd0">
          <table:table-column table:style-name="791cd0.0"/>
          <table:table-row>
            <table:table-cell office:value-type="string">
              <text:p text:style-name="Normal"><text:a xlink:type="simple" xlink:href="https://inria.hal.science/hal-00669772v1">La Thèse ...</text:a></text:p>
              <text:p text:style-name="Normal"><text:a xlink:type="simple" xlink:href="https://hal.science/search/index/?q=*&amp;authFullName_s=Sébastien Mosser">Sébastien Moss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ria.hal.science/hal-00669772v1">hal-00669772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41f4d8" table:style-name="41f4d8">
          <table:table-column table:style-name="41f4d8.0"/>
          <table:table-row>
            <table:table-cell office:value-type="string">
              <text:p text:style-name="Normal"><text:a xlink:type="simple" xlink:href="https://inria.hal.science/hal-00669794v1">Guide pour l'écriture des transformations pivot vers plates-formes</text:a></text:p>
              <text:p text:style-name="Normal"><text:a xlink:type="simple" xlink:href="https://hal.science/search/index/?q=*&amp;authFullName_s=Noël Plouzeau">Noël Plouzeau</text:a><text:span>,</text:span><text:a xlink:type="simple" xlink:href="https://hal.science/search/index/?q=*&amp;authFullName_s=Nicolas Ferry">Nicolas Ferry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Anne-Françoise Le Meur">Anne-Françoise Le Meur</text:a><text:span>,</text:span><text:a xlink:type="simple" xlink:href="https://hal.science/search/index/?q=*&amp;authFullName_s=Sébastien Mosser">Sébastien Mosser</text:a><text:span>et al.</text:span></text:p>
              <text:p text:style-name="Normal"><text:span>[Rapport Technique] 2009</text:span></text:p>
              <text:p text:style-name="Normal"><text:span>Rapport</text:span><text:span><text:s/>(rapport technique)</text:span></text:p>
              <text:p text:style-name="Normal"><text:a xlink:type="simple" xlink:href="https://inria.hal.science/hal-00669794v1">hal-0066979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db976e" table:style-name="db976e">
          <table:table-column table:style-name="db976e.0"/>
          <table:table-row>
            <table:table-cell office:value-type="string">
              <text:p text:style-name="Normal"><text:a xlink:type="simple" xlink:href="https://theses.hal.science/tel-00531024v1">Behavioral Compositions in Service Oriented Architecture</text:a></text:p>
              <text:p text:style-name="Normal"><text:a xlink:type="simple" xlink:href="https://hal.science/search/index/?q=*&amp;authFullName_s=Sébastien Mosser">Sébastien Mosser</text:a></text:p>
              <text:p text:style-name="Normal"><text:span>Software Engineering [cs.SE]. Université Nice Sophia Antipolis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31024v1">tel-00531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osser</dc:title>
    <dc:subject/>
    <dc:description>CV</dc:description>
    <dc:creator/>
    <dc:date>2026-05-24T17:19:36.000</dc:date>
    <meta:generator>PHPWord</meta:generator>
    <meta:initial-creator>CCSD</meta:initial-creator>
    <meta:creation-date>2026-05-24T17:19:36.000</meta:creation-date>
    <meta:keyword/>
    <meta:user-defined meta:name="Category"/>
    <meta:user-defined meta:name="Company"/>
    <meta:user-defined meta:name="Manager"/>
  </office:meta>
</office:document-meta>
</file>