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a1f4" style:family="table">
      <style:table-properties style:rel-width="100" table:align="center"/>
    </style:style>
    <style:style style:name="03a1f4.0" style:family="table-column">
      <style:table-column-properties style:column-width="0.00cm"/>
    </style:style>
    <style:style style:name="3c4c29" style:family="table">
      <style:table-properties style:rel-width="100" table:align="center"/>
    </style:style>
    <style:style style:name="3c4c29.0" style:family="table-column">
      <style:table-column-properties style:column-width="0.00cm"/>
    </style:style>
    <style:style style:name="be55eb" style:family="table">
      <style:table-properties style:rel-width="100" table:align="center"/>
    </style:style>
    <style:style style:name="be55eb.0" style:family="table-column">
      <style:table-column-properties style:column-width="0.00cm"/>
    </style:style>
    <style:style style:name="84f281" style:family="table">
      <style:table-properties style:rel-width="100" table:align="center"/>
    </style:style>
    <style:style style:name="84f281.0" style:family="table-column">
      <style:table-column-properties style:column-width="0.00cm"/>
    </style:style>
    <style:style style:name="840e56" style:family="table">
      <style:table-properties style:rel-width="100" table:align="center"/>
    </style:style>
    <style:style style:name="840e56.0" style:family="table-column">
      <style:table-column-properties style:column-width="0.00cm"/>
    </style:style>
    <style:style style:name="c8f6bf" style:family="table">
      <style:table-properties style:rel-width="100" table:align="center"/>
    </style:style>
    <style:style style:name="c8f6bf.0" style:family="table-column">
      <style:table-column-properties style:column-width="0.00cm"/>
    </style:style>
    <style:style style:name="23c60d" style:family="table">
      <style:table-properties style:rel-width="100" table:align="center"/>
    </style:style>
    <style:style style:name="23c6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unos<text:s/></text:span><text:span text:style-name="T2">Responsable de Recherches Archéologiques, Inrap Midi-Méditerran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munos">sebastien-mun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6072-139X">0009-0005-6072-13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03a1f4" table:style-name="03a1f4">
          <table:table-column table:style-name="03a1f4.0"/>
          <table:table-row>
            <table:table-cell office:value-type="string">
              <text:p text:style-name="Normal"><text:a xlink:type="simple" xlink:href="https://hal.science/hal-03945912v1">Rirha: chronique des fouilles, années 2018-2019</text:a></text:p>
              <text:p text:style-name="Normal"><text:a xlink:type="simple" xlink:href="https://hal.science/search/index/?q=*&amp;authFullName_s=Mohamed Kbiri Alaoui">Mohamed Kbiri Alaoui</text:a><text:span>,</text:span><text:a xlink:type="simple" xlink:href="https://hal.science/search/index/?q=*&amp;authFullName_s=Abdelfattah Ichkhakh">Abdelfattah Ichkhakh</text:a><text:span>,</text:span><text:a xlink:type="simple" xlink:href="https://hal.science/search/index/?q=*&amp;authFullName_s=Elsa Rocca">Elsa Rocca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M’hamed Alilou">M’hamed Alilou</text:a><text:span>et al.</text:span></text:p>
              <text:p text:style-name="Normal"><text:span>Bulletin d'Archéologie Marocaine</text:span><text:span>, 2020, 25, pp.409-419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45912v1">hal-03945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644v1">Victorious an defeated: Warfare, rituals and funerary practices at the end of the 3rd century BC in Pech Maho (Aude, France)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Sébastien Munos">Sébastien Munos</text:a><text:span>et al.</text:span></text:p>
              <text:p text:style-name="Normal"><text:span>Ancient West &amp; East<text:s/></text:span><text:span>, 2017, 16, pp.113-138.<text:s/></text:span><text:a xlink:type="simple" xlink:href="https://dx.doi.org/10.2143/AWE.16.0.3214936">⟨10.2143/AWE.16.0.3214936⟩</text:a></text:p>
              <text:p text:style-name="Normal"><text:span>Article dans une revue</text:span></text:p>
              <text:p text:style-name="Normal"><text:a xlink:type="simple" xlink:href="https://shs.hal.science/halshs-01633644v1">halshs-0163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54v1">L’agglomération protohistorique de Mèze (Hérault) : nouvelles données sur l’âge du Fer</text:a></text:p>
              <text:p text:style-name="Normal"><text:a xlink:type="simple" xlink:href="https://hal.science/search/index/?q=*&amp;authFullName_s=Annie Montecinos">Annie Montecinos</text:a><text:span>,</text:span><text:a xlink:type="simple" xlink:href="https://hal.science/search/index/?q=*&amp;authFullName_s=Réjane Roure">Réjane Roure</text:a><text:span>,</text:span><text:a xlink:type="simple" xlink:href="https://hal.science/search/index/?q=*&amp;authFullName_s=Sébastien Munos">Sébastien Munos</text:a></text:p>
              <text:p text:style-name="Normal"><text:span>Documents d'archéologie méridionale</text:span><text:span>, 2016, 39, pp.83-112.<text:s/></text:span><text:a xlink:type="simple" xlink:href="https://dx.doi.org/10.4000/dam.5773">⟨10.4000/dam.5773⟩</text:a></text:p>
              <text:p text:style-name="Normal"><text:span>Article dans une revue</text:span></text:p>
              <text:p text:style-name="Normal"><text:a xlink:type="simple" xlink:href="https://hal.science/hal-02073654v1">hal-02073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730v1">Rapport préliminaire sur les activités de la mission archéologique franco-syrienne d’Al-Rawda, travaux 2007-2010. Première partie.</text:a></text:p>
              <text:p text:style-name="Normal"><text:a xlink:type="simple" xlink:href="https://hal.science/search/index/?q=*&amp;authFullName_s=Corinne Castel">Corinne Castel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R. Al-Kontar">R. Al-Kontar</text:a><text:span>,</text:span><text:a xlink:type="simple" xlink:href="https://hal.science/search/index/?q=*&amp;authFullName_s=Taos Babour">Taos Babour</text:a><text:span>,</text:span><text:a xlink:type="simple" xlink:href="https://hal.science/search/index/?q=*&amp;authFullName_s=M. Bano">M. Bano</text:a><text:span>et al.</text:span></text:p>
              <text:p text:style-name="Normal"><text:span>Akkadica</text:span><text:span>, 2014, 135/1, pp.1-54</text:span></text:p>
              <text:p text:style-name="Normal"><text:span>Article dans une revue</text:span></text:p>
              <text:p text:style-name="Normal"><text:a xlink:type="simple" xlink:href="https://shs.hal.science/halshs-01103730v1">halshs-0110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899v1">Les épées à sphères du Cayla de Mailhac (Aude) : nouvelles données chronologiques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Anne-Marie Curé">Anne-Marie Curé</text:a><text:span>,</text:span><text:a xlink:type="simple" xlink:href="https://hal.science/search/index/?q=*&amp;authFullName_s=Eric Gailledrat">Eric Gailledrat</text:a><text:span>,</text:span><text:a xlink:type="simple" xlink:href="https://hal.science/search/index/?q=*&amp;authFullName_s=Sébastien Munos">Sébastien Munos</text:a></text:p>
              <text:p text:style-name="Normal"><text:span>Bulletin de l'Association française pour l'étude de l'âge du Fer</text:span><text:span>, 2012, 30, pp.11-13</text:span></text:p>
              <text:p text:style-name="Normal"><text:span>Article dans une revue</text:span></text:p>
              <text:p text:style-name="Normal"><text:a xlink:type="simple" xlink:href="https://hal.science/hal-02389899v1">hal-02389899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3c4c29" table:style-name="3c4c29">
          <table:table-column table:style-name="3c4c29.0"/>
          <table:table-row>
            <table:table-cell office:value-type="string">
              <text:p text:style-name="Normal"><text:a xlink:type="simple" xlink:href="https://hal.science/hal-04850771v1">Recording and exploitation of ceramic data with Syslat</text:a></text:p>
              <text:p text:style-name="Normal"><text:a xlink:type="simple" xlink:href="https://hal.science/search/index/?q=*&amp;authFullName_s=Sébastien Munos">Sébastien Munos</text:a><text:span>,</text:span><text:a xlink:type="simple" xlink:href="https://hal.science/search/index/?q=*&amp;authFullName_s=Hakima Manseri">Hakima Manseri</text:a><text:span>,</text:span><text:a xlink:type="simple" xlink:href="https://hal.science/search/index/?q=*&amp;authFullName_s=Réjane Roure">Réjane Roure</text:a></text:p>
              <text:p text:style-name="Normal"><text:span>29th EAA Annual Meeting (EAA 2023 Belfast)</text:span><text:span>, Aug 2023, Belfast (Queen's University), Ireland</text:span></text:p>
              <text:p text:style-name="Normal"><text:span>Communication dans un congrès</text:span></text:p>
              <text:p text:style-name="Normal"><text:a xlink:type="simple" xlink:href="https://hal.science/hal-04850771v1">hal-0485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8226v1">Le système d’information archéologique Syslat, un outil de la recherche à l’Inrap.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Hakima Manseri">Hakima Manseri</text:a></text:p>
              <text:p text:style-name="Normal"><text:span>MASA 2022 : Fabriquer, exploiter, diffuser, archiver et réutiliser des données archéologiques</text:span><text:span>, Nov 2022, Tours, France</text:span></text:p>
              <text:p text:style-name="Normal"><text:span>Communication dans un congrès</text:span></text:p>
              <text:p text:style-name="Normal"><text:a xlink:type="simple" xlink:href="https://shs.hal.science/halshs-04228226v1">halshs-04228226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be55eb" table:style-name="be55eb">
          <table:table-column table:style-name="be55eb.0"/>
          <table:table-row>
            <table:table-cell office:value-type="string">
              <text:p text:style-name="Normal"><text:a xlink:type="simple" xlink:href="https://hal.science/hal-04851220v1">L'oppidum de Mourrel-Ferrat à Olonzac (Hérault, France) : nouvelles données sur la fortification et la porte ouest</text:a></text:p>
              <text:p text:style-name="Normal"><text:a xlink:type="simple" xlink:href="https://hal.science/search/index/?q=*&amp;authFullName_s=Anne-Marie Curé">Anne-Marie Curé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Anne-Laure Grevey">Anne-Laure Grevey</text:a><text:span>,</text:span><text:a xlink:type="simple" xlink:href="https://hal.science/search/index/?q=*&amp;authFullName_s=Mélanie Marcel">Mélanie Marcel</text:a></text:p>
              <text:p text:style-name="Normal"><text:span>IX Reunió Internacional d’Arqueologia de Calafell. Les fortificacions urbanes preromanes a la Mediterrània occidental: origen, funcions i evolució estructural.</text:span><text:span>, Mar 2023, Calafell, Espagne</text:span></text:p>
              <text:p text:style-name="Normal"><text:span>Poster de conférence</text:span></text:p>
              <text:p text:style-name="Normal"><text:a xlink:type="simple" xlink:href="https://hal.science/hal-04851220v1">hal-0485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477v1">Nouvelles recherches sur l’&amp;lt;i&amp;gt;oppidum&amp;lt;/i&amp;gt; de Mourrel-Ferrat (Olonzac, Hérault, France)</text:a></text:p>
              <text:p text:style-name="Normal"><text:a xlink:type="simple" xlink:href="https://hal.science/search/index/?q=*&amp;authFullName_s=Anne-Marie Curé">Anne-Marie Curé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Anne-Laure Grevey">Anne-Laure Grevey</text:a><text:span>,</text:span><text:a xlink:type="simple" xlink:href="https://hal.science/search/index/?q=*&amp;authFullName_s=Mélanie Marcel">Mélanie Marcel</text:a><text:span>,</text:span><text:a xlink:type="simple" xlink:href="https://hal.science/search/index/?q=*&amp;authFullName_s=Sébastien Munos">Sébastien Munos</text:a><text:span>et al.</text:span></text:p>
              <text:p text:style-name="Normal"><text:span>Les espaces fortifiés à l’âge du Fer en Europe. 43e colloque international de l’Association française pour l’étude de l’âge du Fer</text:span><text:span>, May 2019, Le Puy-en-Velay, France</text:span></text:p>
              <text:p text:style-name="Normal"><text:span>Poster de conférence</text:span></text:p>
              <text:p text:style-name="Normal"><text:a xlink:type="simple" xlink:href="https://hal.science/hal-02547477v1">hal-025474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87951v1">L’enregistrement et le traitement des données bioarchéologiques dans Syslat</text:a></text:p>
              <text:p text:style-name="Normal"><text:a xlink:type="simple" xlink:href="https://hal.science/search/index/?q=*&amp;authFullName_s=Armelle Gardeisen">Armelle Gardeisen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Hakima Manseri">Hakima Manseri</text:a><text:span>et al.</text:span></text:p>
              <text:p text:style-name="Normal"><text:span>Inrap.<text:s/></text:span><text:span>Bioarchéologie : minimums méthodologiques, référentiels communs et nouvelles approches : 4e séminaire scientifique et technique de l’Inrap</text:span><text:span>, Nov 2019, Sélestat, France. , 2019</text:span></text:p>
              <text:p text:style-name="Normal"><text:span>Poster de conférence</text:span></text:p>
              <text:p text:style-name="Normal"><text:a xlink:type="simple" xlink:href="https://inrap.hal.science/hal-03287951v1">hal-0328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51v1">Le mobilier céramique Cayla de Mailhac (Aude) aux Ve et IVe s. av. n. è. : Contacts et échanges en Languedoc occidental</text:a></text:p>
              <text:p text:style-name="Normal"><text:a xlink:type="simple" xlink:href="https://hal.science/search/index/?q=*&amp;authFullName_s=Sébastien Munos">Sébastien Munos</text:a></text:p>
              <text:p text:style-name="Normal"><text:span>Colloque en hommage à Michel Bats</text:span><text:span>, Sep 2011, Hyères, France</text:span></text:p>
              <text:p text:style-name="Normal"><text:span>Poster de conférence</text:span></text:p>
              <text:p text:style-name="Normal"><text:a xlink:type="simple" xlink:href="https://hal.science/hal-04032751v1">hal-04032751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84f281" table:style-name="84f281">
          <table:table-column table:style-name="84f281.0"/>
          <table:table-row>
            <table:table-cell office:value-type="string">
              <text:p text:style-name="Normal"><text:a xlink:type="simple" xlink:href="https://shs.hal.science/halshs-01354633v1">Pech Maho, comptoir lagunaire de l'Âge du fer (VIe-IIIe siècle avant notre ère)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Anne-Marie Curé">Anne-Marie Curé</text:a><text:span>,</text:span><text:a xlink:type="simple" xlink:href="https://hal.science/search/index/?q=*&amp;authFullName_s=Henri Duday">Henri Duday</text:a><text:span>et al.</text:span></text:p>
              <text:p text:style-name="Normal"><text:span>Parc naturel régional de la Narbonnaise en Méditerranée, 12, 2012, Les Carnets du Parc, 978-2-919202-05-8</text:span></text:p>
              <text:p text:style-name="Normal"><text:span>Ouvrages</text:span></text:p>
              <text:p text:style-name="Normal"><text:a xlink:type="simple" xlink:href="https://shs.hal.science/halshs-01354633v1">halshs-01354633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840e56" table:style-name="840e56">
          <table:table-column table:style-name="840e56.0"/>
          <table:table-row>
            <table:table-cell office:value-type="string">
              <text:p text:style-name="Normal"><text:a xlink:type="simple" xlink:href="https://hal.science/hal-04228247v1">Towards an Archaeological Information System: the evolution of Syslat, an archaeological data management software</text:a></text:p>
              <text:p text:style-name="Normal"><text:a xlink:type="simple" xlink:href="https://hal.science/search/index/?q=*&amp;authFullName_s=Réjane Roure">Réjane Roure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Hakima Manseri">Hakima Manseri</text:a><text:span>,</text:span><text:a xlink:type="simple" xlink:href="https://hal.science/search/index/?q=*&amp;authFullName_s=Michel Py">Michel Py</text:a></text:p>
              <text:p text:style-name="Normal"><text:span>François Djindjian; Paola Moscati.<text:s/></text:span><text:span>Big data and Archaeology. Proceedings of the XVIII UISPP World Congress (4-9 June 2018, Paris, France)</text:span><text:span>, 15,<text:s/></text:span><text:a xlink:type="simple" xlink:href="https://www.archaeopress.com/Archaeopress/Products/9781789697216">Archaeopress</text:a><text:span>, pp.62-70, 2021, 978-1-78969-722-3</text:span></text:p>
              <text:p text:style-name="Normal"><text:span>Chapitre d'ouvrage</text:span></text:p>
              <text:p text:style-name="Normal"><text:a xlink:type="simple" xlink:href="https://hal.science/hal-04228247v1">hal-0422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27v1">Le mobilier céramique du Cayla de Mailhac (Aude) aux Ve et IVe s. av. n. è. : premières données</text:a></text:p>
              <text:p text:style-name="Normal"><text:a xlink:type="simple" xlink:href="https://hal.science/search/index/?q=*&amp;authFullName_s=Sébastien Munos">Sébastien Munos</text:a></text:p>
              <text:p text:style-name="Normal"><text:span>R. Roure (Ed.).<text:s/></text:span><text:span>Contacts et acculturations en Méditerranée occidentale : Hommages à Michel Bats.</text:span><text:span>, Bibliothèque d’archéologie méditerranéenne et africaine (12), Publications du Centre Camille Jullian, pp.427-435, 2015,<text:s/></text:span><text:a xlink:type="simple" xlink:href="https://dx.doi.org/10.4000/books.pccj.5182">⟨10.4000/books.pccj.5182⟩</text:a></text:p>
              <text:p text:style-name="Normal"><text:span>Chapitre d'ouvrage</text:span></text:p>
              <text:p text:style-name="Normal"><text:a xlink:type="simple" xlink:href="https://hal.science/hal-04032827v1">hal-04032827v1</text:a></text:p>
            </table:table-cell>
          </table:table-row>
        </table:table>
        <text:p text:style-name="P29"/>
        <text:p text:style-name="Heading2"><text:span text:style-name="T12">Article de blog scientifique (2)</text:span></text:p>
        <text:p text:style-name="P31"/>
        <table:table table:name="c8f6bf" table:style-name="c8f6bf">
          <table:table-column table:style-name="c8f6bf.0"/>
          <table:table-row>
            <table:table-cell office:value-type="string">
              <text:p text:style-name="Normal"><text:a xlink:type="simple" xlink:href="https://hal.science/hal-04850906v1">Syslat 2020 : version 5.5 de Syslat-Terminal</text:a></text:p>
              <text:p text:style-name="Normal"><text:a xlink:type="simple" xlink:href="https://hal.science/search/index/?q=*&amp;authFullName_s=Sébastien Munos">Sébastien Munos</text:a></text:p>
              <text:p text:style-name="Normal"><text:span>2020,<text:s/></text:span><text:a xlink:type="simple" xlink:href="https://dx.doi.org/10.58079/un05">⟨10.58079/un05⟩</text:a></text:p>
              <text:p text:style-name="Normal"><text:span>Article de blog scientifique</text:span></text:p>
              <text:p text:style-name="Normal"><text:a xlink:type="simple" xlink:href="https://hal.science/hal-04850906v1">hal-0485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95v1">Syslat comme système d'enregistrement sur la fouille de Rirha au Maroc</text:a></text:p>
              <text:p text:style-name="Normal"><text:a xlink:type="simple" xlink:href="https://hal.science/search/index/?q=*&amp;authFullName_s=Sébastien Munos">Sébastien Munos</text:a></text:p>
              <text:p text:style-name="Normal"><text:span>2019,<text:s/></text:span><text:a xlink:type="simple" xlink:href="https://dx.doi.org/10.58079/UN01">⟨10.58079/UN01⟩</text:a></text:p>
              <text:p text:style-name="Normal"><text:span>Article de blog scientifique</text:span></text:p>
              <text:p text:style-name="Normal"><text:a xlink:type="simple" xlink:href="https://hal.science/hal-04850895v1">hal-04850895v1</text:a></text:p>
            </table:table-cell>
          </table:table-row>
        </table:table>
        <text:p text:style-name="P32"/>
        <text:p text:style-name="Heading2"><text:span text:style-name="T13">Rapport (8)</text:span></text:p>
        <text:p text:style-name="P34"/>
        <table:table table:name="23c60d" table:style-name="23c60d">
          <table:table-column table:style-name="23c60d.0"/>
          <table:table-row>
            <table:table-cell office:value-type="string">
              <text:p text:style-name="Normal"><text:a xlink:type="simple" xlink:href="https://hal.science/hal-04851204v1">L'oppidum de Mourrel-Ferrat (Olonzac, Hérault, Occitanie), Programme triennal 2019-2021</text:a></text:p>
              <text:p text:style-name="Normal"><text:a xlink:type="simple" xlink:href="https://hal.science/search/index/?q=*&amp;authFullName_s=Anne-Marie Curé">Anne-Marie Curé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Anne-Laure Grevey">Anne-Laure Grevey</text:a><text:span>,</text:span><text:a xlink:type="simple" xlink:href="https://hal.science/search/index/?q=*&amp;authFullName_s=Lucile Guizard">Lucile Guizard</text:a><text:span>et al.</text:span></text:p>
              <text:p text:style-name="Normal"><text:span>ASM - UMR5140. 2021, pp.272</text:span></text:p>
              <text:p text:style-name="Normal"><text:span>Rapport</text:span></text:p>
              <text:p text:style-name="Normal"><text:a xlink:type="simple" xlink:href="https://hal.science/hal-04851204v1">hal-0485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214v1">L'oppidum de Mourrel-Ferrat (Olonzac, Hérault, Occitanie), 2018</text:a></text:p>
              <text:p text:style-name="Normal"><text:a xlink:type="simple" xlink:href="https://hal.science/search/index/?q=*&amp;authFullName_s=Anne-Marie Curé">Anne-Marie Curé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Anne-Laure Grevey">Anne-Laure Grevey</text:a><text:span>et al.</text:span></text:p>
              <text:p text:style-name="Normal"><text:span>ASM. 2018, pp.168</text:span></text:p>
              <text:p text:style-name="Normal"><text:span>Rapport</text:span></text:p>
              <text:p text:style-name="Normal"><text:a xlink:type="simple" xlink:href="https://hal.science/hal-04851214v1">hal-0485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02v1">Contres (41), La Fosse des Roches</text:a></text:p>
              <text:p text:style-name="Normal"><text:a xlink:type="simple" xlink:href="https://hal.science/search/index/?q=*&amp;authFullName_s=Sébastien Munos">Sébastien Munos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Marion Bouchet">Marion Bouchet</text:a><text:span>,</text:span><text:a xlink:type="simple" xlink:href="https://hal.science/search/index/?q=*&amp;authFullName_s=Jean-François Coquery">Jean-François Coquery</text:a><text:span>,</text:span><text:a xlink:type="simple" xlink:href="https://hal.science/search/index/?q=*&amp;authFullName_s=David Louyot">David Louyot</text:a><text:span>et al.</text:span></text:p>
              <text:p text:style-name="Normal"><text:span>Acter Archéologie. 2017, pp.855 (3 vol.)</text:span></text:p>
              <text:p text:style-name="Normal"><text:span>Rapport</text:span></text:p>
              <text:p text:style-name="Normal"><text:a xlink:type="simple" xlink:href="https://hal.science/hal-04850702v1">hal-0485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27v1">Bouguenais (44), &amp;quot;ZAC de Croix Rouge</text:a></text:p>
              <text:p text:style-name="Normal"><text:a xlink:type="simple" xlink:href="https://hal.science/search/index/?q=*&amp;authFullName_s=Sébastien Munos">Sébastien Munos</text:a><text:span>,</text:span><text:a xlink:type="simple" xlink:href="https://hal.science/search/index/?q=*&amp;authFullName_s=Jimmy Menager">Jimmy Menager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Audrey Blanchard">Audrey Blanchard</text:a><text:span>,</text:span><text:a xlink:type="simple" xlink:href="https://hal.science/search/index/?q=*&amp;authFullName_s=Geoffrey Leblé">Geoffrey Leblé</text:a><text:span>et al.</text:span></text:p>
              <text:p text:style-name="Normal"><text:span>[Rapport de recherche] Archeodunum. 2015, pp.503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627v1">hal-0482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28v1">Nantes (44), 41 rue de Port la Blanche-Château le Bois Hue</text:a></text:p>
              <text:p text:style-name="Normal"><text:a xlink:type="simple" xlink:href="https://hal.science/search/index/?q=*&amp;authFullName_s=Sébastien Munos">Sébastien Munos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Chloé Poirier-Coutansais">Chloé Poirier-Coutansais</text:a><text:span>,</text:span><text:a xlink:type="simple" xlink:href="https://hal.science/search/index/?q=*&amp;authFullName_s=Carole Vissac">Carole Vissac</text:a></text:p>
              <text:p text:style-name="Normal"><text:span>[Rapport de recherche] Archeodunum. 2014, pp.255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628v1">hal-04823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495v1">Lattara (Lattes, Hérault) 2011</text:a></text:p>
              <text:p text:style-name="Normal"><text:a xlink:type="simple" xlink:href="https://hal.science/search/index/?q=*&amp;authFullName_s=Pierre Garmy">Pierre Garmy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Emilie Compan">Emilie Compan</text:a><text:span>,</text:span><text:a xlink:type="simple" xlink:href="https://hal.science/search/index/?q=*&amp;authFullName_s=Michael Dietler">Michael Dietler</text:a><text:span>,</text:span><text:a xlink:type="simple" xlink:href="https://hal.science/search/index/?q=*&amp;authFullName_s=Stéphanie Dubosq">Stéphanie Dubosq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94495v1">halshs-00694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425v2">Pech Maho (Sigean, Aude) 2010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Philippe Brunner">Philippe Brunner</text:a><text:span>,</text:span><text:a xlink:type="simple" xlink:href="https://hal.science/search/index/?q=*&amp;authFullName_s=Cécilia Cammas">Cécilia Cammas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560425v2">halshs-0056042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0385v1">Pech Maho (Sigean, Aude) 2011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Anne Bardot">Anne Bardot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Nicolas Boulbes">Nicolas Boulbes</text:a><text:span>et al.</text:span></text:p>
              <text:p text:style-name="Normal"><text:span>[Rapport de recherche] ASM - UMR5140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80385v1">halshs-00680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unos</dc:title>
    <dc:subject/>
    <dc:description>CV</dc:description>
    <dc:creator/>
    <dc:date>2026-05-22T06:40:26.000</dc:date>
    <meta:generator>PHPWord</meta:generator>
    <meta:initial-creator>CCSD</meta:initial-creator>
    <meta:creation-date>2026-05-22T06:40:26.000</meta:creation-date>
    <meta:keyword/>
    <meta:user-defined meta:name="Category"/>
    <meta:user-defined meta:name="Company"/>
    <meta:user-defined meta:name="Manager"/>
  </office:meta>
</office:document-meta>
</file>