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856" style:family="table">
      <style:table-properties style:rel-width="100" table:align="center"/>
    </style:style>
    <style:style style:name="676856.0" style:family="table-column">
      <style:table-column-properties style:column-width="0.00cm"/>
    </style:style>
    <style:style style:name="ef6d1c" style:family="table">
      <style:table-properties style:rel-width="100" table:align="center"/>
    </style:style>
    <style:style style:name="ef6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Oeil De Saley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oeil-de-saleys">sebastien-oeil-de-saley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3)</text:span></text:p>
        <text:p text:style-name="P13"/>
        <table:table table:name="676856" table:style-name="676856">
          <table:table-column table:style-name="676856.0"/>
          <table:table-row>
            <table:table-cell office:value-type="string">
              <text:p text:style-name="Normal"><text:a xlink:type="simple" xlink:href="https://inrap.hal.science/hal-05036205v1">Des vestiges de bâtiments médiévaux antérieurs à la fondation du bourg : Pays-de-Clerval, 2 rue Haute (Doubs) : rapport de diagnostic</text:a></text:p>
              <text:p text:style-name="Normal"><text:a xlink:type="simple" xlink:href="https://hal.science/search/index/?q=*&amp;authFullName_s=Sébastien Œil de Saleys">Sébastien Œil de Saleys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Caroline Schaal">Caroline Schaal</text:a></text:p>
              <text:p text:style-name="Normal"><text:span>Inrap Bourgogne - Franche-Comté. 2024</text:span></text:p>
              <text:p text:style-name="Normal"><text:span>Rapport</text:span></text:p>
              <text:p text:style-name="Normal"><text:a xlink:type="simple" xlink:href="https://inrap.hal.science/hal-05036205v1">hal-050362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03555v1">Les cimetières modernes « hors les murs » dans le nord-est de la France : topographie, modes / pratiques funéraires et populations des cimetière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Georgie Baudry">Georgie Baudry</text:a><text:span>et al.</text:span></text:p>
              <text:p text:style-name="Normal"><text:span>[Rapport de recherche] INRAP. 2022, 15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03555v1">hal-042035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94799v1">Les cimetières modernes « hors les murs » dans le nord est de la France : topographie, modes / pratiques funéraires et populations antérieurs au décret impérial de 1804 (XVIe-XVIIIe siècles)</text:a></text:p>
              <text:p text:style-name="Normal"><text:a xlink:type="simple" xlink:href="https://hal.science/search/index/?q=*&amp;authFullName_s=Myriam Dohr">Myriam Dohr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Boris Dottori">Boris Dottori</text:a><text:span>,</text:span><text:a xlink:type="simple" xlink:href="https://hal.science/search/index/?q=*&amp;authFullName_s=Vincent Hadot">Vincent Hadot</text:a><text:span>et al.</text:span></text:p>
              <text:p text:style-name="Normal"><text:span>[Rapport de recherche] INRAP. 2021, 31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994799v1">hal-03994799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f6d1c" table:style-name="ef6d1c">
          <table:table-column table:style-name="ef6d1c.0"/>
          <table:table-row>
            <table:table-cell office:value-type="string">
              <text:p text:style-name="Normal"><text:a xlink:type="simple" xlink:href="https://inrap.hal.science/hal-02875068v1">Apport des datations radiocarbones à la typo-chronologies des sépultures médiéva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Katia Lagorsse">Katia Lagorss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68v1">hal-02875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Oeil De Saleys</dc:title>
    <dc:subject/>
    <dc:description>CV</dc:description>
    <dc:creator/>
    <dc:date>2026-05-02T08:18:46.000</dc:date>
    <meta:generator>PHPWord</meta:generator>
    <meta:initial-creator>CCSD</meta:initial-creator>
    <meta:creation-date>2026-05-02T08:18:46.000</meta:creation-date>
    <meta:keyword/>
    <meta:user-defined meta:name="Category"/>
    <meta:user-defined meta:name="Company"/>
    <meta:user-defined meta:name="Manager"/>
  </office:meta>
</office:document-meta>
</file>