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8806" style:family="table">
      <style:table-properties style:rel-width="100" table:align="center"/>
    </style:style>
    <style:style style:name="608806.0" style:family="table-column">
      <style:table-column-properties style:column-width="0.00cm"/>
    </style:style>
    <style:style style:name="0c5e47" style:family="table">
      <style:table-properties style:rel-width="100" table:align="center"/>
    </style:style>
    <style:style style:name="0c5e47.0" style:family="table-column">
      <style:table-column-properties style:column-width="0.00cm"/>
    </style:style>
    <style:style style:name="7bb047" style:family="table">
      <style:table-properties style:rel-width="100" table:align="center"/>
    </style:style>
    <style:style style:name="7bb047.0" style:family="table-column">
      <style:table-column-properties style:column-width="0.00cm"/>
    </style:style>
    <style:style style:name="da666f" style:family="table">
      <style:table-properties style:rel-width="100" table:align="center"/>
    </style:style>
    <style:style style:name="da666f.0" style:family="table-column">
      <style:table-column-properties style:column-width="0.00cm"/>
    </style:style>
    <style:style style:name="2e44c9" style:family="table">
      <style:table-properties style:rel-width="100" table:align="center"/>
    </style:style>
    <style:style style:name="2e44c9.0" style:family="table-column">
      <style:table-column-properties style:column-width="0.00cm"/>
    </style:style>
    <style:style style:name="144330" style:family="table">
      <style:table-properties style:rel-width="100" table:align="center"/>
    </style:style>
    <style:style style:name="144330.0" style:family="table-column">
      <style:table-column-properties style:column-width="0.00cm"/>
    </style:style>
    <style:style style:name="5a3048" style:family="table">
      <style:table-properties style:rel-width="100" table:align="center"/>
    </style:style>
    <style:style style:name="5a3048.0" style:family="table-column">
      <style:table-column-properties style:column-width="0.00cm"/>
    </style:style>
    <style:style style:name="e71bc8" style:family="table">
      <style:table-properties style:rel-width="100" table:align="center"/>
    </style:style>
    <style:style style:name="e71bc8.0" style:family="table-column">
      <style:table-column-properties style:column-width="0.00cm"/>
    </style:style>
    <style:style style:name="8a2788" style:family="table">
      <style:table-properties style:rel-width="100" table:align="center"/>
    </style:style>
    <style:style style:name="8a27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Pesce<text:s/></text:span><text:span text:style-name="T2">Professeur des universités en sciences de l'éducation et de la form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8)</text:span></text:p>
        <text:p text:style-name="P10"/>
        <table:table table:name="608806" table:style-name="608806">
          <table:table-column table:style-name="608806.0"/>
          <table:table-row>
            <table:table-cell office:value-type="string">
              <text:p text:style-name="Normal"><text:a xlink:type="simple" xlink:href="https://hal.science/hal-05572093v1">Évaluation qualitative d’une stratégie d’éducation des patients à risque très élevé de cancer colorectal au dépistage de leurs apparentés</text:a></text:p>
              <text:p text:style-name="Normal"><text:a xlink:type="simple" xlink:href="https://hal.science/search/index/?q=*&amp;authFullName_s=Vittoria Balzano">Vittoria Balzano</text:a><text:span>,</text:span><text:a xlink:type="simple" xlink:href="https://hal.science/search/index/?q=*&amp;authFullName_s=Alicia Bonnin">Alicia Bonnin</text:a><text:span>,</text:span><text:a xlink:type="simple" xlink:href="https://hal.science/search/index/?q=*&amp;authFullName_s=Hervé Breton">Hervé Breton</text:a><text:span>,</text:span><text:a xlink:type="simple" xlink:href="https://hal.science/search/index/?q=*&amp;authFullName_s=Marie-Hélène Doublet">Marie-Hélène Doublet</text:a><text:span>,</text:span><text:a xlink:type="simple" xlink:href="https://hal.science/search/index/?q=*&amp;authFullName_s=Ken Haguenoer">Ken Haguenoer</text:a><text:span>et al.</text:span></text:p>
              <text:p text:style-name="Normal"><text:span>Santé Publique</text:span><text:span>, 2026, 38 (1)</text:span></text:p>
              <text:p text:style-name="Normal"><text:span>Article dans une revue</text:span></text:p>
              <text:p text:style-name="Normal"><text:a xlink:type="simple" xlink:href="https://hal.science/hal-05572093v1">hal-05572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336v1">Pesquisa-formação e as práticas profissionais de saúde mental no Brasil e na França: revisão sistemática da literatura</text:a></text:p>
              <text:p text:style-name="Normal"><text:a xlink:type="simple" xlink:href="https://hal.science/search/index/?q=*&amp;authFullName_s=Juliana Hespanhol Dorigan">Juliana Hespanhol Dorigan</text:a><text:span>,</text:span><text:a xlink:type="simple" xlink:href="https://hal.science/search/index/?q=*&amp;authFullName_s=Luciane Maria Pezzato">Luciane Maria Pezzato</text:a><text:span>,</text:span><text:a xlink:type="simple" xlink:href="https://hal.science/search/index/?q=*&amp;authFullName_s=Sébastien Pesce">Sébastien Pesce</text:a></text:p>
              <text:p text:style-name="Normal"><text:span>Cuadernos de Educación y Desarrollo</text:span><text:span>, 2025, 17 (3), pp.e7830.<text:s/></text:span><text:a xlink:type="simple" xlink:href="https://dx.doi.org/10.55905/cuadv17n3-093">⟨10.55905/cuadv17n3-093⟩</text:a></text:p>
              <text:p text:style-name="Normal"><text:span>Article dans une revue</text:span></text:p>
              <text:p text:style-name="Normal"><text:a xlink:type="simple" xlink:href="https://shs.hal.science/halshs-05504336v1">halshs-0550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05v1">Le sens ou la preuve ? D’une conception de la pratique à une épistémologie des pédagogies alternatives</text:a></text:p>
              <text:p text:style-name="Normal"><text:a xlink:type="simple" xlink:href="https://hal.science/search/index/?q=*&amp;authFullName_s=Sébastien Pesce">Sébastien Pesce</text:a><text:span>,</text:span><text:a xlink:type="simple" xlink:href="https://hal.science/search/index/?q=*&amp;authFullName_s=Bruno Robbes">Bruno Robbes</text:a></text:p>
              <text:p text:style-name="Normal"><text:span>Recherches en éducation</text:span><text:span>, 2025, 59, pp.98-114.<text:s/></text:span><text:a xlink:type="simple" xlink:href="https://dx.doi.org/10.4000/140u1">⟨10.4000/140u1⟩</text:a></text:p>
              <text:p text:style-name="Normal"><text:span>Article dans une revue</text:span></text:p>
              <text:p text:style-name="Normal"><text:a xlink:type="simple" xlink:href="https://hal.science/hal-05298105v1">hal-05298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351v1">L’éducation populaire face à la défiance étatique. La démocratie est-elle soluble dans (une certaine idée de) la République ?</text:a></text:p>
              <text:p text:style-name="Normal"><text:a xlink:type="simple" xlink:href="https://hal.science/search/index/?q=*&amp;authFullName_s=Marie-Hélène Doublet">Marie-Hélène Doublet</text:a><text:span>,</text:span><text:a xlink:type="simple" xlink:href="https://hal.science/search/index/?q=*&amp;authFullName_s=Alexia Morvan">Alexia Morvan</text:a><text:span>,</text:span><text:a xlink:type="simple" xlink:href="https://hal.science/search/index/?q=*&amp;authFullName_s=Sébastien Pesce">Sébastien Pesce</text:a></text:p>
              <text:p text:style-name="Normal"><text:span>Pratiques de formation/Analyses : Revue internationale de sciences humaines et sociales</text:span><text:span>, 2024, 2024/1 (68)</text:span></text:p>
              <text:p text:style-name="Normal"><text:span>Article dans une revue</text:span></text:p>
              <text:p text:style-name="Normal"><text:a xlink:type="simple" xlink:href="https://shs.hal.science/halshs-05504351v1">halshs-0550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772v1">Editorial. L’éducation populaire dans tous ses états : nouvelles approches émancipatrices et défis politiques</text:a></text:p>
              <text:p text:style-name="Normal"><text:a xlink:type="simple" xlink:href="https://hal.science/search/index/?q=*&amp;authFullName_s=Philippe Glâtre">Philippe Glâtre</text:a><text:span>,</text:span><text:a xlink:type="simple" xlink:href="https://hal.science/search/index/?q=*&amp;authFullName_s=Martine Morisse">Martine Morisse</text:a><text:span>,</text:span><text:a xlink:type="simple" xlink:href="https://hal.science/search/index/?q=*&amp;authFullName_s=Sébastien Pesce">Sébastien Pesce</text:a></text:p>
              <text:p text:style-name="Normal"><text:span>Pratiques de formation/Analyses : Revue internationale de sciences humaines et sociales</text:span><text:span>, 2024, L’éducation populaire dans tous ses états : nouvelles approches émancipatrices et défis politiques, 68</text:span></text:p>
              <text:p text:style-name="Normal"><text:span>Article dans une revue</text:span></text:p>
              <text:p text:style-name="Normal"><text:a xlink:type="simple" xlink:href="https://hal.science/hal-04486772v1">hal-04486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363v1">Recension : Renaud d’Enfert, Frédéric Mole et Marie Vergnon, Circulations en éducation. Acteurs, modèles, institutions (xixe-xxe siècle)</text:a></text:p>
              <text:p text:style-name="Normal"><text:a xlink:type="simple" xlink:href="https://hal.science/search/index/?q=*&amp;authFullName_s=Sébastien Pesce">Sébastien Pesce</text:a></text:p>
              <text:p text:style-name="Normal"><text:span>Penser l'éducation</text:span><text:span>, 2024, 2024/1 (55), pp.159-164.<text:s/></text:span><text:a xlink:type="simple" xlink:href="https://dx.doi.org/10.4000/14osr">⟨10.4000/14osr⟩</text:a></text:p>
              <text:p text:style-name="Normal"><text:span>Article dans une revue</text:span></text:p>
              <text:p text:style-name="Normal"><text:a xlink:type="simple" xlink:href="https://shs.hal.science/halshs-05504363v1">halshs-0550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795v1">L’éducation populaire dans tous ses états : entre résistances et métamorphoses. Éditorial</text:a></text:p>
              <text:p text:style-name="Normal"><text:a xlink:type="simple" xlink:href="https://hal.science/search/index/?q=*&amp;authFullName_s=Martine Morisse">Martine Morisse</text:a><text:span>,</text:span><text:a xlink:type="simple" xlink:href="https://hal.science/search/index/?q=*&amp;authFullName_s=Philippe Glâtre">Philippe Glâtre</text:a><text:span>,</text:span><text:a xlink:type="simple" xlink:href="https://hal.science/search/index/?q=*&amp;authFullName_s=Sébastien Pesce">Sébastien Pesce</text:a></text:p>
              <text:p text:style-name="Normal"><text:span>Pratiques de formation/Analyses : Revue internationale de sciences humaines et sociales</text:span><text:span>, 2023, L’éducation populaire dans tous ses états : entre résistances et métamorphoses, 67, pp.1-3</text:span></text:p>
              <text:p text:style-name="Normal"><text:span>Article dans une revue</text:span></text:p>
              <text:p text:style-name="Normal"><text:a xlink:type="simple" xlink:href="https://hal.science/hal-04195795v1">hal-0419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238v1">L’éducation populaire dans tous ses états : entre résistances et métamorphoses. Présentation du numéro</text:a></text:p>
              <text:p text:style-name="Normal"><text:a xlink:type="simple" xlink:href="https://hal.science/search/index/?q=*&amp;authFullName_s=Martine Morisse">Martine Morisse</text:a><text:span>,</text:span><text:a xlink:type="simple" xlink:href="https://hal.science/search/index/?q=*&amp;authFullName_s=Philippe Glâtre">Philippe Glâtre</text:a><text:span>,</text:span><text:a xlink:type="simple" xlink:href="https://hal.science/search/index/?q=*&amp;authFullName_s=Sébastien Pesce">Sébastien Pesce</text:a></text:p>
              <text:p text:style-name="Normal"><text:span>Pratiques de formation/Analyses : Revue internationale de sciences humaines et sociales</text:span><text:span>, 2023, L’éducation populaire dans tous ses états : entre résistances et métamorphoses, 67, pp.1-8</text:span></text:p>
              <text:p text:style-name="Normal"><text:span>Article dans une revue</text:span></text:p>
              <text:p text:style-name="Normal"><text:a xlink:type="simple" xlink:href="https://hal.science/hal-04196238v1">hal-04196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484v1">Consolidação do gerencialismo na educação universitária em enfermagem: repercussões para o Sistema Único de Saúde</text:a></text:p>
              <text:p text:style-name="Normal"><text:a xlink:type="simple" xlink:href="https://hal.science/search/index/?q=*&amp;authFullName_s=José Renato Gatto Júnior">José Renato Gatto Júnior</text:a><text:span>,</text:span><text:a xlink:type="simple" xlink:href="https://hal.science/search/index/?q=*&amp;authFullName_s=Cinira Magali Fortuna">Cinira Magali Fortuna</text:a><text:span>,</text:span><text:a xlink:type="simple" xlink:href="https://hal.science/search/index/?q=*&amp;authFullName_s=Sébastien Pesce">Sébastien Pesce</text:a><text:span>,</text:span><text:a xlink:type="simple" xlink:href="https://hal.science/search/index/?q=*&amp;authFullName_s=Leandra Andréia De Sousa">Leandra Andréia De Sousa</text:a><text:span>,</text:span><text:a xlink:type="simple" xlink:href="https://hal.science/search/index/?q=*&amp;authFullName_s=Angelina Lettiere-Viana">Angelina Lettiere-Viana</text:a></text:p>
              <text:p text:style-name="Normal"><text:span>Revista Brasileira de Enfermagem</text:span><text:span>, 2021, 74 (1),<text:s/></text:span><text:a xlink:type="simple" xlink:href="https://dx.doi.org/10.1590/0034-7167-2020-0172">⟨10.1590/0034-7167-2020-0172⟩</text:a></text:p>
              <text:p text:style-name="Normal"><text:span>Article dans une revue</text:span></text:p>
              <text:p text:style-name="Normal"><text:a xlink:type="simple" xlink:href="https://shs.hal.science/halshs-03540484v1">halshs-0354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530v1">Élaboration d’une Cité éducative : vers un bien commun éducatif territorialisé ?</text:a></text:p>
              <text:p text:style-name="Normal"><text:a xlink:type="simple" xlink:href="https://hal.science/search/index/?q=*&amp;authFullName_s=Maryan Lemoine">Maryan Lemoine</text:a><text:span>,</text:span><text:a xlink:type="simple" xlink:href="https://hal.science/search/index/?q=*&amp;authFullName_s=Sébastien Pesce">Sébastien Pesce</text:a><text:span>,</text:span><text:a xlink:type="simple" xlink:href="https://hal.science/search/index/?q=*&amp;authFullName_s=Laurie Sompayrac">Laurie Sompayrac</text:a></text:p>
              <text:p text:style-name="Normal"><text:span>Diversité</text:span><text:span>, 2020, 199, pp. 124-131</text:span></text:p>
              <text:p text:style-name="Normal"><text:span>Article dans une revue</text:span></text:p>
              <text:p text:style-name="Normal"><text:a xlink:type="simple" xlink:href="https://hal.science/hal-03540530v1">hal-03540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490v1">The actuality of the schizoanalytical perspective: astonishment, enunciation, subjectification</text:a></text:p>
              <text:p text:style-name="Normal"><text:a xlink:type="simple" xlink:href="https://hal.science/search/index/?q=*&amp;authFullName_s=Sébastien Pesce">Sébastien Pesce</text:a></text:p>
              <text:p text:style-name="Normal"><text:span>Educação em Perspectiva</text:span><text:span>, 2019, 10, pp.e019014.<text:s/></text:span><text:a xlink:type="simple" xlink:href="https://dx.doi.org/10.22294/eduper/ppge/ufv.v10i0.7141">⟨10.22294/eduper/ppge/ufv.v10i0.7141⟩</text:a></text:p>
              <text:p text:style-name="Normal"><text:span>Article dans une revue</text:span></text:p>
              <text:p text:style-name="Normal"><text:a xlink:type="simple" xlink:href="https://shs.hal.science/halshs-03540490v1">halshs-0354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716v1">Juventudes e mercado de trabalho: o que dizem os jovens sobre a formação profissional</text:a></text:p>
              <text:p text:style-name="Normal"><text:a xlink:type="simple" xlink:href="https://hal.science/search/index/?q=*&amp;authFullName_s=Pollyanna Rodrigues da Flores">Pollyanna Rodrigues da Flores</text:a><text:span>,</text:span><text:a xlink:type="simple" xlink:href="https://hal.science/search/index/?q=*&amp;authFullName_s=Antonio Tomasi">Antonio Tomasi</text:a><text:span>,</text:span><text:a xlink:type="simple" xlink:href="https://hal.science/search/index/?q=*&amp;authFullName_s=Sébastien Pesce">Sébastien Pesce</text:a></text:p>
              <text:p text:style-name="Normal"><text:span>Contribuciones a las Ciencias Sociales</text:span><text:span>, 2019, 2019 (2019-12)</text:span></text:p>
              <text:p text:style-name="Normal"><text:span>Article dans une revue</text:span></text:p>
              <text:p text:style-name="Normal"><text:a xlink:type="simple" xlink:href="https://hal.science/hal-03540716v1">hal-03540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504v1">Les relations praticiens/chercheurs. Ou les sciences de l’éducation et le politique</text:a></text:p>
              <text:p text:style-name="Normal"><text:a xlink:type="simple" xlink:href="https://hal.science/search/index/?q=*&amp;authFullName_s=Sébastien Pesce">Sébastien Pesce</text:a></text:p>
              <text:p text:style-name="Normal"><text:span>Diversité</text:span><text:span>, 2018, 192</text:span></text:p>
              <text:p text:style-name="Normal"><text:span>Article dans une revue</text:span></text:p>
              <text:p text:style-name="Normal"><text:a xlink:type="simple" xlink:href="https://shs.hal.science/halshs-03540504v1">halshs-03540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452v1">A participação em pesquisas com metodologias participativas: reflexão sobre experiências</text:a></text:p>
              <text:p text:style-name="Normal"><text:a xlink:type="simple" xlink:href="https://hal.science/search/index/?q=*&amp;authFullName_s=José Renato Gatto Júnior">José Renato Gatto Júnior</text:a><text:span>,</text:span><text:a xlink:type="simple" xlink:href="https://hal.science/search/index/?q=*&amp;authFullName_s=Leandra Andréia De Sousa">Leandra Andréia De Sousa</text:a><text:span>,</text:span><text:a xlink:type="simple" xlink:href="https://hal.science/search/index/?q=*&amp;authFullName_s=Sébastien Pesce">Sébastien Pesce</text:a><text:span>,</text:span><text:a xlink:type="simple" xlink:href="https://hal.science/search/index/?q=*&amp;authFullName_s=Cinira Magali Fortuna">Cinira Magali Fortuna</text:a></text:p>
              <text:p text:style-name="Normal"><text:span>Journal of Health Promotion ( Revista Brasileira em Promoção da Saúde)</text:span><text:span>, 2018, 31,<text:s/></text:span><text:a xlink:type="simple" xlink:href="https://dx.doi.org/10.5020/18061230.2018.8643">⟨10.5020/18061230.2018.8643⟩</text:a></text:p>
              <text:p text:style-name="Normal"><text:span>Article dans une revue</text:span></text:p>
              <text:p text:style-name="Normal"><text:a xlink:type="simple" xlink:href="https://shs.hal.science/halshs-03540452v1">halshs-03540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458v1">Le rôle des responsables pédagogiques de groupes en formation continue dans une université française: une autonomie des enseignants du supérieur inversement proportionnelle à celle de leurs universités</text:a></text:p>
              <text:p text:style-name="Normal"><text:a xlink:type="simple" xlink:href="https://hal.science/search/index/?q=*&amp;authFullName_s=Sébastien Pesce">Sébastien Pesce</text:a></text:p>
              <text:p text:style-name="Normal"><text:span>LLL Focus on Lifelong Lifewide Learning</text:span><text:span>, 2017, 13 (30, "Formazione Continua e Educazione degli Adulti: le dimensioni formale, non formale e informale nel confronto fra Italia e Francia")</text:span></text:p>
              <text:p text:style-name="Normal"><text:span>Article dans une revue</text:span></text:p>
              <text:p text:style-name="Normal"><text:a xlink:type="simple" xlink:href="https://shs.hal.science/halshs-05504458v1">halshs-0550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546v1">Definiowanie sytuacji poprzez jej zbiorowe badanie w organizacji uczącej się. Mediacja trójstronna jako sposób na uniknięcie pułapek relacji w pracy zespołowej</text:a></text:p>
              <text:p text:style-name="Normal"><text:a xlink:type="simple" xlink:href="https://hal.science/search/index/?q=*&amp;authFullName_s=Sébastien Pesce">Sébastien Pesce</text:a></text:p>
              <text:p text:style-name="Normal"><text:span>Studia Poradoznawcze/Journal of Counsellogy<text:s/></text:span><text:span>, 2017, 6 (31), pp. 121-133</text:span></text:p>
              <text:p text:style-name="Normal"><text:span>Article dans une revue</text:span></text:p>
              <text:p text:style-name="Normal"><text:a xlink:type="simple" xlink:href="https://hal.science/hal-03540546v1">hal-03540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220v1">Deux pas en avant, un pas en arrière…</text:a></text:p>
              <text:p text:style-name="Normal"><text:a xlink:type="simple" xlink:href="https://hal.science/search/index/?q=*&amp;authFullName_s=Sébastien Pesce">Sébastien Pesce</text:a></text:p>
              <text:p text:style-name="Normal"><text:span>L'Année de la Recherche en Sciences de l'Éducation</text:span><text:span>, 2017, 2017 (1), pp. 199-206</text:span></text:p>
              <text:p text:style-name="Normal"><text:span>Article dans une revue</text:span></text:p>
              <text:p text:style-name="Normal"><text:a xlink:type="simple" xlink:href="https://shs.hal.science/halshs-03542220v1">halshs-03542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503v1">Voyage, récit et formation de soi à l’école de la Neuville : l’exemple du voyage en Corse</text:a></text:p>
              <text:p text:style-name="Normal"><text:a xlink:type="simple" xlink:href="https://hal.science/search/index/?q=*&amp;authFullName_s=Sébastien Pesce">Sébastien Pesce</text:a></text:p>
              <text:p text:style-name="Normal"><text:span>Éducation permanente</text:span><text:span>, 2017, 2017/2 (211), pp.77-86</text:span></text:p>
              <text:p text:style-name="Normal"><text:span>Article dans une revue</text:span></text:p>
              <text:p text:style-name="Normal"><text:a xlink:type="simple" xlink:href="https://shs.hal.science/halshs-05504503v1">halshs-0550450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113v1">Du chahut anomique au sens des situations critiques : enjeux et limites des typologies des désordres scolaires</text:a></text:p>
              <text:p text:style-name="Normal"><text:a xlink:type="simple" xlink:href="https://hal.science/search/index/?q=*&amp;authFullName_s=Bruno Robbes">Bruno Robbes</text:a><text:span>,</text:span><text:a xlink:type="simple" xlink:href="https://hal.science/search/index/?q=*&amp;authFullName_s=Sébastien Pesce">Sébastien Pesce</text:a></text:p>
              <text:p text:style-name="Normal"><text:span>International Journal of School Climate and Violence Prevention</text:span><text:span>, 2016, pp.155-186</text:span></text:p>
              <text:p text:style-name="Normal"><text:span>Article dans une revue</text:span></text:p>
              <text:p text:style-name="Normal"><text:a xlink:type="simple" xlink:href="https://cyu.hal.science/hal-02980113v1">hal-02980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411v1">Editorial: On edusemiotics</text:a></text:p>
              <text:p text:style-name="Normal"><text:a xlink:type="simple" xlink:href="https://hal.science/search/index/?q=*&amp;authFullName_s=Inna Semetsky">Inna Semetsky</text:a><text:span>,</text:span><text:a xlink:type="simple" xlink:href="https://hal.science/search/index/?q=*&amp;authFullName_s=Andrew Stables">Andrew Stables</text:a><text:span>,</text:span><text:a xlink:type="simple" xlink:href="https://hal.science/search/index/?q=*&amp;authFullName_s=Sébastien Pesce">Sébastien Pesce</text:a></text:p>
              <text:p text:style-name="Normal"><text:span>Semiotica</text:span><text:span>, 2016, 2016 (212), pp.1-5</text:span></text:p>
              <text:p text:style-name="Normal"><text:span>Article dans une revue</text:span></text:p>
              <text:p text:style-name="Normal"><text:a xlink:type="simple" xlink:href="https://shs.hal.science/halshs-05504411v1">halshs-0550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570v1">La citoyenneté par la culture : mythes, philo et religion en classes relais</text:a></text:p>
              <text:p text:style-name="Normal"><text:a xlink:type="simple" xlink:href="https://hal.science/search/index/?q=*&amp;authFullName_s=Sébastien Pesce">Sébastien Pesce</text:a><text:span>,</text:span><text:a xlink:type="simple" xlink:href="https://hal.science/search/index/?q=*&amp;authFullName_s=Frédéric Landoeuer">Frédéric Landoeuer</text:a></text:p>
              <text:p text:style-name="Normal"><text:span>Le sujet dans la Cité - Revue internationale de recherche biographique</text:span><text:span>, 2016, 2 (6), pp.92-107</text:span></text:p>
              <text:p text:style-name="Normal"><text:span>Article dans une revue</text:span></text:p>
              <text:p text:style-name="Normal"><text:a xlink:type="simple" xlink:href="https://hal.science/hal-03657570v1">hal-0365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562v1">Les intuitions édusémiotiques des grands pédagogues : engagement sémiotique, théorie de l’enquête et narrativité</text:a></text:p>
              <text:p text:style-name="Normal"><text:a xlink:type="simple" xlink:href="https://hal.science/search/index/?q=*&amp;authFullName_s=Sébastien Pesce">Sébastien Pesce</text:a></text:p>
              <text:p text:style-name="Normal"><text:span>Semiotica</text:span><text:span>, 2016, 212 (4), pp.155-178</text:span></text:p>
              <text:p text:style-name="Normal"><text:span>Article dans une revue</text:span></text:p>
              <text:p text:style-name="Normal"><text:a xlink:type="simple" xlink:href="https://hal.science/hal-03657562v1">hal-03657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499v1">Réciprocité, agir collectif et identité professionnelle</text:a></text:p>
              <text:p text:style-name="Normal"><text:a xlink:type="simple" xlink:href="https://hal.science/search/index/?q=*&amp;authFullName_s=Sébastien Pesce">Sébastien Pesce</text:a><text:span>,</text:span><text:a xlink:type="simple" xlink:href="https://hal.science/search/index/?q=*&amp;authFullName_s=Sylvie Gaulier">Sylvie Gaulier</text:a></text:p>
              <text:p text:style-name="Normal"><text:span>Éducation permanente</text:span><text:span>, 2015, 2015/4 (205), pp.121-129</text:span></text:p>
              <text:p text:style-name="Normal"><text:span>Article dans une revue</text:span></text:p>
              <text:p text:style-name="Normal"><text:a xlink:type="simple" xlink:href="https://shs.hal.science/halshs-05504499v1">halshs-0550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545v1">Gestion des incidents en classe, pratiques professionnelles des enseignants débutants et analyse de la plateforme nationale de ressources numériques Néopass@ction</text:a></text:p>
              <text:p text:style-name="Normal"><text:a xlink:type="simple" xlink:href="https://hal.science/search/index/?q=*&amp;authFullName_s=Cécile Carra">Cécile Carra</text:a><text:span>,</text:span><text:a xlink:type="simple" xlink:href="https://hal.science/search/index/?q=*&amp;authFullName_s=Clémence Boxberger">Clémence Boxberger</text:a><text:span>,</text:span><text:a xlink:type="simple" xlink:href="https://hal.science/search/index/?q=*&amp;authFullName_s=Bruno Robbes">Bruno Robbes</text:a><text:span>,</text:span><text:a xlink:type="simple" xlink:href="https://hal.science/search/index/?q=*&amp;authFullName_s=Sébastien Pesce">Sébastien Pesce</text:a></text:p>
              <text:p text:style-name="Normal"><text:span>Psychology, Society, &amp; Education</text:span><text:span>, 2015, Special Number “Schools and Youth: violence behaviours, prevention programs and wellbeing”., 7 (2), pp.153-168</text:span></text:p>
              <text:p text:style-name="Normal"><text:span>Article dans une revue</text:span></text:p>
              <text:p text:style-name="Normal"><text:a xlink:type="simple" xlink:href="https://hal.science/hal-03386545v1">hal-0338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112v1">Métiers de l’accompagnement, savoirs expérientiels et formation universitaire</text:a></text:p>
              <text:p text:style-name="Normal"><text:a xlink:type="simple" xlink:href="https://hal.science/search/index/?q=*&amp;authFullName_s=Hervé Breton">Hervé Breton</text:a><text:span>,</text:span><text:a xlink:type="simple" xlink:href="https://hal.science/search/index/?q=*&amp;authFullName_s=Noel Denoyel">Noel Denoyel</text:a><text:span>,</text:span><text:a xlink:type="simple" xlink:href="https://hal.science/search/index/?q=*&amp;authFullName_s=Gaston Pineau">Gaston Pineau</text:a><text:span>,</text:span><text:a xlink:type="simple" xlink:href="https://hal.science/search/index/?q=*&amp;authFullName_s=Sébastien Pesce">Sébastien Pesce</text:a></text:p>
              <text:p text:style-name="Normal"><text:span>Éducation permanente</text:span><text:span>, 2015, Accompagnement, réciprocité et agir collectif, 205</text:span></text:p>
              <text:p text:style-name="Normal"><text:span>Article dans une revue</text:span></text:p>
              <text:p text:style-name="Normal"><text:a xlink:type="simple" xlink:href="https://hal.science/hal-03244112v1">hal-03244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490v1">A quoi peut bien servir une réforme de la formation des enseignants ? », Année de la Recherche en Sciences de l’Éducation</text:a></text:p>
              <text:p text:style-name="Normal"><text:a xlink:type="simple" xlink:href="https://hal.science/search/index/?q=*&amp;authFullName_s=Sébastien Pesce">Sébastien Pesce</text:a></text:p>
              <text:p text:style-name="Normal"><text:span>L'Année de la Recherche en Sciences de l'Éducation</text:span><text:span>, 2014, 2013 ("Conditions de l’éducation et perspectives pour l’éducation nouvelle (II)"), pp.202-218</text:span></text:p>
              <text:p text:style-name="Normal"><text:span>Article dans une revue</text:span></text:p>
              <text:p text:style-name="Normal"><text:a xlink:type="simple" xlink:href="https://shs.hal.science/halshs-05504490v1">halshs-05504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485v1">Rhétorique du dialogisme : épistémologie, éthique et organisation de l'interaction dialogique dans la classe</text:a></text:p>
              <text:p text:style-name="Normal"><text:a xlink:type="simple" xlink:href="https://hal.science/search/index/?q=*&amp;authFullName_s=Sébastien Pesce">Sébastien Pesce</text:a></text:p>
              <text:p text:style-name="Normal"><text:span>Études de linguistique appliquée : revue de didactologie des langues-cultures et de lexiculturologie</text:span><text:span>, 2014, 2014-1 (173), pp.99-108.<text:s/></text:span><text:a xlink:type="simple" xlink:href="https://dx.doi.org/10.3917/ela.173.0099">⟨10.3917/ela.173.0099⟩</text:a></text:p>
              <text:p text:style-name="Normal"><text:span>Article dans une revue</text:span></text:p>
              <text:p text:style-name="Normal"><text:a xlink:type="simple" xlink:href="https://shs.hal.science/halshs-05504485v1">halshs-05504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696v1">Teachers' Educational Gestures and Habits of Practical Action: Edusemiotics as a Framework for Teachers' Education</text:a></text:p>
              <text:p text:style-name="Normal"><text:a xlink:type="simple" xlink:href="https://hal.science/search/index/?q=*&amp;authFullName_s=Sébastien Pesce">Sébastien Pesce</text:a></text:p>
              <text:p text:style-name="Normal"><text:span>Journal of Philosophy of Education</text:span><text:span>, 2014, 48 (3), pp.474-489.<text:s/></text:span><text:a xlink:type="simple" xlink:href="https://dx.doi.org/10.1111/1467-9752.12078">⟨10.1111/1467-9752.12078⟩</text:a></text:p>
              <text:p text:style-name="Normal"><text:span>Article dans une revue</text:span></text:p>
              <text:p text:style-name="Normal"><text:a xlink:type="simple" xlink:href="https://api.istex.fr/ark:/67375/WNG-G39P4VT6-0/fulltext.pdf?sid=hal">istex</text:a></text:p>
              <text:p text:style-name="Normal"><text:a xlink:type="simple" xlink:href="https://shs.hal.science/halshs-05504696v1">halshs-05504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682v1">Institutional Pedagogy and Semiosis: Investigating the missing link between Peirce's semiotics and effective semiotics</text:a></text:p>
              <text:p text:style-name="Normal"><text:a xlink:type="simple" xlink:href="https://hal.science/search/index/?q=*&amp;authFullName_s=Sébastien Pesce">Sébastien Pesce</text:a></text:p>
              <text:p text:style-name="Normal"><text:span>Educational Philosophy and Theory</text:span><text:span>, 2013, 43 (10), pp.1145-1160.<text:s/></text:span><text:a xlink:type="simple" xlink:href="https://dx.doi.org/10.1111/j.1469-5812.2009.00633.x">⟨10.1111/j.1469-5812.2009.00633.x⟩</text:a></text:p>
              <text:p text:style-name="Normal"><text:span>Article dans une revue</text:span></text:p>
              <text:p text:style-name="Normal"><text:a xlink:type="simple" xlink:href="https://shs.hal.science/halshs-05504682v1">halshs-05504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478v1">Pédagogie et Éducation Nouvelle : 6 illusions, 5 éléments de définition, 4 pistes d’action</text:a></text:p>
              <text:p text:style-name="Normal"><text:a xlink:type="simple" xlink:href="https://hal.science/search/index/?q=*&amp;authFullName_s=Sébastien Pesce">Sébastien Pesce</text:a></text:p>
              <text:p text:style-name="Normal"><text:span>L'Année de la Recherche en Sciences de l'Éducation</text:span><text:span>, 2013, 2012, pp.153-162</text:span></text:p>
              <text:p text:style-name="Normal"><text:span>Article dans une revue</text:span></text:p>
              <text:p text:style-name="Normal"><text:a xlink:type="simple" xlink:href="https://shs.hal.science/halshs-05504478v1">halshs-05504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521v1">Former des enseignants au sein de ‘communautés de pratiques’</text:a></text:p>
              <text:p text:style-name="Normal"><text:a xlink:type="simple" xlink:href="https://hal.science/search/index/?q=*&amp;authFullName_s=Sébastien Pesce">Sébastien Pesce</text:a></text:p>
              <text:p text:style-name="Normal"><text:span>Cahiers Pedagogiques</text:span><text:span>, 2013, 505, pp.51-52</text:span></text:p>
              <text:p text:style-name="Normal"><text:span>Article dans une revue</text:span></text:p>
              <text:p text:style-name="Normal"><text:a xlink:type="simple" xlink:href="https://shs.hal.science/halshs-05504521v1">halshs-05504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689v1">From Peirce’s Speculative Rhetoric to Educational Rhetoric</text:a></text:p>
              <text:p text:style-name="Normal"><text:a xlink:type="simple" xlink:href="https://hal.science/search/index/?q=*&amp;authFullName_s=Sébastien Pesce">Sébastien Pesce</text:a></text:p>
              <text:p text:style-name="Normal"><text:span>Educational Philosophy and Theory</text:span><text:span>, 2013, 45 (7), pp.755-780.<text:s/></text:span><text:a xlink:type="simple" xlink:href="https://dx.doi.org/10.1111/j.1469-5812.2011.00764.x">⟨10.1111/j.1469-5812.2011.00764.x⟩</text:a></text:p>
              <text:p text:style-name="Normal"><text:span>Article dans une revue</text:span></text:p>
              <text:p text:style-name="Normal"><text:a xlink:type="simple" xlink:href="https://shs.hal.science/halshs-05504689v1">halshs-05504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514v1">Pour une lecture krisique de l’acte éducatif</text:a></text:p>
              <text:p text:style-name="Normal"><text:a xlink:type="simple" xlink:href="https://hal.science/search/index/?q=*&amp;authFullName_s=Sébastien Pesce">Sébastien Pesce</text:a></text:p>
              <text:p text:style-name="Normal"><text:span>SpécifiCITéS. La revue des Terrains Sensibles</text:span><text:span>, 2011, 2011/1 (4), pp.161-174</text:span></text:p>
              <text:p text:style-name="Normal"><text:span>Article dans une revue</text:span></text:p>
              <text:p text:style-name="Normal"><text:a xlink:type="simple" xlink:href="https://shs.hal.science/halshs-05504514v1">halshs-05504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518v1">’Platon, Je kiffe grave’… Le philosophe médiateur et l’adolescent chercheur</text:a></text:p>
              <text:p text:style-name="Normal"><text:a xlink:type="simple" xlink:href="https://hal.science/search/index/?q=*&amp;authFullName_s=Frédérique Landoeuer">Frédérique Landoeuer</text:a><text:span>,</text:span><text:a xlink:type="simple" xlink:href="https://hal.science/search/index/?q=*&amp;authFullName_s=Sébastien Pesce">Sébastien Pesce</text:a></text:p>
              <text:p text:style-name="Normal"><text:span>La nouvelle revue de l'adaptation et de la scolarisation</text:span><text:span>, 2011, 2011/4 (56), pp.105-116</text:span></text:p>
              <text:p text:style-name="Normal"><text:span>Article dans une revue</text:span></text:p>
              <text:p text:style-name="Normal"><text:a xlink:type="simple" xlink:href="https://shs.hal.science/halshs-05504518v1">halshs-05504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533v1">Enjeux et modalités du partenariat entre chercheurs et acteurs de la société civile : Démocratie d’apprentissage et utilité sociale du savoir</text:a></text:p>
              <text:p text:style-name="Normal"><text:a xlink:type="simple" xlink:href="https://hal.science/search/index/?q=*&amp;authFullName_s=Hervé Cellier">Hervé Cellier</text:a><text:span>,</text:span><text:a xlink:type="simple" xlink:href="https://hal.science/search/index/?q=*&amp;authFullName_s=Sébastien Pesce">Sébastien Pesce</text:a><text:span>,</text:span><text:a xlink:type="simple" xlink:href="https://hal.science/search/index/?q=*&amp;authFullName_s=Carole Birck">Carole Birck</text:a></text:p>
              <text:p text:style-name="Normal"><text:span>Faire-Savoirs: Sciences de l'Homme et de la Société en Provence-Alpes-Côte d'Azur</text:span><text:span>, 2010, 2010 (9), pp.31-43</text:span></text:p>
              <text:p text:style-name="Normal"><text:span>Article dans une revue</text:span></text:p>
              <text:p text:style-name="Normal"><text:a xlink:type="simple" xlink:href="https://shs.hal.science/halshs-05504533v1">halshs-05504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475v1">Pourquoi la pédagogie n’existe pas : l’illusion du pédagogique, une recherche désespérée de 'forme</text:a></text:p>
              <text:p text:style-name="Normal"><text:a xlink:type="simple" xlink:href="https://hal.science/search/index/?q=*&amp;authFullName_s=Sébastien Pesce">Sébastien Pesce</text:a></text:p>
              <text:p text:style-name="Normal"><text:span>Spirale - Revue de Recherches en Éducation<text:s/></text:span><text:span>, 2010, 2010 (45), pp.7-17</text:span></text:p>
              <text:p text:style-name="Normal"><text:span>Article dans une revue</text:span></text:p>
              <text:p text:style-name="Normal"><text:a xlink:type="simple" xlink:href="https://shs.hal.science/halshs-05504475v1">halshs-05504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525v1">De l’enfant a-culturel à la culture enfantine</text:a></text:p>
              <text:p text:style-name="Normal"><text:a xlink:type="simple" xlink:href="https://hal.science/search/index/?q=*&amp;authFullName_s=Sébastien Pesce">Sébastien Pesce</text:a></text:p>
              <text:p text:style-name="Normal"><text:span>Chantiers politiques</text:span><text:span>, 2008, 6 ("Enfances"), pp.131-141</text:span></text:p>
              <text:p text:style-name="Normal"><text:span>Article dans une revue</text:span></text:p>
              <text:p text:style-name="Normal"><text:a xlink:type="simple" xlink:href="https://shs.hal.science/halshs-05504525v1">halshs-05504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466v1">Innovation et Sédimentation dans le langage scolaire : Créativité Linguistique et Fabrique de l’Institution</text:a></text:p>
              <text:p text:style-name="Normal"><text:a xlink:type="simple" xlink:href="https://hal.science/search/index/?q=*&amp;authFullName_s=Sébastien Pesce">Sébastien Pesce</text:a></text:p>
              <text:p text:style-name="Normal"><text:span>Penser l'éducation</text:span><text:span>, 2008, 2008 (23), pp.89-100</text:span></text:p>
              <text:p text:style-name="Normal"><text:span>Article dans une revue</text:span></text:p>
              <text:p text:style-name="Normal"><text:a xlink:type="simple" xlink:href="https://shs.hal.science/halshs-05504466v1">halshs-05504466v1</text:a></text:p>
            </table:table-cell>
          </table:table-row>
        </table:table>
        <text:p text:style-name="P11"/>
        <text:p text:style-name="Heading2"><text:span text:style-name="T5">Chapitre d'ouvrage (38)</text:span></text:p>
        <text:p text:style-name="P13"/>
        <table:table table:name="0c5e47" table:style-name="0c5e47">
          <table:table-column table:style-name="0c5e47.0"/>
          <table:table-row>
            <table:table-cell office:value-type="string">
              <text:p text:style-name="Normal"><text:a xlink:type="simple" xlink:href="https://shs.hal.science/halshs-05504346v1">Andrew Stables, Before and Towards Edusemiotics: Some Aspects of an “Involved Philosophy”</text:a></text:p>
              <text:p text:style-name="Normal"><text:a xlink:type="simple" xlink:href="https://hal.science/search/index/?q=*&amp;authFullName_s=Sébastien Pesce">Sébastien Pesce</text:a></text:p>
              <text:p text:style-name="Normal"><text:span>A. Olteanu, S. Pesce, E. Pikkarainen (eds.), Philosophical, Semiotic and Environmental Questions for Education</text:span><text:span>, 30, Springer Nature Switzerland, pp.105-128, 2025, Numanities - Arts and Humanities in Progress, 978-3-031-86972-3.<text:s/></text:span><text:a xlink:type="simple" xlink:href="https://dx.doi.org/10.1007/978-3-031-86973-0_8">⟨10.1007/978-3-031-86973-0_8⟩</text:a></text:p>
              <text:p text:style-name="Normal"><text:span>Chapitre d'ouvrage</text:span></text:p>
              <text:p text:style-name="Normal"><text:a xlink:type="simple" xlink:href="https://shs.hal.science/halshs-05504346v1">halshs-05504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354v1">L'édusémiotique, levier de redéfinition des hypothèses fondamentales de la recherche en éducation</text:a></text:p>
              <text:p text:style-name="Normal"><text:a xlink:type="simple" xlink:href="https://hal.science/search/index/?q=*&amp;authFullName_s=Sébastien Pesce">Sébastien Pesce</text:a></text:p>
              <text:p text:style-name="Normal"><text:span>L'Harmattan.<text:s/></text:span><text:span>A. Biglari (éd.) L'édusémiotique, levier de redéfinition des hypothèses fondamentales de la recherche en éducation</text:span><text:span>, pp.639-656, 2025, 9782336534343</text:span></text:p>
              <text:p text:style-name="Normal"><text:span>Chapitre d'ouvrage</text:span></text:p>
              <text:p text:style-name="Normal"><text:a xlink:type="simple" xlink:href="https://shs.hal.science/halshs-05504354v1">halshs-05504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359v1">Análise e Psicoterapia Institucionais/Políticas Públicas de Saúde Mental: que contribuições, que interações?</text:a></text:p>
              <text:p text:style-name="Normal"><text:a xlink:type="simple" xlink:href="https://hal.science/search/index/?q=*&amp;authFullName_s=Sébastien Pesce">Sébastien Pesce</text:a></text:p>
              <text:p text:style-name="Normal"><text:span>Editora Hucitec.<text:s/></text:span><text:span>G. Zambenedetti, K. A. Santos, (éds.), Saúde Mental, Políticas Sociais e Democracia</text:span><text:span>, pp.62-78, 2022, 978-85-8404-283-8</text:span></text:p>
              <text:p text:style-name="Normal"><text:span>Chapitre d'ouvrage</text:span></text:p>
              <text:p text:style-name="Normal"><text:a xlink:type="simple" xlink:href="https://shs.hal.science/halshs-05504359v1">halshs-05504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368v1">Enfermagem e docência universitária: metodologia ativa - teorizam/participam das práticas sociais?</text:a></text:p>
              <text:p text:style-name="Normal"><text:a xlink:type="simple" xlink:href="https://hal.science/search/index/?q=*&amp;authFullName_s=José Renato Gatto Júnior">José Renato Gatto Júnior</text:a><text:span>,</text:span><text:a xlink:type="simple" xlink:href="https://hal.science/search/index/?q=*&amp;authFullName_s=Cinira Magali Fortuna">Cinira Magali Fortuna</text:a><text:span>,</text:span><text:a xlink:type="simple" xlink:href="https://hal.science/search/index/?q=*&amp;authFullName_s=Sébastien Pesce">Sébastien Pesce</text:a><text:span>,</text:span><text:a xlink:type="simple" xlink:href="https://hal.science/search/index/?q=*&amp;authFullName_s=Noeli Prestes Padilha Rivas">Noeli Prestes Padilha Rivas</text:a></text:p>
              <text:p text:style-name="Normal"><text:span>Edita Educación Editora (Ourense).<text:s/></text:span><text:span>Perspectivas de ensino naeducação superior (direction : P. Membiela, M. I. Cebreiros &amp; M. Vidal)</text:span><text:span>, pp. 393-398, 2020</text:span></text:p>
              <text:p text:style-name="Normal"><text:span>Chapitre d'ouvrage</text:span></text:p>
              <text:p text:style-name="Normal"><text:a xlink:type="simple" xlink:href="https://shs.hal.science/halshs-03542368v1">halshs-03542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332v1">Gestos de intervenção sócio-clínica e processos de deliberação</text:a></text:p>
              <text:p text:style-name="Normal"><text:a xlink:type="simple" xlink:href="https://hal.science/search/index/?q=*&amp;authFullName_s=Sébastien Pesce">Sébastien Pesce</text:a></text:p>
              <text:p text:style-name="Normal"><text:span>Editora Jadeign (belo Horizonte, BR).<text:s/></text:span><text:span>Diálogos entre trablaho e educação : desafios contemporâneos (direction : A. Tomasi &amp; R. Carvalho Romagnoli)</text:span><text:span>, 2020</text:span></text:p>
              <text:p text:style-name="Normal"><text:span>Chapitre d'ouvrage</text:span></text:p>
              <text:p text:style-name="Normal"><text:a xlink:type="simple" xlink:href="https://shs.hal.science/halshs-03542332v1">halshs-03542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340v1">Análise de implicação como dispositivo para a prática pedagógica do docente universitário</text:a></text:p>
              <text:p text:style-name="Normal"><text:a xlink:type="simple" xlink:href="https://hal.science/search/index/?q=*&amp;authFullName_s=Cinira Magali Fortuna">Cinira Magali Fortuna</text:a><text:span>,</text:span><text:a xlink:type="simple" xlink:href="https://hal.science/search/index/?q=*&amp;authFullName_s=Sébastien Pesce">Sébastien Pesce</text:a><text:span>,</text:span><text:a xlink:type="simple" xlink:href="https://hal.science/search/index/?q=*&amp;authFullName_s=José Renato Gatto Júnior">José Renato Gatto Júnior</text:a><text:span>,</text:span><text:a xlink:type="simple" xlink:href="https://hal.science/search/index/?q=*&amp;authFullName_s=Karen da Silva Santos">Karen da Silva Santos</text:a><text:span>,</text:span><text:a xlink:type="simple" xlink:href="https://hal.science/search/index/?q=*&amp;authFullName_s=Maristel Kasper">Maristel Kasper</text:a></text:p>
              <text:p text:style-name="Normal"><text:span>Edita Educación Editora (Ourense).<text:s/></text:span><text:span>Perspectivas de ensino naeducação superior (direction : P. Membiela, M. I. Cebreiros &amp; M. Vidal)</text:span><text:span>, pp. 369-374, 2020</text:span></text:p>
              <text:p text:style-name="Normal"><text:span>Chapitre d'ouvrage</text:span></text:p>
              <text:p text:style-name="Normal"><text:a xlink:type="simple" xlink:href="https://shs.hal.science/halshs-03542340v1">halshs-03542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327v1">From analogical to analytical thinking ad back: The adaptation of teachers’ reasoning to complex situations</text:a></text:p>
              <text:p text:style-name="Normal"><text:a xlink:type="simple" xlink:href="https://hal.science/search/index/?q=*&amp;authFullName_s=Sébastien Pesce">Sébastien Pesce</text:a></text:p>
              <text:p text:style-name="Normal"><text:span>IGI Global.<text:s/></text:span><text:span>Adapting Human Thinking and Moral Reasoning in Contemporary Society (direction : H. Yama &amp; V. Salvano-Pardieu)</text:span><text:span>, pp. 223-244, 2019</text:span></text:p>
              <text:p text:style-name="Normal"><text:span>Chapitre d'ouvrage</text:span></text:p>
              <text:p text:style-name="Normal"><text:a xlink:type="simple" xlink:href="https://shs.hal.science/halshs-03542327v1">halshs-03542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299v1">Travail des implications et rhétorique de l’engagement dans l’intervention socio-clinique</text:a></text:p>
              <text:p text:style-name="Normal"><text:a xlink:type="simple" xlink:href="https://hal.science/search/index/?q=*&amp;authFullName_s=Sébastien Pesce">Sébastien Pesce</text:a></text:p>
              <text:p text:style-name="Normal"><text:span>Presses Universitaires François Rabelais.<text:s/></text:span><text:span>De l’abandon à l’engagement en formation : Enjeux singuliers des parcours de professionnalisation (direction : C. Guillaumin, S. Pesce, S. Renier &amp; E. Rusch)</text:span><text:span>, pp. 143-158, 2018</text:span></text:p>
              <text:p text:style-name="Normal"><text:span>Chapitre d'ouvrage</text:span></text:p>
              <text:p text:style-name="Normal"><text:a xlink:type="simple" xlink:href="https://shs.hal.science/halshs-03542299v1">halshs-03542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317v1">Las desigualdades de género como forma de violencia institucional insidiosa: el caso de las universidades francesas</text:a></text:p>
              <text:p text:style-name="Normal"><text:a xlink:type="simple" xlink:href="https://hal.science/search/index/?q=*&amp;authFullName_s=Sébastien Pesce">Sébastien Pesce</text:a></text:p>
              <text:p text:style-name="Normal"><text:span>Textos universitarios (Veracruz, MX).<text:s/></text:span><text:span>Igualdad sustantiva en las Instituciones de Educación Superior (direction : M. J. García Oramas &amp; V. Moreno Uribe)</text:span><text:span>, pp. 85-104, 2018</text:span></text:p>
              <text:p text:style-name="Normal"><text:span>Chapitre d'ouvrage</text:span></text:p>
              <text:p text:style-name="Normal"><text:a xlink:type="simple" xlink:href="https://shs.hal.science/halshs-03542317v1">halshs-03542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308v1">Des ‘milieux de vie institutionnalisés’ protégés du phénomène du bouc émissaire ?</text:a></text:p>
              <text:p text:style-name="Normal"><text:a xlink:type="simple" xlink:href="https://hal.science/search/index/?q=*&amp;authFullName_s=Sébastien Pesce">Sébastien Pesce</text:a></text:p>
              <text:p text:style-name="Normal"><text:span>Presses Universitaires du Septentrion.<text:s/></text:span><text:span>Bouc émissaire : le concept en contextes (direction : R. Casanova &amp; F.-M. Noguès)</text:span><text:span>, pp. 117-126, 2018</text:span></text:p>
              <text:p text:style-name="Normal"><text:span>Chapitre d'ouvrage</text:span></text:p>
              <text:p text:style-name="Normal"><text:a xlink:type="simple" xlink:href="https://shs.hal.science/halshs-03542308v1">halshs-0354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709v1">« Des ‘milieux de vie institutionnalisés’ protégés du phénomène du bouc émissaire ?</text:a></text:p>
              <text:p text:style-name="Normal"><text:a xlink:type="simple" xlink:href="https://hal.science/search/index/?q=*&amp;authFullName_s=Sébastien Pesce">Sébastien Pesce</text:a></text:p>
              <text:p text:style-name="Normal"><text:span>R. Casanova &amp; F.-M. Noguès (éds.), Bouc émissaire : le concept en contextes</text:span><text:span>, Lille : Presses Universitaires du Septentrion, pp.117-126, 2018</text:span></text:p>
              <text:p text:style-name="Normal"><text:span>Chapitre d'ouvrage</text:span></text:p>
              <text:p text:style-name="Normal"><text:a xlink:type="simple" xlink:href="https://hal.science/hal-03656709v1">hal-0365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707v1">Travail des implications et rhétorique de l’engagement dans l’intervention socio-clinique</text:a></text:p>
              <text:p text:style-name="Normal"><text:a xlink:type="simple" xlink:href="https://hal.science/search/index/?q=*&amp;authFullName_s=Sébastien Pesce">Sébastien Pesce</text:a></text:p>
              <text:p text:style-name="Normal"><text:span>C. Guillaumin, S. Pesce, S. Renier &amp; E. Rusch (éds.), De l’abandon à l’engagement en formation : Enjeux singuliers des parcours de professionnalisation</text:span><text:span>, Tours : Presses Universitaires François Rabelais, pp.143-158, 2018</text:span></text:p>
              <text:p text:style-name="Normal"><text:span>Chapitre d'ouvrage</text:span></text:p>
              <text:p text:style-name="Normal"><text:a xlink:type="simple" xlink:href="https://hal.science/hal-03656707v1">hal-03656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323v1">A intersetorialidade na França e suas especificidades: o exemplo da educação</text:a></text:p>
              <text:p text:style-name="Normal"><text:a xlink:type="simple" xlink:href="https://hal.science/search/index/?q=*&amp;authFullName_s=Sébastien Pesce">Sébastien Pesce</text:a></text:p>
              <text:p text:style-name="Normal"><text:span>Editora CRV (Curitiba, BR).<text:s/></text:span><text:span>A intersetorialidade e seus desafio (direction : R. Carvalho Romagnoli)</text:span><text:span>, pp. 13-28, 2018</text:span></text:p>
              <text:p text:style-name="Normal"><text:span>Chapitre d'ouvrage</text:span></text:p>
              <text:p text:style-name="Normal"><text:a xlink:type="simple" xlink:href="https://shs.hal.science/halshs-03542323v1">halshs-0354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706v1">Autonomie des acteurs, rhétorique délibérative et initiation de l’agir</text:a></text:p>
              <text:p text:style-name="Normal"><text:a xlink:type="simple" xlink:href="https://hal.science/search/index/?q=*&amp;authFullName_s=Sébastien Pesce">Sébastien Pesce</text:a></text:p>
              <text:p text:style-name="Normal"><text:span>G. Monceau (éd.), Enquêter ou intervenir. Effets de la recherche socio-clinique</text:span><text:span>, Nîmes : Champ Social, pp.138-146, 2017</text:span></text:p>
              <text:p text:style-name="Normal"><text:span>Chapitre d'ouvrage</text:span></text:p>
              <text:p text:style-name="Normal"><text:a xlink:type="simple" xlink:href="https://hal.science/hal-03656706v1">hal-0365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713v1">Le geste éducatif comme ‘trace de sémiose’… un outil au service de la transposition des pratiques innovantes</text:a></text:p>
              <text:p text:style-name="Normal"><text:a xlink:type="simple" xlink:href="https://hal.science/search/index/?q=*&amp;authFullName_s=Sébastien Pesce">Sébastien Pesce</text:a></text:p>
              <text:p text:style-name="Normal"><text:span>M.-A. Hugon &amp; M.-L. Viaud (éds.), Les Établissements Scolaires ‘Différents’ et la Recherche en Éducation. Problèmes Méthodologiques et Épistémologiques</text:span><text:span>, Arras : Artois Presse Université, pp.97-109, 2016</text:span></text:p>
              <text:p text:style-name="Normal"><text:span>Chapitre d'ouvrage</text:span></text:p>
              <text:p text:style-name="Normal"><text:a xlink:type="simple" xlink:href="https://hal.science/hal-03656713v1">hal-0365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714v1">Médiation de la culture au Sein d’une Communauté de pratiques Réflexives : vers une Définition Rhétorique du Rapport au Savoir</text:a></text:p>
              <text:p text:style-name="Normal"><text:a xlink:type="simple" xlink:href="https://hal.science/search/index/?q=*&amp;authFullName_s=Sébastien Pesce">Sébastien Pesce</text:a></text:p>
              <text:p text:style-name="Normal"><text:span>M.-A. Hugon &amp; B. Robbes (éds.), Le rapport aux savoirs dans les pédagogies différentes</text:span><text:span>, Nancy : Presses Universitaires de Lorraine, pp.125-144, 2016</text:span></text:p>
              <text:p text:style-name="Normal"><text:span>Chapitre d'ouvrage</text:span></text:p>
              <text:p text:style-name="Normal"><text:a xlink:type="simple" xlink:href="https://hal.science/hal-03656714v1">hal-03656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870v1">La ‘violence en institution’ comme effet de sens en contexte… vers une responsabilité assumée du sujet collectif</text:a></text:p>
              <text:p text:style-name="Normal"><text:a xlink:type="simple" xlink:href="https://hal.science/search/index/?q=*&amp;authFullName_s=Sébastien Pesce">Sébastien Pesce</text:a></text:p>
              <text:p text:style-name="Normal"><text:span>Presses Universitaires de Rennes.<text:s/></text:span><text:span>R. Casanova &amp; S. Pesce (éds.), La Violence en Institution. Situations Critiques et Significations</text:span><text:span>, pp.7-48, 2015</text:span></text:p>
              <text:p text:style-name="Normal"><text:span>Chapitre d'ouvrage</text:span></text:p>
              <text:p text:style-name="Normal"><text:a xlink:type="simple" xlink:href="https://shs.hal.science/halshs-05504870v1">halshs-05504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875v1">Significations de la Violence, violence des significations : violence sémiotique dans l’espace scolaire</text:a></text:p>
              <text:p text:style-name="Normal"><text:a xlink:type="simple" xlink:href="https://hal.science/search/index/?q=*&amp;authFullName_s=Sébastien Pesce">Sébastien Pesce</text:a></text:p>
              <text:p text:style-name="Normal"><text:span>Presses Universitaires de Rennes.<text:s/></text:span><text:span>R. Casanova &amp; S. Pesce (éds.), La Violence en Institution. Situations Critiques et Significations</text:span><text:span>, pp.109-134, 2015</text:span></text:p>
              <text:p text:style-name="Normal"><text:span>Chapitre d'ouvrage</text:span></text:p>
              <text:p text:style-name="Normal"><text:a xlink:type="simple" xlink:href="https://shs.hal.science/halshs-05504875v1">halshs-05504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884v1">Pour une sémiotique du geste éducatif</text:a></text:p>
              <text:p text:style-name="Normal"><text:a xlink:type="simple" xlink:href="https://hal.science/search/index/?q=*&amp;authFullName_s=Sébastien Pesce">Sébastien Pesce</text:a></text:p>
              <text:p text:style-name="Normal"><text:span>L'Harmattan.<text:s/></text:span><text:span>N. Auger &amp; C. Romain (éds.), Violence Verbale et École</text:span><text:span>, pp.209-239, 2015</text:span></text:p>
              <text:p text:style-name="Normal"><text:span>Chapitre d'ouvrage</text:span></text:p>
              <text:p text:style-name="Normal"><text:a xlink:type="simple" xlink:href="https://shs.hal.science/halshs-05504884v1">halshs-05504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816v1">Edusemiotics of Educational Gestures</text:a></text:p>
              <text:p text:style-name="Normal"><text:a xlink:type="simple" xlink:href="https://hal.science/search/index/?q=*&amp;authFullName_s=Sébastien Pesce">Sébastien Pesce</text:a></text:p>
              <text:p text:style-name="Normal"><text:span>Sense Publishers.<text:s/></text:span><text:span>A. Stables &amp; I. Semetsky (éds.), Pedagogy and Edusemiotics</text:span><text:span>, pp.153-171, 2014</text:span></text:p>
              <text:p text:style-name="Normal"><text:span>Chapitre d'ouvrage</text:span></text:p>
              <text:p text:style-name="Normal"><text:a xlink:type="simple" xlink:href="https://shs.hal.science/halshs-05504816v1">halshs-05504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854v1">Néopass</text:a></text:p>
              <text:p text:style-name="Normal"><text:a xlink:type="simple" xlink:href="https://hal.science/search/index/?q=*&amp;authFullName_s=Sébastien Pesce">Sébastien Pesce</text:a></text:p>
              <text:p text:style-name="Normal"><text:span>CNDP/Cahiers Pédagogiques.<text:s/></text:span><text:span>B. Robbes (éd.), L’autorité Éducative, la Construire et l’Exercer</text:span><text:span>, pp.86-88, 2014</text:span></text:p>
              <text:p text:style-name="Normal"><text:span>Chapitre d'ouvrage</text:span></text:p>
              <text:p text:style-name="Normal"><text:a xlink:type="simple" xlink:href="https://shs.hal.science/halshs-05504854v1">halshs-05504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836v1">Nouvelles Métaphores de l’Éducation et Mutation de l’École</text:a></text:p>
              <text:p text:style-name="Normal"><text:a xlink:type="simple" xlink:href="https://hal.science/search/index/?q=*&amp;authFullName_s=Sébastien Pesce">Sébastien Pesce</text:a></text:p>
              <text:p text:style-name="Normal"><text:span>De Boeck.<text:s/></text:span><text:span>M. Meskel-Cresta, J.-F. Nordmann, Ph. Bongrand, C. Boré, S. Colinet &amp; M.-L. Elalouf (éds.), École et Mutation. Reconfigurations, Résistances, Émergences</text:span><text:span>, pp.207-216, 2014</text:span></text:p>
              <text:p text:style-name="Normal"><text:span>Chapitre d'ouvrage</text:span></text:p>
              <text:p text:style-name="Normal"><text:a xlink:type="simple" xlink:href="https://shs.hal.science/halshs-05504836v1">halshs-05504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853v1">Ce qu’apporte la Pédagogie Institutionnelle</text:a></text:p>
              <text:p text:style-name="Normal"><text:a xlink:type="simple" xlink:href="https://hal.science/search/index/?q=*&amp;authFullName_s=Sébastien Pesce">Sébastien Pesce</text:a></text:p>
              <text:p text:style-name="Normal"><text:span>CNDP/Cahiers Pédagogiques.<text:s/></text:span><text:span>B. Robbes (éd.), L’autorité Éducative, la Construire et l’Exercer</text:span><text:span>, pp.67-68, 2014</text:span></text:p>
              <text:p text:style-name="Normal"><text:span>Chapitre d'ouvrage</text:span></text:p>
              <text:p text:style-name="Normal"><text:a xlink:type="simple" xlink:href="https://shs.hal.science/halshs-05504853v1">halshs-05504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848v1">Face aux incidents, instituer la parole</text:a></text:p>
              <text:p text:style-name="Normal"><text:a xlink:type="simple" xlink:href="https://hal.science/search/index/?q=*&amp;authFullName_s=Sébastien Pesce">Sébastien Pesce</text:a></text:p>
              <text:p text:style-name="Normal"><text:span>CNDP/Cahiers Pédagogiques.<text:s/></text:span><text:span>B. Robbes (éd.), L’autorité Éducative, la Construire et l’Exercer</text:span><text:span>, pp.63-66, 2014</text:span></text:p>
              <text:p text:style-name="Normal"><text:span>Chapitre d'ouvrage</text:span></text:p>
              <text:p text:style-name="Normal"><text:a xlink:type="simple" xlink:href="https://shs.hal.science/halshs-05504848v1">halshs-05504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844v1">Contre le décrochage scolaire et les violences : un détour par la culture</text:a></text:p>
              <text:p text:style-name="Normal"><text:a xlink:type="simple" xlink:href="https://hal.science/search/index/?q=*&amp;authFullName_s=Frédérique Landoeuer">Frédérique Landoeuer</text:a><text:span>,</text:span><text:a xlink:type="simple" xlink:href="https://hal.science/search/index/?q=*&amp;authFullName_s=Sébastien Pesce">Sébastien Pesce</text:a></text:p>
              <text:p text:style-name="Normal"><text:span>CNDP/Cahiers Pédagogiques.<text:s/></text:span><text:span>B. Robbes (éd.), L’autorité Éducative, la Construire et l’Exercer</text:span><text:span>, pp.159-162, 2014</text:span></text:p>
              <text:p text:style-name="Normal"><text:span>Chapitre d'ouvrage</text:span></text:p>
              <text:p text:style-name="Normal"><text:a xlink:type="simple" xlink:href="https://shs.hal.science/halshs-05504844v1">halshs-05504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810v1">Rhétoriques de la réflexivité : ordre du discours, production du sens et visée émancipatrice en situation réflexive</text:a></text:p>
              <text:p text:style-name="Normal"><text:a xlink:type="simple" xlink:href="https://hal.science/search/index/?q=*&amp;authFullName_s=Sébastien Pesce">Sébastien Pesce</text:a></text:p>
              <text:p text:style-name="Normal"><text:span>L'Harmattan.<text:s/></text:span><text:span>J. Béziat (éd.), Analyse de Pratiques et Réflexivité : Regards sur la Formation, la Recherche et l’Intervention Socio-Éducative</text:span><text:span>, pp.195-208, 2013</text:span></text:p>
              <text:p text:style-name="Normal"><text:span>Chapitre d'ouvrage</text:span></text:p>
              <text:p text:style-name="Normal"><text:a xlink:type="simple" xlink:href="https://shs.hal.science/halshs-05504810v1">halshs-05504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800v1">De l’ascription à l’inscription symbolique : situations violentes, construction du sens et formation du sujet social</text:a></text:p>
              <text:p text:style-name="Normal"><text:a xlink:type="simple" xlink:href="https://hal.science/search/index/?q=*&amp;authFullName_s=Sébastien Pesce">Sébastien Pesce</text:a></text:p>
              <text:p text:style-name="Normal"><text:span>Presses Universitaires de Rennes.<text:s/></text:span><text:span>B. Fracchiolla, C. Moïse, C. Romain &amp; N. Auger (éds.), Violences Verbales : Analyses, Enjeux et Perspectives</text:span><text:span>, pp.123-139, 2013</text:span></text:p>
              <text:p text:style-name="Normal"><text:span>Chapitre d'ouvrage</text:span></text:p>
              <text:p text:style-name="Normal"><text:a xlink:type="simple" xlink:href="https://shs.hal.science/halshs-05504800v1">halshs-05504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795v1">Introduction – Construction Situationnelle de la Violence : tension entre sociabilité et normes</text:a></text:p>
              <text:p text:style-name="Normal"><text:a xlink:type="simple" xlink:href="https://hal.science/search/index/?q=*&amp;authFullName_s=Olivier Meunier">Olivier Meunier</text:a><text:span>,</text:span><text:a xlink:type="simple" xlink:href="https://hal.science/search/index/?q=*&amp;authFullName_s=Sébastien Pesce">Sébastien Pesce</text:a></text:p>
              <text:p text:style-name="Normal"><text:span>Artois Presses Université.<text:s/></text:span><text:span>C. Carra &amp; B. Mabilon-Bonfils (éds.), Violences à l’École. Normes et professionnalités en questions</text:span><text:span>, pp.95-102, 2012</text:span></text:p>
              <text:p text:style-name="Normal"><text:span>Chapitre d'ouvrage</text:span></text:p>
              <text:p text:style-name="Normal"><text:a xlink:type="simple" xlink:href="https://shs.hal.science/halshs-05504795v1">halshs-05504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775v1">Le conseil, outil d’intégration clé dans une pédagogie alternative</text:a></text:p>
              <text:p text:style-name="Normal"><text:a xlink:type="simple" xlink:href="https://hal.science/search/index/?q=*&amp;authFullName_s=Sébastien Pesce">Sébastien Pesce</text:a></text:p>
              <text:p text:style-name="Normal"><text:span>ESF.<text:s/></text:span><text:span>R. Casanova &amp; S. Pesce (éds.). Pédagogie Alternative en Formation d’Adultes. Éducation pour Tous et Justice Sociale</text:span><text:span>, pp.169-185, 2010</text:span></text:p>
              <text:p text:style-name="Normal"><text:span>Chapitre d'ouvrage</text:span></text:p>
              <text:p text:style-name="Normal"><text:a xlink:type="simple" xlink:href="https://shs.hal.science/halshs-05504775v1">halshs-05504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782v1">Outils de sensibilisation informels et débats entre pairs : Une approche expérientielle, interprétative et critique au service de comportements environnementaux</text:a></text:p>
              <text:p text:style-name="Normal"><text:a xlink:type="simple" xlink:href="https://hal.science/search/index/?q=*&amp;authFullName_s=Carole Birck">Carole Birck</text:a><text:span>,</text:span><text:a xlink:type="simple" xlink:href="https://hal.science/search/index/?q=*&amp;authFullName_s=Hervé Cellier">Hervé Cellier</text:a><text:span>,</text:span><text:a xlink:type="simple" xlink:href="https://hal.science/search/index/?q=*&amp;authFullName_s=Sébastien Pesce">Sébastien Pesce</text:a><text:span>,</text:span><text:a xlink:type="simple" xlink:href="https://hal.science/search/index/?q=*&amp;authFullName_s=Guillaume Tixier">Guillaume Tixier</text:a></text:p>
              <text:p text:style-name="Normal"><text:span>L'Harmattan.<text:s/></text:span><text:span>M.-C. Zélem, O. Blanchard &amp; D. Lecomte (éds.), L’Éducation au Développement Durable. De l’école au Campus</text:span><text:span>, pp.381-392, 2010</text:span></text:p>
              <text:p text:style-name="Normal"><text:span>Chapitre d'ouvrage</text:span></text:p>
              <text:p text:style-name="Normal"><text:a xlink:type="simple" xlink:href="https://shs.hal.science/halshs-05504782v1">halshs-05504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790v1">Entre vocation, intégration et projet : Le contrat de volontariat est-il un moyen d’intégration pour l’artiste ? L’artiste engagé, entre vocation, intégration et projet</text:a></text:p>
              <text:p text:style-name="Normal"><text:a xlink:type="simple" xlink:href="https://hal.science/search/index/?q=*&amp;authFullName_s=Charles Calamel">Charles Calamel</text:a><text:span>,</text:span><text:a xlink:type="simple" xlink:href="https://hal.science/search/index/?q=*&amp;authFullName_s=Sébastien Pesce">Sébastien Pesce</text:a></text:p>
              <text:p text:style-name="Normal"><text:span>L'Harmattan.<text:s/></text:span><text:span>E. Gallibour &amp; Y. Raibaud (éds.), Transitions Professionnelles dans le Monde Associatif et l’Animation</text:span><text:span>, pp.145-159, 2010</text:span></text:p>
              <text:p text:style-name="Normal"><text:span>Chapitre d'ouvrage</text:span></text:p>
              <text:p text:style-name="Normal"><text:a xlink:type="simple" xlink:href="https://shs.hal.science/halshs-05504790v1">halshs-05504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763v1">From Semiotics of Teaching to Educational Semiotics</text:a></text:p>
              <text:p text:style-name="Normal"><text:a xlink:type="simple" xlink:href="https://hal.science/search/index/?q=*&amp;authFullName_s=Sébastien Pesce">Sébastien Pesce</text:a></text:p>
              <text:p text:style-name="Normal"><text:span>Sense Publishers.<text:s/></text:span><text:span>I. Semetsky (ed), Semiotics Education Experience</text:span><text:span>, pp.99-113, 2010, 9789460912252.<text:s/></text:span><text:a xlink:type="simple" xlink:href="https://dx.doi.org/10.1163/9789460912252_008">⟨10.1163/9789460912252_008⟩</text:a></text:p>
              <text:p text:style-name="Normal"><text:span>Chapitre d'ouvrage</text:span></text:p>
              <text:p text:style-name="Normal"><text:a xlink:type="simple" xlink:href="https://shs.hal.science/halshs-05504763v1">halshs-05504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726v1">Lieu et Milieu dans la Pédagogie de Fernand Oury : Le complexe éducatif</text:a></text:p>
              <text:p text:style-name="Normal"><text:a xlink:type="simple" xlink:href="https://hal.science/search/index/?q=*&amp;authFullName_s=Sébastien Pesce">Sébastien Pesce</text:a></text:p>
              <text:p text:style-name="Normal"><text:span>Matrice.<text:s/></text:span><text:span>L. Martin, Ph. Meirieu &amp; J. Pain (éds.), La Pédagogie Institutionnelle de Fernand Oury</text:span><text:span>, pp.213-227, 2009, 9782905642981</text:span></text:p>
              <text:p text:style-name="Normal"><text:span>Chapitre d'ouvrage</text:span></text:p>
              <text:p text:style-name="Normal"><text:a xlink:type="simple" xlink:href="https://shs.hal.science/halshs-05504726v1">halshs-05504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743v1">Ingénierie d’alternances réflexives et production de savoirs. L’expérience du Duheps ATD-Quart Monde (2006-2008)</text:a></text:p>
              <text:p text:style-name="Normal"><text:a xlink:type="simple" xlink:href="https://hal.science/search/index/?q=*&amp;authFullName_s=Gaston Pineau">Gaston Pineau</text:a><text:span>,</text:span><text:a xlink:type="simple" xlink:href="https://hal.science/search/index/?q=*&amp;authFullName_s=Patrick Brun">Patrick Brun</text:a><text:span>,</text:span><text:a xlink:type="simple" xlink:href="https://hal.science/search/index/?q=*&amp;authFullName_s=Nathalie Barrois">Nathalie Barrois</text:a><text:span>,</text:span><text:a xlink:type="simple" xlink:href="https://hal.science/search/index/?q=*&amp;authFullName_s=Sébastien Pesce">Sébastien Pesce</text:a><text:span>,</text:span><text:a xlink:type="simple" xlink:href="https://hal.science/search/index/?q=*&amp;authFullName_s=Jacques Serizel">Jacques Serizel</text:a></text:p>
              <text:p text:style-name="Normal"><text:span>L'Harmattan.<text:s/></text:span><text:span>C. Guillaumin, S. Pesce &amp; N. Denoyel (éds.), Pratiques Réflexives en Formation : Ingéniosité et Ingénieries Émergentes</text:span><text:span>, pp.103-122, 2009</text:span></text:p>
              <text:p text:style-name="Normal"><text:span>Chapitre d'ouvrage</text:span></text:p>
              <text:p text:style-name="Normal"><text:a xlink:type="simple" xlink:href="https://shs.hal.science/halshs-05504743v1">halshs-05504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749v1">Raison Expérientielle et Habitude d’Action Pratique : les Ingénieries réflexives sous l’Angle de l’Interprétant</text:a></text:p>
              <text:p text:style-name="Normal"><text:a xlink:type="simple" xlink:href="https://hal.science/search/index/?q=*&amp;authFullName_s=Noel Denoyel">Noel Denoyel</text:a><text:span>,</text:span><text:a xlink:type="simple" xlink:href="https://hal.science/search/index/?q=*&amp;authFullName_s=Sébastien Pesce">Sébastien Pesce</text:a></text:p>
              <text:p text:style-name="Normal"><text:span>L'Harmattan.<text:s/></text:span><text:span>C. Guillaumin, S. Pesce &amp; N. Denoyel (éds.), Pratiques Réflexives en Formation : Ingéniosité et Ingénieries Émergentes</text:span><text:span>, pp.183-204, 2009</text:span></text:p>
              <text:p text:style-name="Normal"><text:span>Chapitre d'ouvrage</text:span></text:p>
              <text:p text:style-name="Normal"><text:a xlink:type="simple" xlink:href="https://shs.hal.science/halshs-05504749v1">halshs-05504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720v1">Le rite de passage comme forme d’autorisation mutuelle : analyse d’un rituel produit sur un mode coopératif</text:a></text:p>
              <text:p text:style-name="Normal"><text:a xlink:type="simple" xlink:href="https://hal.science/search/index/?q=*&amp;authFullName_s=Sébastien Pesce">Sébastien Pesce</text:a></text:p>
              <text:p text:style-name="Normal"><text:span>Presses Universitaires de Nancy.<text:s/></text:span><text:span>R. Casanova &amp; A. Vulbeau (éds.), Adolescences. Entre défiance et Confiance</text:span><text:span>, pp.221-231, 2008, 9782864808183</text:span></text:p>
              <text:p text:style-name="Normal"><text:span>Chapitre d'ouvrage</text:span></text:p>
              <text:p text:style-name="Normal"><text:a xlink:type="simple" xlink:href="https://shs.hal.science/halshs-05504720v1">halshs-05504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710v1">Jeux de langage et contexte riche dans l’espace pédagogique : un exemple de définition collective des conditions de la signification</text:a></text:p>
              <text:p text:style-name="Normal"><text:a xlink:type="simple" xlink:href="https://hal.science/search/index/?q=*&amp;authFullName_s=Sébastien Pesce">Sébastien Pesce</text:a></text:p>
              <text:p text:style-name="Normal"><text:span>ICOTEM.<text:s/></text:span><text:span>J. Bernard (éd.), La Parole en Sociologie, Recherche et débats</text:span><text:span>, pp.125-140, 2007</text:span></text:p>
              <text:p text:style-name="Normal"><text:span>Chapitre d'ouvrage</text:span></text:p>
              <text:p text:style-name="Normal"><text:a xlink:type="simple" xlink:href="https://shs.hal.science/halshs-05504710v1">halshs-05504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715v1">La Colo Provisoire : la prise de décision collective en centre de vacances pour adolescents</text:a></text:p>
              <text:p text:style-name="Normal"><text:a xlink:type="simple" xlink:href="https://hal.science/search/index/?q=*&amp;authFullName_s=Sébastien Pesce">Sébastien Pesce</text:a></text:p>
              <text:p text:style-name="Normal"><text:span>Matrice.<text:s/></text:span><text:span>J. Houssaye (éd.), Colos et Centres de Loisirs, Recherches</text:span><text:span>, pp.137-172, 2007, 9782905642905</text:span></text:p>
              <text:p text:style-name="Normal"><text:span>Chapitre d'ouvrage</text:span></text:p>
              <text:p text:style-name="Normal"><text:a xlink:type="simple" xlink:href="https://shs.hal.science/halshs-05504715v1">halshs-05504715v1</text:a></text:p>
            </table:table-cell>
          </table:table-row>
        </table:table>
        <text:p text:style-name="P14"/>
        <text:p text:style-name="Heading2"><text:span text:style-name="T6">Ouvrages (19)</text:span></text:p>
        <text:p text:style-name="P16"/>
        <table:table table:name="7bb047" table:style-name="7bb047">
          <table:table-column table:style-name="7bb047.0"/>
          <table:table-row>
            <table:table-cell office:value-type="string">
              <text:p text:style-name="Normal"><text:a xlink:type="simple" xlink:href="https://shs.hal.science/halshs-05504340v1">Philosophical, Semiotic and Environmental Questions for Education</text:a></text:p>
              <text:p text:style-name="Normal"><text:a xlink:type="simple" xlink:href="https://hal.science/search/index/?q=*&amp;authFullName_s=Alin Olteanu">Alin Olteanu</text:a><text:span>,</text:span><text:a xlink:type="simple" xlink:href="https://hal.science/search/index/?q=*&amp;authFullName_s=Sébastien Pesce">Sébastien Pesce</text:a><text:span>,</text:span><text:a xlink:type="simple" xlink:href="https://hal.science/search/index/?q=*&amp;authFullName_s=Eetu Pikkarainen">Eetu Pikkarainen</text:a></text:p>
              <text:p text:style-name="Normal"><text:span>Springer Nature Switzerland, 30, 2025, Numanities - Arts and Humanities in Progress, 978-3-031-86972-3.<text:s/></text:span><text:a xlink:type="simple" xlink:href="https://dx.doi.org/10.1007/978-3-031-86973-0">⟨10.1007/978-3-031-86973-0⟩</text:a></text:p>
              <text:p text:style-name="Normal"><text:span>Ouvrages</text:span></text:p>
              <text:p text:style-name="Normal"><text:a xlink:type="simple" xlink:href="https://shs.hal.science/halshs-05504340v1">halshs-0550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87v1">Coordination scientifique, introduction et édito du numéro thématique « Les pédagogies différentes à l’école primaire. Quelles approches méthodologiques et épistémologiques pour quels résultats en sciences de l’éducation et de la formation ? »</text:a></text:p>
              <text:p text:style-name="Normal"><text:a xlink:type="simple" xlink:href="https://hal.science/search/index/?q=*&amp;authFullName_s=Bruno Robbes">Bruno Robbes</text:a><text:span>,</text:span><text:a xlink:type="simple" xlink:href="https://hal.science/search/index/?q=*&amp;authFullName_s=Sébastien Pesce">Sébastien Pesce</text:a></text:p>
              <text:p text:style-name="Normal"><text:span>, 59, 2025, Recherches en éducation, Céline Chauvigné,<text:s/></text:span><text:a xlink:type="simple" xlink:href="https://dx.doi.org/10.4000/140tv">⟨10.4000/140tv⟩</text:a></text:p>
              <text:p text:style-name="Normal"><text:span>Ouvrages</text:span></text:p>
              <text:p text:style-name="Normal"><text:a xlink:type="simple" xlink:href="https://hal.science/hal-05298187v1">hal-0529818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98705v1">Travail en équipe et pédagogies alternatives</text:a></text:p>
              <text:p text:style-name="Normal"><text:a xlink:type="simple" xlink:href="https://hal.science/search/index/?q=*&amp;authFullName_s=Bruno Robbes">Bruno Robbes</text:a><text:span>,</text:span><text:a xlink:type="simple" xlink:href="https://hal.science/search/index/?q=*&amp;authFullName_s=Sylvain Connac">Sylvain Connac</text:a><text:span>,</text:span><text:a xlink:type="simple" xlink:href="https://hal.science/search/index/?q=*&amp;authFullName_s=Nathalie Denizot">Nathalie Denizot</text:a><text:span>,</text:span><text:a xlink:type="simple" xlink:href="https://hal.science/search/index/?q=*&amp;authFullName_s=Sébastien Pesce">Sébastien Pesce</text:a></text:p>
              <text:p text:style-name="Normal"><text:a xlink:type="simple" xlink:href="https://www.pulm.fr/index.php/default/travail-en-equipe-et-pedagogies-alternatives.html">Presses universitaires de la Méditerranée</text:a><text:span>, 378 p., 2024, Mutations en éducation et en formation, Thérèse Perez-Roux, 978-2-36781-491-9</text:span></text:p>
              <text:p text:style-name="Normal"><text:span>Ouvrages</text:span></text:p>
              <text:p text:style-name="Normal"><text:a xlink:type="simple" xlink:href="https://univ-montpellier3-paul-valery.hal.science/hal-04698705v1">hal-0469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529v1">Travail en équipe et pédagogies alternatives. Dynamiques d'une recherche collaborative à l'école élémentaire</text:a></text:p>
              <text:p text:style-name="Normal"><text:a xlink:type="simple" xlink:href="https://hal.science/search/index/?q=*&amp;authFullName_s=Bruno Robbes">Bruno Robbes</text:a><text:span>,</text:span><text:a xlink:type="simple" xlink:href="https://hal.science/search/index/?q=*&amp;authFullName_s=Sylvain Connac">Sylvain Connac</text:a><text:span>,</text:span><text:a xlink:type="simple" xlink:href="https://hal.science/search/index/?q=*&amp;authFullName_s=Nathalie Denizot">Nathalie Denizot</text:a><text:span>,</text:span><text:a xlink:type="simple" xlink:href="https://hal.science/search/index/?q=*&amp;authFullName_s=Sébastien Pesce">Sébastien Pesce</text:a></text:p>
              <text:p text:style-name="Normal"><text:span>Presses universitaires de la Méditerranée. , 2023, Mutations en éducation et en formation, Thérèse Perez-Roux, 2495-6899</text:span></text:p>
              <text:p text:style-name="Normal"><text:span>Ouvrages</text:span></text:p>
              <text:p text:style-name="Normal"><text:a xlink:type="simple" xlink:href="https://hal.science/hal-04392529v1">hal-04392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433v1">Les pratiques d’enseignement et de formation à l’épreuve des contextes. Questions épistémologiques, méthodologiques et didactiques</text:a></text:p>
              <text:p text:style-name="Normal"><text:a xlink:type="simple" xlink:href="https://hal.science/search/index/?q=*&amp;authFullName_s=Philippe Bourdier">Philippe Bourdier</text:a><text:span>,</text:span><text:a xlink:type="simple" xlink:href="https://hal.science/search/index/?q=*&amp;authFullName_s=Sébastien Pesce">Sébastien Pesce</text:a></text:p>
              <text:p text:style-name="Normal"><text:span>Téraèdre. 2023, 9782360851263</text:span></text:p>
              <text:p text:style-name="Normal"><text:span>Ouvrages</text:span></text:p>
              <text:p text:style-name="Normal"><text:a xlink:type="simple" xlink:href="https://shs.hal.science/halshs-05504433v1">halshs-05504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442v1">Apprentis d'Auteuil face au décrochage. Chronique d'une institution pédagogue</text:a></text:p>
              <text:p text:style-name="Normal"><text:a xlink:type="simple" xlink:href="https://hal.science/search/index/?q=*&amp;authFullName_s=Cécile Perrot">Cécile Perrot</text:a><text:span>,</text:span><text:a xlink:type="simple" xlink:href="https://hal.science/search/index/?q=*&amp;authFullName_s=Rémi Casanova">Rémi Casanova</text:a><text:span>,</text:span><text:a xlink:type="simple" xlink:href="https://hal.science/search/index/?q=*&amp;authFullName_s=Sébastien Pesce">Sébastien Pesce</text:a></text:p>
              <text:p text:style-name="Normal"><text:span>Champ Social. 2022, 9791034607655</text:span></text:p>
              <text:p text:style-name="Normal"><text:span>Ouvrages</text:span></text:p>
              <text:p text:style-name="Normal"><text:a xlink:type="simple" xlink:href="https://shs.hal.science/halshs-05504442v1">halshs-05504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289v1">Vers une pédagogie de l'engagement ?</text:a></text:p>
              <text:p text:style-name="Normal"><text:a xlink:type="simple" xlink:href="https://hal.science/search/index/?q=*&amp;authFullName_s=Sébastien Pesce">Sébastien Pesce</text:a><text:span>,</text:span><text:a xlink:type="simple" xlink:href="https://hal.science/search/index/?q=*&amp;authFullName_s=Marie-Hélène Doublet">Marie-Hélène Doublet</text:a><text:span>,</text:span><text:a xlink:type="simple" xlink:href="https://hal.science/search/index/?q=*&amp;authFullName_s=Jérôme Guillet">Jérôme Guillet</text:a></text:p>
              <text:p text:style-name="Normal"><text:span>Champ Social (Nîmes). 2021, 9791034606733.<text:s/></text:span><text:a xlink:type="simple" xlink:href="https://dx.doi.org/10.3917/chaso.pesce.2021.01">⟨10.3917/chaso.pesce.2021.01⟩</text:a></text:p>
              <text:p text:style-name="Normal"><text:span>Ouvrages</text:span></text:p>
              <text:p text:style-name="Normal"><text:a xlink:type="simple" xlink:href="https://shs.hal.science/halshs-03542289v1">halshs-0354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637v1">Accompagnement collectif et agir coopératif : éducation, formation, intervention</text:a></text:p>
              <text:p text:style-name="Normal"><text:a xlink:type="simple" xlink:href="https://hal.science/search/index/?q=*&amp;authFullName_s=Sébastien Pesce">Sébastien Pesce</text:a><text:span>,</text:span><text:a xlink:type="simple" xlink:href="https://hal.science/search/index/?q=*&amp;authFullName_s=Hervé Breton">Hervé Breton</text:a></text:p>
              <text:p text:style-name="Normal"><text:span>Téraëdre, 2020</text:span></text:p>
              <text:p text:style-name="Normal"><text:span>Ouvrages</text:span></text:p>
              <text:p text:style-name="Normal"><text:a xlink:type="simple" xlink:href="https://hal.science/hal-02615637v1">hal-0261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636v1">Éthique de l’accompagnement en santé, travail social et formation</text:a></text:p>
              <text:p text:style-name="Normal"><text:a xlink:type="simple" xlink:href="https://hal.science/search/index/?q=*&amp;authFullName_s=Hervé Breton">Hervé Breton</text:a><text:span>,</text:span><text:a xlink:type="simple" xlink:href="https://hal.science/search/index/?q=*&amp;authFullName_s=Sébastien Pesce">Sébastien Pesce</text:a></text:p>
              <text:p text:style-name="Normal"><text:span>Téraëdre, 2019</text:span></text:p>
              <text:p text:style-name="Normal"><text:span>Ouvrages</text:span></text:p>
              <text:p text:style-name="Normal"><text:a xlink:type="simple" xlink:href="https://hal.science/hal-02615636v1">hal-02615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477v1">De l’abandon à l’engagement en formation : Enjeux singuliers des parcours de professionnalisation</text:a></text:p>
              <text:p text:style-name="Normal"><text:a xlink:type="simple" xlink:href="https://hal.science/search/index/?q=*&amp;authFullName_s=Catherine Guillaumin">Catherine Guillaumin</text:a><text:span>,</text:span><text:a xlink:type="simple" xlink:href="https://hal.science/search/index/?q=*&amp;authFullName_s=Sébastien Pesce">Sébastien Pesce</text:a><text:span>,</text:span><text:a xlink:type="simple" xlink:href="https://hal.science/search/index/?q=*&amp;authFullName_s=Samuel Renier">Samuel Renier</text:a><text:span>,</text:span><text:a xlink:type="simple" xlink:href="https://hal.science/search/index/?q=*&amp;authFullName_s=Emmanuel Rusch">Emmanuel Rusch</text:a></text:p>
              <text:p text:style-name="Normal"><text:span>Presses Universitaires François Rabelais. 2018</text:span></text:p>
              <text:p text:style-name="Normal"><text:span>Ouvrages</text:span></text:p>
              <text:p text:style-name="Normal"><text:a xlink:type="simple" xlink:href="https://shs.hal.science/halshs-03540477v1">halshs-03540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466v1">Semiotic Theory of Learning. New Perspectives in the Philosophy of Education</text:a></text:p>
              <text:p text:style-name="Normal"><text:a xlink:type="simple" xlink:href="https://hal.science/search/index/?q=*&amp;authFullName_s=Andrew Stables">Andrew Stables</text:a><text:span>,</text:span><text:a xlink:type="simple" xlink:href="https://hal.science/search/index/?q=*&amp;authFullName_s=Winfried Nöth">Winfried Nöth</text:a><text:span>,</text:span><text:a xlink:type="simple" xlink:href="https://hal.science/search/index/?q=*&amp;authFullName_s=Alin Olteanu">Alin Olteanu</text:a><text:span>,</text:span><text:a xlink:type="simple" xlink:href="https://hal.science/search/index/?q=*&amp;authFullName_s=Sébastien Pesce">Sébastien Pesce</text:a><text:span>,</text:span><text:a xlink:type="simple" xlink:href="https://hal.science/search/index/?q=*&amp;authFullName_s=Eetu Pikkarainen">Eetu Pikkarainen</text:a></text:p>
              <text:p text:style-name="Normal"><text:span>Routledge, 1, 2018,<text:s/></text:span><text:a xlink:type="simple" xlink:href="https://dx.doi.org/10.4324/9781315182438">⟨10.4324/9781315182438⟩</text:a></text:p>
              <text:p text:style-name="Normal"><text:span>Ouvrages</text:span></text:p>
              <text:p text:style-name="Normal"><text:a xlink:type="simple" xlink:href="https://shs.hal.science/halshs-03540466v1">halshs-0354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346v1">Voyages, mobilité et formation de soi.</text:a></text:p>
              <text:p text:style-name="Normal"><text:a xlink:type="simple" xlink:href="https://hal.science/search/index/?q=*&amp;authFullName_s=Loic Brémaud">Loic Brémaud</text:a><text:span>,</text:span><text:a xlink:type="simple" xlink:href="https://hal.science/search/index/?q=*&amp;authFullName_s=Hervé Breton">Hervé Breton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Sébastien Pesce">Sébastien Pesce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680346v1">hal-01680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868v1">La Violence en Institution. Situations Critiques et Significations</text:a></text:p>
              <text:p text:style-name="Normal"><text:a xlink:type="simple" xlink:href="https://hal.science/search/index/?q=*&amp;authFullName_s=Rémi Casanova">Rémi Casanova</text:a><text:span>,</text:span><text:a xlink:type="simple" xlink:href="https://hal.science/search/index/?q=*&amp;authFullName_s=Sébastien Pesce">Sébastien Pesce</text:a></text:p>
              <text:p text:style-name="Normal"><text:span>Presses Universitaires de Rennes. 2015, 9782753539938</text:span></text:p>
              <text:p text:style-name="Normal"><text:span>Ouvrages</text:span></text:p>
              <text:p text:style-name="Normal"><text:a xlink:type="simple" xlink:href="https://shs.hal.science/halshs-05504868v1">halshs-055048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822v1">De la recherche qualitative à la recherche sensible</text:a></text:p>
              <text:p text:style-name="Normal"><text:a xlink:type="simple" xlink:href="https://hal.science/search/index/?q=*&amp;authFullName_s=Olivier Brito">Olivier Brito</text:a><text:span>,</text:span><text:a xlink:type="simple" xlink:href="https://hal.science/search/index/?q=*&amp;authFullName_s=Sébastien Pesce">Sébastien Pesce</text:a></text:p>
              <text:p text:style-name="Normal"><text:span>8, 2015</text:span></text:p>
              <text:p text:style-name="Normal"><text:span>Ouvrages</text:span></text:p>
              <text:p text:style-name="Normal"><text:a xlink:type="simple" xlink:href="https://hal.parisnanterre.fr/hal-01396822v1">hal-013968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8666v1">La violence en institution situations critiques et signification</text:a></text:p>
              <text:p text:style-name="Normal"><text:a xlink:type="simple" xlink:href="https://hal.science/search/index/?q=*&amp;authFullName_s=Casanova Rémi">Casanova Rémi</text:a><text:span>,</text:span><text:a xlink:type="simple" xlink:href="https://hal.science/search/index/?q=*&amp;authFullName_s=Sébastien Pesce">Sébastien Pesce</text:a></text:p>
              <text:p text:style-name="Normal"><text:span>Presses Universitaires de Rennes, 2015</text:span></text:p>
              <text:p text:style-name="Normal"><text:span>Ouvrages</text:span></text:p>
              <text:p text:style-name="Normal"><text:a xlink:type="simple" xlink:href="https://lilloa.hal.science/hal-01668666v1">hal-0166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73v1">Préparer et réussir les épreuves professionnelles aux concours de l'enseignement et de l'éducation</text:a></text:p>
              <text:p text:style-name="Normal"><text:a xlink:type="simple" xlink:href="https://hal.science/search/index/?q=*&amp;authFullName_s=Béatrice Mabilon-Bonfils">Béatrice Mabilon-Bonfils</text:a><text:span>,</text:span><text:a xlink:type="simple" xlink:href="https://hal.science/search/index/?q=*&amp;authFullName_s=Alain Jaillet">Alain Jaillet</text:a><text:span>,</text:span><text:a xlink:type="simple" xlink:href="https://hal.science/search/index/?q=*&amp;authFullName_s=Eric Dugas">Eric Dugas</text:a><text:span>,</text:span><text:a xlink:type="simple" xlink:href="https://hal.science/search/index/?q=*&amp;authFullName_s=Sébastien Pesce">Sébastien Pesce</text:a><text:span>,</text:span><text:a xlink:type="simple" xlink:href="https://hal.science/search/index/?q=*&amp;authFullName_s=Valérie Becquet">Valérie Becquet</text:a></text:p>
              <text:p text:style-name="Normal"><text:span>CDU-Sedes. 2013, 978-2-301-00262-4</text:span></text:p>
              <text:p text:style-name="Normal"><text:span>Ouvrages</text:span></text:p>
              <text:p text:style-name="Normal"><text:a xlink:type="simple" xlink:href="https://hal.science/hal-03552773v1">hal-0355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836v1">Pédagogues de l'extrême</text:a></text:p>
              <text:p text:style-name="Normal"><text:a xlink:type="simple" xlink:href="https://hal.science/search/index/?q=*&amp;authFullName_s=Casanova Rémi">Casanova Rémi</text:a><text:span>,</text:span><text:a xlink:type="simple" xlink:href="https://hal.science/search/index/?q=*&amp;authFullName_s=Sébastien Pesce">Sébastien Pesce</text:a></text:p>
              <text:p text:style-name="Normal"><text:span>ESF Editeur, 2011, Pédagogues de l'extrême, L'éducabilité à l'épreuve du réel, Philippe meirieu, 9782710123217.<text:s/></text:span><text:a xlink:type="simple" xlink:href="https://dx.doi.org/10.14375/NP.9782710123217">⟨10.14375/NP.9782710123217⟩</text:a></text:p>
              <text:p text:style-name="Normal"><text:span>Ouvrages</text:span></text:p>
              <text:p text:style-name="Normal"><text:a xlink:type="simple" xlink:href="https://hal.science/hal-01529836v1">hal-01529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677v1">Pédagogie Alternative en Formation d’Adultes. Éducation pour Tous et Justice Sociale</text:a></text:p>
              <text:p text:style-name="Normal"><text:a xlink:type="simple" xlink:href="https://hal.science/search/index/?q=*&amp;authFullName_s=Rémi Casanova">Rémi Casanova</text:a><text:span>,</text:span><text:a xlink:type="simple" xlink:href="https://hal.science/search/index/?q=*&amp;authFullName_s=Sébastien Pesce">Sébastien Pesce</text:a></text:p>
              <text:p text:style-name="Normal"><text:span>ESF. 2010, 9782710122036</text:span></text:p>
              <text:p text:style-name="Normal"><text:span>Ouvrages</text:span></text:p>
              <text:p text:style-name="Normal"><text:a xlink:type="simple" xlink:href="https://shs.hal.science/halshs-05504677v1">halshs-05504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672v1">Pratiques Réflexives en Formation. Ingéniosité et Ingénieries Émergentes</text:a></text:p>
              <text:p text:style-name="Normal"><text:a xlink:type="simple" xlink:href="https://hal.science/search/index/?q=*&amp;authFullName_s=Catherine Guillaumin">Catherine Guillaumin</text:a><text:span>,</text:span><text:a xlink:type="simple" xlink:href="https://hal.science/search/index/?q=*&amp;authFullName_s=Sébastien Pesce">Sébastien Pesce</text:a><text:span>,</text:span><text:a xlink:type="simple" xlink:href="https://hal.science/search/index/?q=*&amp;authFullName_s=Noel Denoyel">Noel Denoyel</text:a></text:p>
              <text:p text:style-name="Normal"><text:span>L'Harmattan. 2009, 9782296101524</text:span></text:p>
              <text:p text:style-name="Normal"><text:span>Ouvrages</text:span></text:p>
              <text:p text:style-name="Normal"><text:a xlink:type="simple" xlink:href="https://shs.hal.science/halshs-05504672v1">halshs-05504672v1</text:a></text:p>
            </table:table-cell>
          </table:table-row>
        </table:table>
        <text:p text:style-name="P17"/>
        <text:p text:style-name="Heading2"><text:span text:style-name="T7">Communication dans un congrès (4)</text:span></text:p>
        <text:p text:style-name="P19"/>
        <table:table table:name="da666f" table:style-name="da666f">
          <table:table-column table:style-name="da666f.0"/>
          <table:table-row>
            <table:table-cell office:value-type="string">
              <text:p text:style-name="Normal"><text:a xlink:type="simple" xlink:href="https://hal.science/hal-05298101v1">Témoignages croisés sur l’appropriation de dispositifs de formation basés sur la coopération par des enseignants stagiaires</text:a></text:p>
              <text:p text:style-name="Normal"><text:a xlink:type="simple" xlink:href="https://hal.science/search/index/?q=*&amp;authFullName_s=Bruno Robbes">Bruno Robbes</text:a><text:span>,</text:span><text:a xlink:type="simple" xlink:href="https://hal.science/search/index/?q=*&amp;authFullName_s=Jean-François Nordmann">Jean-François Nordmann</text:a><text:span>,</text:span><text:a xlink:type="simple" xlink:href="https://hal.science/search/index/?q=*&amp;authFullName_s=Sébastien Pesce">Sébastien Pesce</text:a></text:p>
              <text:p text:style-name="Normal"><text:span>Semaine scientifique « Recherche avec » - Les recherches avec du point de vue des personnes premières concernées</text:span><text:span>, Réseau "Recherche Avec" - Université de Sherbrooke, May 2025, Sherbrooke (Québec), Canada</text:span></text:p>
              <text:p text:style-name="Normal"><text:span>Communication dans un congrès</text:span></text:p>
              <text:p text:style-name="Normal"><text:a xlink:type="simple" xlink:href="https://hal.science/hal-05298101v1">hal-0529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723v1">Rhétorique de l’intervention socio-clinique et guidage de l’attention</text:a></text:p>
              <text:p text:style-name="Normal"><text:a xlink:type="simple" xlink:href="https://hal.science/search/index/?q=*&amp;authFullName_s=Sébastien Pesce">Sébastien Pesce</text:a></text:p>
              <text:p text:style-name="Normal"><text:span>Colloque « Apprendre ensemble dans la société de l’accélération », Angers, UCO</text:span><text:span>, 2017, Angers, France</text:span></text:p>
              <text:p text:style-name="Normal"><text:span>Communication dans un congrès</text:span></text:p>
              <text:p text:style-name="Normal"><text:a xlink:type="simple" xlink:href="https://hal.science/hal-03656723v1">hal-0365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728v1">« Réflexivité collective en recherche-action-formation : délibération, implication et initiation d’un agir collectif », Symposium « Réflexivité collective : processus et effets, entre prescription et émancipation » (Coord. Ph. Chaubet)</text:a></text:p>
              <text:p text:style-name="Normal"><text:a xlink:type="simple" xlink:href="https://hal.science/search/index/?q=*&amp;authFullName_s=Sébastien Pesce">Sébastien Pesce</text:a></text:p>
              <text:p text:style-name="Normal"><text:span>Colloque de l’ACFAS</text:span><text:span>, 2017, Montréal, Canada</text:span></text:p>
              <text:p text:style-name="Normal"><text:span>Communication dans un congrès</text:span></text:p>
              <text:p text:style-name="Normal"><text:a xlink:type="simple" xlink:href="https://hal.science/hal-03656728v1">hal-0365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619v1">Gestion des incidents en classe, pratiques professionnelles des enseignants débutants et analyse de la plateforme nationale de ressources numériques Néopass@ction</text:a></text:p>
              <text:p text:style-name="Normal"><text:a xlink:type="simple" xlink:href="https://hal.science/search/index/?q=*&amp;authFullName_s=Bruno Robbes">Bruno Robbes</text:a><text:span>,</text:span><text:a xlink:type="simple" xlink:href="https://hal.science/search/index/?q=*&amp;authFullName_s=Cécile Carra">Cécile Carra</text:a><text:span>,</text:span><text:a xlink:type="simple" xlink:href="https://hal.science/search/index/?q=*&amp;authFullName_s=Clémence Boxberger">Clémence Boxberger</text:a><text:span>,</text:span><text:a xlink:type="simple" xlink:href="https://hal.science/search/index/?q=*&amp;authFullName_s=Sébastien Pesce">Sébastien Pesce</text:a></text:p>
              <text:p text:style-name="Normal"><text:span>VIème congrès mondial « Violences à l’école et politiques publiques : de la violence à l’école au bien être scolaire »</text:span><text:span>, Observatoire international de la violence à l'école, May 2015, Lima, Pérou</text:span></text:p>
              <text:p text:style-name="Normal"><text:span>Communication dans un congrès</text:span></text:p>
              <text:p text:style-name="Normal"><text:a xlink:type="simple" xlink:href="https://hal.science/hal-03296619v1">hal-03296619v1</text:a></text:p>
            </table:table-cell>
          </table:table-row>
        </table:table>
        <text:p text:style-name="P20"/>
        <text:p text:style-name="Heading2"><text:span text:style-name="T8">Autre publication scientifique (3)</text:span></text:p>
        <text:p text:style-name="P22"/>
        <table:table table:name="2e44c9" table:style-name="2e44c9">
          <table:table-column table:style-name="2e44c9.0"/>
          <table:table-row>
            <table:table-cell office:value-type="string">
              <text:p text:style-name="Normal"><text:a xlink:type="simple" xlink:href="https://shs.hal.science/halshs-03542279v1">La coopération peut-elle se passer des corps ?</text:a></text:p>
              <text:p text:style-name="Normal"><text:a xlink:type="simple" xlink:href="https://hal.science/search/index/?q=*&amp;authFullName_s=Sébastien Pesce">Sébastien Pesce</text:a></text:p>
              <text:p text:style-name="Normal"><text:span>2020, n° 279, pp. 10-11</text:span></text:p>
              <text:p text:style-name="Normal"><text:span>Autre publication scientifique</text:span></text:p>
              <text:p text:style-name="Normal"><text:a xlink:type="simple" xlink:href="https://shs.hal.science/halshs-03542279v1">halshs-03542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276v1">Conseil coopératif ou dînette démocratique ?</text:a></text:p>
              <text:p text:style-name="Normal"><text:a xlink:type="simple" xlink:href="https://hal.science/search/index/?q=*&amp;authFullName_s=Sébastien Pesce">Sébastien Pesce</text:a></text:p>
              <text:p text:style-name="Normal"><text:span>2019, n° 273, pp. 20-21</text:span></text:p>
              <text:p text:style-name="Normal"><text:span>Autre publication scientifique</text:span></text:p>
              <text:p text:style-name="Normal"><text:a xlink:type="simple" xlink:href="https://shs.hal.science/halshs-03542276v1">halshs-03542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271v1">Éducation partagée : réaffirmer l’unicité de l’individu et la nécessité d’une éducation globale</text:a></text:p>
              <text:p text:style-name="Normal"><text:a xlink:type="simple" xlink:href="https://hal.science/search/index/?q=*&amp;authFullName_s=Sébastien Pesce">Sébastien Pesce</text:a></text:p>
              <text:p text:style-name="Normal"><text:span>2019, n° 269, pp. 16-17</text:span></text:p>
              <text:p text:style-name="Normal"><text:span>Autre publication scientifique</text:span></text:p>
              <text:p text:style-name="Normal"><text:a xlink:type="simple" xlink:href="https://shs.hal.science/halshs-03542271v1">halshs-03542271v1</text:a></text:p>
            </table:table-cell>
          </table:table-row>
        </table:table>
        <text:p text:style-name="P23"/>
        <text:p text:style-name="Heading2"><text:span text:style-name="T9">Proceedings/Recueil des communications (1)</text:span></text:p>
        <text:p text:style-name="P25"/>
        <table:table table:name="144330" table:style-name="144330">
          <table:table-column table:style-name="144330.0"/>
          <table:table-row>
            <table:table-cell office:value-type="string">
              <text:p text:style-name="Normal"><text:a xlink:type="simple" xlink:href="https://hal.science/hal-02536659v1">Voyage et formation de Soi : vivre l'épreuve de l'ailleurs, entre initiations et mobilités</text:a></text:p>
              <text:p text:style-name="Normal"><text:a xlink:type="simple" xlink:href="https://hal.science/search/index/?q=*&amp;authFullName_s=Loic Brémaud">Loic Brémaud</text:a><text:span>,</text:span><text:a xlink:type="simple" xlink:href="https://hal.science/search/index/?q=*&amp;authFullName_s=Hervé Breton">Hervé Breton</text:a><text:span>,</text:span><text:a xlink:type="simple" xlink:href="https://hal.science/search/index/?q=*&amp;authFullName_s=Sébastien Pesce">Sébastien Pesce</text:a></text:p>
              <text:p text:style-name="Normal"><text:span>Voyage et formation de Soi - Se former par l'épreuve de l'ailleurs et de la rencontre</text:span><text:span>, Jun 2017, Rennes, France. Presses Universitaires de Rennes, 2020, Des sociétés, 978-2-7535-7914-9</text:span></text:p>
              <text:p text:style-name="Normal"><text:span>Proceedings/Recueil des communications</text:span></text:p>
              <text:p text:style-name="Normal"><text:a xlink:type="simple" xlink:href="https://hal.science/hal-02536659v1">hal-02536659v1</text:a></text:p>
            </table:table-cell>
          </table:table-row>
        </table:table>
        <text:p text:style-name="P26"/>
        <text:p text:style-name="Heading2"><text:span text:style-name="T10">Rapport (3)</text:span></text:p>
        <text:p text:style-name="P28"/>
        <table:table table:name="5a3048" table:style-name="5a3048">
          <table:table-column table:style-name="5a3048.0"/>
          <table:table-row>
            <table:table-cell office:value-type="string">
              <text:p text:style-name="Normal"><text:a xlink:type="simple" xlink:href="https://shs.hal.science/halshs-03542385v1">Stratégies de coopération et de co-design au service de l’articulation entre aménagement des espaces scolaires et innovation pédagogique. Rapport d’étude Appel à projets “collèges 37 innovants”</text:a></text:p>
              <text:p text:style-name="Normal"><text:a xlink:type="simple" xlink:href="https://hal.science/search/index/?q=*&amp;authFullName_s=Sébastien Pesce">Sébastien Pesce</text:a><text:span>,</text:span><text:a xlink:type="simple" xlink:href="https://hal.science/search/index/?q=*&amp;authFullName_s=Lucile Beaumont">Lucile Beaumont</text:a><text:span>,</text:span><text:a xlink:type="simple" xlink:href="https://hal.science/search/index/?q=*&amp;authFullName_s=Yann Jagot">Yann Jagot</text:a></text:p>
              <text:p text:style-name="Normal"><text:span>[Research Report] CAUE Touraine; Conseil départemental d'Indre-et-Loire; Université d'Orléans (UO), FRA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42385v1">halshs-03542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378v1">Rapport de mission sur le recrutement, la formation, la valorisation de l’investissement pédagogique et l’évaluation : Accroître la qualité de l’enseignement et favoriser le développement professionnel pédagogique des enseignants et enseignants-chercheurs de l’université de Tour</text:a></text:p>
              <text:p text:style-name="Normal"><text:a xlink:type="simple" xlink:href="https://hal.science/search/index/?q=*&amp;authFullName_s=Sébastien Pesce">Sébastien Pesce</text:a></text:p>
              <text:p text:style-name="Normal"><text:span>[Rapport de recherche] Université de Tours / Région Centr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42378v1">halshs-03542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377v1">Rapport d’étude sur les scénarios pédagogiques dans le cadre de la reconstruction du groupe scolaire Lavoisier</text:a></text:p>
              <text:p text:style-name="Normal"><text:a xlink:type="simple" xlink:href="https://hal.science/search/index/?q=*&amp;authFullName_s=Sébastien Pesce">Sébastien Pesce</text:a></text:p>
              <text:p text:style-name="Normal"><text:span>[Rapport de recherche] Cabinet Préau (Nantes)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42377v1">halshs-03542377v1</text:a></text:p>
            </table:table-cell>
          </table:table-row>
        </table:table>
        <text:p text:style-name="P29"/>
        <text:p text:style-name="Heading2"><text:span text:style-name="T11">N°spécial de revue/special issue (7)</text:span></text:p>
        <text:p text:style-name="P31"/>
        <table:table table:name="e71bc8" table:style-name="e71bc8">
          <table:table-column table:style-name="e71bc8.0"/>
          <table:table-row>
            <table:table-cell office:value-type="string">
              <text:p text:style-name="Normal"><text:a xlink:type="simple" xlink:href="https://hal.science/hal-03160170v1">L’accompagnement en formation d’adultes : postures, pratiques et effets</text:a></text:p>
              <text:p text:style-name="Normal"><text:a xlink:type="simple" xlink:href="https://hal.science/search/index/?q=*&amp;authFullName_s=Hervé Breton">Hervé Breton</text:a><text:span>,</text:span><text:a xlink:type="simple" xlink:href="https://hal.science/search/index/?q=*&amp;authFullName_s=Noel Denoyel">Noel Denoyel</text:a><text:span>,</text:span><text:a xlink:type="simple" xlink:href="https://hal.science/search/index/?q=*&amp;authFullName_s=Sébastien Pesce">Sébastien Pesce</text:a></text:p>
              <text:p text:style-name="Normal"><text:span>Chemins de formation</text:span><text:span>, 22, pp.7-16, 2019</text:span></text:p>
              <text:p text:style-name="Normal"><text:span>N°spécial de revue/special issue</text:span></text:p>
              <text:p text:style-name="Normal"><text:a xlink:type="simple" xlink:href="https://hal.science/hal-03160170v1">hal-03160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234v1">Revue Chemins de Formation, 2019/1(22)</text:a></text:p>
              <text:p text:style-name="Normal"><text:a xlink:type="simple" xlink:href="https://hal.science/search/index/?q=*&amp;authFullName_s=Hervé Breton">Hervé Breton</text:a><text:span>,</text:span><text:a xlink:type="simple" xlink:href="https://hal.science/search/index/?q=*&amp;authFullName_s=Noel Denoyel">Noel Denoyel</text:a><text:span>,</text:span><text:a xlink:type="simple" xlink:href="https://hal.science/search/index/?q=*&amp;authFullName_s=Sébastien Pesce">Sébastien Pesce</text:a></text:p>
              <text:p text:style-name="Normal"><text:span>Chemins de formation</text:span><text:span>, 2019/1 (22), 2019, « L’accompagnement en formation d’adultes : postures, pratiques et effets »</text:span></text:p>
              <text:p text:style-name="Normal"><text:span>N°spécial de revue/special issue</text:span></text:p>
              <text:p text:style-name="Normal"><text:a xlink:type="simple" xlink:href="https://shs.hal.science/halshs-03542234v1">halshs-03542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241v1">Musiques, identités, éducations</text:a></text:p>
              <text:p text:style-name="Normal"><text:a xlink:type="simple" xlink:href="https://hal.science/search/index/?q=*&amp;authFullName_s=Charles Calamel">Charles Calamel</text:a><text:span>,</text:span><text:a xlink:type="simple" xlink:href="https://hal.science/search/index/?q=*&amp;authFullName_s=Sébastien Pesce">Sébastien Pesce</text:a></text:p>
              <text:p text:style-name="Normal"><text:span>SpécifiCITéS. La revue des Terrains Sensibles</text:span><text:span>, 2018/1 (11), 2018, Musiques, identités, éducations</text:span></text:p>
              <text:p text:style-name="Normal"><text:span>N°spécial de revue/special issue</text:span></text:p>
              <text:p text:style-name="Normal"><text:a xlink:type="simple" xlink:href="https://shs.hal.science/halshs-03542241v1">halshs-0354224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2481v1">« Je chante donc je suis : tome 2 – Ethnicité, musique et expériences »</text:a></text:p>
              <text:p text:style-name="Normal"><text:a xlink:type="simple" xlink:href="https://hal.science/search/index/?q=*&amp;authFullName_s=Luc Dall'Armellina">Luc Dall'Armellina</text:a><text:span>,</text:span><text:a xlink:type="simple" xlink:href="https://hal.science/search/index/?q=*&amp;authFullName_s=Anissa Belhadjin">Anissa Belhadjin</text:a><text:span>,</text:span><text:a xlink:type="simple" xlink:href="https://hal.science/search/index/?q=*&amp;authFullName_s=Béatrice Mabilon-Bonfils">Béatrice Mabilon-Bonfils</text:a><text:span>,</text:span><text:a xlink:type="simple" xlink:href="https://hal.science/search/index/?q=*&amp;authFullName_s=Sébastien Pesce">Sébastien Pesce</text:a></text:p>
              <text:p text:style-name="Normal"><text:span>NON RENSEIGNE</text:span><text:span>, 2016</text:span></text:p>
              <text:p text:style-name="Normal"><text:span>N°spécial de revue/special issue</text:span></text:p>
              <text:p text:style-name="Normal"><text:a xlink:type="simple" xlink:href="https://cyu.hal.science/hal-02982481v1">hal-0298248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2480v1">« Je chante donc je suis : tome 1 – Ethnicité, musique et politique »</text:a></text:p>
              <text:p text:style-name="Normal"><text:a xlink:type="simple" xlink:href="https://hal.science/search/index/?q=*&amp;authFullName_s=Luc Dall'Armellina">Luc Dall'Armellina</text:a><text:span>,</text:span><text:a xlink:type="simple" xlink:href="https://hal.science/search/index/?q=*&amp;authFullName_s=Anissa Belhadjin">Anissa Belhadjin</text:a><text:span>,</text:span><text:a xlink:type="simple" xlink:href="https://hal.science/search/index/?q=*&amp;authFullName_s=Béatrice Mabilon-Bonfils">Béatrice Mabilon-Bonfils</text:a><text:span>,</text:span><text:a xlink:type="simple" xlink:href="https://hal.science/search/index/?q=*&amp;authFullName_s=Sébastien Pesce">Sébastien Pesce</text:a></text:p>
              <text:p text:style-name="Normal"><text:span>NON RENSEIGNE</text:span><text:span>, 2016, 978-2-36085-073-0</text:span></text:p>
              <text:p text:style-name="Normal"><text:span>N°spécial de revue/special issue</text:span></text:p>
              <text:p text:style-name="Normal"><text:a xlink:type="simple" xlink:href="https://cyu.hal.science/hal-02982480v1">hal-02982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04414v1">Special Issue: On edusemiotics</text:a></text:p>
              <text:p text:style-name="Normal"><text:a xlink:type="simple" xlink:href="https://hal.science/search/index/?q=*&amp;authFullName_s=Inna Semetsky">Inna Semetsky</text:a><text:span>,</text:span><text:a xlink:type="simple" xlink:href="https://hal.science/search/index/?q=*&amp;authFullName_s=Andrew Stables">Andrew Stables</text:a><text:span>,</text:span><text:a xlink:type="simple" xlink:href="https://hal.science/search/index/?q=*&amp;authFullName_s=Sébastien Pesce">Sébastien Pesce</text:a></text:p>
              <text:p text:style-name="Normal"><text:span>Semiotica</text:span><text:span>, 2016 (212), 2016</text:span></text:p>
              <text:p text:style-name="Normal"><text:span>N°spécial de revue/special issue</text:span></text:p>
              <text:p text:style-name="Normal"><text:a xlink:type="simple" xlink:href="https://shs.hal.science/halshs-05504414v1">halshs-0550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165v1">Accompagnement, réciprocité et agir collectif</text:a></text:p>
              <text:p text:style-name="Normal"><text:a xlink:type="simple" xlink:href="https://hal.science/search/index/?q=*&amp;authFullName_s=Hervé Breton">Hervé Breton</text:a><text:span>,</text:span><text:a xlink:type="simple" xlink:href="https://hal.science/search/index/?q=*&amp;authFullName_s=Noel Denoyel">Noel Denoyel</text:a><text:span>,</text:span><text:a xlink:type="simple" xlink:href="https://hal.science/search/index/?q=*&amp;authFullName_s=Sébastien Pesce">Sébastien Pesce</text:a></text:p>
              <text:p text:style-name="Normal"><text:span>2015/4, 2015</text:span></text:p>
              <text:p text:style-name="Normal"><text:span>N°spécial de revue/special issue</text:span></text:p>
              <text:p text:style-name="Normal"><text:a xlink:type="simple" xlink:href="https://hal.science/hal-03160165v1">hal-03160165v1</text:a></text:p>
            </table:table-cell>
          </table:table-row>
        </table:table>
        <text:p text:style-name="P32"/>
        <text:p text:style-name="Heading2"><text:span text:style-name="T12">Notice d’encyclopédie ou de dictionnaire (7)</text:span></text:p>
        <text:p text:style-name="P34"/>
        <table:table table:name="8a2788" table:style-name="8a2788">
          <table:table-column table:style-name="8a2788.0"/>
          <table:table-row>
            <table:table-cell office:value-type="string">
              <text:p text:style-name="Normal"><text:a xlink:type="simple" xlink:href="https://shs.hal.science/halshs-03542259v1">Situation (définition de la)</text:a></text:p>
              <text:p text:style-name="Normal"><text:a xlink:type="simple" xlink:href="https://hal.science/search/index/?q=*&amp;authFullName_s=Sébastien Pesce">Sébastien Pesce</text:a></text:p>
              <text:p text:style-name="Normal"><text:span>Dictionnaire de Sociologie Clinique (dirigé par A. Vandevelde-Rougale &amp; P. Fugier).</text:span><text:span>, 2019, pp. 587-588</text:span></text:p>
              <text:p text:style-name="Normal"><text:span>Notice d’encyclopédie ou de dictionnaire</text:span></text:p>
              <text:p text:style-name="Normal"><text:a xlink:type="simple" xlink:href="https://shs.hal.science/halshs-03542259v1">halshs-03542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258v1">Savoirs (formes de)</text:a></text:p>
              <text:p text:style-name="Normal"><text:a xlink:type="simple" xlink:href="https://hal.science/search/index/?q=*&amp;authFullName_s=Sébastien Pesce">Sébastien Pesce</text:a></text:p>
              <text:p text:style-name="Normal"><text:span>Dictionnaire de Sociologie Clinique (dirigé par A. Vandevelde-Rougale &amp; P. Fugier).</text:span><text:span>, 2019, pp. 570-572</text:span></text:p>
              <text:p text:style-name="Normal"><text:span>Notice d’encyclopédie ou de dictionnaire</text:span></text:p>
              <text:p text:style-name="Normal"><text:a xlink:type="simple" xlink:href="https://shs.hal.science/halshs-03542258v1">halshs-03542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254v1">Geste (et Geste Professionnel)</text:a></text:p>
              <text:p text:style-name="Normal"><text:a xlink:type="simple" xlink:href="https://hal.science/search/index/?q=*&amp;authFullName_s=Sébastien Pesce">Sébastien Pesce</text:a></text:p>
              <text:p text:style-name="Normal"><text:span>Dictionnaire de Sociologie Clinique (dirigé par A. Vandevelde-Rougale &amp; P. Fugier).</text:span><text:span>, 2019, pp. 298-302</text:span></text:p>
              <text:p text:style-name="Normal"><text:span>Notice d’encyclopédie ou de dictionnaire</text:span></text:p>
              <text:p text:style-name="Normal"><text:a xlink:type="simple" xlink:href="https://shs.hal.science/halshs-03542254v1">halshs-03542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250v1">Communication et interaction symbolique</text:a></text:p>
              <text:p text:style-name="Normal"><text:a xlink:type="simple" xlink:href="https://hal.science/search/index/?q=*&amp;authFullName_s=Sébastien Pesce">Sébastien Pesce</text:a></text:p>
              <text:p text:style-name="Normal"><text:span>Dictionnaire de Sociologie Clinique (dirigé par A. Vandevelde-Rougale &amp; P. Fugier).</text:span><text:span>, 2019, pp. 140-141</text:span></text:p>
              <text:p text:style-name="Normal"><text:span>Notice d’encyclopédie ou de dictionnaire</text:span></text:p>
              <text:p text:style-name="Normal"><text:a xlink:type="simple" xlink:href="https://shs.hal.science/halshs-03542250v1">halshs-03542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256v1">Pragmatique (courant)</text:a></text:p>
              <text:p text:style-name="Normal"><text:a xlink:type="simple" xlink:href="https://hal.science/search/index/?q=*&amp;authFullName_s=Sébastien Pesce">Sébastien Pesce</text:a></text:p>
              <text:p text:style-name="Normal"><text:span>Dictionnaire de Sociologie Clinique (dirigé par A. Vandevelde-Rougale &amp; P. Fugier).</text:span><text:span>, 2019, pp. 475-476</text:span></text:p>
              <text:p text:style-name="Normal"><text:span>Notice d’encyclopédie ou de dictionnaire</text:span></text:p>
              <text:p text:style-name="Normal"><text:a xlink:type="simple" xlink:href="https://shs.hal.science/halshs-03542256v1">halshs-03542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252v1">Expliquer et Comprendre</text:a></text:p>
              <text:p text:style-name="Normal"><text:a xlink:type="simple" xlink:href="https://hal.science/search/index/?q=*&amp;authFullName_s=Sébastien Pesce">Sébastien Pesce</text:a></text:p>
              <text:p text:style-name="Normal"><text:span>Dictionnaire de Sociologie Clinique (dirigé par A. Vandevelde-Rougale &amp; P. Fugier).</text:span><text:span>, 2019, pp. 278-279</text:span></text:p>
              <text:p text:style-name="Normal"><text:span>Notice d’encyclopédie ou de dictionnaire</text:span></text:p>
              <text:p text:style-name="Normal"><text:a xlink:type="simple" xlink:href="https://shs.hal.science/halshs-03542252v1">halshs-0354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729v1">Habit</text:a></text:p>
              <text:p text:style-name="Normal"><text:a xlink:type="simple" xlink:href="https://hal.science/search/index/?q=*&amp;authFullName_s=Sébastien Pesce">Sébastien Pesce</text:a></text:p>
              <text:p text:style-name="Normal"><text:span>Encyclopedia of Educational Philosophy and Theory</text:span><text:span>, 2018, pp.1-6.<text:s/></text:span><text:a xlink:type="simple" xlink:href="https://dx.doi.org/10.1007/978-981-287-532-7_576-1">⟨10.1007/978-981-287-532-7_576-1⟩</text:a></text:p>
              <text:p text:style-name="Normal"><text:span>Notice d’encyclopédie ou de dictionnaire</text:span></text:p>
              <text:p text:style-name="Normal"><text:a xlink:type="simple" xlink:href="https://hal.science/hal-03540729v1">hal-03540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Pesce</dc:title>
    <dc:subject/>
    <dc:description>CV</dc:description>
    <dc:creator/>
    <dc:date>2026-05-26T11:55:27.000</dc:date>
    <meta:generator>PHPWord</meta:generator>
    <meta:initial-creator>CCSD</meta:initial-creator>
    <meta:creation-date>2026-05-26T11:55:27.000</meta:creation-date>
    <meta:keyword/>
    <meta:user-defined meta:name="Category"/>
    <meta:user-defined meta:name="Company"/>
    <meta:user-defined meta:name="Manager"/>
  </office:meta>
</office:document-meta>
</file>