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31b8" style:family="table">
      <style:table-properties style:rel-width="100" table:align="center"/>
    </style:style>
    <style:style style:name="3631b8.0" style:family="table-column">
      <style:table-column-properties style:column-width="0.00cm"/>
    </style:style>
    <style:style style:name="28c54f" style:family="table">
      <style:table-properties style:rel-width="100" table:align="center"/>
    </style:style>
    <style:style style:name="28c54f.0" style:family="table-column">
      <style:table-column-properties style:column-width="0.00cm"/>
    </style:style>
    <style:style style:name="950341" style:family="table">
      <style:table-properties style:rel-width="100" table:align="center"/>
    </style:style>
    <style:style style:name="950341.0" style:family="table-column">
      <style:table-column-properties style:column-width="0.00cm"/>
    </style:style>
    <style:style style:name="d0f19b" style:family="table">
      <style:table-properties style:rel-width="100" table:align="center"/>
    </style:style>
    <style:style style:name="d0f19b.0" style:family="table-column">
      <style:table-column-properties style:column-width="0.00cm"/>
    </style:style>
    <style:style style:name="9927dc" style:family="table">
      <style:table-properties style:rel-width="100" table:align="center"/>
    </style:style>
    <style:style style:name="9927dc.0" style:family="table-column">
      <style:table-column-properties style:column-width="0.00cm"/>
    </style:style>
    <style:style style:name="4da3d6" style:family="table">
      <style:table-properties style:rel-width="100" table:align="center"/>
    </style:style>
    <style:style style:name="4da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4)</text:span></text:p>
        <text:p text:style-name="P11"/>
        <table:table table:name="3631b8" table:style-name="3631b8">
          <table:table-column table:style-name="3631b8.0"/>
          <table:table-row>
            <table:table-cell office:value-type="string">
              <text:p text:style-name="Normal"><text:a xlink:type="simple" xlink:href="https://hal.univ-lorraine.fr/hal-05518810v1">Emerging trends and future perspectives for hybrid metal halides under pressure</text:a></text:p>
              <text:p text:style-name="Normal"><text:a xlink:type="simple" xlink:href="https://hal.science/search/index/?q=*&amp;authFullName_s=Wouter T M van Gompel">Wouter T M van Gompel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Sébastien Pillet">Sébastien Pillet</text:a></text:p>
              <text:p text:style-name="Normal"><text:span>MRS Bulletin</text:span><text:span>, 2026, 51 (1), pp.50-69.<text:s/></text:span><text:a xlink:type="simple" xlink:href="https://dx.doi.org/10.1557/s43577-025-00998-5">⟨10.1557/s43577-025-00998-5⟩</text:a></text:p>
              <text:p text:style-name="Normal"><text:span>Article dans une revue</text:span></text:p>
              <text:p text:style-name="Normal"><text:a xlink:type="simple" xlink:href="https://hal.univ-lorraine.fr/hal-05518810v1">hal-055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02v1">NO photoswitches: a single photoinduced linkage isomer in diamagnetic {MNO}8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Dalton Transactions</text:span><text:span>, 2026, 55 (12), pp.4821-4831.<text:s/></text:span><text:a xlink:type="simple" xlink:href="https://dx.doi.org/10.1039/D6DT00116E">⟨10.1039/D6DT00116E⟩</text:a></text:p>
              <text:p text:style-name="Normal"><text:span>Article dans une revue</text:span></text:p>
              <text:p text:style-name="Normal"><text:a xlink:type="simple" xlink:href="https://hal.science/hal-05557702v1">hal-055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004v1">Structural rigidity, thermochromism and piezochromism of layered hybrid perovskites containing an interdigitated organic bilayer</text:a></text:p>
              <text:p text:style-name="Normal"><text:a xlink:type="simple" xlink:href="https://hal.science/search/index/?q=*&amp;authFullName_s=Arthur Maufort">Arthur Maufort</text:a><text:span>,</text:span><text:a xlink:type="simple" xlink:href="https://hal.science/search/index/?q=*&amp;authFullName_s=Melissa van Landeghem">Melissa van Landeghem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Peter Banks">Peter Banks</text:a><text:span>,</text:span><text:a xlink:type="simple" xlink:href="https://hal.science/search/index/?q=*&amp;authFullName_s=Paola La Magna">Paola La Magna</text:a><text:span>et al.</text:span></text:p>
              <text:p text:style-name="Normal"><text:span>Chemical Science</text:span><text:span>, 2025, 16 (13), pp.5662-5675.<text:s/></text:span><text:a xlink:type="simple" xlink:href="https://dx.doi.org/10.1039/D4SC06637E">⟨10.1039/D4SC06637E⟩</text:a></text:p>
              <text:p text:style-name="Normal"><text:span>Article dans une revue</text:span></text:p>
              <text:p text:style-name="Normal"><text:a xlink:type="simple" xlink:href="https://hal.science/hal-05219004v1">hal-05219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71352v1">Unlocking New Frontiers: Photo‐Isomerism and Magnetic Properties in Multifunctional Hetero‐Tetra‐Metallic Complexes</text:a></text:p>
              <text:p text:style-name="Normal"><text:a xlink:type="simple" xlink:href="https://hal.science/search/index/?q=*&amp;authFullName_s=Ingrid Suzana">Ingrid Suzana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Moritz Malischewski">Moritz Malischewski</text:a><text:span>et al.</text:span></text:p>
              <text:p text:style-name="Normal"><text:span>Chemistry - A European Journal</text:span><text:span>, 2025,<text:s/></text:span><text:a xlink:type="simple" xlink:href="https://dx.doi.org/10.1002/chem.202402601">⟨10.1002/chem.202402601⟩</text:a></text:p>
              <text:p text:style-name="Normal"><text:span>Article dans une revue</text:span></text:p>
              <text:p text:style-name="Normal"><text:a xlink:type="simple" xlink:href="https://hal.sorbonne-universite.fr/hal-04971352v1">hal-049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45v1">Excitation‐Wavelength‐Dependent Emission of Congruently Melting Iodocuprate Hybrid Materials</text:a></text:p>
              <text:p text:style-name="Normal"><text:a xlink:type="simple" xlink:href="https://hal.science/search/index/?q=*&amp;authFullName_s=Clémence Cazals">Clémence Cazals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hiara Botta">Chiara Botta</text:a><text:span>,</text:span><text:a xlink:type="simple" xlink:href="https://hal.science/search/index/?q=*&amp;authFullName_s=Mikaël Kepenekian">Mikaël Kepenekian</text:a><text:span>et al.</text:span></text:p>
              <text:p text:style-name="Normal"><text:span>Angewandte Chemie International Edition</text:span><text:span>, 2025, pp.e202506827.<text:s/></text:span><text:a xlink:type="simple" xlink:href="https://dx.doi.org/10.1002/anie.202506827">⟨10.1002/anie.202506827⟩</text:a></text:p>
              <text:p text:style-name="Normal"><text:span>Article dans une revue</text:span></text:p>
              <text:p text:style-name="Normal"><text:a xlink:type="simple" xlink:href="https://hal.science/hal-05230345v1">hal-052303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7628v1">Cooperative Spin-Crossover in a Neutral Dinuclear Complex Based on a Functionalized Triazole Ligand</text:a></text:p>
              <text:p text:style-name="Normal"><text:a xlink:type="simple" xlink:href="https://hal.science/search/index/?q=*&amp;authFullName_s=Thirunavukkarasu Thangavel">Thirunavukkarasu Thangavel</text:a><text:span>,</text:span><text:a xlink:type="simple" xlink:href="https://hal.science/search/index/?q=*&amp;authFullName_s=Nour-El-Islam Belmouri">Nour-El-Islam Belmouri</text:a><text:span>,</text:span><text:a xlink:type="simple" xlink:href="https://hal.science/search/index/?q=*&amp;authFullName_s=Catherine Charles">Catherine Charles</text:a><text:span>,</text:span><text:a xlink:type="simple" xlink:href="https://hal.science/search/index/?q=*&amp;authFullName_s=Ahmad Hobballah">Ahmad Hobballah</text:a><text:span>,</text:span><text:a xlink:type="simple" xlink:href="https://hal.science/search/index/?q=*&amp;authFullName_s=Longhe Li">Longhe Li</text:a><text:span>et al.</text:span></text:p>
              <text:p text:style-name="Normal"><text:span>Crystal Growth &amp; Design</text:span><text:span>, 2025, 25 (8), pp.2674-2682.<text:s/></text:span><text:a xlink:type="simple" xlink:href="https://dx.doi.org/10.1021/acs.cgd.5c00158">⟨10.1021/acs.cgd.5c00158⟩</text:a></text:p>
              <text:p text:style-name="Normal"><text:span>Article dans une revue</text:span></text:p>
              <text:p text:style-name="Normal"><text:a xlink:type="simple" xlink:href="https://hal.univ-brest.fr/hal-05217628v1">hal-052176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395520v1">Chiral Metallic DM-EDT-TTF Radical Cation Salts: Anion Size Dependent Structural and Electronic Transitions, Charge Ordering and Chirality Induced Spin Selectivity</text:a></text:p>
              <text:p text:style-name="Normal"><text:a xlink:type="simple" xlink:href="https://hal.science/search/index/?q=*&amp;authFullName_s=Flavia Pop">Flavia Pop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Geert Rikken">Geert Rikken</text:a><text:span>,</text:span><text:a xlink:type="simple" xlink:href="https://hal.science/search/index/?q=*&amp;authFullName_s=Daichi Hirobe">Daichi Hirobe</text:a><text:span>et al.</text:span></text:p>
              <text:p text:style-name="Normal"><text:span>Journal of the American Chemical Society</text:span><text:span>, 2025, 147 (31), pp.27749-27767.<text:s/></text:span><text:a xlink:type="simple" xlink:href="https://dx.doi.org/10.1021/jacs.5c06549">⟨10.1021/jacs.5c06549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5395520v1">hal-0539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4v1">A 2D Double Perovskite Based on the Chiral Cystaminium Cation Exhibiting Multiple Switches in Quadratic Nonlinear Optical Response</text:a></text:p>
              <text:p text:style-name="Normal"><text:a xlink:type="simple" xlink:href="https://hal.science/search/index/?q=*&amp;authFullName_s=Maria Maniadi">Maria Maniad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Elodie Tailleur">Elodie Tailleur</text:a><text:span>et al.</text:span></text:p>
              <text:p text:style-name="Normal"><text:span>Journal of the American Chemical Society</text:span><text:span>, 2025, 147 (44), pp.40708-40718.<text:s/></text:span><text:a xlink:type="simple" xlink:href="https://dx.doi.org/10.1021/jacs.5c13444">⟨10.1021/jacs.5c13444⟩</text:a></text:p>
              <text:p text:style-name="Normal"><text:span>Article dans une revue</text:span></text:p>
              <text:p text:style-name="Normal"><text:a xlink:type="simple" xlink:href="https://hal.science/hal-05346674v1">hal-05346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693v1">CW or Pulsed laser – That is the Question: Comparative Steady‐state Photocrystallographic Analysis of Metal Nitrosyl Linkage Isomers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ChemPhotoChem</text:span><text:span>, 2024, 8 (3),<text:s/></text:span><text:a xlink:type="simple" xlink:href="https://dx.doi.org/10.1002/cptc.202300149">⟨10.1002/cptc.202300149⟩</text:a></text:p>
              <text:p text:style-name="Normal"><text:span>Article dans une revue</text:span></text:p>
              <text:p text:style-name="Normal"><text:a xlink:type="simple" xlink:href="https://hal.univ-lorraine.fr/hal-04568693v1">hal-045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8v1">Local force constants and charges of the nitrosyl ligand in photoinduced NO linkage isomers in a prototypical ruthenium nitrosyl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Physical Chemistry Chemical Physics</text:span><text:span>, 2024, 26 (21), pp.15255-15267.<text:s/></text:span><text:a xlink:type="simple" xlink:href="https://dx.doi.org/10.1039/d4cp01374c">⟨10.1039/d4cp01374c⟩</text:a></text:p>
              <text:p text:style-name="Normal"><text:span>Article dans une revue</text:span></text:p>
              <text:p text:style-name="Normal"><text:a xlink:type="simple" xlink:href="https://hal.science/hal-04634458v1">hal-04634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7273v1">Photogeneration of Several Linkage Isomers and Investigation of Forward and Backward Nitro-Nitrito Isomerization Processes in a Palladium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Maria Gladysheva">Maria Gladysheva</text:a><text:span>,</text:span><text:a xlink:type="simple" xlink:href="https://hal.science/search/index/?q=*&amp;authFullName_s=Pavel Plyusnin">Pavel Plyusnin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 Chemistry</text:span><text:span>, 2023, 62 (14), pp.5531-5542.<text:s/></text:span><text:a xlink:type="simple" xlink:href="https://dx.doi.org/10.1021/acs.inorgchem.3c00028">⟨10.1021/acs.inorgchem.3c00028⟩</text:a></text:p>
              <text:p text:style-name="Normal"><text:span>Article dans une revue</text:span></text:p>
              <text:p text:style-name="Normal"><text:a xlink:type="simple" xlink:href="https://hal.univ-lorraine.fr/hal-04067273v1">hal-040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973v1">Clusterization-Triggered Emission Enhanced by Energy Transfer in the Layered Metal Halide Hybrid Material (TET) 2 [Pb 4 Cl 16 ]</text:a></text:p>
              <text:p text:style-name="Normal"><text:a xlink:type="simple" xlink:href="https://hal.science/search/index/?q=*&amp;authFullName_s=Kawthar Abid">Kawthar Abid</text:a><text:span>,</text:span><text:a xlink:type="simple" xlink:href="https://hal.science/search/index/?q=*&amp;authFullName_s=Amira Samet">Amira Samet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Younes Abid">Younes Abid</text:a></text:p>
              <text:p text:style-name="Normal"><text:span>Journal of Physical Chemistry C</text:span><text:span>, 2023, 127 (48), pp.23270-23284.<text:s/></text:span><text:a xlink:type="simple" xlink:href="https://dx.doi.org/10.1021/acs.jpcc.3c04647">⟨10.1021/acs.jpcc.3c04647⟩</text:a></text:p>
              <text:p text:style-name="Normal"><text:span>Article dans une revue</text:span></text:p>
              <text:p text:style-name="Normal"><text:a xlink:type="simple" xlink:href="https://hal.science/hal-05218973v1">hal-05218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6150v1">Probing the Spin Dimensionality in Single‐Layer CrSBr Van Der Waals Heterostructures by Magneto‐Transport Measurements</text:a></text:p>
              <text:p text:style-name="Normal"><text:a xlink:type="simple" xlink:href="https://hal.science/search/index/?q=*&amp;authFullName_s=Carla Boix-Constant">Carla Boix-Constant</text:a><text:span>,</text:span><text:a xlink:type="simple" xlink:href="https://hal.science/search/index/?q=*&amp;authFullName_s=Samuel Mañas-Valero">Samuel Mañas-Valero</text:a><text:span>,</text:span><text:a xlink:type="simple" xlink:href="https://hal.science/search/index/?q=*&amp;authFullName_s=Alberto M Ruiz">Alberto M Ruiz</text:a><text:span>,</text:span><text:a xlink:type="simple" xlink:href="https://hal.science/search/index/?q=*&amp;authFullName_s=Andrey Rybakov">Andrey Rybakov</text:a><text:span>,</text:span><text:a xlink:type="simple" xlink:href="https://hal.science/search/index/?q=*&amp;authFullName_s=Krzysztof Aleksander Konieczny">Krzysztof Aleksander Konieczny</text:a><text:span>et al.</text:span></text:p>
              <text:p text:style-name="Normal"><text:span>Advanced Materials</text:span><text:span>, 2022, pp.2204940.<text:s/></text:span><text:a xlink:type="simple" xlink:href="https://dx.doi.org/10.1002/adma.202204940">⟨10.1002/adma.202204940⟩</text:a></text:p>
              <text:p text:style-name="Normal"><text:span>Article dans une revue</text:span></text:p>
              <text:p text:style-name="Normal"><text:a xlink:type="simple" xlink:href="https://hal.univ-lorraine.fr/hal-03806150v1">hal-038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50v1">Light-induced thermal hysteresis and high-spin low-spin domain formation evidenced by optical microscopy in a spin-crossover single crystal</text:a></text:p>
              <text:p text:style-name="Normal"><text:a xlink:type="simple" xlink:href="https://hal.science/search/index/?q=*&amp;authFullName_s=Houcem Fourati">Houcem Fourati</text:a><text:span>,</text:span><text:a xlink:type="simple" xlink:href="https://hal.science/search/index/?q=*&amp;authFullName_s=Mamadou Ndiaye">Mamadou Ndiaye</text:a><text:span>,</text:span><text:a xlink:type="simple" xlink:href="https://hal.science/search/index/?q=*&amp;authFullName_s=Mouhamadou Sy">Mouhamadou Sy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Guillaume Chastanet">Guillaume Chastanet</text:a><text:span>et al.</text:span></text:p>
              <text:p text:style-name="Normal"><text:span>Physical Review B</text:span><text:span>, 2022, 105, 174436 (16 p.).<text:s/></text:span><text:a xlink:type="simple" xlink:href="https://dx.doi.org/10.1103/physrevb.105.174436">⟨10.1103/physrevb.105.174436⟩</text:a></text:p>
              <text:p text:style-name="Normal"><text:span>Article dans une revue</text:span></text:p>
              <text:p text:style-name="Normal"><text:a xlink:type="simple" xlink:href="https://hal.science/hal-03689350v1">hal-03689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6349v1">Weak coordinating character of organosulfonates in oriented silica films: an efficient approach for immobilizing cationic metal-transition complexes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Clara Richart">Clara Richart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Neus Vilà">Neus Vilà</text:a><text:span>et al.</text:span></text:p>
              <text:p text:style-name="Normal"><text:span>Molecules</text:span><text:span>, 2022, 27 (17), pp.5444.<text:s/></text:span><text:a xlink:type="simple" xlink:href="https://dx.doi.org/10.3390/molecules27175444">⟨10.3390/molecules27175444⟩</text:a></text:p>
              <text:p text:style-name="Normal"><text:span>Article dans une revue</text:span></text:p>
              <text:p text:style-name="Normal"><text:a xlink:type="simple" xlink:href="https://hal.univ-lorraine.fr/hal-03796349v1">hal-03796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5v1">Pas de Deux of an NO Couple: Synchronous Photoswitching from a Double‐Linear to a Double‐Bent Ru(NO) 2 Core under Nitrosyl Charge Conservation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Daniel Beck">Daniel Beck</text:a><text:span>,</text:span><text:a xlink:type="simple" xlink:href="https://hal.science/search/index/?q=*&amp;authFullName_s=Daniel Schröder">Daniel Schrö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 International Edition</text:span><text:span>, 2022, 61 (42), pp.e202210671.<text:s/></text:span><text:a xlink:type="simple" xlink:href="https://dx.doi.org/10.1002/anie.202210671">⟨10.1002/anie.202210671⟩</text:a></text:p>
              <text:p text:style-name="Normal"><text:span>Article dans une revue</text:span></text:p>
              <text:p text:style-name="Normal"><text:a xlink:type="simple" xlink:href="https://hal.univ-lorraine.fr/hal-03826185v1">hal-03826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370v1">Down and up conversion luminescence of the lead-free organic metal halide material: (C 9 H 8 NO) 2 SnCl 6 ·2H 2 O</text:a></text:p>
              <text:p text:style-name="Normal"><text:a xlink:type="simple" xlink:href="https://hal.science/search/index/?q=*&amp;authFullName_s=Lamia Saidi">Lamia Saidi</text:a><text:span>,</text:span><text:a xlink:type="simple" xlink:href="https://hal.science/search/index/?q=*&amp;authFullName_s=Amira Samet">Amira Samet</text:a><text:span>,</text:span><text:a xlink:type="simple" xlink:href="https://hal.science/search/index/?q=*&amp;authFullName_s=Thameur Dammak">Thameur Dammak</text:a><text:span>,</text:span><text:a xlink:type="simple" xlink:href="https://hal.science/search/index/?q=*&amp;authFullName_s=Sébastien sebastien Pillet">Sébastien sebastien Pillet</text:a><text:span>,</text:span><text:a xlink:type="simple" xlink:href="https://hal.science/search/index/?q=*&amp;authFullName_s=Younes Abid">Younes Abid</text:a></text:p>
              <text:p text:style-name="Normal"><text:span>Physical Chemistry Chemical Physics</text:span><text:span>, 2021, 23 (29), pp.15574-15581.<text:s/></text:span><text:a xlink:type="simple" xlink:href="https://dx.doi.org/10.1039/d1cp01702k">⟨10.1039/d1cp01702k⟩</text:a></text:p>
              <text:p text:style-name="Normal"><text:span>Article dans une revue</text:span></text:p>
              <text:p text:style-name="Normal"><text:a xlink:type="simple" xlink:href="https://hal.univ-lorraine.fr/hal-03537370v1">hal-03537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143v1">Spin-crossover materials: Getting the most from x-ray crystallography</text:a></text:p>
              <text:p text:style-name="Normal"><text:a xlink:type="simple" xlink:href="https://hal.science/search/index/?q=*&amp;authFullName_s=Sébastien Pillet">Sébastien Pillet</text:a></text:p>
              <text:p text:style-name="Normal"><text:span>Journal of Applied Physics</text:span><text:span>, 2021, 129,<text:s/></text:span><text:a xlink:type="simple" xlink:href="https://dx.doi.org/10.1063/5.0047681">⟨10.1063/5.0047681⟩</text:a></text:p>
              <text:p text:style-name="Normal"><text:span>Article dans une revue</text:span></text:p>
              <text:p text:style-name="Normal"><text:a xlink:type="simple" xlink:href="https://hal.univ-lorraine.fr/hal-03227143v1">hal-0322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76v1">Structural and comparative study of water confined in a mesoporous bioglass by X-ray total scattering</text:a></text:p>
              <text:p text:style-name="Normal"><text:a xlink:type="simple" xlink:href="https://hal.science/search/index/?q=*&amp;authFullName_s=A. Rjiba">A. Rjiba</text:a><text:span>,</text:span><text:a xlink:type="simple" xlink:href="https://hal.science/search/index/?q=*&amp;authFullName_s=J. Jelassi">J. Jelassi</text:a><text:span>,</text:span><text:a xlink:type="simple" xlink:href="https://hal.science/search/index/?q=*&amp;authFullName_s=N. Letaief">N. Letaief</text:a><text:span>,</text:span><text:a xlink:type="simple" xlink:href="https://hal.science/search/index/?q=*&amp;authFullName_s=A. Lucas-Girot">A. Lucas-Girot</text:a><text:span>,</text:span><text:a xlink:type="simple" xlink:href="https://hal.science/search/index/?q=*&amp;authFullName_s=Sébastien Pillet">Sébastien Pillet</text:a><text:span>et al.</text:span></text:p>
              <text:p text:style-name="Normal"><text:span>Physics and Chemistry of Liquids</text:span><text:span>, 2021, 59 (4), pp.564-574.<text:s/></text:span><text:a xlink:type="simple" xlink:href="https://dx.doi.org/10.1080/00319104.2020.1757094">⟨10.1080/00319104.2020.1757094⟩</text:a></text:p>
              <text:p text:style-name="Normal"><text:span>Article dans une revue</text:span></text:p>
              <text:p text:style-name="Normal"><text:a xlink:type="simple" xlink:href="https://hal.science/hal-02886576v1">hal-0288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04v1">Spin crossover and high-spin state in Fe(II) anionic polymorphs based on tripodal ligand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Cle Donacier Mekuimemba">Cle Donacier Mekuimemba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 Chemistry</text:span><text:span>, 2021, 60 (9), pp.6536-6549.<text:s/></text:span><text:a xlink:type="simple" xlink:href="https://dx.doi.org/10.1021/acs.inorgchem.1c00335">⟨10.1021/acs.inorgchem.1c00335⟩</text:a></text:p>
              <text:p text:style-name="Normal"><text:span>Article dans une revue</text:span></text:p>
              <text:p text:style-name="Normal"><text:a xlink:type="simple" xlink:href="https://hal.science/hal-03224404v1">hal-03224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4155v1">Multi‐stimuli Photo and Redox‐active Nanostructured Mesoporous Silica Films on Transparent Electrodes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Dominik Schaniel">Dominik Schaniel</text:a><text:span>et al.</text:span></text:p>
              <text:p text:style-name="Normal"><text:span>ChemPhysChem</text:span><text:span>, 2021, 22 (23), pp.2464-2477.<text:s/></text:span><text:a xlink:type="simple" xlink:href="https://dx.doi.org/10.1002/cphc.202100608">⟨10.1002/cphc.202100608⟩</text:a></text:p>
              <text:p text:style-name="Normal"><text:span>Article dans une revue</text:span></text:p>
              <text:p text:style-name="Normal"><text:a xlink:type="simple" xlink:href="https://hal.univ-lorraine.fr/hal-03534155v1">hal-035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55v1">Photoinduced Mo-CN bond breakage in octacyanomolybdate leading to spin triplet trapping</text:a></text:p>
              <text:p text:style-name="Normal"><text:a xlink:type="simple" xlink:href="https://hal.science/search/index/?q=*&amp;authFullName_s=Xinghui Qi">Xinghui Q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Coen de Graaf">Coen de Graaf</text:a><text:span>,</text:span><text:a xlink:type="simple" xlink:href="https://hal.science/search/index/?q=*&amp;authFullName_s=Michał Magott">Michał Magott</text:a><text:span>,</text:span><text:a xlink:type="simple" xlink:href="https://hal.science/search/index/?q=*&amp;authFullName_s=El-Eulmi Bendeif">El-Eulmi Bendeif</text:a><text:span>et al.</text:span></text:p>
              <text:p text:style-name="Normal"><text:span>Angewandte Chemie International Edition</text:span><text:span>, 2020, 59 (8), pp.3117-3121.<text:s/></text:span><text:a xlink:type="simple" xlink:href="https://dx.doi.org/10.1002/anie.201914527">⟨10.1002/anie.201914527⟩</text:a></text:p>
              <text:p text:style-name="Normal"><text:span>Article dans une revue</text:span></text:p>
              <text:p text:style-name="Normal"><text:a xlink:type="simple" xlink:href="https://hal.science/hal-02499555v1">hal-02499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70v1">Non‐covalent Immobilization of Iron‐triazole (Fe(Htrz) 3 ) Molecular Mediator in Mesoporous Silica Films for the Electrochemical Detection of Hydrogen Peroxide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Electroanalysis</text:span><text:span>, 2020, 32 (4), pp.690-697.<text:s/></text:span><text:a xlink:type="simple" xlink:href="https://dx.doi.org/10.1002/elan.201900444">⟨10.1002/elan.201900444⟩</text:a></text:p>
              <text:p text:style-name="Normal"><text:span>Article dans une revue</text:span></text:p>
              <text:p text:style-name="Normal"><text:a xlink:type="simple" xlink:href="https://hal.univ-lorraine.fr/hal-02981470v1">hal-02981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975v1">Synthesis, structural investigation and NLO properties of three 1,2,4-triazole Schiff bases</text:a></text:p>
              <text:p text:style-name="Normal"><text:a xlink:type="simple" xlink:href="https://hal.science/search/index/?q=*&amp;authFullName_s=Soumeya Maza">Soumeya Maza</text:a><text:span>,</text:span><text:a xlink:type="simple" xlink:href="https://hal.science/search/index/?q=*&amp;authFullName_s=Christian Kijatkin">Christian Kijatkin</text:a><text:span>,</text:span><text:a xlink:type="simple" xlink:href="https://hal.science/search/index/?q=*&amp;authFullName_s=Zakaria Bouhidel">Zakaria Bouhide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et al.</text:span></text:p>
              <text:p text:style-name="Normal"><text:span>Journal of Molecular Structure</text:span><text:span>, 2020, 1219, pp.128492.<text:s/></text:span><text:a xlink:type="simple" xlink:href="https://dx.doi.org/10.1016/j.molstruc.2020.128492">⟨10.1016/j.molstruc.2020.128492⟩</text:a></text:p>
              <text:p text:style-name="Normal"><text:span>Article dans une revue</text:span></text:p>
              <text:p text:style-name="Normal"><text:a xlink:type="simple" xlink:href="https://hal.univ-lorraine.fr/hal-02974975v1">hal-029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77v1">White Light Emission from a Zero-Dimensional Lead Chloride Hybrid Material</text:a></text:p>
              <text:p text:style-name="Normal"><text:a xlink:type="simple" xlink:href="https://hal.science/search/index/?q=*&amp;authFullName_s=S. Elleuch">S. Elleuch</text:a><text:span>,</text:span><text:a xlink:type="simple" xlink:href="https://hal.science/search/index/?q=*&amp;authFullName_s=A. Lusson">A. Lusson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K. Boukheddaden">K. Boukheddaden</text:a><text:span>,</text:span><text:a xlink:type="simple" xlink:href="https://hal.science/search/index/?q=*&amp;authFullName_s=Y. Abid">Y. Abid</text:a></text:p>
              <text:p text:style-name="Normal"><text:span>ACS photonics</text:span><text:span>, 2020, 7 (5), pp.1178-1187.<text:s/></text:span><text:a xlink:type="simple" xlink:href="https://dx.doi.org/10.1021/acsphotonics.9b01817">⟨10.1021/acsphotonics.9b01817⟩</text:a></text:p>
              <text:p text:style-name="Normal"><text:span>Article dans une revue</text:span></text:p>
              <text:p text:style-name="Normal"><text:a xlink:type="simple" xlink:href="https://hal.science/hal-02987677v1">hal-029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01v1">Spin Cross-Over (SCO) Anionic Fe(II) Complexes Based on the Tripodal Ligand Tris(2-pyridyl)ethoxymethane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Samia Benmansour">Samia Benmansour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Sébastien Pillet">Sébastien Pillet</text:a><text:span>et al.</text:span></text:p>
              <text:p text:style-name="Normal"><text:span>Magnetochemistry</text:span><text:span>, 2020,<text:s/></text:span><text:a xlink:type="simple" xlink:href="https://dx.doi.org/10.3390/magnetochemistry6020026">⟨10.3390/magnetochemistry6020026⟩</text:a></text:p>
              <text:p text:style-name="Normal"><text:span>Article dans une revue</text:span></text:p>
              <text:p text:style-name="Normal"><text:a xlink:type="simple" xlink:href="https://hal.science/hal-02903801v1">hal-029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15v1">X-ray scattering study of water confined in bioactive glasses: experimental and simulated pair distribution function</text:a></text:p>
              <text:p text:style-name="Normal"><text:a xlink:type="simple" xlink:href="https://hal.science/search/index/?q=*&amp;authFullName_s=Hassan Khoder">Hassan Khod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/text:p>
              <text:p text:style-name="Normal"><text:span>Acta Crystallographica Section A : Foundations and Advances [2014-..]</text:span><text:span>, 2020, 76 (5), pp.589-599.<text:s/></text:span><text:a xlink:type="simple" xlink:href="https://dx.doi.org/10.1107/S2053273320007834">⟨10.1107/S2053273320007834⟩</text:a></text:p>
              <text:p text:style-name="Normal"><text:span>Article dans une revue</text:span></text:p>
              <text:p text:style-name="Normal"><text:a xlink:type="simple" xlink:href="https://hal.science/hal-04445615v1">hal-04445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3771v1">Sensitizer-free photon up conversion in (HQ) 2 ZnCl 4 and HQCl crystals: systems involving resonant energy transfer and triplet-triplet annihilation</text:a></text:p>
              <text:p text:style-name="Normal"><text:a xlink:type="simple" xlink:href="https://hal.science/search/index/?q=*&amp;authFullName_s=Amira Samet">Amira Samet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Younes Abid">Younes Abid</text:a></text:p>
              <text:p text:style-name="Normal"><text:span>Physical Chemistry Chemical Physics</text:span><text:span>, 2020, 22, pp.1575.<text:s/></text:span><text:a xlink:type="simple" xlink:href="https://dx.doi.org/10.1039/c9cp04435c">⟨10.1039/c9cp04435c⟩</text:a></text:p>
              <text:p text:style-name="Normal"><text:span>Article dans une revue</text:span></text:p>
              <text:p text:style-name="Normal"><text:a xlink:type="simple" xlink:href="https://hal.univ-lorraine.fr/hal-02903771v1">hal-029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19v1">Unprecedented reverse volume expansion in spin‐transition crystals</text:a></text:p>
              <text:p text:style-name="Normal"><text:a xlink:type="simple" xlink:href="https://hal.science/search/index/?q=*&amp;authFullName_s=Wenbin Guo">Wenbin Guo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El-Eulmi Bendeif">El-Eulmi Bendeif</text:a><text:span>et al.</text:span></text:p>
              <text:p text:style-name="Normal"><text:span>Chemistry - A European Journal</text:span><text:span>, 2020, 26 (57), pp.12927-12930.<text:s/></text:span><text:a xlink:type="simple" xlink:href="https://dx.doi.org/10.1002/chem.202001821">⟨10.1002/chem.202001821⟩</text:a></text:p>
              <text:p text:style-name="Normal"><text:span>Article dans une revue</text:span></text:p>
              <text:p text:style-name="Normal"><text:a xlink:type="simple" xlink:href="https://hal.science/hal-02945219v1">hal-02945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1497v1">Photocrystallographic and spectroscopic studies of a model (N,N,O)-donor square-planar nickel(II) nitro complex: in search of high-conversion and stable photoswitchable materials</text:a></text:p>
              <text:p text:style-name="Normal"><text:a xlink:type="simple" xlink:href="https://hal.science/search/index/?q=*&amp;authFullName_s=Sylwia Kutniewska">Sylwia Kutniewska</text:a><text:span>,</text:span><text:a xlink:type="simple" xlink:href="https://hal.science/search/index/?q=*&amp;authFullName_s=Adam Krówczyński">Adam Krówczyński</text:a><text:span>,</text:span><text:a xlink:type="simple" xlink:href="https://hal.science/search/index/?q=*&amp;authFullName_s=Radosław Kamiński">Radosław Kamiński</text:a><text:span>,</text:span><text:a xlink:type="simple" xlink:href="https://hal.science/search/index/?q=*&amp;authFullName_s=Katarzyna Jarzembska">Katarzyna Jarzembska</text:a><text:span>,</text:span><text:a xlink:type="simple" xlink:href="https://hal.science/search/index/?q=*&amp;authFullName_s=Sébastien Pillet">Sébastien Pillet</text:a><text:span>et al.</text:span></text:p>
              <text:p text:style-name="Normal"><text:span>International Union of Crystallography journal</text:span><text:span>, 2020, 7 (6), pp.1188-1198.<text:s/></text:span><text:a xlink:type="simple" xlink:href="https://dx.doi.org/10.1107/S205225252001307X">⟨10.1107/S205225252001307X⟩</text:a></text:p>
              <text:p text:style-name="Normal"><text:span>Article dans une revue</text:span></text:p>
              <text:p text:style-name="Normal"><text:a xlink:type="simple" xlink:href="https://hal.univ-lorraine.fr/hal-03081497v1">hal-030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74v1">Coordination Polymers as Template for Mesoporous Silica Films: A Novel Composite Material Fe(Htrz) 3 @SiO 2 with Remarkable Electrochemical Properties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Chemistry of Materials</text:span><text:span>, 2019, 31 (15), pp.5796-5807.<text:s/></text:span><text:a xlink:type="simple" xlink:href="https://dx.doi.org/10.1021/acs.chemmater.9b01879">⟨10.1021/acs.chemmater.9b01879⟩</text:a></text:p>
              <text:p text:style-name="Normal"><text:span>Article dans une revue</text:span></text:p>
              <text:p text:style-name="Normal"><text:a xlink:type="simple" xlink:href="https://hal.science/hal-02324674v1">hal-02324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2478v1">Evidence for a photoinduced isonitrosyl isomer in ruthenium dinitrosyl compound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nna Gallien">Anna Gallien</text:a><text:span>et al.</text:span></text:p>
              <text:p text:style-name="Normal"><text:span>CrystEngComm</text:span><text:span>, 2019, 21 (38), pp.5804-5810.<text:s/></text:span><text:a xlink:type="simple" xlink:href="https://dx.doi.org/10.1039/C9CE01119F">⟨10.1039/C9CE01119F⟩</text:a></text:p>
              <text:p text:style-name="Normal"><text:span>Article dans une revue</text:span></text:p>
              <text:p text:style-name="Normal"><text:a xlink:type="simple" xlink:href="https://hal.univ-lorraine.fr/hal-02382478v1">hal-02382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758v1">Nonlinear optical organic–inorganic crystals: synthesis, structural analysis and verification of harmonic generation in tri-( o -chloroanilinium nitrate)</text:a></text:p>
              <text:p text:style-name="Normal"><text:a xlink:type="simple" xlink:href="https://hal.science/search/index/?q=*&amp;authFullName_s=Hamza Athmani">Hamza Athmani</text:a><text:span>,</text:span><text:a xlink:type="simple" xlink:href="https://hal.science/search/index/?q=*&amp;authFullName_s=Christian Kijatkin">Christian Kijatkin</text:a><text:span>,</text:span><text:a xlink:type="simple" xlink:href="https://hal.science/search/index/?q=*&amp;authFullName_s=Rim Benali-Cherif">Rim Benali-Cherif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et al.</text:span></text:p>
              <text:p text:style-name="Normal"><text:span>Acta Crystallographica Section A : Foundations and Advances [2014-..]</text:span><text:span>, 2019, 75 (1), pp.107-114.<text:s/></text:span><text:a xlink:type="simple" xlink:href="https://dx.doi.org/10.1107/S2053273318014122">⟨10.1107/S2053273318014122⟩</text:a></text:p>
              <text:p text:style-name="Normal"><text:span>Article dans une revue</text:span></text:p>
              <text:p text:style-name="Normal"><text:a xlink:type="simple" xlink:href="https://hal.univ-lorraine.fr/hal-02319758v1">hal-02319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55836v1">Blue Emission from Charge-Transfer Excitons in Hybrid Organic–Inorganic Quantum Wires: (ABT) [PbCl 3 ]</text:a></text:p>
              <text:p text:style-name="Normal"><text:a xlink:type="simple" xlink:href="https://hal.science/search/index/?q=*&amp;authFullName_s=Olfa Medhioub">Olfa Medhioub</text:a><text:span>,</text:span><text:a xlink:type="simple" xlink:href="https://hal.science/search/index/?q=*&amp;authFullName_s=H. Barkaoui">H. Barkaoui</text:a><text:span>,</text:span><text:a xlink:type="simple" xlink:href="https://hal.science/search/index/?q=*&amp;authFullName_s=A. Samet">A. Samet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Smail Triki">Smail Triki</text:a><text:span>et al.</text:span></text:p>
              <text:p text:style-name="Normal"><text:span>Journal of Physical Chemistry C</text:span><text:span>, 2019, 123 (43), pp.26547-26553.<text:s/></text:span><text:a xlink:type="simple" xlink:href="https://dx.doi.org/10.1021/acs.jpcc.9b08240">⟨10.1021/acs.jpcc.9b08240⟩</text:a></text:p>
              <text:p text:style-name="Normal"><text:span>Article dans une revue</text:span></text:p>
              <text:p text:style-name="Normal"><text:a xlink:type="simple" xlink:href="https://hal.univ-brest.fr/hal-02355836v1">hal-0235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0v1">Direct Evidence of a Photoinduced Electron Transfer in Diluted “Molybdenum-Copper” Molecular Compound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Pierre Quatremare">Pierre Quatremare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Sébastien Pillet">Sébastien Pillet</text:a><text:span>et al.</text:span></text:p>
              <text:p text:style-name="Normal"><text:span>European Journal of Inorganic Chemistry</text:span><text:span>, 2018, 2018 (3-4), pp.370-377.<text:s/></text:span><text:a xlink:type="simple" xlink:href="https://dx.doi.org/10.1002/ejic.201700983">⟨10.1002/ejic.201700983⟩</text:a></text:p>
              <text:p text:style-name="Normal"><text:span>Article dans une revue</text:span></text:p>
              <text:p text:style-name="Normal"><text:a xlink:type="simple" xlink:href="https://hal.science/hal-01709670v1">hal-017096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1273v1">Broadband Emission in a New Two-Dimensional Cd-Based Hybrid Perovskite</text:a></text:p>
              <text:p text:style-name="Normal"><text:a xlink:type="simple" xlink:href="https://hal.science/search/index/?q=*&amp;authFullName_s=Aymen Yangui">Aymen Yangu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Smail Triki">Smail Triki</text:a><text:span>et al.</text:span></text:p>
              <text:p text:style-name="Normal"><text:span>ACS photonics</text:span><text:span>, 2018, 5 (4), pp.1599-1611.<text:s/></text:span><text:a xlink:type="simple" xlink:href="https://dx.doi.org/10.1021/acsphotonics.8b00052">⟨10.1021/acsphotonics.8b00052⟩</text:a></text:p>
              <text:p text:style-name="Normal"><text:span>Article dans une revue</text:span></text:p>
              <text:p text:style-name="Normal"><text:a xlink:type="simple" xlink:href="https://hal.univ-brest.fr/hal-01731273v1">hal-017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62v1">Very Long-Lived Photogenerated High-Spin Phase of a Multistable Spin-Crossover Molecular Material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Francisco Javier Valverde-Muñoz">Francisco Javier Valverde-Muñoz</text:a><text:span>et al.</text:span></text:p>
              <text:p text:style-name="Normal"><text:span>Journal of the American Chemical Society</text:span><text:span>, 2018, 140 (40), pp.12870-12876.<text:s/></text:span><text:a xlink:type="simple" xlink:href="https://dx.doi.org/10.1021/jacs.8b06042">⟨10.1021/jacs.8b06042⟩</text:a></text:p>
              <text:p text:style-name="Normal"><text:span>Article dans une revue</text:span></text:p>
              <text:p text:style-name="Normal"><text:a xlink:type="simple" xlink:href="https://hal.science/hal-02314062v1">hal-023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83v1">Conducting Anilate-Based Mixed-Valence Fe(II)Fe(III) Coordination Polymer: Small-Polaron Hopping Model for Oxalate-Type Fe(II)Fe(III) 2D Networks</text:a></text:p>
              <text:p text:style-name="Normal"><text:a xlink:type="simple" xlink:href="https://hal.science/search/index/?q=*&amp;authFullName_s=Suchithra Ashoka Sahadevan">Suchithra Ashoka Sahadevan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Noemi Monni">Noemi Monni</text:a><text:span>,</text:span><text:a xlink:type="simple" xlink:href="https://hal.science/search/index/?q=*&amp;authFullName_s=Cristina Sáenz de Pipaón">Cristina Sáenz de Pipaón</text:a><text:span>,</text:span><text:a xlink:type="simple" xlink:href="https://hal.science/search/index/?q=*&amp;authFullName_s=José Ramón Galán-Mascarós">José Ramón Galán-Mascarós</text:a><text:span>et al.</text:span></text:p>
              <text:p text:style-name="Normal"><text:span>Journal of the American Chemical Society</text:span><text:span>, 2018, 140 (39), pp.12611-12621.<text:s/></text:span><text:a xlink:type="simple" xlink:href="https://dx.doi.org/10.1021/jacs.8b08032">⟨10.1021/jacs.8b08032⟩</text:a></text:p>
              <text:p text:style-name="Normal"><text:span>Article dans une revue</text:span></text:p>
              <text:p text:style-name="Normal"><text:a xlink:type="simple" xlink:href="https://hal.science/hal-02356983v1">hal-02356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697v1">Wavelength-selective photoisomerisation of nitric oxide and nitrite in a rhodium complex</text:a></text:p>
              <text:p text:style-name="Normal"><text:a xlink:type="simple" xlink:href="https://hal.science/search/index/?q=*&amp;authFullName_s=D. Schaniel">D. Schaniel</text:a><text:span>,</text:span><text:a xlink:type="simple" xlink:href="https://hal.science/search/index/?q=*&amp;authFullName_s=E.-E. Bendeif">E.-E. Bendeif</text:a><text:span>,</text:span><text:a xlink:type="simple" xlink:href="https://hal.science/search/index/?q=*&amp;authFullName_s=T. Woike">T. Woike</text:a><text:span>,</text:span><text:a xlink:type="simple" xlink:href="https://hal.science/search/index/?q=*&amp;authFullName_s=H.-C. Böttcher">H.-C. Böttcher</text:a><text:span>,</text:span><text:a xlink:type="simple" xlink:href="https://hal.science/search/index/?q=*&amp;authFullName_s=S. Pillet">S. Pillet</text:a></text:p>
              <text:p text:style-name="Normal"><text:span>CrystEngComm</text:span><text:span>, 2018, 20 (44), pp.7100 - 7108.<text:s/></text:span><text:a xlink:type="simple" xlink:href="https://dx.doi.org/10.1039/C8CE01345D">⟨10.1039/C8CE01345D⟩</text:a></text:p>
              <text:p text:style-name="Normal"><text:span>Article dans une revue</text:span></text:p>
              <text:p text:style-name="Normal"><text:a xlink:type="simple" xlink:href="https://hal.univ-lorraine.fr/hal-01926697v1">hal-01926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84v1">When combined X-ray and polarized neutron diffraction data challenge high-level calculations: spin-resolved electron density of an organic radical</text:a></text:p>
              <text:p text:style-name="Normal"><text:a xlink:type="simple" xlink:href="https://hal.science/search/index/?q=*&amp;authFullName_s=Ariste Bolivard Voufack">Ariste Bolivard Voufack</text:a><text:span>,</text:span><text:a xlink:type="simple" xlink:href="https://hal.science/search/index/?q=*&amp;authFullName_s=Nicolas Claiser">Nicolas Claiser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Yves Pontillon">Yves Pontillon</text:a><text:span>et al.</text:span></text:p>
              <text:p text:style-name="Normal"><text:span>Acta Crystallographica Section B : Structural Science, Crystal Engineering and Materials [2014-..]</text:span><text:span>, 2017, 73 (4), pp.544-549.<text:s/></text:span><text:a xlink:type="simple" xlink:href="https://dx.doi.org/10.1107/S2052520617008241">⟨10.1107/S2052520617008241⟩</text:a></text:p>
              <text:p text:style-name="Normal"><text:span>Article dans une revue</text:span></text:p>
              <text:p text:style-name="Normal"><text:a xlink:type="simple" xlink:href="https://hal.univ-lorraine.fr/hal-02196484v1">hal-021964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9238v1">Hidden hysteretic behavior of a paramagnetic iron(II) network revealed by light irradiation</text:a></text:p>
              <text:p text:style-name="Normal"><text:a xlink:type="simple" xlink:href="https://hal.science/search/index/?q=*&amp;authFullName_s=Mame Mguenar Ndiaye">Mame Mguenar Ndiaye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Guillaume Chastanet">Guillaume Chastanet</text:a><text:span>et al.</text:span></text:p>
              <text:p text:style-name="Normal"><text:span>European Journal of Inorganic Chemistry</text:span><text:span>, 2017, 3-4, pp.305-313.<text:s/></text:span><text:a xlink:type="simple" xlink:href="https://dx.doi.org/10.1002/ejic.201701098">⟨10.1002/ejic.201701098⟩</text:a></text:p>
              <text:p text:style-name="Normal"><text:span>Article dans une revue</text:span></text:p>
              <text:p text:style-name="Normal"><text:a xlink:type="simple" xlink:href="https://hal.univ-brest.fr/hal-01629238v1">hal-0162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81v2">In-house time-resolved photocrystallography on the millisecond timescale using a gated X-ray hybrid pixel area detector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Paul Alle">Paul Alle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Pascal Parois">Pascal Parois</text:a><text:span>et al.</text:span></text:p>
              <text:p text:style-name="Normal"><text:span>Acta Crystallographica Section B : Structural Science, Crystal Engineering and Materials [2014-..]</text:span><text:span>, 2017, 73 (4), pp.696 - 707.<text:s/></text:span><text:a xlink:type="simple" xlink:href="https://dx.doi.org/10.1107/S2052520617009234">⟨10.1107/S2052520617009234⟩</text:a></text:p>
              <text:p text:style-name="Normal"><text:span>Article dans une revue</text:span></text:p>
              <text:p text:style-name="Normal"><text:a xlink:type="simple" xlink:href="https://hal.science/hal-01709681v2">hal-0170968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346v1">Control of the white-light emission in the mixed two-dimensional hybrid perovskites (C6H11NH3)2[PbBr4−xIx]</text:a></text:p>
              <text:p text:style-name="Normal"><text:a xlink:type="simple" xlink:href="https://hal.science/search/index/?q=*&amp;authFullName_s=Aymen Yangui">Aymen Yangui</text:a><text:span>,</text:span><text:a xlink:type="simple" xlink:href="https://hal.science/search/index/?q=*&amp;authFullName_s=Sebastien Pillet">Sebastien Pillet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mail Triki">Smail Triki</text:a><text:span>et al.</text:span></text:p>
              <text:p text:style-name="Normal"><text:span>Journal of Alloys and Compounds</text:span><text:span>, 2017, 699, pp.1122-1133.<text:s/></text:span><text:a xlink:type="simple" xlink:href="https://dx.doi.org/10.1016/j.jallcom.2017.01.032">⟨10.1016/j.jallcom.2017.01.032⟩</text:a></text:p>
              <text:p text:style-name="Normal"><text:span>Article dans une revue</text:span></text:p>
              <text:p text:style-name="Normal"><text:a xlink:type="simple" xlink:href="https://api.istex.fr/ark:/67375/6H6-LGBNZ231-9/fulltext.pdf?sid=hal">istex</text:a></text:p>
              <text:p text:style-name="Normal"><text:a xlink:type="simple" xlink:href="https://hal.univ-lorraine.fr/hal-01533346v1">hal-01533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459v1">Magnetic Bistability in Macrocycle-Based FeII Spin-Crossover Complexes: Counter Ion and Solvent Effects</text:a></text:p>
              <text:p text:style-name="Normal"><text:a xlink:type="simple" xlink:href="https://hal.science/search/index/?q=*&amp;authFullName_s=E. Milin">E. Milin</text:a><text:span>,</text:span><text:a xlink:type="simple" xlink:href="https://hal.science/search/index/?q=*&amp;authFullName_s=Bouhadella Benaicha">Bouhadella Benaicha</text:a><text:span>,</text:span><text:a xlink:type="simple" xlink:href="https://hal.science/search/index/?q=*&amp;authFullName_s=F. El Hajj">F. El Hajj</text:a><text:span>,</text:span><text:a xlink:type="simple" xlink:href="https://hal.science/search/index/?q=*&amp;authFullName_s=Véronique Patinec">Véronique Patinec</text:a><text:span>,</text:span><text:a xlink:type="simple" xlink:href="https://hal.science/search/index/?q=*&amp;authFullName_s=Smail Triki">Smail Triki</text:a><text:span>et al.</text:span></text:p>
              <text:p text:style-name="Normal"><text:span>European Journal of Inorganic Chemistry</text:span><text:span>, 2016, 2016 (34), pp.5282.<text:s/></text:span><text:a xlink:type="simple" xlink:href="https://dx.doi.org/10.1002/ejic.201601322">⟨10.1002/ejic.201601322⟩</text:a></text:p>
              <text:p text:style-name="Normal"><text:span>Article dans une revue</text:span></text:p>
              <text:p text:style-name="Normal"><text:a xlink:type="simple" xlink:href="https://hal.univ-brest.fr/hal-01770459v1">hal-01770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36v1">Structural analysis and IR-spectroscopy of a new anilinium hydrogenselenite hybrid compound: A subtle structural phase transition</text:a></text:p>
              <text:p text:style-name="Normal"><text:a xlink:type="simple" xlink:href="https://hal.science/search/index/?q=*&amp;authFullName_s=Radhwane Takouachet">Radhwane Takouachet</text:a><text:span>,</text:span><text:a xlink:type="simple" xlink:href="https://hal.science/search/index/?q=*&amp;authFullName_s=Rim Benali-Cherif">Rim Benali-Cherif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Nourredine Benali-Cherif">Nourredine Benali-Cherif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a Chimica Acta</text:span><text:span>, 2016, 446, pp.6-12.<text:s/></text:span><text:a xlink:type="simple" xlink:href="https://dx.doi.org/10.1016/j.ica.2016.02.047">⟨10.1016/j.ica.2016.02.047⟩</text:a></text:p>
              <text:p text:style-name="Normal"><text:span>Article dans une revue</text:span></text:p>
              <text:p text:style-name="Normal"><text:a xlink:type="simple" xlink:href="https://hal.univ-lorraine.fr/hal-01532136v1">hal-0153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77v1">Elastic frustration triggering photoinduced hidden hysteresis and multistability in a two-dimensional photoswitchable Hofmann-like spin-Crossover metal–organic framework</text:a></text:p>
              <text:p text:style-name="Normal"><text:a xlink:type="simple" xlink:href="https://hal.science/search/index/?q=*&amp;authFullName_s=Eric Milin">Eric Milin</text:a><text:span>,</text:span><text:a xlink:type="simple" xlink:href="https://hal.science/search/index/?q=*&amp;authFullName_s=Véronique Patinec">Véronique Patinec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ébastien Pillet">Sébastien Pillet</text:a><text:span>et al.</text:span></text:p>
              <text:p text:style-name="Normal"><text:span>Inorganic Chemistry</text:span><text:span>, 2016, 55 (22), pp.11652-11661.<text:s/></text:span><text:a xlink:type="simple" xlink:href="https://dx.doi.org/10.1021/acs.inorgchem.6b01081">⟨10.1021/acs.inorgchem.6b01081⟩</text:a></text:p>
              <text:p text:style-name="Normal"><text:span>Article dans une revue</text:span></text:p>
              <text:p text:style-name="Normal"><text:a xlink:type="simple" xlink:href="https://hal.science/hal-01407977v1">hal-01407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283v1">Photo-induced linkage NO isomers in the dinitrosyl complex [Ru(NO)(2)(PCy3)(2)Cl](BF4) identified by photocrystallography and IR-spectroscopy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B. Fournier">B. Fournier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et al.</text:span></text:p>
              <text:p text:style-name="Normal"><text:span>CrystEngComm</text:span><text:span>, 2016, 18 (38), pp.7260-7268.<text:s/></text:span><text:a xlink:type="simple" xlink:href="https://dx.doi.org/10.1039/c6ce00735j">⟨10.1039/c6ce00735j⟩</text:a></text:p>
              <text:p text:style-name="Normal"><text:span>Article dans une revue</text:span></text:p>
              <text:p text:style-name="Normal"><text:a xlink:type="simple" xlink:href="https://hal.univ-lorraine.fr/hal-01533283v1">hal-015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14v1">Magnetic bistability in macrocycle-based FeII spin-crossover complexes : counter ion and solvent effects</text:a></text:p>
              <text:p text:style-name="Normal"><text:a xlink:type="simple" xlink:href="https://hal.science/search/index/?q=*&amp;authFullName_s=Eric Milin">Eric Milin</text:a><text:span>,</text:span><text:a xlink:type="simple" xlink:href="https://hal.science/search/index/?q=*&amp;authFullName_s=Bouabdellah Benaicha">Bouabdellah Benaicha</text:a><text:span>,</text:span><text:a xlink:type="simple" xlink:href="https://hal.science/search/index/?q=*&amp;authFullName_s=Fatima El Haji">Fatima El Haji</text:a><text:span>,</text:span><text:a xlink:type="simple" xlink:href="https://hal.science/search/index/?q=*&amp;authFullName_s=Véronique Patinec">Véronique Patinec</text:a><text:span>,</text:span><text:a xlink:type="simple" xlink:href="https://hal.science/search/index/?q=*&amp;authFullName_s=Smail Triki">Smail Triki</text:a><text:span>et al.</text:span></text:p>
              <text:p text:style-name="Normal"><text:span>European Journal of Inorganic Chemistry</text:span><text:span>, 2016, 34, pp.5305-5314.<text:s/></text:span><text:a xlink:type="simple" xlink:href="https://dx.doi.org/10.1002/ejic.201600660">⟨10.1002/ejic.201600660⟩</text:a></text:p>
              <text:p text:style-name="Normal"><text:span>Article dans une revue</text:span></text:p>
              <text:p text:style-name="Normal"><text:a xlink:type="simple" xlink:href="https://api.istex.fr/ark:/67375/WNG-4FXBKSMZ-V/fulltext.pdf?sid=hal">istex</text:a></text:p>
              <text:p text:style-name="Normal"><text:a xlink:type="simple" xlink:href="https://hal.science/hal-01432214v1">hal-014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7v1">Structure determination of molecular nanocomposites by combining pair distribution function analysis and solid-state NMR</text:a></text:p>
              <text:p text:style-name="Normal"><text:a xlink:type="simple" xlink:href="https://hal.science/search/index/?q=*&amp;authFullName_s=E.E. Bendeif">E.E. Bendeif</text:a><text:span>,</text:span><text:a xlink:type="simple" xlink:href="https://hal.science/search/index/?q=*&amp;authFullName_s=A. Gansmuller">A. Gansmuller</text:a><text:span>,</text:span><text:a xlink:type="simple" xlink:href="https://hal.science/search/index/?q=*&amp;authFullName_s=K.-Y. Hsieh">K.-Y. Hsieh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Th. Woike">Th. Woike</text:a><text:span>et al.</text:span></text:p>
              <text:p text:style-name="Normal"><text:span>RSC Advances</text:span><text:span>, 2015, 5, pp.8895.<text:s/></text:span><text:a xlink:type="simple" xlink:href="https://dx.doi.org/10.1039/C4RA11470A">⟨10.1039/C4RA11470A⟩</text:a></text:p>
              <text:p text:style-name="Normal"><text:span>Article dans une revue</text:span></text:p>
              <text:p text:style-name="Normal"><text:a xlink:type="simple" xlink:href="https://hal.science/hal-01122927v1">hal-01122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06v1">Evidence and detailed study of a second-order phase transition in the (C6H11NH3)(2)[PbI4] organic-inorganic hybrid material</text:a></text:p>
              <text:p text:style-name="Normal"><text:a xlink:type="simple" xlink:href="https://hal.science/search/index/?q=*&amp;authFullName_s=A. Yangui">A. Yangu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. Garrot">D. Garrot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Y. Abid">Y. Abid</text:a><text:span>et al.</text:span></text:p>
              <text:p text:style-name="Normal"><text:span>Journal of Applied Physics</text:span><text:span>, 2015, 117 (11),<text:s/></text:span><text:a xlink:type="simple" xlink:href="https://dx.doi.org/10.1063/1.4915509">⟨10.1063/1.4915509⟩</text:a></text:p>
              <text:p text:style-name="Normal"><text:span>Article dans une revue</text:span></text:p>
              <text:p text:style-name="Normal"><text:a xlink:type="simple" xlink:href="https://hal.univ-lorraine.fr/hal-01521906v1">hal-01521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01v1">Optical Investigation of Broadband White-Light Emission in Self-Assembled Organic-Inorganic Perovskite (C6H11NH3)(2)PbBr4</text:a></text:p>
              <text:p text:style-name="Normal"><text:a xlink:type="simple" xlink:href="https://hal.science/search/index/?q=*&amp;authFullName_s=A. Yangui">A. Yangui</text:a><text:span>,</text:span><text:a xlink:type="simple" xlink:href="https://hal.science/search/index/?q=*&amp;authFullName_s=Damein Garrot">Damein Garrot</text:a><text:span>,</text:span><text:a xlink:type="simple" xlink:href="https://hal.science/search/index/?q=*&amp;authFullName_s=J.-S Lauret">J.-S Lauret</text:a><text:span>,</text:span><text:a xlink:type="simple" xlink:href="https://hal.science/search/index/?q=*&amp;authFullName_s=A. Lusson">A. Lusson</text:a><text:span>,</text:span><text:a xlink:type="simple" xlink:href="https://hal.science/search/index/?q=*&amp;authFullName_s=G. Bouchez">G. Bouchez</text:a><text:span>et al.</text:span></text:p>
              <text:p text:style-name="Normal"><text:span>Journal of Physical Chemistry C</text:span><text:span>, 2015, 119 (41), pp.23638-23647.<text:s/></text:span><text:a xlink:type="simple" xlink:href="https://dx.doi.org/10.1021/acs.jpcc.5b06211">⟨10.1021/acs.jpcc.5b06211⟩</text:a></text:p>
              <text:p text:style-name="Normal"><text:span>Article dans une revue</text:span></text:p>
              <text:p text:style-name="Normal"><text:a xlink:type="simple" xlink:href="https://hal.univ-lorraine.fr/hal-01521801v1">hal-01521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5v1">Photocrystallography and IR spectroscopy of light-induced linkage NO isomers in [RuBr(NO)(2)(PCyp(3))(2)]BF4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nna K. E. Gallien">Anna K. E. Gallien</text:a><text:span>et al.</text:span></text:p>
              <text:p text:style-name="Normal"><text:span>Acta Crystallographica Section B : Structural Science, Crystal Engineering and Materials [2014-..]</text:span><text:span>, 2015, 71 (6, SI), pp.788-797.<text:s/></text:span><text:a xlink:type="simple" xlink:href="https://dx.doi.org/10.1107/S2052520615018132">⟨10.1107/S2052520615018132⟩</text:a></text:p>
              <text:p text:style-name="Normal"><text:span>Article dans une revue</text:span></text:p>
              <text:p text:style-name="Normal"><text:a xlink:type="simple" xlink:href="https://hal.univ-lorraine.fr/hal-01521795v1">hal-015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4v1">First evidence of light-induced spin transition in molybdenum( iv )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J. Long">J. Long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. von Bardeleben">J. von Bardeleben</text:a><text:span>,</text:span><text:a xlink:type="simple" xlink:href="https://hal.science/search/index/?q=*&amp;authFullName_s=S. Pillet">S. Pillet</text:a><text:span>et al.</text:span></text:p>
              <text:p text:style-name="Normal"><text:span>Chemical Communications</text:span><text:span>, 2015, 51 (39), pp.8229-8232.<text:s/></text:span><text:a xlink:type="simple" xlink:href="https://dx.doi.org/10.1039/c5cc01714a">⟨10.1039/c5cc01714a⟩</text:a></text:p>
              <text:p text:style-name="Normal"><text:span>Article dans une revue</text:span></text:p>
              <text:p text:style-name="Normal"><text:a xlink:type="simple" xlink:href="https://hal.science/hal-03925154v1">hal-0392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6v1">First evidence of a light-induced spin transition in a Molybdenum (IV)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ürgen von Bardeleben">Jürgen von Bardeleben</text:a><text:span>,</text:span><text:a xlink:type="simple" xlink:href="https://hal.science/search/index/?q=*&amp;authFullName_s=Sébastien Pillet">Sébastien Pillet</text:a><text:span>et al.</text:span></text:p>
              <text:p text:style-name="Normal"><text:span>Chemical Communications</text:span><text:span>, 2015, 51, pp.8229.<text:s/></text:span><text:a xlink:type="simple" xlink:href="https://dx.doi.org/10.1039/C5CC01714A">⟨10.1039/C5CC01714A⟩</text:a></text:p>
              <text:p text:style-name="Normal"><text:span>Article dans une revue</text:span></text:p>
              <text:p text:style-name="Normal"><text:a xlink:type="simple" xlink:href="https://hal.science/hal-01150666v1">hal-01150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00v1">Multiple light-induced NO linkage isomers in the dinitrosyl complex [RuCl(NO)(2)(PPh3)(2)]BF4 nravelled by photocrystallographic and IR analysis</text:a></text:p>
              <text:p text:style-name="Normal"><text:a xlink:type="simple" xlink:href="https://hal.science/search/index/?q=*&amp;authFullName_s=Nicolas Casaretto">Nicolas Casaretto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nna K. E. Gallien">Anna K. E. Gallien</text:a><text:span>et al.</text:span></text:p>
              <text:p text:style-name="Normal"><text:span>International Union of Crystallography journal</text:span><text:span>, 2015, 2 (1), pp.35-44.<text:s/></text:span><text:a xlink:type="simple" xlink:href="https://dx.doi.org/10.1107/S2052252514023598">⟨10.1107/S2052252514023598⟩</text:a></text:p>
              <text:p text:style-name="Normal"><text:span>Article dans une revue</text:span></text:p>
              <text:p text:style-name="Normal"><text:a xlink:type="simple" xlink:href="https://hal.univ-lorraine.fr/hal-01521900v1">hal-01521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02v1">Structural phase transit on causing anomalous photoluminescence behavior in perovskite (C6H11NH3)(2)[Pbl(4)]</text:a></text:p>
              <text:p text:style-name="Normal"><text:a xlink:type="simple" xlink:href="https://hal.science/search/index/?q=*&amp;authFullName_s=A. Yangui">A. Yangu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A. Lusson">A. Lusson</text:a><text:span>,</text:span><text:a xlink:type="simple" xlink:href="https://hal.science/search/index/?q=*&amp;authFullName_s=G. Bouchez">G. Bouchez</text:a><text:span>et al.</text:span></text:p>
              <text:p text:style-name="Normal"><text:span>The Journal of Chemical Physics</text:span><text:span>, 2015, 143 (22),<text:s/></text:span><text:a xlink:type="simple" xlink:href="https://dx.doi.org/10.1063/1.4936776">⟨10.1063/1.4936776⟩</text:a></text:p>
              <text:p text:style-name="Normal"><text:span>Article dans une revue</text:span></text:p>
              <text:p text:style-name="Normal"><text:a xlink:type="simple" xlink:href="https://hal.univ-lorraine.fr/hal-01521802v1">hal-015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0v1">Room temperature bistability with wide thermal hysteresis in a spin crossover silica nanocomposite</text:a></text:p>
              <text:p text:style-name="Normal"><text:a xlink:type="simple" xlink:href="https://hal.science/search/index/?q=*&amp;authFullName_s=Pierrick Durand">Pierrick Du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ohamed Bouazaoui">Mohamed Bouazaoui</text:a><text:span>et al.</text:span></text:p>
              <text:p text:style-name="Normal"><text:span>Journal of Materials Chemistry</text:span><text:span>, 2013, 1, pp.1933.<text:s/></text:span><text:a xlink:type="simple" xlink:href="https://dx.doi.org/10.1039/c3tc00546a">⟨10.1039/c3tc00546a⟩</text:a></text:p>
              <text:p text:style-name="Normal"><text:span>Article dans une revue</text:span></text:p>
              <text:p text:style-name="Normal"><text:a xlink:type="simple" xlink:href="https://hal.science/hal-00880310v1">hal-00880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6v1">Structural reinvestigation of the photoluminescent complex [NdCl2(H2O)(6)]Cl</text:a></text:p>
              <text:p text:style-name="Normal"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Dominik Schaniel">Dominik Schaniel</text:a><text:span>et al.</text:span></text:p>
              <text:p text:style-name="Normal"><text:span>Acta Crystallographica Section C : Crystal Structure Communications [1968-2013]</text:span><text:span>, 2013, 69 (9, SI), pp.1002+.<text:s/></text:span><text:a xlink:type="simple" xlink:href="https://dx.doi.org/10.1107/S0108270113021367">⟨10.1107/S0108270113021367⟩</text:a></text:p>
              <text:p text:style-name="Normal"><text:span>Article dans une revue</text:span></text:p>
              <text:p text:style-name="Normal"><text:a xlink:type="simple" xlink:href="https://api.istex.fr/document/FFD46673D3435D94595A10C103089527BB701FBF/fulltext/pdf?sid=hal">istex</text:a></text:p>
              <text:p text:style-name="Normal"><text:a xlink:type="simple" xlink:href="https://hal.univ-lorraine.fr/hal-01520996v1">hal-01520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890v1">Light-Induced Bistability in the 2D Coordination Network \[Fe(bbtr)(3)][BF4](2)\(infinity): Wavelength-Selective Addressing of Molecular Spin States</text:a></text:p>
              <text:p text:style-name="Normal"><text:a xlink:type="simple" xlink:href="https://hal.science/search/index/?q=*&amp;authFullName_s=Pradip Chakraborty">Pradip Chakrabort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Robert Bronisz">Robert Bronisz</text:a><text:span>et al.</text:span></text:p>
              <text:p text:style-name="Normal"><text:span>Chemistry - A European Journal</text:span><text:span>, 2013, 19 (34), pp.11418-11428.<text:s/></text:span><text:a xlink:type="simple" xlink:href="https://dx.doi.org/10.1002/chem.201301257">⟨10.1002/chem.201301257⟩</text:a></text:p>
              <text:p text:style-name="Normal"><text:span>Article dans une revue</text:span></text:p>
              <text:p text:style-name="Normal"><text:a xlink:type="simple" xlink:href="https://api.istex.fr/ark:/67375/WNG-NXVXVXW4-K/fulltext.pdf?sid=hal">istex</text:a></text:p>
              <text:p text:style-name="Normal"><text:a xlink:type="simple" xlink:href="https://hal.univ-lorraine.fr/hal-01520890v1">hal-01520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67v1">Spin crossover (SCO) iron(II) coordination polymer chain: Synthesis, structural and magnetic characterizations of [Fe(abpt)2(μ-M(CN)4)] (M=PtII and NiII)</text:a></text:p>
              <text:p text:style-name="Normal"><text:a xlink:type="simple" xlink:href="https://hal.science/search/index/?q=*&amp;authFullName_s=Fatima Setifi">Fatima Setifi</text:a><text:span>,</text:span><text:a xlink:type="simple" xlink:href="https://hal.science/search/index/?q=*&amp;authFullName_s=Catherine Charles">Catherine Charles</text:a><text:span>,</text:span><text:a xlink:type="simple" xlink:href="https://hal.science/search/index/?q=*&amp;authFullName_s=Sylvie Houille">Sylvie Houille</text:a><text:span>,</text:span><text:a xlink:type="simple" xlink:href="https://hal.science/search/index/?q=*&amp;authFullName_s=Franck Thétiot">Franck Thétiot</text:a><text:span>,</text:span><text:a xlink:type="simple" xlink:href="https://hal.science/search/index/?q=*&amp;authFullName_s=Smail Triki">Smail Triki</text:a><text:span>et al.</text:span></text:p>
              <text:p text:style-name="Normal"><text:span>Polyhedron</text:span><text:span>, 2013, 61, pp.242 - 247.<text:s/></text:span><text:a xlink:type="simple" xlink:href="https://dx.doi.org/10.1016/j.poly.2013.06.008">⟨10.1016/j.poly.2013.06.008⟩</text:a></text:p>
              <text:p text:style-name="Normal"><text:span>Article dans une revue</text:span></text:p>
              <text:p text:style-name="Normal"><text:a xlink:type="simple" xlink:href="https://api.istex.fr/ark:/67375/6H6-1TXHQGH1-1/fulltext.pdf?sid=hal">istex</text:a></text:p>
              <text:p text:style-name="Normal"><text:a xlink:type="simple" xlink:href="https://hal.univ-lorraine.fr/hal-01521967v1">hal-01521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89v1">Structure and dynamics of guest molecules confined in a mesoporous silica matrix: Complementary NMR and PDF characterisation</text:a></text:p>
              <text:p text:style-name="Normal"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Theo Woike">Theo Woike</text:a><text:span>et al.</text:span></text:p>
              <text:p text:style-name="Normal"><text:span>RSC Advances</text:span><text:span>, 2013, 3 (48), pp.26132-26141.<text:s/></text:span><text:a xlink:type="simple" xlink:href="https://dx.doi.org/10.1039/c3ra45347b">⟨10.1039/c3ra45347b⟩</text:a></text:p>
              <text:p text:style-name="Normal"><text:span>Article dans une revue</text:span></text:p>
              <text:p text:style-name="Normal"><text:a xlink:type="simple" xlink:href="https://hal.univ-lorraine.fr/hal-01520989v1">hal-015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81v1">Giant Ising-type Magnetic Anisotropy in Trigonal Bipyramidal Ni(II) Complexes : Experiment and Theory.</text:a></text:p>
              <text:p text:style-name="Normal"><text:a xlink:type="simple" xlink:href="https://hal.science/search/index/?q=*&amp;authFullName_s=Renaud Ruamps">Renaud Ruamps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L.J. Batchelor">L.J. Batchelor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Régis Guillot">Régis Guillot</text:a><text:span>et al.</text:span></text:p>
              <text:p text:style-name="Normal"><text:span>Journal of the American Chemical Society</text:span><text:span>, 2013, 135 (8), pp.3017-3026.<text:s/></text:span><text:a xlink:type="simple" xlink:href="https://dx.doi.org/10.1021/ja308146e">⟨10.1021/ja308146e⟩</text:a></text:p>
              <text:p text:style-name="Normal"><text:span>Article dans une revue</text:span></text:p>
              <text:p text:style-name="Normal"><text:a xlink:type="simple" xlink:href="https://hal.science/hal-00795681v1">hal-00795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333v1">Structural aspects of the relaxation process in spin crossover solids</text:a></text:p>
              <text:p text:style-name="Normal"><text:a xlink:type="simple" xlink:href="https://hal.science/search/index/?q=*&amp;authFullName_s=W. Nicolazzi">W. Nicolazzi</text:a><text:span>,</text:span><text:a xlink:type="simple" xlink:href="https://hal.science/search/index/?q=*&amp;authFullName_s=S. Pillet">S. Pillet</text:a></text:p>
              <text:p text:style-name="Normal"><text:span>Physical Review B</text:span><text:span>, 2012, 85 (9), pp.094101.<text:s/></text:span><text:a xlink:type="simple" xlink:href="https://dx.doi.org/10.1103/PhysRevB.85.094101">⟨10.1103/PhysRevB.85.094101⟩</text:a></text:p>
              <text:p text:style-name="Normal"><text:span>Article dans une revue</text:span></text:p>
              <text:p text:style-name="Normal"><text:a xlink:type="simple" xlink:href="https://hal.univ-lorraine.fr/hal-03538333v1">hal-0353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49v1">Properties of metastable linkage NO isomers in Na2[Fe(CN)5NO]·2H2O incorporated in mesopores of silica xerogels</text:a></text:p>
              <text:p text:style-name="Normal"><text:a xlink:type="simple" xlink:href="https://hal.science/search/index/?q=*&amp;authFullName_s=Zakaria Tahri">Zakaria Tahri</text:a><text:span>,</text:span><text:a xlink:type="simple" xlink:href="https://hal.science/search/index/?q=*&amp;authFullName_s=Robert Lepski">Robert Lepski</text:a><text:span>,</text:span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ebastien Pillet">Sebastien Pillet</text:a><text:span>et al.</text:span></text:p>
              <text:p text:style-name="Normal"><text:span>Physical Chemistry Chemical Physics</text:span><text:span>, 2012, 14 (11), pp.3775-3781.<text:s/></text:span><text:a xlink:type="simple" xlink:href="https://dx.doi.org/10.1039/c2cp23607a">⟨10.1039/c2cp23607a⟩</text:a></text:p>
              <text:p text:style-name="Normal"><text:span>Article dans une revue</text:span></text:p>
              <text:p text:style-name="Normal"><text:a xlink:type="simple" xlink:href="https://hal.science/hal-04398349v1">hal-0439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79v1">Experimental determination of spin-dependent electron density by joint refinement of X-ray and polarized neutron diffraction data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Y. Chumakov">Y. Chumakov</text:a><text:span>,</text:span><text:a xlink:type="simple" xlink:href="https://hal.science/search/index/?q=*&amp;authFullName_s=Pierre J. Becker">Pierre J. Becker</text:a><text:span>et al.</text:span></text:p>
              <text:p text:style-name="Normal"><text:span>Acta Crystallographica Section A : Foundations of Crystallography [1968-2013]</text:span><text:span>, 2012, 68, pp.675-686.<text:s/></text:span><text:a xlink:type="simple" xlink:href="https://dx.doi.org/10.1107/s0108767312031996">⟨10.1107/s0108767312031996⟩</text:a></text:p>
              <text:p text:style-name="Normal"><text:span>Article dans une revue</text:span></text:p>
              <text:p text:style-name="Normal"><text:a xlink:type="simple" xlink:href="https://api.istex.fr/ark:/67375/WNG-3MJ701M0-D/fulltext.pdf?sid=hal">istex</text:a></text:p>
              <text:p text:style-name="Normal"><text:a xlink:type="simple" xlink:href="https://hal.science/hal-00762179v1">hal-007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43v1">Multimetastability, phototrapping, and thermal trapping of a metastable commensurate superstructure in a FeII spin-crossover compound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ylvestre Bonnet">Sylvestre Bonnet</text:a><text:span>,</text:span><text:a xlink:type="simple" xlink:href="https://hal.science/search/index/?q=*&amp;authFullName_s=Helena Shepherd">Helena Shepherd</text:a><text:span>,</text:span><text:a xlink:type="simple" xlink:href="https://hal.science/search/index/?q=*&amp;authFullName_s=Philippe Guionneau">Philippe Guionneau</text:a></text:p>
              <text:p text:style-name="Normal"><text:span>Physical Review B: Condensed Matter and Materials Physics (1998-2015)</text:span><text:span>, 2012, 86 (6), pp.064106.<text:s/></text:span><text:a xlink:type="simple" xlink:href="https://dx.doi.org/10.1103/PhysRevB.86.064106">⟨10.1103/PhysRevB.86.064106⟩</text:a></text:p>
              <text:p text:style-name="Normal"><text:span>Article dans une revue</text:span></text:p>
              <text:p text:style-name="Normal"><text:a xlink:type="simple" xlink:href="https://hal.science/hal-00731243v1">hal-007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86v1">Diffraction X haute résolution : les secrets de la liaison chimique révélés</text:a></text:p>
              <text:p text:style-name="Normal"><text:a xlink:type="simple" xlink:href="https://hal.science/search/index/?q=*&amp;authFullName_s=Claude Lecomte">Claude Lecomte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Sébastien Pillet">Sébastien Pillet</text:a></text:p>
              <text:p text:style-name="Normal"><text:span>L'Actualité Chimique</text:span><text:span>, 2011, Le rayonnement synchrotron, une lumière pour comprendre la chimie, 356-357, pp.118-122</text:span></text:p>
              <text:p text:style-name="Normal"><text:span>Article dans une revue</text:span></text:p>
              <text:p text:style-name="Normal"><text:a xlink:type="simple" xlink:href="https://hal.science/hal-04398386v1">hal-043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355v1">Joint densities and density matrices refinements: first attempts and first results</text:a></text:p>
              <text:p text:style-name="Normal"><text:a xlink:type="simple" xlink:href="https://hal.science/search/index/?q=*&amp;authFullName_s=P. Becker">P. Becker</text:a><text:span>,</text:span><text:a xlink:type="simple" xlink:href="https://hal.science/search/index/?q=*&amp;authFullName_s=J. -M. Gillea">J. -M. Gillea</text:a><text:span>,</text:span><text:a xlink:type="simple" xlink:href="https://hal.science/search/index/?q=*&amp;authFullName_s=M. Deutsh">M. Deutsh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M. Souhassou">M. Souhassou</text:a><text:span>et al.</text:span></text:p>
              <text:p text:style-name="Normal"><text:span>Acta Crystallographica Section A : Foundations of Crystallography [1968-2013]</text:span><text:span>, 2011, 67 (a1), pp.C100-C100.<text:s/></text:span><text:a xlink:type="simple" xlink:href="https://dx.doi.org/10.1107/S0108767311097558">⟨10.1107/S0108767311097558⟩</text:a></text:p>
              <text:p text:style-name="Normal"><text:span>Article dans une revue</text:span></text:p>
              <text:p text:style-name="Normal"><text:a xlink:type="simple" xlink:href="https://hal.science/hal-02640355v1">hal-026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65v1">The propagation of the thermal spin transition of [Fe(btr)2(NCS)2].H2Osingle crystals, observed by optical microscopy</text:a></text:p>
              <text:p text:style-name="Normal"><text:a xlink:type="simple" xlink:href="https://hal.science/search/index/?q=*&amp;authFullName_s=Francois Varret">Francois Varret</text:a><text:span>,</text:span><text:a xlink:type="simple" xlink:href="https://hal.science/search/index/?q=*&amp;authFullName_s=Ahmed Slimani">Ahmed Slimani</text:a><text:span>,</text:span><text:a xlink:type="simple" xlink:href="https://hal.science/search/index/?q=*&amp;authFullName_s=K. Boukheddaden">K. Boukheddaden</text:a><text:span>,</text:span><text:a xlink:type="simple" xlink:href="https://hal.science/search/index/?q=*&amp;authFullName_s=Christian Chong">Christian Chong</text:a><text:span>,</text:span><text:a xlink:type="simple" xlink:href="https://hal.science/search/index/?q=*&amp;authFullName_s=Haritosh Mishra">Haritosh Mishra</text:a><text:span>et al.</text:span></text:p>
              <text:p text:style-name="Normal"><text:span>New Journal of Chemistry</text:span><text:span>, 2011, 35 (10), pp.2333-2340.<text:s/></text:span><text:a xlink:type="simple" xlink:href="https://dx.doi.org/10.1039/C1NJ20332K">⟨10.1039/C1NJ20332K⟩</text:a></text:p>
              <text:p text:style-name="Normal"><text:span>Article dans une revue</text:span></text:p>
              <text:p text:style-name="Normal"><text:a xlink:type="simple" xlink:href="https://hal.science/hal-00697165v1">hal-006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79v1">Cyanocarbanion-based spin-crossover materials: photocrystallographic and photomagnetic studies of a new iron(II) neutral chain</text:a></text:p>
              <text:p text:style-name="Normal"><text:a xlink:type="simple" xlink:href="https://hal.science/search/index/?q=*&amp;authFullName_s=Gaelle Dupouy">Gaelle Dupouy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Nathalie Cosquer">Nathalie Cosquer</text:a><text:span>,</text:span><text:a xlink:type="simple" xlink:href="https://hal.science/search/index/?q=*&amp;authFullName_s=Carlos J. Gómez-García">Carlos J. Gómez-García</text:a><text:span>et al.</text:span></text:p>
              <text:p text:style-name="Normal"><text:span>Inorganic Chemistry</text:span><text:span>, 2010, 49 (20), pp.9358-68.<text:s/></text:span><text:a xlink:type="simple" xlink:href="https://dx.doi.org/10.1021/ic101038z">⟨10.1021/ic101038z⟩</text:a></text:p>
              <text:p text:style-name="Normal"><text:span>Article dans une revue</text:span></text:p>
              <text:p text:style-name="Normal"><text:a xlink:type="simple" xlink:href="https://hal.science/hal-00545079v1">hal-005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32v1">Photoinduced HS state in the first spin-crossover chain containing a cyanocarbanion as bridging ligand</text:a></text:p>
              <text:p text:style-name="Normal"><text:a xlink:type="simple" xlink:href="https://hal.science/search/index/?q=*&amp;authFullName_s=Gaelle Dupouy">Gaelle Dupouy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Jean Sala-Pala">Jean Sala-Pala</text:a><text:span>,</text:span><text:a xlink:type="simple" xlink:href="https://hal.science/search/index/?q=*&amp;authFullName_s=Carlos Gómez-García">Carlos Gómez-García</text:a><text:span>et al.</text:span></text:p>
              <text:p text:style-name="Normal"><text:span>Chemical Communications</text:span><text:span>, 2009, 23, pp.3404.<text:s/></text:span><text:a xlink:type="simple" xlink:href="https://dx.doi.org/10.1039/b902339a">⟨10.1039/b902339a⟩</text:a></text:p>
              <text:p text:style-name="Normal"><text:span>Article dans une revue</text:span></text:p>
              <text:p text:style-name="Normal"><text:a xlink:type="simple" xlink:href="https://hal.science/hal-04493032v1">hal-044930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9817v1">Magnetic Bistability and Thermochromism in a Molecular Cu II Chain</text:a></text:p>
              <text:p text:style-name="Normal"><text:a xlink:type="simple" xlink:href="https://hal.science/search/index/?q=*&amp;authFullName_s=Fatima Setifi">Fatima Setifi</text:a><text:span>,</text:span><text:a xlink:type="simple" xlink:href="https://hal.science/search/index/?q=*&amp;authFullName_s=Samia Benmansour">Samia Benmansou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Gaëlle Dupouy">Gaëlle Dupouy</text:a><text:span>,</text:span><text:a xlink:type="simple" xlink:href="https://hal.science/search/index/?q=*&amp;authFullName_s=Smail Triki">Smail Triki</text:a><text:span>et al.</text:span></text:p>
              <text:p text:style-name="Normal"><text:span>Inorganic Chemistry</text:span><text:span>, 2009, 48 (4), pp.1269 - 1271.<text:s/></text:span><text:a xlink:type="simple" xlink:href="https://dx.doi.org/10.1021/ic802292s">⟨10.1021/ic802292s⟩</text:a></text:p>
              <text:p text:style-name="Normal"><text:span>Article dans une revue</text:span></text:p>
              <text:p text:style-name="Normal"><text:a xlink:type="simple" xlink:href="https://hal.univ-brest.fr/hal-01579817v1">hal-0157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70v1">Out-of-equilibrium charge density distribution of spin crossover complexes from steady-state photocrystallographic measurements: experimental methodology and results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Hans-Peter Weber">Hans-Peter Weber</text:a><text:span>,</text:span><text:a xlink:type="simple" xlink:href="https://hal.science/search/index/?q=*&amp;authFullName_s=Mohammed Souhassou">Mohammed Souhassou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Zeitschrift für Kristallographie - Crystalline Materials</text:span><text:span>, 2008, 223 (4-5), pp.235-249.<text:s/></text:span><text:a xlink:type="simple" xlink:href="https://dx.doi.org/10.1524/zkri.2008.0023">⟨10.1524/zkri.2008.0023⟩</text:a></text:p>
              <text:p text:style-name="Normal"><text:span>Article dans une revue</text:span></text:p>
              <text:p text:style-name="Normal"><text:a xlink:type="simple" xlink:href="https://hal.science/hal-01007170v1">hal-010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15v1">Disorder in Ag7GeSe5I, a superionic conductor: temperature-dependent anharmonic structural study</text:a></text:p>
              <text:p text:style-name="Normal"><text:a xlink:type="simple" xlink:href="https://hal.science/search/index/?q=*&amp;authFullName_s=Stephanie Albert">Stephanie Albert</text:a><text:span>,</text:span><text:a xlink:type="simple" xlink:href="https://hal.science/search/index/?q=*&amp;authFullName_s=Sebastien Pillet">Sebastien Pille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Acta Crystallographica Section B : Structural Science [1968-2013]</text:span><text:span>, 2008, 64, pp.1.<text:s/></text:span><text:a xlink:type="simple" xlink:href="https://dx.doi.org/10.1107/S0108768107059642">⟨10.1107/S0108768107059642⟩</text:a></text:p>
              <text:p text:style-name="Normal"><text:span>Article dans une revue</text:span></text:p>
              <text:p text:style-name="Normal"><text:a xlink:type="simple" xlink:href="https://api.istex.fr/ark:/67375/WNG-MFB8BSPF-D/fulltext.pdf?sid=hal">istex</text:a></text:p>
              <text:p text:style-name="Normal"><text:a xlink:type="simple" xlink:href="https://hal.science/hal-00349015v1">hal-003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18v1">Catena-Poly(Diaqua-(4,4'-bis-1,2,4-triazole)bis (isothiocyanato)-iron(II): a one-dimensional coordination polymer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C. Lecomte">C. Lecomte</text:a></text:p>
              <text:p text:style-name="Normal"><text:span>Acta Crystallographica Section C : Crystal Structure Communications [1968-2013]</text:span><text:span>, 2007, 63, pp.m184-m186</text:span></text:p>
              <text:p text:style-name="Normal"><text:span>Article dans une revue</text:span></text:p>
              <text:p text:style-name="Normal"><text:a xlink:type="simple" xlink:href="https://hal.science/hal-00204718v1">hal-002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4v1">Optical, Magnetic and Structural Properties of the Spin‐Crossover Complex [Fe(btr)&amp;lt;sub&amp;gt;2&amp;lt;/sub&amp;gt;(NCS)&amp;lt;sub&amp;gt;2&amp;lt;/sub&amp;gt;]·H&amp;lt;sub&amp;gt;2&amp;lt;/sub&amp;gt;O in the Light‐Induced and Thermally Quenched Metastable State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Chiara Carbonera">Chiara Carbonera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European Journal of Inorganic Chemistry</text:span><text:span>, 2007, 36, pp.5693-5706.<text:s/></text:span><text:a xlink:type="simple" xlink:href="https://dx.doi.org/10.1002/ejic.200700872">⟨10.1002/ejic.200700872⟩</text:a></text:p>
              <text:p text:style-name="Normal"><text:span>Article dans une revue</text:span></text:p>
              <text:p text:style-name="Normal"><text:a xlink:type="simple" xlink:href="https://api.istex.fr/document/A75CCB456A6B4CA8E78C0DB9C704ACD9F7679D47/fulltext/pdf?sid=hal">istex</text:a></text:p>
              <text:p text:style-name="Normal"><text:a xlink:type="simple" xlink:href="https://hal.science/hal-01007184v1">hal-0100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49v1">On the precision and accuracy of structural analysis of light-induced metastable state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Hans-Peter Weber">Hans-Peter Weber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Journal of Applied Crystallography</text:span><text:span>, 2007, 40 (6), pp.1076-1088.<text:s/></text:span><text:a xlink:type="simple" xlink:href="https://dx.doi.org/10.1107/S0021889807040149">⟨10.1107/S0021889807040149⟩</text:a></text:p>
              <text:p text:style-name="Normal"><text:span>Article dans une revue</text:span></text:p>
              <text:p text:style-name="Normal"><text:a xlink:type="simple" xlink:href="https://api.istex.fr/ark:/67375/WNG-HG4HZDTP-1/fulltext.pdf?sid=hal">istex</text:a></text:p>
              <text:p text:style-name="Normal"><text:a xlink:type="simple" xlink:href="https://hal.science/hal-01007149v1">hal-010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36v1">Optical, magnetic and structural properties of the spin crossover complex [Fe(btr)2(NCS)2].H2O in the light-induced and thermally quenched metastable statu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C. Carbonera">C. Carbonera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J.-F. Letard">J.-F. Letard</text:a><text:span>et al.</text:span></text:p>
              <text:p text:style-name="Normal"><text:span>European Journal of Inorganic Chemistry</text:span><text:span>, 2007, 36, pp.5693-5706</text:span></text:p>
              <text:p text:style-name="Normal"><text:span>Article dans une revue</text:span></text:p>
              <text:p text:style-name="Normal"><text:a xlink:type="simple" xlink:href="https://hal.science/hal-00204736v1">hal-002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04v1">Electron density analysis of the layered antiferromagnetic compound Cu_2 (OH)_3 NO_3 : relationship with the magnetic interaction mechanism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Pierre Rabu">Pierre Rabu</text:a><text:span>,</text:span><text:a xlink:type="simple" xlink:href="https://hal.science/search/index/?q=*&amp;authFullName_s=Marc Drillon">Marc Drillon</text:a><text:span>et al.</text:span></text:p>
              <text:p text:style-name="Normal"><text:span>Physical Review B: Condensed Matter and Materials Physics (1998-2015)</text:span><text:span>, 2006, 73 (11), pp.115116.<text:s/></text:span><text:a xlink:type="simple" xlink:href="https://dx.doi.org/10.1103/PhysRevB.73.115116">⟨10.1103/PhysRevB.73.115116⟩</text:a></text:p>
              <text:p text:style-name="Normal"><text:span>Article dans une revue</text:span></text:p>
              <text:p text:style-name="Normal"><text:a xlink:type="simple" xlink:href="https://hal.science/hal-00089604v1">hal-000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05v1">Electron density analysis of the layered antiferromagnetic compound Cu&amp;lt;SUB&amp;gt;2&amp;lt;/SUB&amp;gt;(OH)&amp;lt;SUB&amp;gt;3&amp;lt;/SUB&amp;gt;NO&amp;lt;SUB&amp;gt;3&amp;lt;/SUB&amp;gt;: Relationship with the magnetic interaction mechanism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P. Rabu">P. Rabu</text:a><text:span>,</text:span><text:a xlink:type="simple" xlink:href="https://hal.science/search/index/?q=*&amp;authFullName_s=M. Drillon">M. Drillon</text:a><text:span>et al.</text:span></text:p>
              <text:p text:style-name="Normal"><text:span>Physical Review B: Condensed Matter and Materials Physics (1998-2015)</text:span><text:span>, 2006, 73, pp.115116/1-12</text:span></text:p>
              <text:p text:style-name="Normal"><text:span>Article dans une revue</text:span></text:p>
              <text:p text:style-name="Normal"><text:a xlink:type="simple" xlink:href="https://hal.science/hal-00211505v1">hal-0021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06v1">Kinetics of light-induced first-order phase transformation in molecular solids: Fe(btr)2(NCS)2∙H2O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laude Lecomte">Claude Lecomte</text:a></text:p>
              <text:p text:style-name="Normal"><text:span>Physical Review B: Condensed Matter and Materials Physics (1998-2015)</text:span><text:span>, 2006, 74 (14),<text:s/></text:span><text:a xlink:type="simple" xlink:href="https://dx.doi.org/10.1103/PhysRevB.74.140101">⟨10.1103/PhysRevB.74.140101⟩</text:a></text:p>
              <text:p text:style-name="Normal"><text:span>Article dans une revue</text:span></text:p>
              <text:p text:style-name="Normal"><text:a xlink:type="simple" xlink:href="https://hal.science/hal-01007006v1">hal-0100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87v1">Extension of the experimental electron density analysis to metastable states: a case example of the spin crossover complex Fe(btr)2(NCS)2.H2O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C. Lecomte">C. Lecomte</text:a></text:p>
              <text:p text:style-name="Normal"><text:span>Journal of the American Chemical Society</text:span><text:span>, 2006, 128 (42), pp.13921-13931</text:span></text:p>
              <text:p text:style-name="Normal"><text:span>Article dans une revue</text:span></text:p>
              <text:p text:style-name="Normal"><text:a xlink:type="simple" xlink:href="https://hal.science/hal-00204587v1">hal-002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86v1">Extension of the experimental electron density analysis to metastable states: a case example of the spin crossover complex Fe(btr)&amp;lt;sub&amp;gt;2&amp;lt;/sub&amp;gt;(NCS)&amp;lt;sub&amp;gt;2&amp;lt;/sub&amp;gt;.H&amp;lt;sub&amp;gt;2&amp;lt;/sub&amp;gt;O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Claude Lecomte">Claude Lecomte</text:a></text:p>
              <text:p text:style-name="Normal"><text:span>Journal of the American Chemical Society</text:span><text:span>, 2006, 128 (42), pp.13921-13931.<text:s/></text:span><text:a xlink:type="simple" xlink:href="https://dx.doi.org/10.1021/ja064355f">⟨10.1021/ja064355f⟩</text:a></text:p>
              <text:p text:style-name="Normal"><text:span>Article dans une revue</text:span></text:p>
              <text:p text:style-name="Normal"><text:a xlink:type="simple" xlink:href="https://hal.science/hal-01006886v1">hal-010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86v1">Kinetics of light induced phase transformation in molecular solids: Fe(btr)2(NCS)2.H2O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C. Lecomte">C. Lecomte</text:a></text:p>
              <text:p text:style-name="Normal"><text:span>Physical Review B: Condensed Matter and Materials Physics (1998-2015)</text:span><text:span>, 2006, 74, pp.140101</text:span></text:p>
              <text:p text:style-name="Normal"><text:span>Article dans une revue</text:span></text:p>
              <text:p text:style-name="Normal"><text:a xlink:type="simple" xlink:href="https://hal.science/hal-00204586v1">hal-002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6v1">Charge density research: from inorganic and molecular materials to proteins</text:a></text:p>
              <text:p text:style-name="Normal"><text:a xlink:type="simple" xlink:href="https://hal.science/search/index/?q=*&amp;authFullName_s=Claude Lecomte">Claude Lecomt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Sébastien Pillet">Sébastien Pillet</text:a><text:span>et al.</text:span></text:p>
              <text:p text:style-name="Normal"><text:span>Zeitschrift für Kristallographie - Crystalline Materials</text:span><text:span>, 2005, 220 (4), pp.373-384.<text:s/></text:span><text:a xlink:type="simple" xlink:href="https://dx.doi.org/10.1524/zkri.220.4.373.61623">⟨10.1524/zkri.220.4.373.61623⟩</text:a></text:p>
              <text:p text:style-name="Normal"><text:span>Article dans une revue</text:span></text:p>
              <text:p text:style-name="Normal"><text:a xlink:type="simple" xlink:href="https://hal.science/hal-01005856v1">hal-010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84v1">Images of unpaired electron density in molecular crystals obtained using experimentally constrained wavefunctions</text:a></text:p>
              <text:p text:style-name="Normal"><text:a xlink:type="simple" xlink:href="https://hal.science/search/index/?q=*&amp;authFullName_s=D. Jayatilaka">D. Jayatilaka</text:a><text:span>,</text:span><text:a xlink:type="simple" xlink:href="https://hal.science/search/index/?q=*&amp;authFullName_s=A. Whitton">A. Whitton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C. Lecomte">C. Lecomte</text:a></text:p>
              <text:p text:style-name="Normal"><text:span>Acta Crystallographica Section A : Foundations of Crystallography [1968-2013]</text:span><text:span>, 2005, 61, pp.C48</text:span></text:p>
              <text:p text:style-name="Normal"><text:span>Article dans une revue</text:span></text:p>
              <text:p text:style-name="Normal"><text:a xlink:type="simple" xlink:href="https://hal.science/hal-00021284v1">hal-000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65v1">Photo-crystallography: from the structure towards the electron density of metastable stat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C. Carbonera">C. Carbonera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J.F. Letard">J.F. Letard</text:a><text:span>et al.</text:span></text:p>
              <text:p text:style-name="Normal"><text:span>Journal of Physics: Conference Series</text:span><text:span>, 2005, 21, pp.73-80</text:span></text:p>
              <text:p text:style-name="Normal"><text:span>Article dans une revue</text:span></text:p>
              <text:p text:style-name="Normal"><text:a xlink:type="simple" xlink:href="https://hal.science/hal-00022065v1">hal-000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3v1">Photo-crystallography: from the structure towards the electron density of metastable stat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Chiara Carbonera">Chiara Carbonera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Jean-François Létard">Jean-François Létard</text:a><text:span>et al.</text:span></text:p>
              <text:p text:style-name="Normal"><text:span>Journal of Physics: Conference Series</text:span><text:span>, 2005, 21, pp.73 - 80.<text:s/></text:span><text:a xlink:type="simple" xlink:href="https://dx.doi.org/10.1088/1742-6596/21/1/012">⟨10.1088/1742-6596/21/1/012⟩</text:a></text:p>
              <text:p text:style-name="Normal"><text:span>Article dans une revue</text:span></text:p>
              <text:p text:style-name="Normal"><text:a xlink:type="simple" xlink:href="https://hal.science/hal-01007183v1">hal-010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60v1">Light induced modulated structure of the spin crossover compound {Fe(abpt)2[N(CN)2]2}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C.F. Sheu">C.F. Sheu</text:a><text:span>,</text:span><text:a xlink:type="simple" xlink:href="https://hal.science/search/index/?q=*&amp;authFullName_s=C. Lin">C. Lin</text:a><text:span>,</text:span><text:a xlink:type="simple" xlink:href="https://hal.science/search/index/?q=*&amp;authFullName_s=I.J. Hsu">I.J. Hsu</text:a><text:span>et al.</text:span></text:p>
              <text:p text:style-name="Normal"><text:span>Journal of Physics: Conference Series</text:span><text:span>, 2005, 21, pp.221</text:span></text:p>
              <text:p text:style-name="Normal"><text:span>Article dans une revue</text:span></text:p>
              <text:p text:style-name="Normal"><text:a xlink:type="simple" xlink:href="https://hal.science/hal-00022060v1">hal-000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76v1">Photo-crystallography : from the structure towards the electron density of metastable states.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J.F. Letard">J.F. Letard</text:a><text:span>,</text:span><text:a xlink:type="simple" xlink:href="https://hal.science/search/index/?q=*&amp;authFullName_s=C. Carbonera">C. Carbonera</text:a><text:span>,</text:span><text:a xlink:type="simple" xlink:href="https://hal.science/search/index/?q=*&amp;authFullName_s=P. Guionneau">P. Guionneau</text:a></text:p>
              <text:p text:style-name="Normal"><text:span>Journal de Physique</text:span><text:span>, 2005, 21, pp.73</text:span></text:p>
              <text:p text:style-name="Normal"><text:span>Article dans une revue</text:span></text:p>
              <text:p text:style-name="Normal"><text:a xlink:type="simple" xlink:href="https://hal.science/hal-00016176v1">hal-000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64v1">Charge density research: from inorganic and molecular materials to protein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E. Aubert">E. Aubert</text:a><text:span>,</text:span><text:a xlink:type="simple" xlink:href="https://hal.science/search/index/?q=*&amp;authFullName_s=V. Legrand">V. Legrand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S. Pillet">S. Pillet</text:a><text:span>et al.</text:span></text:p>
              <text:p text:style-name="Normal"><text:span>Zeitschrift für Kristallographie</text:span><text:span>, 2005, 220, pp.373-384.<text:s/></text:span><text:a xlink:type="simple" xlink:href="https://dx.doi.org/10.1524/zkri.220.4.373.61623">⟨10.1524/zkri.220.4.373.61623⟩</text:a></text:p>
              <text:p text:style-name="Normal"><text:span>Article dans une revue</text:span></text:p>
              <text:p text:style-name="Normal"><text:a xlink:type="simple" xlink:href="https://hal.science/hal-00021164v1">hal-000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57v1">A Favorable Case Where an Experimental Electron Density Analysis Offers a Lead for Understanding a Specific Fluxional Process Observed in Solution</text:a></text:p>
              <text:p text:style-name="Normal"><text:a xlink:type="simple" xlink:href="https://hal.science/search/index/?q=*&amp;authFullName_s=Yannick Ortin">Yannick Ortin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Mohammed Souhassou">Mohammed Souhassou</text:a><text:span>,</text:span><text:a xlink:type="simple" xlink:href="https://hal.science/search/index/?q=*&amp;authFullName_s=Claude Lecomte">Claude Lecomte</text:a><text:span>et al.</text:span></text:p>
              <text:p text:style-name="Normal"><text:span>Inorganic Chemistry</text:span><text:span>, 2005, 44 (26), pp.9607-9609.<text:s/></text:span><text:a xlink:type="simple" xlink:href="https://dx.doi.org/10.1021/ic051239p">⟨10.1021/ic051239p⟩</text:a></text:p>
              <text:p text:style-name="Normal"><text:span>Article dans une revue</text:span></text:p>
              <text:p text:style-name="Normal"><text:a xlink:type="simple" xlink:href="https://api.istex.fr/ark:/67375/TPS-4R020WCB-4/fulltext.pdf?sid=hal">istex</text:a></text:p>
              <text:p text:style-name="Normal"><text:a xlink:type="simple" xlink:href="https://hal.science/hal-03052957v1">hal-030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24v1">Electron density distribution of an oxamato bridged Mn(II)-Cu(II) bimetallic chain, correlation to magnetic properties.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Claude Lecomte">Claude Lecomte</text:a></text:p>
              <text:p text:style-name="Normal"><text:span>Journal of the American Chemical Society</text:span><text:span>, 2004, 126, pp.1219-1228.<text:s/></text:span><text:a xlink:type="simple" xlink:href="https://dx.doi.org/10.1021/ja030279u">⟨10.1021/ja030279u⟩</text:a></text:p>
              <text:p text:style-name="Normal"><text:span>Article dans une revue</text:span></text:p>
              <text:p text:style-name="Normal"><text:a xlink:type="simple" xlink:href="https://api.istex.fr/ark:/67375/TPS-TNGPV4G3-G/fulltext.pdf?sid=hal">istex</text:a></text:p>
              <text:p text:style-name="Normal"><text:a xlink:type="simple" xlink:href="https://hal.science/hal-00016224v1">hal-000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04v1">Recovering experimental and theoretical electron densities in corundum using the multipolar model: IUCr multipole refinement project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K. Schwarz">K. Schwarz</text:a><text:span>,</text:span><text:a xlink:type="simple" xlink:href="https://hal.science/search/index/?q=*&amp;authFullName_s=P. Blaha">P. Blaha</text:a><text:span>et al.</text:span></text:p>
              <text:p text:style-name="Normal"><text:span>Acta Crystallographica Section A : Foundations of Crystallography [1968-2013]</text:span><text:span>, 2001, 57 (3), pp.290-303.<text:s/></text:span><text:a xlink:type="simple" xlink:href="https://dx.doi.org/10.1107/S0108767300018626">⟨10.1107/S0108767300018626⟩</text:a></text:p>
              <text:p text:style-name="Normal"><text:span>Article dans une revue</text:span></text:p>
              <text:p text:style-name="Normal"><text:a xlink:type="simple" xlink:href="https://api.istex.fr/ark:/67375/WNG-ZMNW06NW-W/fulltext.pdf?sid=hal">istex</text:a></text:p>
              <text:p text:style-name="Normal"><text:a xlink:type="simple" xlink:href="https://hal.science/hal-01610604v1">hal-01610604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28c54f" table:style-name="28c54f">
          <table:table-column table:style-name="28c54f.0"/>
          <table:table-row>
            <table:table-cell office:value-type="string">
              <text:p text:style-name="Normal"><text:a xlink:type="simple" xlink:href="https://hal.univ-lorraine.fr/hal-04889058v1">In situ monitoring of structure and optical properties of molecular photoswitche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K. Konieczny">K. Konieczny</text:a><text:span>,</text:span><text:a xlink:type="simple" xlink:href="https://hal.science/search/index/?q=*&amp;authFullName_s=Sébastien Pillet">Sébastien Pillet</text:a></text:p>
              <text:p text:style-name="Normal"><text:span>34th European Crystallography Meeting</text:span><text:span>, Aug 2024, Padova, Italy. pp.e367-e367,<text:s/></text:span><text:a xlink:type="simple" xlink:href="https://dx.doi.org/10.1107/S2053273324096323">⟨10.1107/S2053273324096323⟩</text:a></text:p>
              <text:p text:style-name="Normal"><text:span>Communication dans un congrès</text:span></text:p>
              <text:p text:style-name="Normal"><text:a xlink:type="simple" xlink:href="https://hal.univ-lorraine.fr/hal-04889058v1">hal-048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06v1">Photocrystallography of switchable palladium and rhodium nitro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bdel-Basite Adagolodjo">Abdel-Basite Adagolodjo</text:a><text:span>,</text:span><text:a xlink:type="simple" xlink:href="https://hal.science/search/index/?q=*&amp;authFullName_s=Krzysztof Aleksander Konieczny">Krzysztof Aleksander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Colloque de l’AFC 2024</text:span><text:span>, Association française de cristallographie, Jul 2024, Montpellier, France</text:span></text:p>
              <text:p text:style-name="Normal"><text:span>Communication dans un congrès</text:span></text:p>
              <text:p text:style-name="Normal"><text:a xlink:type="simple" xlink:href="https://hal.science/hal-04890306v1">hal-048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40v1">Linkage isomerism in a photoswitchable palladium nitro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Krzysztof Aleksander Konieczny">Krzysztof Aleksander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1st Franco-German Young Crystallographers Meeting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890340v1">hal-048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58v1">Comparison between covalent and soft immobilization strategies to introduce metal coordination complexes in vertically oriented silica thin film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Samuel Ahoulou">Samuel Ahoulou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Alain Walcarius">Alain Walcarius</text:a></text:p>
              <text:p text:style-name="Normal"><text:span>ElecNano 10, Electrochemistry in Nanoscienc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728458v1">hal-047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25v1">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Materials Research Society Fall Meeting 2021 (MRS 2021 Fall Meeting)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500125v1">hal-035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85v1">DFT Analysis of Low Temperature Structural Distorsions in a Series of 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065">⟨10.29363/nanoge.nfm.2021.065⟩</text:a></text:p>
              <text:p text:style-name="Normal"><text:span>Communication dans un congrès</text:span></text:p>
              <text:p text:style-name="Normal"><text:a xlink:type="simple" xlink:href="https://hal.science/hal-03500085v1">hal-035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324v1">Charge, spin and momentum densities simultaneous refinement. From the method to the code</text:a></text:p>
              <text:p text:style-name="Normal"><text:a xlink:type="simple" xlink:href="https://hal.science/search/index/?q=*&amp;authFullName_s=Jean-Michel Gillet">Jean-Michel Gillet</text:a><text:span>,</text:span><text:a xlink:type="simple" xlink:href="https://hal.science/search/index/?q=*&amp;authFullName_s=Yurii Ciumacov">Yurii Ciumacov</text:a><text:span>,</text:span><text:a xlink:type="simple" xlink:href="https://hal.science/search/index/?q=*&amp;authFullName_s=Pietro Cortona">Pietro Cortona</text:a><text:span>,</text:span><text:a xlink:type="simple" xlink:href="https://hal.science/search/index/?q=*&amp;authFullName_s=Pierre Becker">Pierre Becker</text:a><text:span>,</text:span><text:a xlink:type="simple" xlink:href="https://hal.science/search/index/?q=*&amp;authFullName_s=Mohamed Souhassou">Mohamed Souhassou</text:a><text:span>et al.</text:span></text:p>
              <text:p text:style-name="Normal"><text:span>26th European Crystallography Meeting</text:span><text:span>, Aug 2010, Darnstadt, Germany. pp.s54-s54,<text:s/></text:span><text:a xlink:type="simple" xlink:href="https://dx.doi.org/10.1107/S010876731009882X">⟨10.1107/S010876731009882X⟩</text:a></text:p>
              <text:p text:style-name="Normal"><text:span>Communication dans un congrès</text:span></text:p>
              <text:p text:style-name="Normal"><text:a xlink:type="simple" xlink:href="https://hal.science/hal-02650324v1">hal-026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40v1">Out of equilibrium charge density studies of light induced metastable states</text:a></text:p>
              <text:p text:style-name="Normal"><text:a xlink:type="simple" xlink:href="https://hal.science/search/index/?q=*&amp;authFullName_s=Sébastien Pillet">Sébastien Pillet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Claude Lecomte">Claude Lecomte</text:a></text:p>
              <text:p text:style-name="Normal"><text:span>24th European Crystallographic Meeting</text:span><text:span>, 2007, Marrakech, Morocco</text:span></text:p>
              <text:p text:style-name="Normal"><text:span>Communication dans un congrès</text:span></text:p>
              <text:p text:style-name="Normal"><text:a xlink:type="simple" xlink:href="https://hal.science/hal-01008640v1">hal-010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95v1">Spin-crossover materials, towards solid state light-induced switching</text:a></text:p>
              <text:p text:style-name="Normal"><text:a xlink:type="simple" xlink:href="https://hal.science/search/index/?q=*&amp;authFullName_s=S. Pillet">S. Pillet</text:a></text:p>
              <text:p text:style-name="Normal"><text:span>Département de Chimie, Univeristé Nationale de Taiwain</text:span><text:span>, 2005, Taipei, Taiwan</text:span></text:p>
              <text:p text:style-name="Normal"><text:span>Communication dans un congrès</text:span></text:p>
              <text:p text:style-name="Normal"><text:a xlink:type="simple" xlink:href="https://hal.science/hal-00089695v1">hal-000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93v1">Photocommutation of molecular materials: an accurate crystallographic approach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/text:p>
              <text:p text:style-name="Normal"><text:span>Graduat School of Science and Engineering, Tokyo Institute of Technology and Photon Factory</text:span><text:span>, 2005, Tokyo, Japan</text:span></text:p>
              <text:p text:style-name="Normal"><text:span>Communication dans un congrès</text:span></text:p>
              <text:p text:style-name="Normal"><text:a xlink:type="simple" xlink:href="https://hal.science/hal-00089693v1">hal-000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34v1">Accurate crystallography and charge density analysis: a trip from mineralogy to protein crystallography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S. Dahaoui">S. Dahaoui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E. Aubert">E. Aubert</text:a><text:span>et al.</text:span></text:p>
              <text:p text:style-name="Normal"><text:span>Taiwanese Crystallographic Association Meeting</text:span><text:span>, 2005, Taiwan, Taiwan</text:span></text:p>
              <text:p text:style-name="Normal"><text:span>Communication dans un congrès</text:span></text:p>
              <text:p text:style-name="Normal"><text:a xlink:type="simple" xlink:href="https://hal.science/hal-00089634v1">hal-000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50v1">Photo-crystallography: from the structure towards the electron density of metastable stat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C. Carbonera">C. Carbonera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J.F. Létard">J.F. Létard</text:a><text:span>et al.</text:span></text:p>
              <text:p text:style-name="Normal"><text:span>International Conference on Photo Induced Phase Transition; Cooperative, Non-linear and Functional Properties</text:span><text:span>, 2005, Rennes, France</text:span></text:p>
              <text:p text:style-name="Normal"><text:span>Communication dans un congrès</text:span></text:p>
              <text:p text:style-name="Normal"><text:a xlink:type="simple" xlink:href="https://hal.science/hal-00089650v1">hal-0008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60v1">Photocommutation of molecular materials: an accurate crystallographic approach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/text:p>
              <text:p text:style-name="Normal"><text:span>Japan Synchrotron Radiation Research Institute - SPring-8</text:span><text:span>, 2005, Jasri, Japan</text:span></text:p>
              <text:p text:style-name="Normal"><text:span>Communication dans un congrès</text:span></text:p>
              <text:p text:style-name="Normal"><text:a xlink:type="simple" xlink:href="https://hal.science/hal-00089660v1">hal-000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25v1">Densité de charge et photocristallographie de matériaux moléculaires magnétiques subissant une transition de spin photo ou thermiquement induite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Noël Lugan">Noël Lugan</text:a></text:p>
              <text:p text:style-name="Normal"><text:span>2ème Congrès de l'Association Algérienne de Cristallographie</text:span><text:span>, 2005, Constantine, Algérie</text:span></text:p>
              <text:p text:style-name="Normal"><text:span>Communication dans un congrès</text:span></text:p>
              <text:p text:style-name="Normal"><text:a xlink:type="simple" xlink:href="https://hal.science/hal-00089625v1">hal-000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36v1">High resolution photo-diffraction studies on molecular magnetic compounds exhibiting LIESST effect: lattice transformations and electron density distribution of the metastable state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/text:p>
              <text:p text:style-name="Normal"><text:span>Annual Meeting of the Japanese Crystallographic Association</text:span><text:span>, 2005, Himeji, Japan</text:span></text:p>
              <text:p text:style-name="Normal"><text:span>Communication dans un congrès</text:span></text:p>
              <text:p text:style-name="Normal"><text:a xlink:type="simple" xlink:href="https://hal.science/hal-00089636v1">hal-000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58v1">Spin-crossover materials, towards solid state light-induced switching</text:a></text:p>
              <text:p text:style-name="Normal"><text:a xlink:type="simple" xlink:href="https://hal.science/search/index/?q=*&amp;authFullName_s=S. Pillet">S. Pillet</text:a></text:p>
              <text:p text:style-name="Normal"><text:span>Institut de Physique, Académie des Sciences de la République Tchèque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089658v1">hal-000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54v1">Photo-crystallography: from the structure towards the electron density of metastable stat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C. Carbonera">C. Carbonera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J.F. Letard">J.F. Letard</text:a><text:span>et al.</text:span></text:p>
              <text:p text:style-name="Normal"><text:span>GDR COMES</text:span><text:span>, 2005, Dourdan, France</text:span></text:p>
              <text:p text:style-name="Normal"><text:span>Communication dans un congrès</text:span></text:p>
              <text:p text:style-name="Normal"><text:a xlink:type="simple" xlink:href="https://hal.science/hal-00089654v1">hal-000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48v1">Cristallographie et photo-cristallographie à haute résolution : applications aux matériaux moléculaire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/text:p>
              <text:p text:style-name="Normal"><text:span>ENS Lyon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089648v1">hal-000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68v1">Photocommutation of molecular materials: an accurate crystallographic approach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/text:p>
              <text:p text:style-name="Normal"><text:span>Nagoya Institute of Technology</text:span><text:span>, 2005, Nagoya, Japan</text:span></text:p>
              <text:p text:style-name="Normal"><text:span>Communication dans un congrès</text:span></text:p>
              <text:p text:style-name="Normal"><text:a xlink:type="simple" xlink:href="https://hal.science/hal-00089668v1">hal-000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22v1">Crystallographic study and charge density analysis of photo-induced excited states.</text:a></text:p>
              <text:p text:style-name="Normal"><text:a xlink:type="simple" xlink:href="https://hal.science/search/index/?q=*&amp;authFullName_s=J.F. Letard">J.F. Letard</text:a><text:span>,</text:span><text:a xlink:type="simple" xlink:href="https://hal.science/search/index/?q=*&amp;authFullName_s=P. Guionneau">P. Guionneau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V. Legrand">V. Legrand</text:a><text:span>,</text:span><text:a xlink:type="simple" xlink:href="https://hal.science/search/index/?q=*&amp;authFullName_s=M. Souhassou">M. Souhassou</text:a><text:span>et al.</text:span></text:p>
              <text:p text:style-name="Normal"><text:span>European Charge Density Meeting</text:span><text:span>, 2003, Sandbjerg Estate, Denmark</text:span></text:p>
              <text:p text:style-name="Normal"><text:span>Communication dans un congrès</text:span></text:p>
              <text:p text:style-name="Normal"><text:a xlink:type="simple" xlink:href="https://hal.science/hal-00016222v1">hal-00016222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950341" table:style-name="950341">
          <table:table-column table:style-name="950341.0"/>
          <table:table-row>
            <table:table-cell office:value-type="string">
              <text:p text:style-name="Normal"><text:a xlink:type="simple" xlink:href="https://hal.univ-lorraine.fr/hal-04889147v1">Comparative photocrystallographic study using CW and pulsed laser irradiation on a photo-switchable ruthenium nitrosyl complex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. Aleksander">K. Aleksan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Dominik Schaniel">Dominik Schaniel</text:a></text:p>
              <text:p text:style-name="Normal"><text:span>33rd European Crystallography Meeting</text:span><text:span>, Aug 2022, Versailles, France. 78 (a2), pp.e488-e488, 2022,<text:s/></text:span><text:a xlink:type="simple" xlink:href="https://dx.doi.org/10.1107/S2053273322092609">⟨10.1107/S2053273322092609⟩</text:a></text:p>
              <text:p text:style-name="Normal"><text:span>Poster de conférence</text:span></text:p>
              <text:p text:style-name="Normal"><text:a xlink:type="simple" xlink:href="https://hal.univ-lorraine.fr/hal-04889147v1">hal-048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8v1">Influence of structural distortions on the optoelectronic properties of 2D multilayered perovskites : a DFT study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ben">Kamel Boukheddaben</text:a><text:span>,</text:span><text:a xlink:type="simple" xlink:href="https://hal.science/search/index/?q=*&amp;authFullName_s=Aymen Yangui">Aymen Yangui</text:a><text:span>et al.</text:span></text:p>
              <text:p text:style-name="Normal"><text:span>Journée de l'École doctorale</text:span><text:span>, Jun 2022, Rennes, France.<text:s/></text:span></text:p>
              <text:p text:style-name="Normal"><text:span>Poster de conférence</text:span></text:p>
              <text:p text:style-name="Normal"><text:a xlink:type="simple" xlink:href="https://hal.science/hal-04434508v1">hal-044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65v1">DFT study of the optoelectronic properties of 2D multilayered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500365v1">hal-03500365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d0f19b" table:style-name="d0f19b">
          <table:table-column table:style-name="d0f19b.0"/>
          <table:table-row>
            <table:table-cell office:value-type="string">
              <text:p text:style-name="Normal"><text:a xlink:type="simple" xlink:href="https://hal.science/hal-00089739v1">Light induced modulated structure of the spin crossover compound {Fe(abpt)2[N(CN)2]2}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C.F. Sheu">C.F. Sheu</text:a><text:span>,</text:span><text:a xlink:type="simple" xlink:href="https://hal.science/search/index/?q=*&amp;authFullName_s=Y.C. Lin">Y.C. Lin</text:a><text:span>,</text:span><text:a xlink:type="simple" xlink:href="https://hal.science/search/index/?q=*&amp;authFullName_s=I.J. Hsu">I.J. Hsu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89739v1">hal-000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738v1">Photo-cristallographie : structure, densité électronique et dynamique de la transition de spin dans les composés moléculair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J.F. Letard">J.F. Letard</text:a><text:span>,</text:span><text:a xlink:type="simple" xlink:href="https://hal.science/search/index/?q=*&amp;authFullName_s=P. Guionneau">P. Guionneau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89738v1">hal-000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928v1">Light induced modulated structure of the spin crossover compound {Fe(abpt)2[N(CN)2]2}</text:a></text:p>
              <text:p text:style-name="Normal"><text:a xlink:type="simple" xlink:href="https://hal.science/search/index/?q=*&amp;authFullName_s=S. Pillet">S. Pillet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C.F. Sheu">C.F. Sheu</text:a><text:span>,</text:span><text:a xlink:type="simple" xlink:href="https://hal.science/search/index/?q=*&amp;authFullName_s=Y.C. Lin">Y.C. Lin</text:a><text:span>,</text:span><text:a xlink:type="simple" xlink:href="https://hal.science/search/index/?q=*&amp;authFullName_s=I.J. Hsu">I.J. Hsu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89928v1">hal-0008992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927dc" table:style-name="9927dc">
          <table:table-column table:style-name="9927dc.0"/>
          <table:table-row>
            <table:table-cell office:value-type="string">
              <text:p text:style-name="Normal"><text:a xlink:type="simple" xlink:href="https://hal.univ-lorraine.fr/tel-01747020v1">Chemins d'interactions dans les composés magnétiques moléculaires à partir d'études de diffraction X haute résolution</text:a></text:p>
              <text:p text:style-name="Normal"><text:a xlink:type="simple" xlink:href="https://hal.science/search/index/?q=*&amp;authFullName_s=Sébastien Pillet">Sébastien Pillet</text:a></text:p>
              <text:p text:style-name="Normal"><text:span>Autre. Université Henri Poincaré - Nancy 1, 2001. Français.<text:s/></text:span><text:a xlink:type="simple" xlink:href="https://www.theses.fr/2001NAN10020">⟨NNT : 2001NAN10020⟩</text:a></text:p>
              <text:p text:style-name="Normal"><text:span>Thèse</text:span></text:p>
              <text:p text:style-name="Normal"><text:a xlink:type="simple" xlink:href="https://hal.univ-lorraine.fr/tel-01747020v1">tel-0174702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4da3d6" table:style-name="4da3d6">
          <table:table-column table:style-name="4da3d6.0"/>
          <table:table-row>
            <table:table-cell office:value-type="string">
              <text:p text:style-name="Normal"><text:a xlink:type="simple" xlink:href="https://hal.science/tel-04434034v1">Structure et dynamique structurale de matériaux moléculaires et hybrides photosensibles</text:a></text:p>
              <text:p text:style-name="Normal"><text:a xlink:type="simple" xlink:href="https://hal.science/search/index/?q=*&amp;authFullName_s=Sébastien Pillet">Sébastien Pillet</text:a></text:p>
              <text:p text:style-name="Normal"><text:span>Physique [physics]. Université de Lorraine, 2024</text:span></text:p>
              <text:p text:style-name="Normal"><text:span>HDR</text:span></text:p>
              <text:p text:style-name="Normal"><text:a xlink:type="simple" xlink:href="https://hal.science/tel-04434034v1">tel-04434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illet</dc:title>
    <dc:subject/>
    <dc:description>CV</dc:description>
    <dc:creator/>
    <dc:date>2026-05-03T18:54:19.000</dc:date>
    <meta:generator>PHPWord</meta:generator>
    <meta:initial-creator>CCSD</meta:initial-creator>
    <meta:creation-date>2026-05-03T18:54:19.000</meta:creation-date>
    <meta:keyword/>
    <meta:user-defined meta:name="Category"/>
    <meta:user-defined meta:name="Company"/>
    <meta:user-defined meta:name="Manager"/>
  </office:meta>
</office:document-meta>
</file>