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8f9" style:family="table">
      <style:table-properties style:rel-width="100" table:align="center"/>
    </style:style>
    <style:style style:name="7948f9.0" style:family="table-column">
      <style:table-column-properties style:column-width="0.00cm"/>
    </style:style>
    <style:style style:name="9999e1" style:family="table">
      <style:table-properties style:rel-width="100" table:align="center"/>
    </style:style>
    <style:style style:name="9999e1.0" style:family="table-column">
      <style:table-column-properties style:column-width="0.00cm"/>
    </style:style>
    <style:style style:name="5f8389" style:family="table">
      <style:table-properties style:rel-width="100" table:align="center"/>
    </style:style>
    <style:style style:name="5f8389.0" style:family="table-column">
      <style:table-column-properties style:column-width="0.00cm"/>
    </style:style>
    <style:style style:name="3b8fd1" style:family="table">
      <style:table-properties style:rel-width="100" table:align="center"/>
    </style:style>
    <style:style style:name="3b8fd1.0" style:family="table-column">
      <style:table-column-properties style:column-width="0.00cm"/>
    </style:style>
    <style:style style:name="16c715" style:family="table">
      <style:table-properties style:rel-width="100" table:align="center"/>
    </style:style>
    <style:style style:name="16c715.0" style:family="table-column">
      <style:table-column-properties style:column-width="0.00cm"/>
    </style:style>
    <style:style style:name="f4ad63" style:family="table">
      <style:table-properties style:rel-width="100" table:align="center"/>
    </style:style>
    <style:style style:name="f4a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oin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7948f9" table:style-name="7948f9">
          <table:table-column table:style-name="7948f9.0"/>
          <table:table-row>
            <table:table-cell office:value-type="string">
              <text:p text:style-name="Normal"><text:a xlink:type="simple" xlink:href="https://univ-cotedazur.hal.science/hal-03508955v1">Mécanique Quantique : du formalisme mathématique au concept philosophique</text:a></text:p>
              <text:p text:style-name="Normal"><text:a xlink:type="simple" xlink:href="https://hal.science/search/index/?q=*&amp;authFullName_s=Sébastien Poinat">Sébastien Poinat</text:a><text:span>,</text:span><text:a xlink:type="simple" xlink:href="https://hal.science/search/index/?q=*&amp;authFullName_s=Jocelyn Benoist">Jocelyn Benoist</text:a></text:p>
              <text:p text:style-name="Normal"><text:span>Hermann, pp.510, 2014, Collection "Visions des Sciences"</text:span></text:p>
              <text:p text:style-name="Normal"><text:span>Ouvrages</text:span></text:p>
              <text:p text:style-name="Normal"><text:a xlink:type="simple" xlink:href="https://univ-cotedazur.hal.science/hal-03508955v1">hal-03508955v1</text:a></text:p>
            </table:table-cell>
          </table:table-row>
        </table:table>
        <text:p text:style-name="P12"/>
        <text:p text:style-name="Heading2"><text:span text:style-name="T5">Article dans une revue (6)</text:span></text:p>
        <text:p text:style-name="P14"/>
        <table:table table:name="9999e1" table:style-name="9999e1">
          <table:table-column table:style-name="9999e1.0"/>
          <table:table-row>
            <table:table-cell office:value-type="string">
              <text:p text:style-name="Normal"><text:a xlink:type="simple" xlink:href="https://univ-cotedazur.hal.science/hal-03629143v1">Popper, Bohr et la contextualité de la mécanique quantique</text:a></text:p>
              <text:p text:style-name="Normal"><text:a xlink:type="simple" xlink:href="https://hal.science/search/index/?q=*&amp;authFullName_s=Sébastien Poinat">Sébastien Poinat</text:a></text:p>
              <text:p text:style-name="Normal"><text:span>Philosophia Scientiae</text:span><text:span>, 2021, 25-3, pp.157-175.<text:s/></text:span><text:a xlink:type="simple" xlink:href="https://dx.doi.org/10.4000/philosophiascientiae.3199">⟨10.4000/philosophiascientiae.3199⟩</text:a></text:p>
              <text:p text:style-name="Normal"><text:span>Article dans une revue</text:span></text:p>
              <text:p text:style-name="Normal"><text:a xlink:type="simple" xlink:href="https://univ-cotedazur.hal.science/hal-03629143v1">hal-0362914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29159v1">Quantum Mechanics and Its Interpretations: A Defense of the Quantum Principles</text:a></text:p>
              <text:p text:style-name="Normal"><text:a xlink:type="simple" xlink:href="https://hal.science/search/index/?q=*&amp;authFullName_s=Sébastien Poinat">Sébastien Poinat</text:a></text:p>
              <text:p text:style-name="Normal"><text:span>Foundations of Physics</text:span><text:span>, 2020, 50 (9), pp.924-941.<text:s/></text:span><text:a xlink:type="simple" xlink:href="https://dx.doi.org/10.1007/s10701-020-00360-6">⟨10.1007/s10701-020-00360-6⟩</text:a></text:p>
              <text:p text:style-name="Normal"><text:span>Article dans une revue</text:span></text:p>
              <text:p text:style-name="Normal"><text:a xlink:type="simple" xlink:href="https://univ-cotedazur.hal.science/hal-03629159v1">hal-0362915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29193v1">Émergence et Réduction dans l’histoire des sciences physiques</text:a></text:p>
              <text:p text:style-name="Normal"><text:a xlink:type="simple" xlink:href="https://hal.science/search/index/?q=*&amp;authFullName_s=Sébastien Poinat">Sébastien Poinat</text:a></text:p>
              <text:p text:style-name="Normal"><text:span>Noésis</text:span><text:span>, 2012</text:span></text:p>
              <text:p text:style-name="Normal"><text:span>Article dans une revue</text:span></text:p>
              <text:p text:style-name="Normal"><text:a xlink:type="simple" xlink:href="https://univ-cotedazur.hal.science/hal-03629193v1">hal-0362919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29185v1">Les catégories physiques : du classique au quantique</text:a></text:p>
              <text:p text:style-name="Normal"><text:a xlink:type="simple" xlink:href="https://hal.science/search/index/?q=*&amp;authFullName_s=Sébastien Poinat">Sébastien Poinat</text:a></text:p>
              <text:p text:style-name="Normal"><text:span>InFluxus<text:s/></text:span><text:span>, 2012</text:span></text:p>
              <text:p text:style-name="Normal"><text:span>Article dans une revue</text:span></text:p>
              <text:p text:style-name="Normal"><text:a xlink:type="simple" xlink:href="https://univ-cotedazur.hal.science/hal-03629185v1">hal-0362918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29204v1">Quelle est la spécificité de la mécanique quantique ?</text:a></text:p>
              <text:p text:style-name="Normal"><text:a xlink:type="simple" xlink:href="https://hal.science/search/index/?q=*&amp;authFullName_s=Sébastien Poinat">Sébastien Poinat</text:a></text:p>
              <text:p text:style-name="Normal"><text:span>Noésis</text:span><text:span>, 2012</text:span></text:p>
              <text:p text:style-name="Normal"><text:span>Article dans une revue</text:span></text:p>
              <text:p text:style-name="Normal"><text:a xlink:type="simple" xlink:href="https://univ-cotedazur.hal.science/hal-03629204v1">hal-0362920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29280v1">Whitehead et les pères fondateurs de la Mécanique Quantique</text:a></text:p>
              <text:p text:style-name="Normal"><text:a xlink:type="simple" xlink:href="https://hal.science/search/index/?q=*&amp;authFullName_s=Sébastien Poinat">Sébastien Poinat</text:a></text:p>
              <text:p text:style-name="Normal"><text:span>Noésis</text:span><text:span>, 2008</text:span></text:p>
              <text:p text:style-name="Normal"><text:span>Article dans une revue</text:span></text:p>
              <text:p text:style-name="Normal"><text:a xlink:type="simple" xlink:href="https://univ-cotedazur.hal.science/hal-03629280v1">hal-03629280v1</text:a></text:p>
            </table:table-cell>
          </table:table-row>
        </table:table>
        <text:p text:style-name="P15"/>
        <text:p text:style-name="Heading2"><text:span text:style-name="T6">Communication dans un congrès (3)</text:span></text:p>
        <text:p text:style-name="P17"/>
        <table:table table:name="5f8389" table:style-name="5f8389">
          <table:table-column table:style-name="5f8389.0"/>
          <table:table-row>
            <table:table-cell office:value-type="string">
              <text:p text:style-name="Normal"><text:a xlink:type="simple" xlink:href="https://shs.hal.science/halshs-01166287v1">Faire science avec l’incertitude : réflexions sur la production des connaissances en Sciences Humaines et Sociale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Thomas Huet">Thomas Huet</text:a><text:span>et al.</text:span></text:p>
              <text:p text:style-name="Normal"><text:span>Incertitude et connaissances en SHS : production, diffusion, transfert</text:span><text:span>, Maison des Sciences de l'Homme et de la Société Sud-Est (MSHS) - Axe 4 : Territoires, systèmes techniques et usages sociaux, Jun 2014, Nice, France</text:span></text:p>
              <text:p text:style-name="Normal"><text:span>Communication dans un congrès</text:span></text:p>
              <text:p text:style-name="Normal"><text:a xlink:type="simple" xlink:href="https://shs.hal.science/halshs-01166287v1">halshs-011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58v1">Le corps du physicien dans la constitution du savoir</text:a></text:p>
              <text:p text:style-name="Normal"><text:a xlink:type="simple" xlink:href="https://hal.science/search/index/?q=*&amp;authFullName_s=Sébastien Poinat">Sébastien Poinat</text:a></text:p>
              <text:p text:style-name="Normal"><text:span>Actes de Corps et Savoir Colloque pluridisciplinaire 2008</text:span><text:span>, Marie Tholon; Alexandre Coutté; Sébastien Poinat, Oct 2008, Nice, France</text:span></text:p>
              <text:p text:style-name="Normal"><text:span>Communication dans un congrès</text:span></text:p>
              <text:p text:style-name="Normal"><text:a xlink:type="simple" xlink:href="https://hal.science/hal-03441058v1">hal-034410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629250v1">Smart optical cross-connect switch array with build-in monitoring functions</text:a></text:p>
              <text:p text:style-name="Normal"><text:a xlink:type="simple" xlink:href="https://hal.science/search/index/?q=*&amp;authFullName_s=Lin Xiao">Lin Xiao</text:a><text:span>,</text:span><text:a xlink:type="simple" xlink:href="https://hal.science/search/index/?q=*&amp;authFullName_s=Wang Yan">Wang Yan</text:a><text:span>,</text:span><text:a xlink:type="simple" xlink:href="https://hal.science/search/index/?q=*&amp;authFullName_s=Sébastien Poinat">Sébastien Poinat</text:a><text:span>,</text:span><text:a xlink:type="simple" xlink:href="https://hal.science/search/index/?q=*&amp;authFullName_s=Jui Chen Yung">Jui Chen Yung</text:a></text:p>
              <text:p text:style-name="Normal"><text:span>Conference on Lasers and Electro-Optics (CLEO 2000). Technical Digest. Postconference Edition. TOPS Vol.39</text:span><text:span>, May 2000, San Francisco, France. pp.255-256,<text:s/></text:span><text:a xlink:type="simple" xlink:href="https://dx.doi.org/10.1109/CLEO.2000.906982">⟨10.1109/CLEO.2000.906982⟩</text:a></text:p>
              <text:p text:style-name="Normal"><text:span>Communication dans un congrès</text:span></text:p>
              <text:p text:style-name="Normal"><text:a xlink:type="simple" xlink:href="https://univ-cotedazur.hal.science/hal-03629250v1">hal-0362925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b8fd1" table:style-name="3b8fd1">
          <table:table-column table:style-name="3b8fd1.0"/>
          <table:table-row>
            <table:table-cell office:value-type="string">
              <text:p text:style-name="Normal"><text:a xlink:type="simple" xlink:href="https://univ-cotedazur.hal.science/hal-03629302v1">Le corps du physicien et le savoir</text:a></text:p>
              <text:p text:style-name="Normal"><text:a xlink:type="simple" xlink:href="https://hal.science/search/index/?q=*&amp;authFullName_s=Sébastien Poinat">Sébastien Poinat</text:a><text:span>,</text:span><text:a xlink:type="simple" xlink:href="https://hal.science/search/index/?q=*&amp;authFullName_s=Bernard Andrieu">Bernard Andrieu</text:a></text:p>
              <text:p text:style-name="Normal"><text:span>Le corps du chercheur</text:span><text:span>, 2011</text:span></text:p>
              <text:p text:style-name="Normal"><text:span>Chapitre d'ouvrage</text:span></text:p>
              <text:p text:style-name="Normal"><text:a xlink:type="simple" xlink:href="https://univ-cotedazur.hal.science/hal-03629302v1">hal-03629302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16c715" table:style-name="16c715">
          <table:table-column table:style-name="16c715.0"/>
          <table:table-row>
            <table:table-cell office:value-type="string">
              <text:p text:style-name="Normal"><text:a xlink:type="simple" xlink:href="https://hal.science/hal-00544398v2">Are systems in entangled states emergent systems?</text:a></text:p>
              <text:p text:style-name="Normal"><text:a xlink:type="simple" xlink:href="https://hal.science/search/index/?q=*&amp;authFullName_s=Thierry Paul">Thierry Paul</text:a><text:span>,</text:span><text:a xlink:type="simple" xlink:href="https://hal.science/search/index/?q=*&amp;authFullName_s=Sebastien Poinat">Sebastien Poina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44398v2">hal-00544398v2</text:a></text:p>
            </table:table-cell>
          </table:table-row>
        </table:table>
        <text:p text:style-name="P24"/>
        <text:p text:style-name="Heading2"><text:span text:style-name="T9">Vidéo (1)</text:span></text:p>
        <text:p text:style-name="P26"/>
        <table:table table:name="f4ad63" table:style-name="f4ad63">
          <table:table-column table:style-name="f4ad63.0"/>
          <table:table-row>
            <table:table-cell office:value-type="string">
              <text:p text:style-name="Normal"><text:a xlink:type="simple" xlink:href="https://hal.science/medihal-01101727v1">Faire science avec l’incertitude : réflexions sur la production des connaissances en SH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Jean-Charles Briquet-Laugier">Jean-Charles Briquet-Laugier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Elisabetta Carpitelli">Elisabetta Carpitell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101727v1">medihal-01101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oinat</dc:title>
    <dc:subject/>
    <dc:description>CV</dc:description>
    <dc:creator/>
    <dc:date>2026-03-26T13:32:55.000</dc:date>
    <meta:generator>PHPWord</meta:generator>
    <meta:initial-creator>CCSD</meta:initial-creator>
    <meta:creation-date>2026-03-26T13:32:55.000</meta:creation-date>
    <meta:keyword/>
    <meta:user-defined meta:name="Category"/>
    <meta:user-defined meta:name="Company"/>
    <meta:user-defined meta:name="Manager"/>
  </office:meta>
</office:document-meta>
</file>