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9223" style:family="table">
      <style:table-properties style:rel-width="100" table:align="center"/>
    </style:style>
    <style:style style:name="4b9223.0" style:family="table-column">
      <style:table-column-properties style:column-width="0.00cm"/>
    </style:style>
    <style:style style:name="e6d2ef" style:family="table">
      <style:table-properties style:rel-width="100" table:align="center"/>
    </style:style>
    <style:style style:name="e6d2ef.0" style:family="table-column">
      <style:table-column-properties style:column-width="0.00cm"/>
    </style:style>
    <style:style style:name="89faaa" style:family="table">
      <style:table-properties style:rel-width="100" table:align="center"/>
    </style:style>
    <style:style style:name="89faaa.0" style:family="table-column">
      <style:table-column-properties style:column-width="0.00cm"/>
    </style:style>
    <style:style style:name="d567bd" style:family="table">
      <style:table-properties style:rel-width="100" table:align="center"/>
    </style:style>
    <style:style style:name="d567bd.0" style:family="table-column">
      <style:table-column-properties style:column-width="0.00cm"/>
    </style:style>
    <style:style style:name="9fba08" style:family="table">
      <style:table-properties style:rel-width="100" table:align="center"/>
    </style:style>
    <style:style style:name="9fba08.0" style:family="table-column">
      <style:table-column-properties style:column-width="0.00cm"/>
    </style:style>
    <style:style style:name="1b05df" style:family="table">
      <style:table-properties style:rel-width="100" table:align="center"/>
    </style:style>
    <style:style style:name="1b05df.0" style:family="table-column">
      <style:table-column-properties style:column-width="0.00cm"/>
    </style:style>
    <style:style style:name="4691dc" style:family="table">
      <style:table-properties style:rel-width="100" table:align="center"/>
    </style:style>
    <style:style style:name="469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Ponc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7)</text:span></text:p>
        <text:p text:style-name="P11"/>
        <table:table table:name="4b9223" table:style-name="4b9223">
          <table:table-column table:style-name="4b9223.0"/>
          <table:table-row>
            <table:table-cell office:value-type="string">
              <text:p text:style-name="Normal"><text:a xlink:type="simple" xlink:href="https://hal.science/hal-05624851v1">Experimental study of a compressed carbon dioxide energy storage system under different phases: Focus on reservoirs’ dynamic behaviour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Energy Conversion and Management</text:span><text:span>, 2026, 355, pp.121271.<text:s/></text:span><text:a xlink:type="simple" xlink:href="https://dx.doi.org/10.1016/j.enconman.2026.121271">⟨10.1016/j.enconman.2026.121271⟩</text:a></text:p>
              <text:p text:style-name="Normal"><text:span>Article dans une revue</text:span></text:p>
              <text:p text:style-name="Normal"><text:a xlink:type="simple" xlink:href="https://hal.science/hal-05624851v1">hal-0562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607v1">Screening of Adsorbent Materials for Small-Scale Compressed CO2 Energy Storage Using Pressure Swing Adsorpt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Journal of Energy Storage</text:span><text:span>, 2025, 143, pp.119732.<text:s/></text:span><text:a xlink:type="simple" xlink:href="https://dx.doi.org/10.1016/j.est.2025.119732">⟨10.1016/j.est.2025.119732⟩</text:a></text:p>
              <text:p text:style-name="Normal"><text:span>Article dans une revue</text:span></text:p>
              <text:p text:style-name="Normal"><text:a xlink:type="simple" xlink:href="https://hal.science/hal-05178607v1">hal-051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762v1">Combined Eulerian–Eulerian Multiphase Frost model and solidification and melting model to predict the cooling performance of subcooled eutectic plates</text:a></text:p>
              <text:p text:style-name="Normal"><text:a xlink:type="simple" xlink:href="https://hal.science/search/index/?q=*&amp;authFullName_s=Jihyuk Jeong">Jihyuk Jeong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Benoit Michel">Benoit Michel</text:a><text:span>,</text:span><text:a xlink:type="simple" xlink:href="https://hal.science/search/index/?q=*&amp;authFullName_s=Jocelyn Bonjour">Jocelyn Bonjour</text:a></text:p>
              <text:p text:style-name="Normal"><text:span>International Journal of Thermal Sciences</text:span><text:span>, 2025, 214,<text:s/></text:span><text:a xlink:type="simple" xlink:href="https://dx.doi.org/10.1016/j.ijthermalsci.2025.109837">⟨10.1016/j.ijthermalsci.2025.109837⟩</text:a></text:p>
              <text:p text:style-name="Normal"><text:span>Article dans une revue</text:span></text:p>
              <text:p text:style-name="Normal"><text:a xlink:type="simple" xlink:href="https://hal.science/hal-05408762v1">hal-054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56v1">Modelling and experimental validation of a small-scale trigenerative compressed air energy storage system</text:a></text:p>
              <text:p text:style-name="Normal"><text:a xlink:type="simple" xlink:href="https://hal.science/search/index/?q=*&amp;authFullName_s=Mohamad Cheayb">Mohamad Cheayb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Sébastien Poncet">Sébastien Poncet</text:a></text:p>
              <text:p text:style-name="Normal"><text:span>Applied Energy</text:span><text:span>, 2019, 239, pp.1371-1384.<text:s/></text:span><text:a xlink:type="simple" xlink:href="https://dx.doi.org/10.1016/j.apenergy.2019.01.222">⟨10.1016/j.apenergy.2019.01.222⟩</text:a></text:p>
              <text:p text:style-name="Normal"><text:span>Article dans une revue</text:span></text:p>
              <text:p text:style-name="Normal"><text:a xlink:type="simple" xlink:href="https://hal.science/hal-02384256v1">hal-0238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912v1">Rheological properties of synthetic mucus for airway clearance</text:a></text:p>
              <text:p text:style-name="Normal"><text:a xlink:type="simple" xlink:href="https://hal.science/search/index/?q=*&amp;authFullName_s=Olivier Lafforgue">Olivier Lafforgue</text:a><text:span>,</text:span><text:a xlink:type="simple" xlink:href="https://hal.science/search/index/?q=*&amp;authFullName_s=Isabelle Seyssiecq">Isabelle Seyssiecq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Julien Favier">Julien Favier</text:a></text:p>
              <text:p text:style-name="Normal"><text:span>Journal of Biomedical Materials Research Part A</text:span><text:span>, 2018, 106 (2), pp.386 - 396.<text:s/></text:span><text:a xlink:type="simple" xlink:href="https://dx.doi.org/10.1002/jbm.a.36251">⟨10.1002/jbm.a.36251⟩</text:a></text:p>
              <text:p text:style-name="Normal"><text:span>Article dans une revue</text:span></text:p>
              <text:p text:style-name="Normal"><text:a xlink:type="simple" xlink:href="https://hal.science/hal-01678912v1">hal-0167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681v1">An immersed boundary-lattice Boltzmann method for single- and multi-component fluid flows</text:a></text:p>
              <text:p text:style-name="Normal"><text:a xlink:type="simple" xlink:href="https://hal.science/search/index/?q=*&amp;authFullName_s=Zhe Li">Zhe Li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Umberto D 'Ortona">Umberto D 'Ortona</text:a><text:span>,</text:span><text:a xlink:type="simple" xlink:href="https://hal.science/search/index/?q=*&amp;authFullName_s=Sébastien Poncet">Sébastien Poncet</text:a></text:p>
              <text:p text:style-name="Normal"><text:span>Journal of Computational Physics</text:span><text:span>, 2016, 304, pp.424-440.<text:s/></text:span><text:a xlink:type="simple" xlink:href="https://dx.doi.org/10.1016/j.jcp.2015.10.026">⟨10.1016/j.jcp.2015.10.026⟩</text:a></text:p>
              <text:p text:style-name="Normal"><text:span>Article dans une revue</text:span></text:p>
              <text:p text:style-name="Normal"><text:a xlink:type="simple" xlink:href="https://hal.science/hal-01225681v1">hal-0122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10v1">Turbulence modeling of a single-phase R134a supersonic ejector. Part 1: Numerical benchmark</text:a></text:p>
              <text:p text:style-name="Normal"><text:a xlink:type="simple" xlink:href="https://hal.science/search/index/?q=*&amp;authFullName_s=Sergio Croquer">Sergio Croquer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Zine Aidoun">Zine Aidoun</text:a></text:p>
              <text:p text:style-name="Normal"><text:span>International Journal of Refrigeration</text:span><text:span>, 2016, 61 (8), pp.140-152.<text:s/></text:span><text:a xlink:type="simple" xlink:href="https://dx.doi.org/10.1016/j.ijrefrig.2015.07.030">⟨10.1016/j.ijrefrig.2015.07.030⟩</text:a></text:p>
              <text:p text:style-name="Normal"><text:span>Article dans une revue</text:span></text:p>
              <text:p text:style-name="Normal"><text:a xlink:type="simple" xlink:href="https://hal.science/hal-01300110v1">hal-0130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38v1">Velocity and temperature measurements in a turbulent water-filled Taylor–Couette–Poiseuille system</text:a></text:p>
              <text:p text:style-name="Normal"><text:a xlink:type="simple" xlink:href="https://hal.science/search/index/?q=*&amp;authFullName_s=Adrien Aubert">Adrien Aubert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Michael Le Bars">Michael Le Bars</text:a></text:p>
              <text:p text:style-name="Normal"><text:span>International Journal of Thermal Sciences</text:span><text:span>, 2015, 90, pp.238-247.<text:s/></text:span><text:a xlink:type="simple" xlink:href="https://dx.doi.org/10.1016/j.ijthermalsci.2014.12.018">⟨10.1016/j.ijthermalsci.2014.12.018⟩</text:a></text:p>
              <text:p text:style-name="Normal"><text:span>Article dans une revue</text:span></text:p>
              <text:p text:style-name="Normal"><text:a xlink:type="simple" xlink:href="https://hal.science/hal-01308638v1">hal-0130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17v1">Effects of slip on the Von Kármán swirling flow and heat transfer in a porous medium</text:a></text:p>
              <text:p text:style-name="Normal"><text:a xlink:type="simple" xlink:href="https://hal.science/search/index/?q=*&amp;authFullName_s=Bikash Sahoo">Bikash Sahoo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Fotini Labropulu">Fotini Labropulu</text:a></text:p>
              <text:p text:style-name="Normal"><text:span>Transactions of the Canadian Society for Mechanical Engineering</text:span><text:span>, 2015, 39 (2), pp.357-366.<text:s/></text:span><text:a xlink:type="simple" xlink:href="https://dx.doi.org/10.1139/tcsme-2015-0025">⟨10.1139/tcsme-2015-0025⟩</text:a></text:p>
              <text:p text:style-name="Normal"><text:span>Article dans une revue</text:span></text:p>
              <text:p text:style-name="Normal"><text:a xlink:type="simple" xlink:href="https://hal.science/hal-01300117v1">hal-0130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82v1">A parallelized multidomain compact solver for incompressible turbulent flows in cylindrical geometries</text:a></text:p>
              <text:p text:style-name="Normal"><text:a xlink:type="simple" xlink:href="https://hal.science/search/index/?q=*&amp;authFullName_s=Romain Oguic">Romain Oguic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Sébastien Poncet">Sébastien Poncet</text:a></text:p>
              <text:p text:style-name="Normal"><text:span>Journal of Computational Physics</text:span><text:span>, 2015, 300, pp.710-731.<text:s/></text:span><text:a xlink:type="simple" xlink:href="https://dx.doi.org/10.1016/j.jcp.2015.08.003">⟨10.1016/j.jcp.2015.08.003⟩</text:a></text:p>
              <text:p text:style-name="Normal"><text:span>Article dans une revue</text:span></text:p>
              <text:p text:style-name="Normal"><text:a xlink:type="simple" xlink:href="https://api.istex.fr/ark:/67375/6H6-2HNH0KGP-3/fulltext.pdf?sid=hal">istex</text:a></text:p>
              <text:p text:style-name="Normal"><text:a xlink:type="simple" xlink:href="https://hal.science/hal-01299082v1">hal-012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130v1">Numerical Simulations of Co- and Counter-Taylor-Couette Flows: Influence of the Cavity Radius Ratio on the Appearance of Taylor Vortices</text:a></text:p>
              <text:p text:style-name="Normal"><text:a xlink:type="simple" xlink:href="https://hal.science/search/index/?q=*&amp;authFullName_s=Nabila Ait-Moussa">Nabila Ait-Moussa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Abdelrahmane Ghezal">Abdelrahmane Ghezal</text:a></text:p>
              <text:p text:style-name="Normal"><text:span>American Journal of Fluid Dynamics</text:span><text:span>, 2015, 5 (1), pp.17-22.<text:s/></text:span><text:a xlink:type="simple" xlink:href="https://dx.doi.org/10.5923/j.ajfd.20150501.02">⟨10.5923/j.ajfd.20150501.02⟩</text:a></text:p>
              <text:p text:style-name="Normal"><text:span>Article dans une revue</text:span></text:p>
              <text:p text:style-name="Normal"><text:a xlink:type="simple" xlink:href="https://hal.science/hal-01300130v1">hal-0130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98v1">Suction/Injection Effects on the Swirling Flow of a Reiner-Rivlin Fluid near a Rough Surface</text:a></text:p>
              <text:p text:style-name="Normal"><text:a xlink:type="simple" xlink:href="https://hal.science/search/index/?q=*&amp;authFullName_s=Bikash Sahoo">Bikash Sahoo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Fotini Labropulu">Fotini Labropulu</text:a></text:p>
              <text:p text:style-name="Normal"><text:span>Hindawi Publishing Corporation</text:span><text:span>, 2015, 2015, Article ID 253504, 5 p.<text:s/></text:span><text:a xlink:type="simple" xlink:href="https://dx.doi.org/10.1155/2015/253504">⟨10.1155/2015/253504⟩</text:a></text:p>
              <text:p text:style-name="Normal"><text:span>Article dans une revue</text:span></text:p>
              <text:p text:style-name="Normal"><text:a xlink:type="simple" xlink:href="https://hal.science/hal-01100098v1">hal-0110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76v1">A brief note on the computation of the Bödewadt flow with Navier slip boundary conditions</text:a></text:p>
              <text:p text:style-name="Normal"><text:a xlink:type="simple" xlink:href="https://hal.science/search/index/?q=*&amp;authFullName_s=Bikash Sahoo">Bikash Sahoo</text:a><text:span>,</text:span><text:a xlink:type="simple" xlink:href="https://hal.science/search/index/?q=*&amp;authFullName_s=Saied Abbasbandy">Saied Abbasbandy</text:a><text:span>,</text:span><text:a xlink:type="simple" xlink:href="https://hal.science/search/index/?q=*&amp;authFullName_s=Sébastien Poncet">Sébastien Poncet</text:a></text:p>
              <text:p text:style-name="Normal"><text:span>Computers and Fluids</text:span><text:span>, 2014, 90, pp.133-137.<text:s/></text:span><text:a xlink:type="simple" xlink:href="https://dx.doi.org/10.1016/j.compfluid.2013.11.020">⟨10.1016/j.compfluid.2013.11.020⟩</text:a></text:p>
              <text:p text:style-name="Normal"><text:span>Article dans une revue</text:span></text:p>
              <text:p text:style-name="Normal"><text:a xlink:type="simple" xlink:href="https://hal.science/hal-00976676v1">hal-0097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54v1">Numerical simulation of the flow stability in a high aspect ratio Taylor–Couette system submitted to a radial temperature gradient</text:a></text:p>
              <text:p text:style-name="Normal"><text:a xlink:type="simple" xlink:href="https://hal.science/search/index/?q=*&amp;authFullName_s=Stéphane Viazzo">Stéphane Viazzo</text:a><text:span>,</text:span><text:a xlink:type="simple" xlink:href="https://hal.science/search/index/?q=*&amp;authFullName_s=Sébastien Poncet">Sébastien Poncet</text:a></text:p>
              <text:p text:style-name="Normal"><text:span>Computers and Fluids</text:span><text:span>, 2014, 101, pp.15-26.<text:s/></text:span><text:a xlink:type="simple" xlink:href="https://dx.doi.org/10.1016/j.compfluid.2014.05.025">⟨10.1016/j.compfluid.2014.05.025⟩</text:a></text:p>
              <text:p text:style-name="Normal"><text:span>Article dans une revue</text:span></text:p>
              <text:p text:style-name="Normal"><text:a xlink:type="simple" xlink:href="https://api.istex.fr/ark:/67375/6H6-TQ6R3S0H-R/fulltext.pdf?sid=hal">istex</text:a></text:p>
              <text:p text:style-name="Normal"><text:a xlink:type="simple" xlink:href="https://hal.science/hal-01083054v1">hal-0108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53v1">The stability of a thin water layer over a rotating disk revisited</text:a></text:p>
              <text:p text:style-name="Normal"><text:a xlink:type="simple" xlink:href="https://hal.science/search/index/?q=*&amp;authFullName_s=Sébastien Poncet">Sébastien Poncet</text:a></text:p>
              <text:p text:style-name="Normal"><text:span>The European Physical Journal Plus</text:span><text:span>, 2014, 129, pp.167.<text:s/></text:span><text:a xlink:type="simple" xlink:href="https://dx.doi.org/10.1140/epjp/i2014-14167-2">⟨10.1140/epjp/i2014-14167-2⟩</text:a></text:p>
              <text:p text:style-name="Normal"><text:span>Article dans une revue</text:span></text:p>
              <text:p text:style-name="Normal"><text:a xlink:type="simple" xlink:href="https://hal.science/hal-01083053v1">hal-0108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052v1">Large eddy simulations of Taylor-Couette-Poiseuille flows in a narrow-gap system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Oguic Romain">Oguic Romain</text:a></text:p>
              <text:p text:style-name="Normal"><text:span>Physics of Fluids</text:span><text:span>, 2014, 26 (10), pp.105108.<text:s/></text:span><text:a xlink:type="simple" xlink:href="https://dx.doi.org/10.1063/1.4899196">⟨10.1063/1.4899196⟩</text:a></text:p>
              <text:p text:style-name="Normal"><text:span>Article dans une revue</text:span></text:p>
              <text:p text:style-name="Normal"><text:a xlink:type="simple" xlink:href="https://hal.science/hal-01083052v1">hal-0108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31v1">Blasius flow and heat transfer of fourth-grade fluid with slip</text:a></text:p>
              <text:p text:style-name="Normal"><text:a xlink:type="simple" xlink:href="https://hal.science/search/index/?q=*&amp;authFullName_s=Bikash Sahoo">Bikash Sahoo</text:a><text:span>,</text:span><text:a xlink:type="simple" xlink:href="https://hal.science/search/index/?q=*&amp;authFullName_s=Sébastien Poncet">Sébastien Poncet</text:a></text:p>
              <text:p text:style-name="Normal"><text:span>Applied Mathematics and Mechanics</text:span><text:span>, 2013, 34 (12), pp.1465-1480.<text:s/></text:span><text:a xlink:type="simple" xlink:href="https://dx.doi.org/10.1007/s10483-013-1760-6">⟨10.1007/s10483-013-1760-6⟩</text:a></text:p>
              <text:p text:style-name="Normal"><text:span>Article dans une revue</text:span></text:p>
              <text:p text:style-name="Normal"><text:a xlink:type="simple" xlink:href="https://api.istex.fr/document/E7CA0E7CD8E9EBA2FE610B0F6817D19F8C66CF97/fulltext/pdf?sid=hal">istex</text:a></text:p>
              <text:p text:style-name="Normal"><text:a xlink:type="simple" xlink:href="https://hal.science/hal-00975631v1">hal-0097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36v1">Turbulent Couette-Taylor flows with endwall effects: a numerical benchmark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Adrien Aubert">Adrien Aubert</text:a><text:span>,</text:span><text:a xlink:type="simple" xlink:href="https://hal.science/search/index/?q=*&amp;authFullName_s=Riccardo da Soghe">Riccardo da Soghe</text:a><text:span>,</text:span><text:a xlink:type="simple" xlink:href="https://hal.science/search/index/?q=*&amp;authFullName_s=Cosimo Bianchini">Cosimo Bianchini</text:a></text:p>
              <text:p text:style-name="Normal"><text:span>International Journal of Heat and Fluid Flow</text:span><text:span>, 2013, 44, pp.229-238.<text:s/></text:span><text:a xlink:type="simple" xlink:href="https://dx.doi.org/10.1016/j.ijheatfluidflow.2013.05.018">⟨10.1016/j.ijheatfluidflow.2013.05.018⟩</text:a></text:p>
              <text:p text:style-name="Normal"><text:span>Article dans une revue</text:span></text:p>
              <text:p text:style-name="Normal"><text:a xlink:type="simple" xlink:href="https://hal.science/hal-00975636v1">hal-0097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626v1">Review of fluid flow and convective heat transfer within rotating disk cavities with impinging jet</text:a></text:p>
              <text:p text:style-name="Normal"><text:a xlink:type="simple" xlink:href="https://hal.science/search/index/?q=*&amp;authFullName_s=Souad Harmand">Souad Harmand</text:a><text:span>,</text:span><text:a xlink:type="simple" xlink:href="https://hal.science/search/index/?q=*&amp;authFullName_s=Julien Pellé">Julien Pellé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Igor Shevchuk">Igor Shevchuk</text:a></text:p>
              <text:p text:style-name="Normal"><text:span>International Journal of Thermal Sciences</text:span><text:span>, 2013, 67, pp.1-30.<text:s/></text:span><text:a xlink:type="simple" xlink:href="https://dx.doi.org/10.1016/j.ijthermalsci.2012.11.009">⟨10.1016/j.ijthermalsci.2012.11.009⟩</text:a></text:p>
              <text:p text:style-name="Normal"><text:span>Article dans une revue</text:span></text:p>
              <text:p text:style-name="Normal"><text:a xlink:type="simple" xlink:href="https://hal.science/hal-00975626v1">hal-0097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69v1">Turbulent impinging jet flow into an unshrouded rotor-stator system: Hydrodynamics and heat transfer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Thien Duy Nguyen">Thien Duy Nguyen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Julien Pellé">Julien Pellé</text:a><text:span>,</text:span><text:a xlink:type="simple" xlink:href="https://hal.science/search/index/?q=*&amp;authFullName_s=Riccardo da Soghe">Riccardo da Soghe</text:a><text:span>et al.</text:span></text:p>
              <text:p text:style-name="Normal"><text:span>International Journal of Heat and Fluid Flow</text:span><text:span>, 2013, 44, pp.719-734.<text:s/></text:span><text:a xlink:type="simple" xlink:href="https://dx.doi.org/10.1016/j.ijheatfluidflow.2013.10.001">⟨10.1016/j.ijheatfluidflow.2013.10.001⟩</text:a></text:p>
              <text:p text:style-name="Normal"><text:span>Article dans une revue</text:span></text:p>
              <text:p text:style-name="Normal"><text:a xlink:type="simple" xlink:href="https://hal.science/hal-00976669v1">hal-0097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28v1">Effects of slip on steady Bödewadt flow of a non-Newtonian fluid</text:a></text:p>
              <text:p text:style-name="Normal"><text:a xlink:type="simple" xlink:href="https://hal.science/search/index/?q=*&amp;authFullName_s=Bikash Sahoo">Bikash Sahoo</text:a><text:span>,</text:span><text:a xlink:type="simple" xlink:href="https://hal.science/search/index/?q=*&amp;authFullName_s=Sébastien Poncet">Sébastien Poncet</text:a></text:p>
              <text:p text:style-name="Normal"><text:span>Communication Nonlinear Science Numerical Simulation</text:span><text:span>, 2012, 17, pp.4181-4191.<text:s/></text:span><text:a xlink:type="simple" xlink:href="https://dx.doi.org/10.1016/j.cnsns.2012.02.031">⟨10.1016/j.cnsns.2012.02.031⟩</text:a></text:p>
              <text:p text:style-name="Normal"><text:span>Article dans une revue</text:span></text:p>
              <text:p text:style-name="Normal"><text:a xlink:type="simple" xlink:href="https://hal.science/hal-00822028v1">hal-008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26v1">A 3D pseudospectral method for cylindrical coordinates. Application to the simulations of rotating cavity flows</text:a></text:p>
              <text:p text:style-name="Normal"><text:a xlink:type="simple" xlink:href="https://hal.science/search/index/?q=*&amp;authFullName_s=Noele Peres">Noele Peres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Journal of Computational Physics</text:span><text:span>, 2012, 231, pp.6290-6305.<text:s/></text:span><text:a xlink:type="simple" xlink:href="https://dx.doi.org/10.1016/j.jcp.2012.04.033">⟨10.1016/j.jcp.2012.04.033⟩</text:a></text:p>
              <text:p text:style-name="Normal"><text:span>Article dans une revue</text:span></text:p>
              <text:p text:style-name="Normal"><text:a xlink:type="simple" xlink:href="https://hal.science/hal-00822026v1">hal-008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34v1">PIV measurements of an air jet impinging on an open rotor-stator system</text:a></text:p>
              <text:p text:style-name="Normal"><text:a xlink:type="simple" xlink:href="https://hal.science/search/index/?q=*&amp;authFullName_s=Thien Nguyen">Thien Nguyen</text:a><text:span>,</text:span><text:a xlink:type="simple" xlink:href="https://hal.science/search/index/?q=*&amp;authFullName_s=Julien Pellé">Julien Pellé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Sébastien Poncet">Sébastien Poncet</text:a></text:p>
              <text:p text:style-name="Normal"><text:span>Experiments in Fluids</text:span><text:span>, 2012, 53, pp.401-412.<text:s/></text:span><text:a xlink:type="simple" xlink:href="https://dx.doi.org/10.1007/s00348-012-1298-0">⟨10.1007/s00348-012-1298-0⟩</text:a></text:p>
              <text:p text:style-name="Normal"><text:span>Article dans une revue</text:span></text:p>
              <text:p text:style-name="Normal"><text:a xlink:type="simple" xlink:href="https://hal.science/hal-00822034v1">hal-0082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41v1">High-order Large Eddy Simulations of Confined Rotor-Stator Flows</text:a></text:p>
              <text:p text:style-name="Normal"><text:a xlink:type="simple" xlink:href="https://hal.science/search/index/?q=*&amp;authFullName_s=Stéphane Viazzo">Stéphane Viazzo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Anthony Randriamampianina">Anthony Randriamampianina</text:a><text:span>,</text:span><text:a xlink:type="simple" xlink:href="https://hal.science/search/index/?q=*&amp;authFullName_s=Patrick Bontoux">Patrick Bontoux</text:a></text:p>
              <text:p text:style-name="Normal"><text:span>Flow, Turbulence and Combustion</text:span><text:span>, 2011, 88, pp.63-75.<text:s/></text:span><text:a xlink:type="simple" xlink:href="https://dx.doi.org/10.1007/s10494-011-9345-0">⟨10.1007/s10494-011-9345-0⟩</text:a></text:p>
              <text:p text:style-name="Normal"><text:span>Article dans une revue</text:span></text:p>
              <text:p text:style-name="Normal"><text:a xlink:type="simple" xlink:href="https://hal.science/hal-00678841v1">hal-0067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84v1">Flow and heat transfer of a third grade fluid past an exponentially stretching sheet with partial slip boundary condition</text:a></text:p>
              <text:p text:style-name="Normal"><text:a xlink:type="simple" xlink:href="https://hal.science/search/index/?q=*&amp;authFullName_s=Bikash Sahoo">Bikash Sahoo</text:a><text:span>,</text:span><text:a xlink:type="simple" xlink:href="https://hal.science/search/index/?q=*&amp;authFullName_s=Sébastien Poncet">Sébastien Poncet</text:a></text:p>
              <text:p text:style-name="Normal"><text:span>International Journal of Heat and Mass Transfer</text:span><text:span>, 2011, 54, pp.5010-5019.<text:s/></text:span><text:a xlink:type="simple" xlink:href="https://dx.doi.org/10.1016/j.ijheatmasstransfer.2011.07.015">⟨10.1016/j.ijheatmasstransfer.2011.07.015⟩</text:a></text:p>
              <text:p text:style-name="Normal"><text:span>Article dans une revue</text:span></text:p>
              <text:p text:style-name="Normal"><text:a xlink:type="simple" xlink:href="https://hal.science/hal-00678884v1">hal-0067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94v1">The legacy of Henri Victor Regnault in the arts and sciences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Laurie Dahlberg">Laurie Dahlberg</text:a></text:p>
              <text:p text:style-name="Normal"><text:span>International Journal of Arts and Sciences</text:span><text:span>, 2011, 4 (13), pp.377-400</text:span></text:p>
              <text:p text:style-name="Normal"><text:span>Article dans une revue</text:span></text:p>
              <text:p text:style-name="Normal"><text:a xlink:type="simple" xlink:href="https://hal.science/hal-00678894v1">hal-006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30v1">High-order Large Eddy Simulations of Confined Rotor-Stator Flows</text:a></text:p>
              <text:p text:style-name="Normal"><text:a xlink:type="simple" xlink:href="https://hal.science/search/index/?q=*&amp;authFullName_s=Stéphane Viazzo">Stéphane Viazzo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Anthony Randriamampianina">Anthony Randriamampianina</text:a><text:span>,</text:span><text:a xlink:type="simple" xlink:href="https://hal.science/search/index/?q=*&amp;authFullName_s=Patrick Bontoux">Patrick Bontoux</text:a></text:p>
              <text:p text:style-name="Normal"><text:span>Flow, Turbulence and Combustion</text:span><text:span>, 2011, 88, pp.63-75.<text:s/></text:span><text:a xlink:type="simple" xlink:href="https://dx.doi.org/10.1007/s10494-011-9345-0">⟨10.1007/s10494-011-9345-0⟩</text:a></text:p>
              <text:p text:style-name="Normal"><text:span>Article dans une revue</text:span></text:p>
              <text:p text:style-name="Normal"><text:a xlink:type="simple" xlink:href="https://hal.science/hal-00822030v1">hal-0082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46v1">Laminar, transitional, and turbulent flows in rotor-stator cavities</text:a></text:p>
              <text:p text:style-name="Normal"><text:a xlink:type="simple" xlink:href="https://hal.science/search/index/?q=*&amp;authFullName_s=Brian Launder">Brian Launder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Annual Review of Fluid Mechanics</text:span><text:span>, 2010, 42 (1), pp.229-248.<text:s/></text:span><text:a xlink:type="simple" xlink:href="https://dx.doi.org/10.1146/annurev-fluid-121108-145514">⟨10.1146/annurev-fluid-121108-145514⟩</text:a></text:p>
              <text:p text:style-name="Normal"><text:span>Article dans une revue</text:span></text:p>
              <text:p text:style-name="Normal"><text:a xlink:type="simple" xlink:href="https://hal.science/hal-00678846v1">hal-0067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77v1">Numerical modeling of fluid flow and heat transfer in a narrow Taylor-Couette-Poiseuille system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Sofia Haddadi">Sofia Haddadi</text:a><text:span>,</text:span><text:a xlink:type="simple" xlink:href="https://hal.science/search/index/?q=*&amp;authFullName_s=Stéphane Viazzo">Stéphane Viazzo</text:a></text:p>
              <text:p text:style-name="Normal"><text:span>International Journal of Heat and Fluid Flow</text:span><text:span>, 2010, 32, pp.128-144.<text:s/></text:span><text:a xlink:type="simple" xlink:href="https://dx.doi.org/10.1016/j.ijheatfluidflow.2010.08.003">⟨10.1016/j.ijheatfluidflow.2010.08.003⟩</text:a></text:p>
              <text:p text:style-name="Normal"><text:span>Article dans une revue</text:span></text:p>
              <text:p text:style-name="Normal"><text:a xlink:type="simple" xlink:href="https://hal.science/hal-00678877v1">hal-0067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51v1">Curvature effects on the instabilities of Batchelor rotating disk flows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/text:p>
              <text:p text:style-name="Normal"><text:span>International Journal of Fluid Mechanics Research</text:span><text:span>, 2010, 37 (4), pp.343-358.<text:s/></text:span><text:a xlink:type="simple" xlink:href="https://dx.doi.org/10.1615/InterJFluidMechRes.v37.i4.40">⟨10.1615/InterJFluidMechRes.v37.i4.40⟩</text:a></text:p>
              <text:p text:style-name="Normal"><text:span>Article dans une revue</text:span></text:p>
              <text:p text:style-name="Normal"><text:a xlink:type="simple" xlink:href="https://hal.science/hal-00678851v1">hal-0067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169v1">High-order LES of turbulent heat transfer in a rotor–stator cavity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International Journal of Heat and Fluid Flow</text:span><text:span>, 2009, 30, pp.590-601.<text:s/></text:span><text:a xlink:type="simple" xlink:href="https://dx.doi.org/10.1016/j.ijheatfluidflow.2009.01.011">⟨10.1016/j.ijheatfluidflow.2009.01.011⟩</text:a></text:p>
              <text:p text:style-name="Normal"><text:span>Article dans une revue</text:span></text:p>
              <text:p text:style-name="Normal"><text:a xlink:type="simple" xlink:href="https://hal.science/hal-00409169v1">hal-0040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838v1">Revisiting the two first instabilities of the flow in an annular rotor-stator cavity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Patrice Le Gal">Patrice Le Gal</text:a></text:p>
              <text:p text:style-name="Normal"><text:span>Physics of Fluids</text:span><text:span>, 2009, 21, pp.064106.<text:s/></text:span><text:a xlink:type="simple" xlink:href="https://dx.doi.org/10.1063/1.3156859">⟨10.1063/1.3156859⟩</text:a></text:p>
              <text:p text:style-name="Normal"><text:span>Article dans une revue</text:span></text:p>
              <text:p text:style-name="Normal"><text:a xlink:type="simple" xlink:href="https://hal.science/hal-00418838v1">hal-0041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03v1">A Combined analytical, experimental and numerical investigation of turbulent air flow behaviour in a rotor-stator cavity</text:a></text:p>
              <text:p text:style-name="Normal"><text:a xlink:type="simple" xlink:href="https://hal.science/search/index/?q=*&amp;authFullName_s=Fadi Abdel Nour">Fadi Abdel Nour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Roger Debuchy">Roger Debuchy</text:a><text:span>,</text:span><text:a xlink:type="simple" xlink:href="https://hal.science/search/index/?q=*&amp;authFullName_s=Gérard Bois">Gérard Bois</text:a></text:p>
              <text:p text:style-name="Normal"><text:span>Mechanics &amp; Industry</text:span><text:span>, 2009, 10 (3-4), pp.195-201.<text:s/></text:span><text:a xlink:type="simple" xlink:href="https://dx.doi.org/10.1051/meca/2009065">⟨10.1051/meca/2009065⟩</text:a></text:p>
              <text:p text:style-name="Normal"><text:span>Article dans une revue</text:span></text:p>
              <text:p text:style-name="Normal"><text:a xlink:type="simple" xlink:href="https://hal.science/hal-00412203v1">hal-0041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95v1">Turbulence Modeling of Torsional Couette Flows</text:a></text:p>
              <text:p text:style-name="Normal"><text:a xlink:type="simple" xlink:href="https://hal.science/search/index/?q=*&amp;authFullName_s=Sofia Haddadi">Sofia Haddadi</text:a><text:span>,</text:span><text:a xlink:type="simple" xlink:href="https://hal.science/search/index/?q=*&amp;authFullName_s=Sébastien Poncet">Sébastien Poncet</text:a></text:p>
              <text:p text:style-name="Normal"><text:span>International Journal of Rotating Machinery</text:span><text:span>, 2008, 2008, pp.Article ID 635138.<text:s/></text:span><text:a xlink:type="simple" xlink:href="https://dx.doi.org/10.1155/2008/635138">⟨10.1155/2008/635138⟩</text:a></text:p>
              <text:p text:style-name="Normal"><text:span>Article dans une revue</text:span></text:p>
              <text:p text:style-name="Normal"><text:a xlink:type="simple" xlink:href="https://hal.science/hal-00356495v1">hal-003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22v1">Turbulence modeling of the Von Karman flow: viscous and inertial stirrings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text:span>,</text:span><text:a xlink:type="simple" xlink:href="https://hal.science/search/index/?q=*&amp;authFullName_s=Romain Monchaux">Romain Monchaux</text:a></text:p>
              <text:p text:style-name="Normal"><text:span>International Journal of Heat and Fluid Flow</text:span><text:span>, 2008, 29 (1), pp.62-74.<text:s/></text:span><text:a xlink:type="simple" xlink:href="https://dx.doi.org/10.1016/j.ijheatfluidflow.2007.07.005">⟨10.1016/j.ijheatfluidflow.2007.07.005⟩</text:a></text:p>
              <text:p text:style-name="Normal"><text:span>Article dans une revue</text:span></text:p>
              <text:p text:style-name="Normal"><text:a xlink:type="simple" xlink:href="https://hal.science/hal-00202922v1">hal-002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731v1">Lois analytiques pour les écoulements en cavité rotor-stator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Patrice Le Gal">Patrice Le Gal</text:a></text:p>
              <text:p text:style-name="Normal"><text:span>Mechanics &amp; Industry</text:span><text:span>, 2008, 9 (3), pp.227-236.<text:s/></text:span><text:a xlink:type="simple" xlink:href="https://dx.doi.org/10.1051/meca:2088029">⟨10.1051/meca:2088029⟩</text:a></text:p>
              <text:p text:style-name="Normal"><text:span>Article dans une revue</text:span></text:p>
              <text:p text:style-name="Normal"><text:a xlink:type="simple" xlink:href="https://hal.science/hal-00297731v1">hal-0029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950v1">Three-dimensional turbulent boundary layer in a shrouded rotating system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Anthony Randriamampianina">Anthony Randriamampianina</text:a></text:p>
              <text:p text:style-name="Normal"><text:span>Flow, Turbulence and Combustion</text:span><text:span>, 2008, 80 (1), pp.107-117.<text:s/></text:span><text:a xlink:type="simple" xlink:href="https://dx.doi.org/10.1007/s10494-007-9083-5">⟨10.1007/s10494-007-9083-5⟩</text:a></text:p>
              <text:p text:style-name="Normal"><text:span>Article dans une revue</text:span></text:p>
              <text:p text:style-name="Normal"><text:a xlink:type="simple" xlink:href="https://api.istex.fr/ark:/67375/VQC-3ML587FP-8/fulltext.pdf?sid=hal">istex</text:a></text:p>
              <text:p text:style-name="Normal"><text:a xlink:type="simple" xlink:href="https://hal.science/hal-00192950v1">hal-0019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98v1">Shear-layer instability in a rotating system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/text:p>
              <text:p text:style-name="Normal"><text:span>Journal of Flow Visualization and Image Processing</text:span><text:span>, 2007, 14 (1), pp.85-105</text:span></text:p>
              <text:p text:style-name="Normal"><text:span>Article dans une revue</text:span></text:p>
              <text:p text:style-name="Normal"><text:a xlink:type="simple" xlink:href="https://hal.science/hal-00085998v1">hal-000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72v1">Large eddy simulation and measurements of turbulent enclosed rotor-stator flows</text:a></text:p>
              <text:p text:style-name="Normal"><text:a xlink:type="simple" xlink:href="https://hal.science/search/index/?q=*&amp;authFullName_s=Eric Séverac">Eric Séverac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Marie-Pierre Chauve">Marie-Pierre Chauve</text:a></text:p>
              <text:p text:style-name="Normal"><text:span>Physics of Fluids</text:span><text:span>, 2007, 19 (8), pp.085113.<text:s/></text:span><text:a xlink:type="simple" xlink:href="https://dx.doi.org/10.1063/1.2759530">⟨10.1063/1.2759530⟩</text:a></text:p>
              <text:p text:style-name="Normal"><text:span>Article dans une revue</text:span></text:p>
              <text:p text:style-name="Normal"><text:a xlink:type="simple" xlink:href="https://hal.science/hal-00170072v1">hal-0017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93v1">Turbulence characteristics of the Bödewadt layer in a large enclosed rotor-stator system</text:a></text:p>
              <text:p text:style-name="Normal"><text:a xlink:type="simple" xlink:href="https://hal.science/search/index/?q=*&amp;authFullName_s=Anthony Randriamampianina">Anthony Randriamampianina</text:a><text:span>,</text:span><text:a xlink:type="simple" xlink:href="https://hal.science/search/index/?q=*&amp;authFullName_s=Sébastien Poncet">Sébastien Poncet</text:a></text:p>
              <text:p text:style-name="Normal"><text:span>Physics of Fluids</text:span><text:span>, 2006, 18 (5), pp.Art. 055104.<text:s/></text:span><text:a xlink:type="simple" xlink:href="https://dx.doi.org/10.1063/1.2204049">⟨10.1063/1.2204049⟩</text:a></text:p>
              <text:p text:style-name="Normal"><text:span>Article dans une revue</text:span></text:p>
              <text:p text:style-name="Normal"><text:a xlink:type="simple" xlink:href="https://hal.science/hal-00085093v1">hal-0008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113v1">Seuils d'instabilité des écoulements de type rotor-stator avec flux axial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/text:p>
              <text:p text:style-name="Normal"><text:span>Comptes Rendus. Mécanique</text:span><text:span>, 2006, 334 (2), pp.123-128.<text:s/></text:span><text:a xlink:type="simple" xlink:href="https://dx.doi.org/10.1016/j.crme.2006.01.007">⟨10.1016/j.crme.2006.01.007⟩</text:a></text:p>
              <text:p text:style-name="Normal"><text:span>Article dans une revue</text:span></text:p>
              <text:p text:style-name="Normal"><text:a xlink:type="simple" xlink:href="https://api.istex.fr/ark:/67375/6H6-GV9ZV3TG-F/fulltext.pdf?sid=hal">istex</text:a></text:p>
              <text:p text:style-name="Normal"><text:a xlink:type="simple" xlink:href="https://hal.science/hal-00020113v1">hal-000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87v1">Numerical modeling of heat transfer and fluid flow in rotor-stator cavities with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/text:p>
              <text:p text:style-name="Normal"><text:span>International Journal of Heat and Mass Transfer</text:span><text:span>, 2006, 50, pp.1528-1544.<text:s/></text:span><text:a xlink:type="simple" xlink:href="https://dx.doi.org/10.1016/j.ijheatmasstransfer.2006.08.028">⟨10.1016/j.ijheatmasstransfer.2006.08.028⟩</text:a></text:p>
              <text:p text:style-name="Normal"><text:span>Article dans une revue</text:span></text:p>
              <text:p text:style-name="Normal"><text:a xlink:type="simple" xlink:href="https://hal.science/hal-00170087v1">hal-001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43v1">Batchelor versus Stewartson flow structures in a rotor-stator cavity with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Roland Schiestel">Roland Schiestel</text:a></text:p>
              <text:p text:style-name="Normal"><text:span>Physics of Fluids</text:span><text:span>, 2005, 17(7), published online 13 July</text:span></text:p>
              <text:p text:style-name="Normal"><text:span>Article dans une revue</text:span></text:p>
              <text:p text:style-name="Normal"><text:a xlink:type="simple" xlink:href="https://hal.science/hal-00014543v1">hal-0001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45v1">Centrifugal flow in a rotor-stator cavity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text:span>,</text:span><text:a xlink:type="simple" xlink:href="https://hal.science/search/index/?q=*&amp;authFullName_s=Marie-Pierre Chauve">Marie-Pierre Chauve</text:a></text:p>
              <text:p text:style-name="Normal"><text:span>Journal of Fluids Engineering</text:span><text:span>, 2005, 127, n° 4, pp.787-794.<text:s/></text:span><text:a xlink:type="simple" xlink:href="https://dx.doi.org/10.1115/1.1949645">⟨10.1115/1.1949645⟩</text:a></text:p>
              <text:p text:style-name="Normal"><text:span>Article dans une revue</text:span></text:p>
              <text:p text:style-name="Normal"><text:a xlink:type="simple" xlink:href="https://hal.science/hal-00014545v1">hal-0001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805v1">Turbulent rotating disk flow with inward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Patrice Le Gal">Patrice Le Gal</text:a></text:p>
              <text:p text:style-name="Normal"><text:span>Journal of Fluid Mechanics</text:span><text:span>, 2005, 522, pp.253-262.<text:s/></text:span><text:a xlink:type="simple" xlink:href="https://dx.doi.org/10.1017/S0022112004002046">⟨10.1017/S0022112004002046⟩</text:a></text:p>
              <text:p text:style-name="Normal"><text:span>Article dans une revue</text:span></text:p>
              <text:p text:style-name="Normal"><text:a xlink:type="simple" xlink:href="https://api.istex.fr/ark:/67375/6GQ-5W5JC8X8-K/fulltext.pdf?sid=hal">istex</text:a></text:p>
              <text:p text:style-name="Normal"><text:a xlink:type="simple" xlink:href="https://hal.science/hal-00014805v1">hal-000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18v1">Crossflow instability in rotor-stator flows with axial inward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/text:p>
              <text:p text:style-name="Normal"><text:span>Journal of Fluid Mechanics</text:span><text:span>, 2005, 545, pp.281 - 289.<text:s/></text:span><text:a xlink:type="simple" xlink:href="https://dx.doi.org/10.1017/S0022112005007147">⟨10.1017/S0022112005007147⟩</text:a></text:p>
              <text:p text:style-name="Normal"><text:span>Article dans une revue</text:span></text:p>
              <text:p text:style-name="Normal"><text:a xlink:type="simple" xlink:href="https://api.istex.fr/ark:/67375/6GQ-XX5KB0JC-M/fulltext.pdf?sid=hal">istex</text:a></text:p>
              <text:p text:style-name="Normal"><text:a xlink:type="simple" xlink:href="https://hal.science/hal-00015618v1">hal-0001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718v1">Ecoulement turbulent dans une cavité rotor-stator fermée de grand rapport d'aspect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Anthony Randriamampianina">Anthony Randriamampianina</text:a></text:p>
              <text:p text:style-name="Normal"><text:span>Comptes Rendus. Mécanique</text:span><text:span>, 2005, 333, pp.783-788.<text:s/></text:span><text:a xlink:type="simple" xlink:href="https://dx.doi.org/10.1016/j.crme.2005.08.001">⟨10.1016/j.crme.2005.08.001⟩</text:a></text:p>
              <text:p text:style-name="Normal"><text:span>Article dans une revue</text:span></text:p>
              <text:p text:style-name="Normal"><text:a xlink:type="simple" xlink:href="https://api.istex.fr/ark:/67375/6H6-L7PJCXPW-L/fulltext.pdf?sid=hal">istex</text:a></text:p>
              <text:p text:style-name="Normal"><text:a xlink:type="simple" xlink:href="https://hal.science/hal-00014718v1">hal-00014718v1</text:a></text:p>
            </table:table-cell>
          </table:table-row>
        </table:table>
        <text:p text:style-name="P12"/>
        <text:p text:style-name="Heading2"><text:span text:style-name="T5">Communication dans un congrès (53)</text:span></text:p>
        <text:p text:style-name="P14"/>
        <table:table table:name="e6d2ef" table:style-name="e6d2ef">
          <table:table-column table:style-name="e6d2ef.0"/>
          <table:table-row>
            <table:table-cell office:value-type="string">
              <text:p text:style-name="Normal"><text:a xlink:type="simple" xlink:href="https://hal.science/hal-05104246v1">From Hydrogen to CO₂: Applying Adsorption-Based Gas Storage Technologies to Enhance Compressed Gas Energy Storage Systems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International Conference on Green Hydrogen (ICGH)</text:span><text:span>, International University of Rabat, Morocco, Dec 2024, Rabat, Morocco</text:span></text:p>
              <text:p text:style-name="Normal"><text:span>Communication dans un congrès</text:span></text:p>
              <text:p text:style-name="Normal"><text:a xlink:type="simple" xlink:href="https://hal.science/hal-05104246v1">hal-0510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8v1">Développement d'un nouveau procédé de stockage de l'énergie par compression de CO2 intensifié par adsorption modulée par pression</text:a></text:p>
              <text:p text:style-name="Normal"><text:a xlink:type="simple" xlink:href="https://hal.science/search/index/?q=*&amp;authFullName_s=Rita Ghawche">Rita Ghawche</text:a><text:span>,</text:span><text:a xlink:type="simple" xlink:href="https://hal.science/search/index/?q=*&amp;authFullName_s=Denys Grekov">Denys Grekov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scaline Pré">Pascaline Pré</text:a></text:p>
              <text:p text:style-name="Normal"><text:span>19ème Congrès Français de Génie des Procédés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04258v1">hal-0510425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393553v1">Dynamic simulation of a compressed CO2 energy storage system</text:a></text:p>
              <text:p text:style-name="Normal"><text:a xlink:type="simple" xlink:href="https://hal.science/search/index/?q=*&amp;authFullName_s=Florent Dewevre">Florent Dewevre</text:a><text:span>,</text:span><text:a xlink:type="simple" xlink:href="https://hal.science/search/index/?q=*&amp;authFullName_s=Clément Lacroix">Clément Lacroix</text:a><text:span>,</text:span><text:a xlink:type="simple" xlink:href="https://hal.science/search/index/?q=*&amp;authFullName_s=Khaled Loubar">Khaled Loubar</text:a><text:span>,</text:span><text:a xlink:type="simple" xlink:href="https://hal.science/search/index/?q=*&amp;authFullName_s=Sébastien Poncet">Sébastien Poncet</text:a></text:p>
              <text:p text:style-name="Normal"><text:span>Canadian Society for Mechanical Engineering International Congress 2023</text:span><text:span>, May 2023, Sherbrooke, Canada. 6 p.,<text:s/></text:span><text:a xlink:type="simple" xlink:href="https://dx.doi.org/10.17118/11143/20847">⟨10.17118/11143/20847⟩</text:a></text:p>
              <text:p text:style-name="Normal"><text:span>Communication dans un congrès</text:span></text:p>
              <text:p text:style-name="Normal"><text:a xlink:type="simple" xlink:href="https://nantes-universite.hal.science/hal-05393553v1">hal-0539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277v1">Parametric Optimisation of a Trigenerative Small Scale Compressed Air Energy Storage System</text:a></text:p>
              <text:p text:style-name="Normal"><text:a xlink:type="simple" xlink:href="https://hal.science/search/index/?q=*&amp;authFullName_s=Mohamad Cheayb">Mohamad Cheayb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Mylène Marin Gallego">Mylène Marin Gallego</text:a><text:span>,</text:span><text:a xlink:type="simple" xlink:href="https://hal.science/search/index/?q=*&amp;authFullName_s=Mohand Tazerout">Mohand Tazerout</text:a></text:p>
              <text:p text:style-name="Normal"><text:span>SEEBI 2019: Symposium on Energy Efficiency in Buildings and Industry</text:span><text:span>, CANCAM 2019: 27th Canadian Congress of Applied Mechanics, May 2019, Sherbrooke, Quebec, Canada. pp.5,<text:s/></text:span><text:a xlink:type="simple" xlink:href="https://dx.doi.org/10.3390/proceedings2019023005">⟨10.3390/proceedings2019023005⟩</text:a></text:p>
              <text:p text:style-name="Normal"><text:span>Communication dans un congrès</text:span></text:p>
              <text:p text:style-name="Normal"><text:a xlink:type="simple" xlink:href="https://hal.science/hal-02384277v1">hal-023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26v1">Metachronal waves formation in 3D cilia arrays immersed in a two-phase flow</text:a></text:p>
              <text:p text:style-name="Normal"><text:a xlink:type="simple" xlink:href="https://hal.science/search/index/?q=*&amp;authFullName_s=Sylvain Chateau">Sylvain Chateau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Umberto D’ortona">Umberto D’ortona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707226v1">hal-0170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69v1">Metachronal waves in epithelium cilia to transport bronchial mucus in airways</text:a></text:p>
              <text:p text:style-name="Normal"><text:a xlink:type="simple" xlink:href="https://hal.science/search/index/?q=*&amp;authFullName_s=Julien Favier">Julien Favier</text:a><text:span>,</text:span><text:a xlink:type="simple" xlink:href="https://hal.science/search/index/?q=*&amp;authFullName_s=Sylvain Chateau">Sylvain Chateau</text:a><text:span>,</text:span><text:a xlink:type="simple" xlink:href="https://hal.science/search/index/?q=*&amp;authFullName_s=Umberto D’ortona">Umberto D’ortona</text:a><text:span>,</text:span><text:a xlink:type="simple" xlink:href="https://hal.science/search/index/?q=*&amp;authFullName_s=Sébastien Poncet">Sébastien Poncet</text:a></text:p>
              <text:p text:style-name="Normal"><text:span>68th annual DFD Meeting</text:span><text:span>, Nov 2017, Denver, United States</text:span></text:p>
              <text:p text:style-name="Normal"><text:span>Communication dans un congrès</text:span></text:p>
              <text:p text:style-name="Normal"><text:a xlink:type="simple" xlink:href="https://hal.science/hal-01705569v1">hal-0170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39v1">Modélisation numérique de la clairance mucociliaire : vers un poumon numérique</text:a></text:p>
              <text:p text:style-name="Normal"><text:a xlink:type="simple" xlink:href="https://hal.science/search/index/?q=*&amp;authFullName_s=Sylvain Chateau">Sylvain Chateau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Umberto D’ortona">Umberto D’ortona</text:a></text:p>
              <text:p text:style-name="Normal"><text:span>85e Congrés de l'ACFAS</text:span><text:span>, May 2017, Montreal, Canada</text:span></text:p>
              <text:p text:style-name="Normal"><text:span>Communication dans un congrès</text:span></text:p>
              <text:p text:style-name="Normal"><text:a xlink:type="simple" xlink:href="https://hal.science/hal-01705639v1">hal-0170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87v1">Metachronal wave formation in 3D cilia arrays immersed in a two-phase flow</text:a></text:p>
              <text:p text:style-name="Normal"><text:a xlink:type="simple" xlink:href="https://hal.science/search/index/?q=*&amp;authFullName_s=Sylvain Chateau">Sylvain Chateau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Umberto D’ortona">Umberto D’ortona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705587v1">hal-0170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231v1">Modélisation numérique de la clairance mucociliaire: vers un poumon numérique</text:a></text:p>
              <text:p text:style-name="Normal"><text:a xlink:type="simple" xlink:href="https://hal.science/search/index/?q=*&amp;authFullName_s=Sylvain Chateau">Sylvain Chateau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Umberto D’ortona">Umberto D’ortona</text:a></text:p>
              <text:p text:style-name="Normal"><text:span>85e Congrès de l'ACFAS - Enjeux de la recherche 11 : Le calcul informatique de pointe pour l'avancement des connaissances et l'innovation</text:span><text:span>, May 2017, Montreal, Canada</text:span></text:p>
              <text:p text:style-name="Normal"><text:span>Communication dans un congrès</text:span></text:p>
              <text:p text:style-name="Normal"><text:a xlink:type="simple" xlink:href="https://hal.science/hal-01707231v1">hal-0170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306v1">Simulation of the Turbulent Flow Inside a Simplified Stage of High-Pressure Compressor</text:a></text:p>
              <text:p text:style-name="Normal"><text:a xlink:type="simple" xlink:href="https://hal.science/search/index/?q=*&amp;authFullName_s=Romain Oguic">Romain Oguic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Sébastien Poncet">Sébastien Poncet</text:a></text:p>
              <text:p text:style-name="Normal"><text:span>24th International Congress of Theoretical and Applied Mechanics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707306v1">hal-0170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84v1">Emergence of metachronal waves in cilia arrays: a hydrodynamic mechanism</text:a></text:p>
              <text:p text:style-name="Normal"><text:a xlink:type="simple" xlink:href="https://hal.science/search/index/?q=*&amp;authFullName_s=Sylvain Chateau">Sylvain Chateau</text:a><text:span>,</text:span><text:a xlink:type="simple" xlink:href="https://hal.science/search/index/?q=*&amp;authFullName_s=Jean Mercat">Jean Mercat</text:a><text:span>,</text:span><text:a xlink:type="simple" xlink:href="https://hal.science/search/index/?q=*&amp;authFullName_s=Zhe Li">Zhe Li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Julien Favier">Julien Favier</text:a><text:span>et al.</text:span></text:p>
              <text:p text:style-name="Normal"><text:span>24th International Congress of Theoretical and Applied Mechanics (ICTAM 2016)</text:span><text:span>, Aug 2016, Montreal, Canada</text:span></text:p>
              <text:p text:style-name="Normal"><text:span>Communication dans un congrès</text:span></text:p>
              <text:p text:style-name="Normal"><text:a xlink:type="simple" xlink:href="https://hal.science/hal-01705684v1">hal-0170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01v1">AN EXTENSIVE STUDY ON LES, RANS AND HYBRID RANS/LES SIMULATION OF A ă NARROW-GAP OPEN TAYLOR-COUETTE FLOW</text:a></text:p>
              <text:p text:style-name="Normal"><text:a xlink:type="simple" xlink:href="https://hal.science/search/index/?q=*&amp;authFullName_s=Christophe Friess">Christophe Friess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Stéphane Viazzo">Stéphane Viazzo</text:a></text:p>
              <text:p text:style-name="Normal"><text:span>PROCEEDINGS OF THE ASME FLUIDS ENGINEERING DIVISION SUMMER MEETING - ă 2014, VOL 1A: SYMPOSIA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science/hal-01464701v1">hal-0146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569v1">TRANSFERTS DE CHALEUR ET DE MASSE PAR JET IMPACTANT DANS UN SYSTEME DISCOIDE ROTOR-STATOR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Thien Duy Nguyen">Thien Duy Nguyen</text:a><text:span>,</text:span><text:a xlink:type="simple" xlink:href="https://hal.science/search/index/?q=*&amp;authFullName_s=Souad Harmand">Souad Harmand</text:a><text:span>,</text:span><text:a xlink:type="simple" xlink:href="https://hal.science/search/index/?q=*&amp;authFullName_s=Julien Pellé">Julien Pellé</text:a><text:span>,</text:span><text:a xlink:type="simple" xlink:href="https://hal.science/search/index/?q=*&amp;authFullName_s=Stéphane Viazzo">Stéphane Viazzo</text:a></text:p>
              <text:p text:style-name="Normal"><text:span>XIème Colloque Interuniversitaire Franco-Québécois sur la Thermique des Systèmes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1098569v1">hal-0109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555v1">Heat and Mass Transfer in turbulent Taylor-Couette flows with an axial throughflow</text:a></text:p>
              <text:p text:style-name="Normal"><text:a xlink:type="simple" xlink:href="https://hal.science/search/index/?q=*&amp;authFullName_s=Adrien Aubert">Adrien Aubert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Michael Le Bars">Michael Le Bars</text:a><text:span>et al.</text:span></text:p>
              <text:p text:style-name="Normal"><text:span>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1098555v1">hal-0109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09v1">Benchmark numérique des écoulements de Couette-Taylor turbulents</text:a></text:p>
              <text:p text:style-name="Normal"><text:a xlink:type="simple" xlink:href="https://hal.science/search/index/?q=*&amp;authFullName_s=Raphael Guillerm">Raphael Guillerm</text:a><text:span>,</text:span><text:a xlink:type="simple" xlink:href="https://hal.science/search/index/?q=*&amp;authFullName_s=Riccardo da Soghe">Riccardo da Soghe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Stéphane Viazzo">Stéphane Viazzo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679109v1">hal-0067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96v1">Effets des conditions de glissement sur l'écoulement de Bodewadt d'un fluide de type Reiner-Rivlin</text:a></text:p>
              <text:p text:style-name="Normal"><text:a xlink:type="simple" xlink:href="https://hal.science/search/index/?q=*&amp;authFullName_s=Bikash Sahoo">Bikash Sahoo</text:a><text:span>,</text:span><text:a xlink:type="simple" xlink:href="https://hal.science/search/index/?q=*&amp;authFullName_s=Sébastien Poncet">Sébastien Poncet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679096v1">hal-0067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00v1">Approche multidomaine pseudospectrale pour la résolution des équations de Navier-Stokes en géométrie cylindrique</text:a></text:p>
              <text:p text:style-name="Normal"><text:a xlink:type="simple" xlink:href="https://hal.science/search/index/?q=*&amp;authFullName_s=Guillaume Fontaine">Guillaume Fontaine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679100v1">hal-006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19v1">Transition mechanisms to turbulence in a cylindrical rotor-stator cavity by pseudo-spectral simulations of Navier-Stokes equations</text:a></text:p>
              <text:p text:style-name="Normal"><text:a xlink:type="simple" xlink:href="https://hal.science/search/index/?q=*&amp;authFullName_s=Noele Peres">Noele Peres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Chaos, Complexity and Transport</text:span><text:span>, May 2011, Marseille, France</text:span></text:p>
              <text:p text:style-name="Normal"><text:span>Communication dans un congrès</text:span></text:p>
              <text:p text:style-name="Normal"><text:a xlink:type="simple" xlink:href="https://hal.science/hal-00678919v1">hal-0067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04v1">Traitement numérique de la singularité à l'axe pour les écoulements 3D en cavités tournantes</text:a></text:p>
              <text:p text:style-name="Normal"><text:a xlink:type="simple" xlink:href="https://hal.science/search/index/?q=*&amp;authFullName_s=Noele Peres">Noele Peres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20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0679104v1">hal-006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89v1">Numerical predictions of flow field in closed and opened Taylor-Couette cavities</text:a></text:p>
              <text:p text:style-name="Normal"><text:a xlink:type="simple" xlink:href="https://hal.science/search/index/?q=*&amp;authFullName_s=Raphael Guillerm">Raphael Guillerm</text:a><text:span>,</text:span><text:a xlink:type="simple" xlink:href="https://hal.science/search/index/?q=*&amp;authFullName_s=Riccardo da Soghe">Riccardo da Soghe</text:a><text:span>,</text:span><text:a xlink:type="simple" xlink:href="https://hal.science/search/index/?q=*&amp;authFullName_s=Cosimo Bianchini">Cosimo Bianchini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Stéphane Viazzo">Stéphane Viazzo</text:a></text:p>
              <text:p text:style-name="Normal"><text:span>4th European Conference for Aerospace Sciences</text:span><text:span>, Jul 2011, Saint-Petersburg, Russia</text:span></text:p>
              <text:p text:style-name="Normal"><text:span>Communication dans un congrès</text:span></text:p>
              <text:p text:style-name="Normal"><text:a xlink:type="simple" xlink:href="https://hal.science/hal-00679089v1">hal-0067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15v1">NUMERICAL TREATMENT OF CYLINDRICAL COORDINATE SINGULARITIES</text:a></text:p>
              <text:p text:style-name="Normal"><text:a xlink:type="simple" xlink:href="https://hal.science/search/index/?q=*&amp;authFullName_s=Noele Peres">Noele Peres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V European Conference on Computational Fluid Dynamics (ECCOMAS CFD 2010)</text:span><text:span>, Jun 2010, Lisbonne, Portugal</text:span></text:p>
              <text:p text:style-name="Normal"><text:span>Communication dans un congrès</text:span></text:p>
              <text:p text:style-name="Normal"><text:a xlink:type="simple" xlink:href="https://hal.science/hal-00679115v1">hal-006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22v1">High-order LES benchmarking of confined rotor-stator flows</text:a></text:p>
              <text:p text:style-name="Normal"><text:a xlink:type="simple" xlink:href="https://hal.science/search/index/?q=*&amp;authFullName_s=Stéphane Viazzo">Stéphane Viazzo</text:a><text:span>,</text:span><text:a xlink:type="simple" xlink:href="https://hal.science/search/index/?q=*&amp;authFullName_s=Anthony Randriamampianina">Anthony Randriamampianina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trick Bontoux">Patrick Bontoux</text:a><text:span>,</text:span><text:a xlink:type="simple" xlink:href="https://hal.science/search/index/?q=*&amp;authFullName_s=Eric Serre">Eric Serre</text:a></text:p>
              <text:p text:style-name="Normal"><text:span>8th Int. ERCOFTAC symposium on Engineering Turbulence Modelling and Measurements (ETMM8)</text:span><text:span>, Jun 2010, Marseille, France</text:span></text:p>
              <text:p text:style-name="Normal"><text:span>Communication dans un congrès</text:span></text:p>
              <text:p text:style-name="Normal"><text:a xlink:type="simple" xlink:href="https://hal.science/hal-00679122v1">hal-0067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23v1">Numerical Benchmark of Turbulence modelling in Gas Turbine Rotor-Stator System</text:a></text:p>
              <text:p text:style-name="Normal"><text:a xlink:type="simple" xlink:href="https://hal.science/search/index/?q=*&amp;authFullName_s=Riccardo da Soghe">Riccardo da Soghe</text:a><text:span>,</text:span><text:a xlink:type="simple" xlink:href="https://hal.science/search/index/?q=*&amp;authFullName_s=Luca Innocenti">Luca Innocenti</text:a><text:span>,</text:span><text:a xlink:type="simple" xlink:href="https://hal.science/search/index/?q=*&amp;authFullName_s=Antonio Andreini">Antonio Andreini</text:a><text:span>,</text:span><text:a xlink:type="simple" xlink:href="https://hal.science/search/index/?q=*&amp;authFullName_s=Sébastien Poncet">Sébastien Poncet</text:a></text:p>
              <text:p text:style-name="Normal"><text:span>ASME TURBO EXPO 2010: Power for Land, Sea &amp; Air (GT2010)</text:span><text:span>, Jun 2010, Glasgow, United Kingdom</text:span></text:p>
              <text:p text:style-name="Normal"><text:span>Communication dans un congrès</text:span></text:p>
              <text:p text:style-name="Normal"><text:a xlink:type="simple" xlink:href="https://hal.science/hal-00679123v1">hal-0067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24v1">RANS MODELING OF FLOW IN ROTATING CAVITY SYSTEM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iccardo da Soghe">Riccardo da Soghe</text:a><text:span>,</text:span><text:a xlink:type="simple" xlink:href="https://hal.science/search/index/?q=*&amp;authFullName_s=Bruno Facchini">Bruno Facchini</text:a></text:p>
              <text:p text:style-name="Normal"><text:span>V European Conference on Computational Fluid Dynamics (ECCOMAS CFD 2010)</text:span><text:span>, Jun 2010, Lisbonne, Portugal</text:span></text:p>
              <text:p text:style-name="Normal"><text:span>Communication dans un congrès</text:span></text:p>
              <text:p text:style-name="Normal"><text:a xlink:type="simple" xlink:href="https://hal.science/hal-00679124v1">hal-006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11v1">High-order LES benchmarking in confined rotating disk flows</text:a></text:p>
              <text:p text:style-name="Normal"><text:a xlink:type="simple" xlink:href="https://hal.science/search/index/?q=*&amp;authFullName_s=Stéphane Viazzo">Stéphane Viazzo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Anthony Randriamampianina">Anthony Randriamampianina</text:a><text:span>,</text:span><text:a xlink:type="simple" xlink:href="https://hal.science/search/index/?q=*&amp;authFullName_s=Patrick Bontoux">Patrick Bontoux</text:a></text:p>
              <text:p text:style-name="Normal"><text:span>3rd European Conference for Aerospace Sciences</text:span><text:span>, Jul 2009, Versailles, France</text:span></text:p>
              <text:p text:style-name="Normal"><text:span>Communication dans un congrès</text:span></text:p>
              <text:p text:style-name="Normal"><text:a xlink:type="simple" xlink:href="https://hal.science/hal-00678911v1">hal-0067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26v1">MODELISATION DE LA TURBULENCE DANS UN SYSTEME DE TAYLOR-COUETTE DIFFERENTIELLEMENT CHAUFFE AVEC FLUX AXIAL</text:a></text:p>
              <text:p text:style-name="Normal"><text:a xlink:type="simple" xlink:href="https://hal.science/search/index/?q=*&amp;authFullName_s=Sofia Haddadi">Sofia Haddadi</text:a><text:span>,</text:span><text:a xlink:type="simple" xlink:href="https://hal.science/search/index/?q=*&amp;authFullName_s=Sebastien Poncet">Sebastien Poncet</text:a><text:span>,</text:span><text:a xlink:type="simple" xlink:href="https://hal.science/search/index/?q=*&amp;authFullName_s=Stéphane Viazzo">Stéphane Viazzo</text:a></text:p>
              <text:p text:style-name="Normal"><text:span>14èmes Journées Internationales de Thermique</text:span><text:span>, Mar 2009, Djerba, Tunisie. pp.Article n°125</text:span></text:p>
              <text:p text:style-name="Normal"><text:span>Communication dans un congrès</text:span></text:p>
              <text:p text:style-name="Normal"><text:a xlink:type="simple" xlink:href="https://hal.science/hal-00400626v1">hal-0040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29v1">Simulation numérique d'un écoulement de convection mixte en aval d'une marche</text:a></text:p>
              <text:p text:style-name="Normal"><text:a xlink:type="simple" xlink:href="https://hal.science/search/index/?q=*&amp;authFullName_s=Hector Barrios">Hector Barrios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Claude Rey">Claude Rey</text:a><text:span>,</text:span><text:a xlink:type="simple" xlink:href="https://hal.science/search/index/?q=*&amp;authFullName_s=Sebastien Poncet">Sebastien Poncet</text:a></text:p>
              <text:p text:style-name="Normal"><text:span>14èmes Journées Internationales de Thermique</text:span><text:span>, Mar 2009, Djerba, Tunisie. pp.article n°132</text:span></text:p>
              <text:p text:style-name="Normal"><text:span>Communication dans un congrès</text:span></text:p>
              <text:p text:style-name="Normal"><text:a xlink:type="simple" xlink:href="https://hal.science/hal-00400629v1">hal-004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090v1">High-order LES benchmarking in confined rotor-stator flows</text:a></text:p>
              <text:p text:style-name="Normal"><text:a xlink:type="simple" xlink:href="https://hal.science/search/index/?q=*&amp;authFullName_s=Stéphane Viazzo">Stéphane Viazzo</text:a><text:span>,</text:span><text:a xlink:type="simple" xlink:href="https://hal.science/search/index/?q=*&amp;authFullName_s=Anthony Randriamampianina">Anthony Randriamampianina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Large Eddy Simulation in Turbulence, Aeroacoustic and Combustion (LESTAC 09)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679090v1">hal-006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24v1">EXPERIMENTAL AND NUMERICAL INVESTIGATION OF TURBULENT AIR FLOW BEHAVIOUR IN A ROTOR-STATOR CAVITY</text:a></text:p>
              <text:p text:style-name="Normal"><text:a xlink:type="simple" xlink:href="https://hal.science/search/index/?q=*&amp;authFullName_s=Roger Debuchy">Roger Debuchy</text:a><text:span>,</text:span><text:a xlink:type="simple" xlink:href="https://hal.science/search/index/?q=*&amp;authFullName_s=Sebastien Poncet">Sebastien Poncet</text:a><text:span>,</text:span><text:a xlink:type="simple" xlink:href="https://hal.science/search/index/?q=*&amp;authFullName_s=Fadi Abdel Nour">Fadi Abdel Nour</text:a><text:span>,</text:span><text:a xlink:type="simple" xlink:href="https://hal.science/search/index/?q=*&amp;authFullName_s=Gérard Bois">Gérard Bois</text:a></text:p>
              <text:p text:style-name="Normal"><text:span>European Turbomachinery Conference</text:span><text:span>, Mar 2009, Graz, Austria. pp.Article n°52</text:span></text:p>
              <text:p text:style-name="Normal"><text:span>Communication dans un congrès</text:span></text:p>
              <text:p text:style-name="Normal"><text:a xlink:type="simple" xlink:href="https://hal.science/hal-00400624v1">hal-004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35v1">Simulation numérique directe des écoulements rotor-stator en cavité annulaire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Eric Serre">Eric Serre</text:a></text:p>
              <text:p text:style-name="Normal"><text:span>19ième congrès de mécanique</text:span><text:span>, Aug 2009, France. pp.1</text:span></text:p>
              <text:p text:style-name="Normal"><text:span>Communication dans un congrès</text:span></text:p>
              <text:p text:style-name="Normal"><text:a xlink:type="simple" xlink:href="https://hal.science/hal-00433135v1">hal-0043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16v1">A combined Analytical Experimental and Numerical Investigation of Turbulent Air Flow Behaviour in a Rotor-Stator cavity</text:a></text:p>
              <text:p text:style-name="Normal"><text:a xlink:type="simple" xlink:href="https://hal.science/search/index/?q=*&amp;authFullName_s=Fadi Abdel Nour">Fadi Abdel Nour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Roger Debuchy">Roger Debuchy</text:a><text:span>,</text:span><text:a xlink:type="simple" xlink:href="https://hal.science/search/index/?q=*&amp;authFullName_s=Gérard Bois">Gérard Boi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0679116v1">hal-0067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42v1">Large Eddy Simulation of Non-Isothermal Turbulent Rotor-Stator Flows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/text:p>
              <text:p text:style-name="Normal"><text:span>The Twelfth International Symposium on Transport Phenomena and Dynamics of Rotating Machinery</text:span><text:span>, Feb 2008, Honolulu, United States</text:span></text:p>
              <text:p text:style-name="Normal"><text:span>Communication dans un congrès</text:span></text:p>
              <text:p text:style-name="Normal"><text:a xlink:type="simple" xlink:href="https://hal.science/hal-00678942v1">hal-0067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63v1">Circular and spiral waves in a Batchelor flow between a rotating and a stationary disk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Patrice Le Gal">Patrice Le Gal</text:a></text:p>
              <text:p text:style-name="Normal"><text:span>7th Euromech Fluid Mechanics conference</text:span><text:span>, Sep 2008, Manchester, United Kingdom</text:span></text:p>
              <text:p text:style-name="Normal"><text:span>Communication dans un congrès</text:span></text:p>
              <text:p text:style-name="Normal"><text:a xlink:type="simple" xlink:href="https://hal.science/hal-00433163v1">hal-0043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095v1">Large eddy simulation and measurements in a turbulent rotor-stator flow</text:a></text:p>
              <text:p text:style-name="Normal"><text:a xlink:type="simple" xlink:href="https://hal.science/search/index/?q=*&amp;authFullName_s=Eric Séverac">Eric Séverac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Marie-Pierre Chauve">Marie-Pierre Chauve</text:a></text:p>
              <text:p text:style-name="Normal"><text:span>Fifth International Symposium on Turbulence and Shear Flow Phenomena</text:span><text:span>, Aug 2007, München, Germany. pp.1269-1274</text:span></text:p>
              <text:p text:style-name="Normal"><text:span>Communication dans un congrès</text:span></text:p>
              <text:p text:style-name="Normal"><text:a xlink:type="simple" xlink:href="https://hal.science/hal-00170095v1">hal-0017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28v1">Large Eddy Simulation and Measurements of Turbulent Rotor-Stator Flows</text:a></text:p>
              <text:p text:style-name="Normal"><text:a xlink:type="simple" xlink:href="https://hal.science/search/index/?q=*&amp;authFullName_s=Eric Serre">Eric Serre</text:a><text:span>,</text:span><text:a xlink:type="simple" xlink:href="https://hal.science/search/index/?q=*&amp;authFullName_s=Eric Séverac">Eric Séverac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/text:p>
              <text:p text:style-name="Normal"><text:span>DFD07 Meeting of The American Physical Society</text:span><text:span>, Nov 2007, Salt Lake City, United States</text:span></text:p>
              <text:p text:style-name="Normal"><text:span>Communication dans un congrès</text:span></text:p>
              <text:p text:style-name="Normal"><text:a xlink:type="simple" xlink:href="https://hal.science/hal-00678928v1">hal-0067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129v1">Sur les écoulements de disque tournant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Eric Séverac">Eric Séverac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Roland Schiestel">Roland Schiestel</text:a><text:span>et al.</text:span></text:p>
              <text:p text:style-name="Normal"><text:span>Colloque interdisciplinaire des Ecoles Centrale</text:span><text:span>, May 2007, Marseille, France</text:span></text:p>
              <text:p text:style-name="Normal"><text:span>Communication dans un congrès</text:span></text:p>
              <text:p text:style-name="Normal"><text:a xlink:type="simple" xlink:href="https://hal.science/hal-00170129v1">hal-0017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59v1">Simulation d'écoulements transitionnels et turbulents en cavités rotor-stator avec transferts de chaleur.</text:a></text:p>
              <text:p text:style-name="Normal"><text:a xlink:type="simple" xlink:href="https://hal.science/search/index/?q=*&amp;authFullName_s=Eric Serre">Eric Serre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text:span>,</text:span><text:a xlink:type="simple" xlink:href="https://hal.science/search/index/?q=*&amp;authFullName_s=Brian Launder">Brian Launder</text:a></text:p>
              <text:p text:style-name="Normal"><text:span>Société Française de Thermique 07</text:span><text:span>, May 2007, les Embiez, France. pp.1-6</text:span></text:p>
              <text:p text:style-name="Normal"><text:span>Communication dans un congrès</text:span></text:p>
              <text:p text:style-name="Normal"><text:a xlink:type="simple" xlink:href="https://hal.science/hal-00170259v1">hal-0017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60v1">Instabilité d'une couche de cisaillement au-dessus d'un disque en rotation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/text:p>
              <text:p text:style-name="Normal"><text:span>CFM07</text:span><text:span>, Aug 2007, Grenoble, France. pp.1-6</text:span></text:p>
              <text:p text:style-name="Normal"><text:span>Communication dans un congrès</text:span></text:p>
              <text:p text:style-name="Normal"><text:a xlink:type="simple" xlink:href="https://hal.science/hal-00170260v1">hal-0017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62v1">Large Eddy Simulation and experimentation in an enclosed rotor-stator flow</text:a></text:p>
              <text:p text:style-name="Normal"><text:a xlink:type="simple" xlink:href="https://hal.science/search/index/?q=*&amp;authFullName_s=Eric Séverac">Eric Séverac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Marie-Pierre Chauve">Marie-Pierre Chauve</text:a></text:p>
              <text:p text:style-name="Normal"><text:span>CFM 2007 - 18ème Congrès Français de Mécanique</text:span><text:span>, Aug 2007, Grenoble, France. pp.1-6</text:span></text:p>
              <text:p text:style-name="Normal"><text:span>Communication dans un congrès</text:span></text:p>
              <text:p text:style-name="Normal"><text:a xlink:type="simple" xlink:href="https://hal.science/hal-00170262v1">hal-0017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57v1">Turbulent Von Karman Swirling Flows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text:span>,</text:span><text:a xlink:type="simple" xlink:href="https://hal.science/search/index/?q=*&amp;authFullName_s=Romain Monchaux">Romain Monchaux</text:a></text:p>
              <text:p text:style-name="Normal"><text:span>11th EUROMECH European Turbulence Conference</text:span><text:span>, Jun 2007, Porto, Portugal. pp.547-549</text:span></text:p>
              <text:p text:style-name="Normal"><text:span>Communication dans un congrès</text:span></text:p>
              <text:p text:style-name="Normal"><text:a xlink:type="simple" xlink:href="https://hal.science/hal-00170257v1">hal-0017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66v1">A coupled numerical/experimental investigation of a turbulent rotor-stator flow</text:a></text:p>
              <text:p text:style-name="Normal"><text:a xlink:type="simple" xlink:href="https://hal.science/search/index/?q=*&amp;authFullName_s=Eric Séverac">Eric Séverac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Marie-Pierre Chauve">Marie-Pierre Chauve</text:a></text:p>
              <text:p text:style-name="Normal"><text:span>8th ISAIF</text:span><text:span>, Jul 2007, Lyon, France. pp.ISAIF8-006</text:span></text:p>
              <text:p text:style-name="Normal"><text:span>Communication dans un congrès</text:span></text:p>
              <text:p text:style-name="Normal"><text:a xlink:type="simple" xlink:href="https://hal.science/hal-00170266v1">hal-0017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65v1">Turbulent Von Kármán flow between two counter-rotating disks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text:span>,</text:span><text:a xlink:type="simple" xlink:href="https://hal.science/search/index/?q=*&amp;authFullName_s=Romain Monchaux">Romain Monchaux</text:a></text:p>
              <text:p text:style-name="Normal"><text:span>8th ISAIF</text:span><text:span>, Jul 2007, Lyon, France. pp.141-150</text:span></text:p>
              <text:p text:style-name="Normal"><text:span>Communication dans un congrès</text:span></text:p>
              <text:p text:style-name="Normal"><text:a xlink:type="simple" xlink:href="https://hal.science/hal-00170265v1">hal-0017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53v1">Turbulence characteristics of the Bödewadt layer in a large shrouded rotor-stator system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Anthony Randriamampianina">Anthony Randriamampianina</text:a></text:p>
              <text:p text:style-name="Normal"><text:span>Conference on Turbulence and Interactions TI2006</text:span><text:span>, 2006, Porquerolles, France</text:span></text:p>
              <text:p text:style-name="Normal"><text:span>Communication dans un congrès</text:span></text:p>
              <text:p text:style-name="Normal"><text:a xlink:type="simple" xlink:href="https://hal.science/hal-00085153v1">hal-000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68v1">Crossflow instability in rotor-stator flows with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/text:p>
              <text:p text:style-name="Normal"><text:span>6th Euromech Fluid Mechanics Conference</text:span><text:span>, Jun 2006, Stockholm, Sweden</text:span></text:p>
              <text:p text:style-name="Normal"><text:span>Communication dans un congrès</text:span></text:p>
              <text:p text:style-name="Normal"><text:a xlink:type="simple" xlink:href="https://hal.science/hal-00170268v1">hal-0017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71v1">Numerical modeling of heat transfer and fluid flow in rotor-stator cavities with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/text:p>
              <text:p text:style-name="Normal"><text:span>6th Euromech Fluid Mechanics Conference</text:span><text:span>, Jun 2006, Stockholm, Sweden</text:span></text:p>
              <text:p text:style-name="Normal"><text:span>Communication dans un congrès</text:span></text:p>
              <text:p text:style-name="Normal"><text:a xlink:type="simple" xlink:href="https://hal.science/hal-00170271v1">hal-0017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47v1">Turbulence modelling and measurements in a rotor-stator system with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text:span>,</text:span><text:a xlink:type="simple" xlink:href="https://hal.science/search/index/?q=*&amp;authFullName_s=Marie-Pierre Chauve">Marie-Pierre Chauve</text:a></text:p>
              <text:p text:style-name="Normal"><text:span>2005, pp.761-770</text:span></text:p>
              <text:p text:style-name="Normal"><text:span>Communication dans un congrès</text:span></text:p>
              <text:p text:style-name="Normal"><text:a xlink:type="simple" xlink:href="https://hal.science/hal-00014547v1">hal-0001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92v1">Study of the entrainment coefficient of the fluid in a rotor-stator cavity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Patrice Le Gal">Patrice Le Gal</text:a></text:p>
              <text:p text:style-name="Normal"><text:span>6th European Conference on Turbomachinery : Fluid Dynamics and Thermodynamics, ETC6</text:span><text:span>, 2005, Lille, France</text:span></text:p>
              <text:p text:style-name="Normal"><text:span>Communication dans un congrès</text:span></text:p>
              <text:p text:style-name="Normal"><text:a xlink:type="simple" xlink:href="https://hal.science/hal-00015692v1">hal-0001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97v1">Turbulence modelling and measurements in a rotor-stator system with throughflow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Roland Schiestel">Roland Schiestel</text:a><text:span>,</text:span><text:a xlink:type="simple" xlink:href="https://hal.science/search/index/?q=*&amp;authFullName_s=Marie-Pierre Chauve">Marie-Pierre Chauve</text:a></text:p>
              <text:p text:style-name="Normal"><text:span>ERCOFTAC International Symposium on Engineering Turbulence Modelling and Measurements - ETMM6 -</text:span><text:span>, 2005, Villasimius, Italy</text:span></text:p>
              <text:p text:style-name="Normal"><text:span>Communication dans un congrès</text:span></text:p>
              <text:p text:style-name="Normal"><text:a xlink:type="simple" xlink:href="https://hal.science/hal-00015697v1">hal-0001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76v1">Study of the entrainment coefficient of the fluid in a rotor-stator cavity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Patrice Le Gal">Patrice Le Gal</text:a></text:p>
              <text:p text:style-name="Normal"><text:span>2005, pp.246-256</text:span></text:p>
              <text:p text:style-name="Normal"><text:span>Communication dans un congrès</text:span></text:p>
              <text:p text:style-name="Normal"><text:a xlink:type="simple" xlink:href="https://hal.science/hal-00015676v1">hal-0001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35v1">Écoulements tournants : de Batchelor à Stewartson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Roland Schiestel">Roland Schiestel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13035v1">hal-042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93v1">Ecoulements tournants : de Batchelor à Stewartson</text:a></text:p>
              <text:p text:style-name="Normal"><text:a xlink:type="simple" xlink:href="https://hal.science/search/index/?q=*&amp;authFullName_s=Sébastien Poncet">Sébastien Poncet</text:a></text:p>
              <text:p text:style-name="Normal"><text:span>Colloque "Observer, Analyser, Modéliser, dans les milieux fluides complexes"</text:span><text:span>, 2005, Marseille, France</text:span></text:p>
              <text:p text:style-name="Normal"><text:span>Communication dans un congrès</text:span></text:p>
              <text:p text:style-name="Normal"><text:a xlink:type="simple" xlink:href="https://hal.science/hal-00015693v1">hal-000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75v1">Experimental study of rotor-stator flows with centripetal fluxes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Patrice Le Gal">Patrice Le Gal</text:a></text:p>
              <text:p text:style-name="Normal"><text:span>2005</text:span></text:p>
              <text:p text:style-name="Normal"><text:span>Communication dans un congrès</text:span></text:p>
              <text:p text:style-name="Normal"><text:a xlink:type="simple" xlink:href="https://hal.science/hal-00015675v1">hal-000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91v1">Experimental study of rotor-stator flows with centripetal fluxes</text:a></text:p>
              <text:p text:style-name="Normal"><text:a xlink:type="simple" xlink:href="https://hal.science/search/index/?q=*&amp;authFullName_s=Sébastien Poncet">Sébastien Poncet</text:a></text:p>
              <text:p text:style-name="Normal"><text:span>21st International Congress of Theoretical and Applied Mechanics, ICTAM 2004</text:span><text:span>, 2004, Varsovie, Poland</text:span></text:p>
              <text:p text:style-name="Normal"><text:span>Communication dans un congrès</text:span></text:p>
              <text:p text:style-name="Normal"><text:a xlink:type="simple" xlink:href="https://hal.science/hal-00015691v1">hal-00015691v1</text:a></text:p>
            </table:table-cell>
          </table:table-row>
        </table:table>
        <text:p text:style-name="P15"/>
        <text:p text:style-name="Heading2"><text:span text:style-name="T6">Autre publication scientifique (4)</text:span></text:p>
        <text:p text:style-name="P17"/>
        <table:table table:name="89faaa" table:style-name="89faaa">
          <table:table-column table:style-name="89faaa.0"/>
          <table:table-row>
            <table:table-cell office:value-type="string">
              <text:p text:style-name="Normal"><text:a xlink:type="simple" xlink:href="https://hal.science/hal-00678937v1">France South Pilot Centre - Main activities of the MSNM-GP laboratory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Patrick Bontoux">Patrick Bontoux</text:a><text:span>,</text:span><text:a xlink:type="simple" xlink:href="https://hal.science/search/index/?q=*&amp;authFullName_s=Guido Ciraolo">Guido Ciraolo</text:a><text:span>,</text:span><text:a xlink:type="simple" xlink:href="https://hal.science/search/index/?q=*&amp;authFullName_s=Dominique Morvan">Dominique Morvan</text:a><text:span>,</text:span><text:a xlink:type="simple" xlink:href="https://hal.science/search/index/?q=*&amp;authFullName_s=Eric Serre">Eric Serr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678937v1">hal-0067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90v1">Campagne de caractérisation des écoulements centrifuges et centripètes entre un disque fixe lisse et un disque tournant aileté</text:a></text:p>
              <text:p text:style-name="Normal"><text:a xlink:type="simple" xlink:href="https://hal.science/search/index/?q=*&amp;authFullName_s=Marie-Pierre Chauve">Marie-Pierre Chauve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trice Le Gal">Patrice Le Ga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5690v1">hal-0001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88v1">Campagne de caractérisation des écoulements centrifuges entre un disque lisse fixe et un disque lisse tournant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Marie-Pierre Chauve">Marie-Pierre Chauve</text:a><text:span>,</text:span><text:a xlink:type="simple" xlink:href="https://hal.science/search/index/?q=*&amp;authFullName_s=Patrice Le Gal">Patrice Le Gal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5688v1">hal-0001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686v1">Campagne de caractérisation des écoulements centripètes aux travers d'ajutages supérieurs</text:a></text:p>
              <text:p text:style-name="Normal"><text:a xlink:type="simple" xlink:href="https://hal.science/search/index/?q=*&amp;authFullName_s=Marie-Pierre Chauve">Marie-Pierre Chauve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trice Le Gal">Patrice Le Gal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5686v1">hal-00015686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d567bd" table:style-name="d567bd">
          <table:table-column table:style-name="d567bd.0"/>
          <table:table-row>
            <table:table-cell office:value-type="string">
              <text:p text:style-name="Normal"><text:a xlink:type="simple" xlink:href="https://hal.science/hal-01494742v1">Transport efficiency of metachronal waves in 3d cilia arrays immersed in a two-phase flow</text:a></text:p>
              <text:p text:style-name="Normal"><text:a xlink:type="simple" xlink:href="https://hal.science/search/index/?q=*&amp;authFullName_s=Sylvain Chateau">Sylvain Chateau</text:a><text:span>,</text:span><text:a xlink:type="simple" xlink:href="https://hal.science/search/index/?q=*&amp;authFullName_s=Julien Favier">Julien Favier</text:a><text:span>,</text:span><text:a xlink:type="simple" xlink:href="https://hal.science/search/index/?q=*&amp;authFullName_s=Umberto D 'Ortona">Umberto D 'Ortona</text:a><text:span>,</text:span><text:a xlink:type="simple" xlink:href="https://hal.science/search/index/?q=*&amp;authFullName_s=Sébastien Poncet">Sébastien Ponc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94742v1">hal-014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378v2">Force measurements on rising bubbles</text:a></text:p>
              <text:p text:style-name="Normal"><text:a xlink:type="simple" xlink:href="https://hal.science/search/index/?q=*&amp;authFullName_s=Woodrow L. Shew">Woodrow L. Shew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Jean-Francois Pinton">Jean-Francois Pinton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3378v2">hal-00013378v2</text:a></text:p>
            </table:table-cell>
          </table:table-row>
        </table:table>
        <text:p text:style-name="P21"/>
        <text:p text:style-name="Heading2"><text:span text:style-name="T8">Rapport (5)</text:span></text:p>
        <text:p text:style-name="P23"/>
        <table:table table:name="9fba08" table:style-name="9fba08">
          <table:table-column table:style-name="9fba08.0"/>
          <table:table-row>
            <table:table-cell office:value-type="string">
              <text:p text:style-name="Normal"><text:a xlink:type="simple" xlink:href="https://hal.science/hal-01098558v1">Caractérisation rhéologique de mucus bronchiques synthétiques et leur transport par dépressions mécaniques</text:a></text:p>
              <text:p text:style-name="Normal"><text:a xlink:type="simple" xlink:href="https://hal.science/search/index/?q=*&amp;authFullName_s=Isabelle Seyssiecq-Guarente">Isabelle Seyssiecq-Guarente</text:a><text:span>,</text:span><text:a xlink:type="simple" xlink:href="https://hal.science/search/index/?q=*&amp;authFullName_s=Sébastien Poncet">Sébastien Poncet</text:a></text:p>
              <text:p text:style-name="Normal"><text:span>[Rapport de recherche] 080931, Aix-Marseille Université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098558v1">hal-0109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559v1">Projet entrefer moteur: Caractérisation des écoulements et des transferts thermiques dans l'entrefer entre un cylindre fixe et un cylindre tournant soumis ou non à un flux axial</text:a></text:p>
              <text:p text:style-name="Normal"><text:a xlink:type="simple" xlink:href="https://hal.science/search/index/?q=*&amp;authFullName_s=Adrien Aubert">Adrien Aubert</text:a><text:span>,</text:span><text:a xlink:type="simple" xlink:href="https://hal.science/search/index/?q=*&amp;authFullName_s=Sébastien Poncet">Sébastien Poncet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Michael Le Bars">Michael Le Bars</text:a></text:p>
              <text:p text:style-name="Normal"><text:span>[Rapport de recherche] 30017596-3, Aix-Marseille Université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098559v1">hal-0109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90v1">Projet entrefer moteur : Caractérisation des écoulements dans l'entrefer entre un cylindre fixe et un cylindre tournant soumis ou non à un flux axial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Patrice Le Gal">Patrice Le Gal</text:a><text:span>,</text:span><text:a xlink:type="simple" xlink:href="https://hal.science/search/index/?q=*&amp;authFullName_s=Stéphane Viazzo">Stéphane Viazzo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Raphael Guillerm">Raphael Guillerm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78890v1">hal-0067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52v1">Etude sur la caractérisation rhéologique du mucus bronchique. Etude bibliographique</text:a></text:p>
              <text:p text:style-name="Normal"><text:a xlink:type="simple" xlink:href="https://hal.science/search/index/?q=*&amp;authFullName_s=Sébastien Poncet">Sébastien Poncet</text:a><text:span>,</text:span><text:a xlink:type="simple" xlink:href="https://hal.science/search/index/?q=*&amp;authFullName_s=Isabelle Seyssiecq-Guarente">Isabelle Seyssiecq-Guarente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22052v1">hal-0082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051v1">Etude sur la caractérisation rhéologique du mucus bronchique. Premiers résultats sur fluides modèles</text:a></text:p>
              <text:p text:style-name="Normal"><text:a xlink:type="simple" xlink:href="https://hal.science/search/index/?q=*&amp;authFullName_s=Isabelle Seyssiecq-Guarente">Isabelle Seyssiecq-Guarente</text:a><text:span>,</text:span><text:a xlink:type="simple" xlink:href="https://hal.science/search/index/?q=*&amp;authFullName_s=Sébastien Poncet">Sébastien Poncet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822051v1">hal-00822051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1b05df" table:style-name="1b05df">
          <table:table-column table:style-name="1b05df.0"/>
          <table:table-row>
            <table:table-cell office:value-type="string">
              <text:p text:style-name="Normal"><text:a xlink:type="simple" xlink:href="https://theses.hal.science/tel-00010993v3">Ecoulements de type rotor-stator soumis à un flux axial: de Batchelor à Stewartson</text:a></text:p>
              <text:p text:style-name="Normal"><text:a xlink:type="simple" xlink:href="https://hal.science/search/index/?q=*&amp;authFullName_s=Sébastien Poncet">Sébastien Poncet</text:a></text:p>
              <text:p text:style-name="Normal"><text:span>Mécanique [physics.med-ph]. Université de Provence - Aix-Marseil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993v3">tel-00010993v3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4691dc" table:style-name="4691dc">
          <table:table-column table:style-name="4691dc.0"/>
          <table:table-row>
            <table:table-cell office:value-type="string">
              <text:p text:style-name="Normal"><text:a xlink:type="simple" xlink:href="https://hal.science/tel-01098553v1">Instabilities, turbulence and heat transfer in confined rotating flows</text:a></text:p>
              <text:p text:style-name="Normal"><text:a xlink:type="simple" xlink:href="https://hal.science/search/index/?q=*&amp;authFullName_s=Sébastien Poncet">Sébastien Poncet</text:a></text:p>
              <text:p text:style-name="Normal"><text:span>Fluids mechanics [physics.class-ph]. Aix-Marseille Université, 2014</text:span></text:p>
              <text:p text:style-name="Normal"><text:span>HDR</text:span></text:p>
              <text:p text:style-name="Normal"><text:a xlink:type="simple" xlink:href="https://hal.science/tel-01098553v1">tel-01098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oncet</dc:title>
    <dc:subject/>
    <dc:description>CV</dc:description>
    <dc:creator/>
    <dc:date>2026-05-24T00:35:50.000</dc:date>
    <meta:generator>PHPWord</meta:generator>
    <meta:initial-creator>CCSD</meta:initial-creator>
    <meta:creation-date>2026-05-24T00:35:50.000</meta:creation-date>
    <meta:keyword/>
    <meta:user-defined meta:name="Category"/>
    <meta:user-defined meta:name="Company"/>
    <meta:user-defined meta:name="Manager"/>
  </office:meta>
</office:document-meta>
</file>