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7ea3" style:family="table">
      <style:table-properties style:rel-width="100" table:align="center"/>
    </style:style>
    <style:style style:name="b17ea3.0" style:family="table-column">
      <style:table-column-properties style:column-width="0.00cm"/>
    </style:style>
    <style:style style:name="c2dbb5" style:family="table">
      <style:table-properties style:rel-width="100" table:align="center"/>
    </style:style>
    <style:style style:name="c2dbb5.0" style:family="table-column">
      <style:table-column-properties style:column-width="0.00cm"/>
    </style:style>
    <style:style style:name="a40b27" style:family="table">
      <style:table-properties style:rel-width="100" table:align="center"/>
    </style:style>
    <style:style style:name="a40b27.0" style:family="table-column">
      <style:table-column-properties style:column-width="0.00cm"/>
    </style:style>
    <style:style style:name="7d9ad3" style:family="table">
      <style:table-properties style:rel-width="100" table:align="center"/>
    </style:style>
    <style:style style:name="7d9ad3.0" style:family="table-column">
      <style:table-column-properties style:column-width="0.00cm"/>
    </style:style>
    <style:style style:name="3c2d02" style:family="table">
      <style:table-properties style:rel-width="100" table:align="center"/>
    </style:style>
    <style:style style:name="3c2d02.0" style:family="table-column">
      <style:table-column-properties style:column-width="0.00cm"/>
    </style:style>
    <style:style style:name="fcf37c" style:family="table">
      <style:table-properties style:rel-width="100" table:align="center"/>
    </style:style>
    <style:style style:name="fcf3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PRUV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17ea3" table:style-name="b17ea3">
          <table:table-column table:style-name="b17ea3.0"/>
          <table:table-row>
            <table:table-cell office:value-type="string">
              <text:p text:style-name="Normal"><text:a xlink:type="simple" xlink:href="https://hal.science/hal-05494097v1">CCASL: Counterexamples to comparative analysis of scientific literature—Application to polymers</text:a></text:p>
              <text:p text:style-name="Normal"><text:a xlink:type="simple" xlink:href="https://hal.science/search/index/?q=*&amp;authFullName_s=Aymar Tchagoue">Aymar Tchagoue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Data and Knowledge Engineering</text:span><text:span>, In press, pp.102574.<text:s/></text:span><text:a xlink:type="simple" xlink:href="https://dx.doi.org/10.1016/j.datak.2026.102574">⟨10.1016/j.datak.2026.102574⟩</text:a></text:p>
              <text:p text:style-name="Normal"><text:span>Article dans une revue</text:span></text:p>
              <text:p text:style-name="Normal"><text:a xlink:type="simple" xlink:href="https://hal.science/hal-05494097v1">hal-0549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48v1">Multi-Score Reinforcement Learning for High-Tg Polyimide Design</text:a></text:p>
              <text:p text:style-name="Normal"><text:a xlink:type="simple" xlink:href="https://hal.science/search/index/?q=*&amp;authFullName_s=Aymar Tchagoue">Aymar Tchagoue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Journal of Chemical Information and Modeling</text:span><text:span>, 2026,<text:s/></text:span><text:a xlink:type="simple" xlink:href="https://dx.doi.org/10.1021/acs.jcim.5c02807">⟨10.1021/acs.jcim.5c02807⟩</text:a></text:p>
              <text:p text:style-name="Normal"><text:span>Article dans une revue</text:span></text:p>
              <text:p text:style-name="Normal"><text:a xlink:type="simple" xlink:href="https://hal.science/hal-05520148v1">hal-055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18v1">Dual Embedding: A Fine-Tuned Language Model Approach for Accurate Polymer Glass Transition Temperature Prediction</text:a></text:p>
              <text:p text:style-name="Normal"><text:a xlink:type="simple" xlink:href="https://hal.science/search/index/?q=*&amp;authFullName_s=Aymar Tchagoue">Aymar Tchagoue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Journal of Chemical Information and Modeling</text:span><text:span>, 2025,<text:s/></text:span><text:a xlink:type="simple" xlink:href="https://dx.doi.org/10.1021/acs.jcim.5c02469">⟨10.1021/acs.jcim.5c02469⟩</text:a></text:p>
              <text:p text:style-name="Normal"><text:span>Article dans une revue</text:span></text:p>
              <text:p text:style-name="Normal"><text:a xlink:type="simple" xlink:href="https://hal.science/hal-05355618v1">hal-0535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46v1">Ionic liquid as structuring agent of polyamide 11: Influence on the polymorphism and molecular mobility</text:a></text:p>
              <text:p text:style-name="Normal"><text:a xlink:type="simple" xlink:href="https://hal.science/search/index/?q=*&amp;authFullName_s=Eva Laureys">Eva Laureys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/text:p>
              <text:p text:style-name="Normal"><text:span>Polymer</text:span><text:span>, 2025, 317, pp.127894.<text:s/></text:span><text:a xlink:type="simple" xlink:href="https://dx.doi.org/10.1016/j.polymer.2024.127894">⟨10.1016/j.polymer.2024.127894⟩</text:a></text:p>
              <text:p text:style-name="Normal"><text:span>Article dans une revue</text:span></text:p>
              <text:p text:style-name="Normal"><text:a xlink:type="simple" xlink:href="https://hal.science/hal-04913046v1">hal-049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97v1">Ambient moisture influence on the secondary relaxations of epoxy-amine networks with different crosslink densities</text:a></text:p>
              <text:p text:style-name="Normal"><text:a xlink:type="simple" xlink:href="https://hal.science/search/index/?q=*&amp;authFullName_s=Carolina Helena Franzon">Carolina Helena Franzon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Polymer</text:span><text:span>, 2024, 315 (17), pp.127750.<text:s/></text:span><text:a xlink:type="simple" xlink:href="https://dx.doi.org/10.1016/j.polymer.2024.127750">⟨10.1016/j.polymer.2024.127750⟩</text:a></text:p>
              <text:p text:style-name="Normal"><text:span>Article dans une revue</text:span></text:p>
              <text:p text:style-name="Normal"><text:a xlink:type="simple" xlink:href="https://hal.science/hal-04837497v1">hal-0483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50v1">Pyroresistive Properties of Composites Based on HDPE and Carbon Fillers</text:a></text:p>
              <text:p text:style-name="Normal"><text:a xlink:type="simple" xlink:href="https://hal.science/search/index/?q=*&amp;authFullName_s=Yevgen Mamunya">Yevgen Mamunya</text:a><text:span>,</text:span><text:a xlink:type="simple" xlink:href="https://hal.science/search/index/?q=*&amp;authFullName_s=Oleksii Maruzhenko">Oleksii Maruzhenko</text:a><text:span>,</text:span><text:a xlink:type="simple" xlink:href="https://hal.science/search/index/?q=*&amp;authFullName_s=Roman Kolisnyk">Roman Kolisnyk</text:a><text:span>,</text:span><text:a xlink:type="simple" xlink:href="https://hal.science/search/index/?q=*&amp;authFullName_s=Maksym Iurzhenko">Maksym Iurzhenko</text:a><text:span>,</text:span><text:a xlink:type="simple" xlink:href="https://hal.science/search/index/?q=*&amp;authFullName_s=Andrii Pylypenko">Andrii Pylypenko</text:a><text:span>et al.</text:span></text:p>
              <text:p text:style-name="Normal"><text:span>Polymers</text:span><text:span>, 2023, 15 (9), pp.2105.<text:s/></text:span><text:a xlink:type="simple" xlink:href="https://dx.doi.org/10.3390/polym15092105">⟨10.3390/polym15092105⟩</text:a></text:p>
              <text:p text:style-name="Normal"><text:span>Article dans une revue</text:span></text:p>
              <text:p text:style-name="Normal"><text:a xlink:type="simple" xlink:href="https://hal.science/hal-04151250v1">hal-0415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05v1">Dispersion of Cellulose Nanofibers in Methacrylate-Based Nanocomposites</text:a></text:p>
              <text:p text:style-name="Normal"><text:a xlink:type="simple" xlink:href="https://hal.science/search/index/?q=*&amp;authFullName_s=Valentina Cavallo">Valentina Cavall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erard">Jean-François Gerard</text:a><text:span>,</text:span><text:a xlink:type="simple" xlink:href="https://hal.science/search/index/?q=*&amp;authFullName_s=Alberto Fina">Alberto Fina</text:a></text:p>
              <text:p text:style-name="Normal"><text:span>Polymers</text:span><text:span>, 2023, 15 (15), pp.3226.<text:s/></text:span><text:a xlink:type="simple" xlink:href="https://dx.doi.org/10.3390/polym15153226">⟨10.3390/polym15153226⟩</text:a></text:p>
              <text:p text:style-name="Normal"><text:span>Article dans une revue</text:span></text:p>
              <text:p text:style-name="Normal"><text:a xlink:type="simple" xlink:href="https://hal.science/hal-04189405v1">hal-041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71v1">From the Design of Multifunctional Degradable Epoxy Thermosets to Their End of Life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Baris Demir">Baris Demir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érôme Baudoux">Jérôme Baudoux</text:a><text:span>et al.</text:span></text:p>
              <text:p text:style-name="Normal"><text:span>ACS Sustainable Chemistry &amp; Engineering</text:span><text:span>, 2022, 10 (33), pp.11004-11015.<text:s/></text:span><text:a xlink:type="simple" xlink:href="https://dx.doi.org/10.1021/acssuschemeng.2c03326">⟨10.1021/acssuschemeng.2c03326⟩</text:a></text:p>
              <text:p text:style-name="Normal"><text:span>Article dans une revue</text:span></text:p>
              <text:p text:style-name="Normal"><text:a xlink:type="simple" xlink:href="https://hal.science/hal-04144271v1">hal-0414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419v1">Effect of Temperature and Humidity on the Water and Dioxygen Transport Properties of Polybutylene Succinate/Graphene Nanoplatelets Nanocomposite Films</text:a></text:p>
              <text:p text:style-name="Normal"><text:a xlink:type="simple" xlink:href="https://hal.science/search/index/?q=*&amp;authFullName_s=Raphaël Cosquer">Raphaël Cosquer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Fabrice Gouanvé">Fabrice Gouanvé</text:a></text:p>
              <text:p text:style-name="Normal"><text:span>Membranes</text:span><text:span>, 2022, 12 (7), pp.721.<text:s/></text:span><text:a xlink:type="simple" xlink:href="https://dx.doi.org/10.3390/membranes12070721">⟨10.3390/membranes12070721⟩</text:a></text:p>
              <text:p text:style-name="Normal"><text:span>Article dans une revue</text:span></text:p>
              <text:p text:style-name="Normal"><text:a xlink:type="simple" xlink:href="https://hal.science/hal-04137419v1">hal-041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652v1">Water-soluble polyethylene-oxide polymer based memristive device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mien Deleruyelle">Damien Deleruyelle</text:a></text:p>
              <text:p text:style-name="Normal"><text:span>Microelectronic Engineering</text:span><text:span>, 2022, 260, pp.111806.<text:s/></text:span><text:a xlink:type="simple" xlink:href="https://dx.doi.org/10.1016/j.mee.2022.111806">⟨10.1016/j.mee.2022.111806⟩</text:a></text:p>
              <text:p text:style-name="Normal"><text:span>Article dans une revue</text:span></text:p>
              <text:p text:style-name="Normal"><text:a xlink:type="simple" xlink:href="https://hal.science/hal-03840652v1">hal-0384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986v1">Dielectric behaviour of an epoxy network cured with a phosphonium-based ionic liquid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Pruvost">Sébastien Pruvost</text:a></text:p>
              <text:p text:style-name="Normal"><text:span>Polymer</text:span><text:span>, 2021, 222, pp.123645.<text:s/></text:span><text:a xlink:type="simple" xlink:href="https://dx.doi.org/10.1016/j.polymer.2021.123645">⟨10.1016/j.polymer.2021.123645⟩</text:a></text:p>
              <text:p text:style-name="Normal"><text:span>Article dans une revue</text:span></text:p>
              <text:p text:style-name="Normal"><text:a xlink:type="simple" xlink:href="https://hal.science/hal-03279986v1">hal-032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96v1">Improvement of Barrier Properties of Biodegradable Polybutylene Succinate/Graphene Nanoplatelets Nanocomposites Prepared by Melt Process</text:a></text:p>
              <text:p text:style-name="Normal"><text:a xlink:type="simple" xlink:href="https://hal.science/search/index/?q=*&amp;authFullName_s=Raphaël Cosquer">Raphaël Cosquer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Fabrice Gouanvé">Fabrice Gouanvé</text:a></text:p>
              <text:p text:style-name="Normal"><text:span>Membranes</text:span><text:span>, 2021, 11 (2), pp.151.<text:s/></text:span><text:a xlink:type="simple" xlink:href="https://dx.doi.org/10.3390/membranes11020151">⟨10.3390/membranes11020151⟩</text:a></text:p>
              <text:p text:style-name="Normal"><text:span>Article dans une revue</text:span></text:p>
              <text:p text:style-name="Normal"><text:a xlink:type="simple" xlink:href="https://hal.science/hal-04151296v1">hal-0415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83v1">Thermoset-thermoplastic-ionic liquid ternary hybrids as novel functional polymer materials</text:a></text:p>
              <text:p text:style-name="Normal"><text:a xlink:type="simple" xlink:href="https://hal.science/search/index/?q=*&amp;authFullName_s=Nour Halawani">Nour Halawani</text:a><text:span>,</text:span><text:a xlink:type="simple" xlink:href="https://hal.science/search/index/?q=*&amp;authFullName_s=Ricardok. Donato">Ricardok. Donato</text:a><text:span>,</text:span><text:a xlink:type="simple" xlink:href="https://hal.science/search/index/?q=*&amp;authFullName_s=Hynek Benes">Hynek Benes</text:a><text:span>,</text:span><text:a xlink:type="simple" xlink:href="https://hal.science/search/index/?q=*&amp;authFullName_s=Jiri Brus">Jiri Brus</text:a><text:span>,</text:span><text:a xlink:type="simple" xlink:href="https://hal.science/search/index/?q=*&amp;authFullName_s=Libor Kobera">Libor Kobera</text:a><text:span>et al.</text:span></text:p>
              <text:p text:style-name="Normal"><text:span>Polymer</text:span><text:span>, 2021, 218, pp.123507.<text:s/></text:span><text:a xlink:type="simple" xlink:href="https://dx.doi.org/10.1016/j.polymer.2021.123507">⟨10.1016/j.polymer.2021.123507⟩</text:a></text:p>
              <text:p text:style-name="Normal"><text:span>Article dans une revue</text:span></text:p>
              <text:p text:style-name="Normal"><text:a xlink:type="simple" xlink:href="https://hal.science/hal-04151283v1">hal-041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70v1">Role of the Macromolecular Architecture of Copolymers at Layer–Layer Interfaces of Multilayered Polymer Films: A Combined Morphological and Rheological Investigation</text:a></text:p>
              <text:p text:style-name="Normal"><text:a xlink:type="simple" xlink:href="https://hal.science/search/index/?q=*&amp;authFullName_s=Bo Lu">Bo Lu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Ibtissam Touil">Ibtissam Touil</text:a><text:span>,</text:span><text:a xlink:type="simple" xlink:href="https://hal.science/search/index/?q=*&amp;authFullName_s=Huagui Zhang">Huagui Zhang</text:a><text:span>,</text:span><text:a xlink:type="simple" xlink:href="https://hal.science/search/index/?q=*&amp;authFullName_s=Pierre Alcouffe">Pierre Alcouffe</text:a><text:span>et al.</text:span></text:p>
              <text:p text:style-name="Normal"><text:span>Industrial and engineering chemistry research</text:span><text:span>, 2020,<text:s/></text:span><text:a xlink:type="simple" xlink:href="https://dx.doi.org/10.1021/acs.iecr.0c04731">⟨10.1021/acs.iecr.0c04731⟩</text:a></text:p>
              <text:p text:style-name="Normal"><text:span>Article dans une revue</text:span></text:p>
              <text:p text:style-name="Normal"><text:a xlink:type="simple" xlink:href="https://hal.science/hal-03086870v1">hal-030868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749386v1">Unveiling the Effects of In Situ Layer–Layer Interfacial Reaction in Multilayer Polymer Films via Multilayered Assembly: From Microlayers to Nanolayers</text:a></text:p>
              <text:p text:style-name="Normal"><text:a xlink:type="simple" xlink:href="https://hal.science/search/index/?q=*&amp;authFullName_s=Bo Lu">Bo Lu</text:a><text:span>,</text:span><text:a xlink:type="simple" xlink:href="https://hal.science/search/index/?q=*&amp;authFullName_s=Pierre Alcouffe">Pierre Alcouffe</text:a><text:span>,</text:span><text:a xlink:type="simple" xlink:href="https://hal.science/search/index/?q=*&amp;authFullName_s=Guillaume Sudre">Guillaume Sudre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Anatoli Serghei">Anatoli Serghei</text:a><text:span>et al.</text:span></text:p>
              <text:p text:style-name="Normal"><text:span>Macromolecular Materials and Engineering</text:span><text:span>, 2020, 305 (5), pp.2000076.<text:s/></text:span><text:a xlink:type="simple" xlink:href="https://dx.doi.org/10.1002/mame.202000076">⟨10.1002/mame.202000076⟩</text:a></text:p>
              <text:p text:style-name="Normal"><text:span>Article dans une revue</text:span></text:p>
              <text:p text:style-name="Normal"><text:a xlink:type="simple" xlink:href="https://univ-lyon1.hal.science/hal-02749386v1">hal-0274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69v1">Synthesis of isoprene-based triblock copolymers by nitroxide-mediated polymerization</text:a></text:p>
              <text:p text:style-name="Normal"><text:a xlink:type="simple" xlink:href="https://hal.science/search/index/?q=*&amp;authFullName_s=Adrien Métafiot">Adrien Métafiot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Brigitte Defoort">Brigitte Defoort</text:a><text:span>,</text:span><text:a xlink:type="simple" xlink:href="https://hal.science/search/index/?q=*&amp;authFullName_s=Milan Marić">Milan Marić</text:a></text:p>
              <text:p text:style-name="Normal"><text:span>European Polymer Journal</text:span><text:span>, 2020, 134, pp.109798 -.<text:s/></text:span><text:a xlink:type="simple" xlink:href="https://dx.doi.org/10.1016/j.eurpolymj.2020.109798">⟨10.1016/j.eurpolymj.2020.109798⟩</text:a></text:p>
              <text:p text:style-name="Normal"><text:span>Article dans une revue</text:span></text:p>
              <text:p text:style-name="Normal"><text:a xlink:type="simple" xlink:href="https://hal.science/hal-03490769v1">hal-034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16v1">Advanced characterization of the structuration of ionic liquids in a copolyester</text:a></text:p>
              <text:p text:style-name="Normal"><text:a xlink:type="simple" xlink:href="https://hal.science/search/index/?q=*&amp;authFullName_s=Benjamin Megevand">Benjamin Megevand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/text:p>
              <text:p text:style-name="Normal"><text:span>European Polymer Journal</text:span><text:span>, 2019, 118, pp.97 - 106.<text:s/></text:span><text:a xlink:type="simple" xlink:href="https://dx.doi.org/10.1016/j.eurpolymj.2019.05.030">⟨10.1016/j.eurpolymj.2019.05.030⟩</text:a></text:p>
              <text:p text:style-name="Normal"><text:span>Article dans une revue</text:span></text:p>
              <text:p text:style-name="Normal"><text:a xlink:type="simple" xlink:href="https://hal.science/hal-03484516v1">hal-034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62v1">Improving the thermal and electrical properties of polymer composites by ordered distribution of carbon micro- and nanofillers</text:a></text:p>
              <text:p text:style-name="Normal"><text:a xlink:type="simple" xlink:href="https://hal.science/search/index/?q=*&amp;authFullName_s=Oleksii Maruzhenko">Oleksii Maruzhenko</text:a><text:span>,</text:span><text:a xlink:type="simple" xlink:href="https://hal.science/search/index/?q=*&amp;authFullName_s=Yevgen Mamunya">Yevgen Mamunya</text:a><text:span>,</text:span><text:a xlink:type="simple" xlink:href="https://hal.science/search/index/?q=*&amp;authFullName_s=Gisèle Boiteux">Gisèle Boiteux</text:a><text:span>,</text:span><text:a xlink:type="simple" xlink:href="https://hal.science/search/index/?q=*&amp;authFullName_s=Sławomira Pusz">Sławomira Pusz</text:a><text:span>,</text:span><text:a xlink:type="simple" xlink:href="https://hal.science/search/index/?q=*&amp;authFullName_s=Urszula Szeluga">Urszula Szeluga</text:a><text:span>et al.</text:span></text:p>
              <text:p text:style-name="Normal"><text:span>International Journal of Heat and Mass Transfer</text:span><text:span>, 2019, 138, pp.75-84.<text:s/></text:span><text:a xlink:type="simple" xlink:href="https://dx.doi.org/10.1016/j.ijheatmasstransfer.2019.04.043">⟨10.1016/j.ijheatmasstransfer.2019.04.043⟩</text:a></text:p>
              <text:p text:style-name="Normal"><text:span>Article dans une revue</text:span></text:p>
              <text:p text:style-name="Normal"><text:a xlink:type="simple" xlink:href="https://hal.science/hal-02136462v1">hal-02136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822v1">From Ionic Liquid Epoxy Monomer to Tunable Epoxy–Amine Network: Reaction Mechanism and Fin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Charline Chardin">Charline Chardin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Nour Halawani">Nour Halawani</text:a><text:span>,</text:span><text:a xlink:type="simple" xlink:href="https://hal.science/search/index/?q=*&amp;authFullName_s=Sébastien Pruvost">Sébastien Pruvost</text:a><text:span>et al.</text:span></text:p>
              <text:p text:style-name="Normal"><text:span>ACS Sustainable Chemistry &amp; Engineering</text:span><text:span>, 2019, 7 (3), pp.3602-3613.<text:s/></text:span><text:a xlink:type="simple" xlink:href="https://dx.doi.org/10.1021/acssuschemeng.8b06271">⟨10.1021/acssuschemeng.8b06271⟩</text:a></text:p>
              <text:p text:style-name="Normal"><text:span>Article dans une revue</text:span></text:p>
              <text:p text:style-name="Normal"><text:a xlink:type="simple" xlink:href="https://normandie-univ.hal.science/hal-02331822v1">hal-0233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19v1">The Role of Fluorinated IL as an Interfacial Agent in P(VDF-CTFE)/Graphene Composite Films</text:a></text:p>
              <text:p text:style-name="Normal"><text:a xlink:type="simple" xlink:href="https://hal.science/search/index/?q=*&amp;authFullName_s=Jing Yang">Jing Yang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Nanomaterials</text:span><text:span>, 2019, 9 (8), pp.1181.<text:s/></text:span><text:a xlink:type="simple" xlink:href="https://dx.doi.org/10.3390/nano9081181">⟨10.3390/nano9081181⟩</text:a></text:p>
              <text:p text:style-name="Normal"><text:span>Article dans une revue</text:span></text:p>
              <text:p text:style-name="Normal"><text:a xlink:type="simple" xlink:href="https://hal.science/hal-04151319v1">hal-0415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69v1">Influence of filler morphology on electrical and thermal properties of the composites based on the polyethylene filled with thermally expanded graphite</text:a></text:p>
              <text:p text:style-name="Normal"><text:a xlink:type="simple" xlink:href="https://hal.science/search/index/?q=*&amp;authFullName_s=O.V. Maruzhenko">O.V. Maruzhenko</text:a><text:span>,</text:span><text:a xlink:type="simple" xlink:href="https://hal.science/search/index/?q=*&amp;authFullName_s=Ye.P. Mamunya">Ye.P. Mamunya</text:a><text:span>,</text:span><text:a xlink:type="simple" xlink:href="https://hal.science/search/index/?q=*&amp;authFullName_s=S. Pruvost">S. Pruvost</text:a><text:span>,</text:span><text:a xlink:type="simple" xlink:href="https://hal.science/search/index/?q=*&amp;authFullName_s=G. Boiteux">G. Boiteux</text:a><text:span>,</text:span><text:a xlink:type="simple" xlink:href="https://hal.science/search/index/?q=*&amp;authFullName_s=L.Yu. Matzui">L.Yu. Matzui</text:a><text:span>et al.</text:span></text:p>
              <text:p text:style-name="Normal"><text:span>Polymer Journal</text:span><text:span>, 2019, 41 (1), pp.41-49.<text:s/></text:span><text:a xlink:type="simple" xlink:href="https://dx.doi.org/10.15407/polymerj.41.01.041">⟨10.15407/polymerj.41.01.041⟩</text:a></text:p>
              <text:p text:style-name="Normal"><text:span>Article dans une revue</text:span></text:p>
              <text:p text:style-name="Normal"><text:a xlink:type="simple" xlink:href="https://hal.science/hal-02136469v1">hal-021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51v1">Poly-etherimide epoxy diamine blends: Conductivity and breakdown voltage measurements at room temperature</text:a></text:p>
              <text:p text:style-name="Normal"><text:a xlink:type="simple" xlink:href="https://hal.science/search/index/?q=*&amp;authFullName_s=N. Halawani">N. Halawan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O. Gain">O. Gain</text:a><text:span>,</text:span><text:a xlink:type="simple" xlink:href="https://hal.science/search/index/?q=*&amp;authFullName_s=Virginie Griseri">Virginie Griseri</text:a><text:span>,</text:span><text:a xlink:type="simple" xlink:href="https://hal.science/search/index/?q=*&amp;authFullName_s=Gilbert Teyssedre">Gilbert Teyssedre</text:a><text:span>et al.</text:span></text:p>
              <text:p text:style-name="Normal"><text:span>Polymer Degradation and Stability</text:span><text:span>, 2018, 155, pp.153-161.<text:s/></text:span><text:a xlink:type="simple" xlink:href="https://dx.doi.org/10.1016/j.polymdegradstab.2018.05.029">⟨10.1016/j.polymdegradstab.2018.05.029⟩</text:a></text:p>
              <text:p text:style-name="Normal"><text:span>Article dans une revue</text:span></text:p>
              <text:p text:style-name="Normal"><text:a xlink:type="simple" xlink:href="https://hal.science/hal-02010751v1">hal-020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65v1">PeakForce QNM AFM study of chitin-silica hybrid films</text:a></text:p>
              <text:p text:style-name="Normal"><text:a xlink:type="simple" xlink:href="https://hal.science/search/index/?q=*&amp;authFullName_s=Georgiy Smolyakov">Georgiy Smolyakov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Laura Cardoso">Laura Cardoso</text:a><text:span>,</text:span><text:a xlink:type="simple" xlink:href="https://hal.science/search/index/?q=*&amp;authFullName_s=Bruno Alonso">Bruno Alonso</text:a><text:span>,</text:span><text:a xlink:type="simple" xlink:href="https://hal.science/search/index/?q=*&amp;authFullName_s=Emmanuel Belamie">Emmanuel Belamie</text:a><text:span>et al.</text:span></text:p>
              <text:p text:style-name="Normal"><text:span>Carbohydrate Polymers</text:span><text:span>, 2017, 166, pp.139.<text:s/></text:span><text:a xlink:type="simple" xlink:href="https://dx.doi.org/10.1016/j.carbpol.2017.02.075">⟨10.1016/j.carbpol.2017.02.075⟩</text:a></text:p>
              <text:p text:style-name="Normal"><text:span>Article dans une revue</text:span></text:p>
              <text:p text:style-name="Normal"><text:a xlink:type="simple" xlink:href="https://hal.science/hal-01534165v1">hal-0153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36v1">Electrical, thermal and mechanical properties of poly-etherimide epoxy-diamine blend</text:a></text:p>
              <text:p text:style-name="Normal"><text:a xlink:type="simple" xlink:href="https://hal.science/search/index/?q=*&amp;authFullName_s=Nour Halawani">Nour Halawan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O. Gain">O. Gain</text:a><text:span>,</text:span><text:a xlink:type="simple" xlink:href="https://hal.science/search/index/?q=*&amp;authFullName_s=S. Pruvost">S. Pruvost</text:a></text:p>
              <text:p text:style-name="Normal"><text:span>Composites Part B: Engineering</text:span><text:span>, 2017, -, 110 (-), pp.530 - 541.<text:s/></text:span><text:a xlink:type="simple" xlink:href="https://dx.doi.org/10.1016/j.compositesb.2016.11.022">⟨10.1016/j.compositesb.2016.11.022⟩</text:a></text:p>
              <text:p text:style-name="Normal"><text:span>Article dans une revue</text:span></text:p>
              <text:p text:style-name="Normal"><text:a xlink:type="simple" xlink:href="https://hal.science/hal-01626136v1">hal-0162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95v1">Ionic Liquids as Surfactants for Layered Double Hydroxide Fillers: Effect on the Final Properties of Poly(Butylene Adipate-Co-Terephthalate)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Jakub Peter">Jakub Peter</text:a><text:span>,</text:span><text:a xlink:type="simple" xlink:href="https://hal.science/search/index/?q=*&amp;authFullName_s=Hynek Benes">Hynek Benes</text:a><text:span>,</text:span><text:a xlink:type="simple" xlink:href="https://hal.science/search/index/?q=*&amp;authFullName_s=Jana Kredatusova">Jana Kredatusova</text:a><text:span>et al.</text:span></text:p>
              <text:p text:style-name="Normal"><text:span>Nanomaterials</text:span><text:span>, 2017, 7 (10), pp.297.<text:s/></text:span><text:a xlink:type="simple" xlink:href="https://dx.doi.org/10.3390/nano7100297">⟨10.3390/nano7100297⟩</text:a></text:p>
              <text:p text:style-name="Normal"><text:span>Article dans une revue</text:span></text:p>
              <text:p text:style-name="Normal"><text:a xlink:type="simple" xlink:href="https://hal.science/hal-01656295v1">hal-0165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9v1">AFM PeakForce QNM mode: Evidencing nanometre-scale mechanical properties of chitin-silica hybrid nanocomposites</text:a></text:p>
              <text:p text:style-name="Normal"><text:a xlink:type="simple" xlink:href="https://hal.science/search/index/?q=*&amp;authFullName_s=Georgiy Smolyakov">Georgiy Smolyakov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L. Cardoso">L. Cardoso</text:a><text:span>,</text:span><text:a xlink:type="simple" xlink:href="https://hal.science/search/index/?q=*&amp;authFullName_s=B. Alonso">B. Alonso</text:a><text:span>,</text:span><text:a xlink:type="simple" xlink:href="https://hal.science/search/index/?q=*&amp;authFullName_s=E. Belamie">E. Belamie</text:a><text:span>et al.</text:span></text:p>
              <text:p text:style-name="Normal"><text:span>Carbohydrate Polymers</text:span><text:span>, 2016, 151, pp.373-380.<text:s/></text:span><text:a xlink:type="simple" xlink:href="https://dx.doi.org/10.1016/j.carbpol.2016.05.042">⟨10.1016/j.carbpol.2016.05.042⟩</text:a></text:p>
              <text:p text:style-name="Normal"><text:span>Article dans une revue</text:span></text:p>
              <text:p text:style-name="Normal"><text:a xlink:type="simple" xlink:href="https://hal.science/hal-01399339v1">hal-0139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48v1">Ionic liquids: A New Route for the Design of Epoxy Network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ACS Sustainable Chemistry &amp; Engineering</text:span><text:span>, 2016, 4 (2), pp.481-490.<text:s/></text:span><text:a xlink:type="simple" xlink:href="https://dx.doi.org/10.1021/acssuschemeng.5b00953">⟨10.1021/acssuschemeng.5b00953⟩</text:a></text:p>
              <text:p text:style-name="Normal"><text:span>Article dans une revue</text:span></text:p>
              <text:p text:style-name="Normal"><text:a xlink:type="simple" xlink:href="https://hal.science/hal-01396548v1">hal-0139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183v1">Probing nanomechanical properties with AFM to understand the structure and behavior of polymer blends compatibilized with ionic liquids</text:a></text:p>
              <text:p text:style-name="Normal"><text:a xlink:type="simple" xlink:href="https://hal.science/search/index/?q=*&amp;authFullName_s=Benjamin Megevand">Benjamin Megevand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Luanda Lins">Luanda Lins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ean-François Gérard">Jean-François Gérard</text:a><text:span>et al.</text:span></text:p>
              <text:p text:style-name="Normal"><text:span>RSC Advances</text:span><text:span>, 2016, 6, pp.96421-96430.<text:s/></text:span><text:a xlink:type="simple" xlink:href="https://dx.doi.org/10.1039/c6ra18492h">⟨10.1039/c6ra18492h⟩</text:a></text:p>
              <text:p text:style-name="Normal"><text:span>Article dans une revue</text:span></text:p>
              <text:p text:style-name="Normal"><text:a xlink:type="simple" xlink:href="https://hal.science/hal-01416183v1">hal-0141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21v1">Instantaneous stereocomplex driven self-assembly of enantiomeric poly(vinyl alcohol)-graft-oligo(lactide) copolymers in DMSO and thin film formation thereof</text:a></text:p>
              <text:p text:style-name="Normal"><text:a xlink:type="simple" xlink:href="https://hal.science/search/index/?q=*&amp;authFullName_s=Mohamed Bahloul">Mohamed Bahloul</text:a><text:span>,</text:span><text:a xlink:type="simple" xlink:href="https://hal.science/search/index/?q=*&amp;authFullName_s=Cécile Chamignon">Cécile Chamignon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Aurélia Charlot">Aurélia Charlot</text:a><text:span>et al.</text:span></text:p>
              <text:p text:style-name="Normal"><text:span>Polymer</text:span><text:span>, 2015, 79, pp.195-204.<text:s/></text:span><text:a xlink:type="simple" xlink:href="https://dx.doi.org/10.1016/j.polymer.2015.10.025">⟨10.1016/j.polymer.2015.10.025⟩</text:a></text:p>
              <text:p text:style-name="Normal"><text:span>Article dans une revue</text:span></text:p>
              <text:p text:style-name="Normal"><text:a xlink:type="simple" xlink:href="https://hal.science/hal-01265721v1">hal-012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78v1">Haptic feedback using an all-organic electroactive polymer composite</text:a></text:p>
              <text:p text:style-name="Normal"><text:a xlink:type="simple" xlink:href="https://hal.science/search/index/?q=*&amp;authFullName_s=F. Ganet">F. Ganet</text:a><text:span>,</text:span><text:a xlink:type="simple" xlink:href="https://hal.science/search/index/?q=*&amp;authFullName_s=Minh-Quyen Le">Minh-Quyen Le</text:a><text:span>,</text:span><text:a xlink:type="simple" xlink:href="https://hal.science/search/index/?q=*&amp;authFullName_s=J.F. Capsal">J.F. Capsal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Pruvost">Sébastien Pruvost</text:a><text:span>et al.</text:span></text:p>
              <text:p text:style-name="Normal"><text:span>Sensors and Actuators B: Chemical</text:span><text:span>, 2015, 220, pp.1120-1130.<text:s/></text:span><text:a xlink:type="simple" xlink:href="https://dx.doi.org/10.1016/j.snb.2015.06.071">⟨10.1016/j.snb.2015.06.071⟩</text:a></text:p>
              <text:p text:style-name="Normal"><text:span>Article dans une revue</text:span></text:p>
              <text:p text:style-name="Normal"><text:a xlink:type="simple" xlink:href="https://api.istex.fr/ark:/67375/6H6-0KCLJ3CX-P/fulltext.pdf?sid=hal">istex</text:a></text:p>
              <text:p text:style-name="Normal"><text:a xlink:type="simple" xlink:href="https://hal.science/hal-01222278v1">hal-0122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83v1">Understanding of Versatile and Tunable Nanostructuration of Ionic Liquids on Fluorinated Copolymer</text:a></text:p>
              <text:p text:style-name="Normal"><text:a xlink:type="simple" xlink:href="https://hal.science/search/index/?q=*&amp;authFullName_s=Jing Yang">Jing Yang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/text:p>
              <text:p text:style-name="Normal"><text:span>Macromolecules</text:span><text:span>, 2015, 48, pp.4581-4590.<text:s/></text:span><text:a xlink:type="simple" xlink:href="https://dx.doi.org/10.1021/acs.macromol.5b00931">⟨10.1021/acs.macromol.5b00931⟩</text:a></text:p>
              <text:p text:style-name="Normal"><text:span>Article dans une revue</text:span></text:p>
              <text:p text:style-name="Normal"><text:a xlink:type="simple" xlink:href="https://hal.science/hal-01221483v1">hal-012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28v1">Dip- and spin-assisted stereocomplexation-driven LbL self-assembly involving homochiral PVA-g-OLLA and PVA-g-ODLA copolymers</text:a></text:p>
              <text:p text:style-name="Normal"><text:a xlink:type="simple" xlink:href="https://hal.science/search/index/?q=*&amp;authFullName_s=Mohamed Bahloul">Mohamed Bahloul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Daniel Portinha">Daniel Portinha</text:a><text:span>,</text:span><text:a xlink:type="simple" xlink:href="https://hal.science/search/index/?q=*&amp;authFullName_s=Aurélia Charlot">Aurélia Charlot</text:a></text:p>
              <text:p text:style-name="Normal"><text:span>RSC Advances</text:span><text:span>, 2015, 5, pp.107370-107377.<text:s/></text:span><text:a xlink:type="simple" xlink:href="https://dx.doi.org/10.1039/c5ra22635j">⟨10.1039/c5ra22635j⟩</text:a></text:p>
              <text:p text:style-name="Normal"><text:span>Article dans une revue</text:span></text:p>
              <text:p text:style-name="Normal"><text:a xlink:type="simple" xlink:href="https://hal.science/hal-01262128v1">hal-012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040v1">Ionic Liquids as Reactive Additives for the Preparation and Modification of Epoxy Networks</text:a></text:p>
              <text:p text:style-name="Normal"><text:a xlink:type="simple" xlink:href="https://hal.science/search/index/?q=*&amp;authFullName_s=Thi Khanh Ly Nguyen">Thi Khanh Ly Nguye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Bluma Guenther Soares">Bluma Guenther Soares</text:a><text:span>,</text:span><text:a xlink:type="simple" xlink:href="https://hal.science/search/index/?q=*&amp;authFullName_s=Jannick Duchet-Rumeau">Jannick Duchet-Rumeau</text:a></text:p>
              <text:p text:style-name="Normal"><text:span>Journal of Polymer Science Part A: Polymer Chemistry</text:span><text:span>, 2014, 52, pp.3463-3471.<text:s/></text:span><text:a xlink:type="simple" xlink:href="https://dx.doi.org/10.1002/pola.27420">⟨10.1002/pola.27420⟩</text:a></text:p>
              <text:p text:style-name="Normal"><text:span>Article dans une revue</text:span></text:p>
              <text:p text:style-name="Normal"><text:a xlink:type="simple" xlink:href="https://api.istex.fr/ark:/67375/WNG-6DG3FPSB-F/fulltext.pdf?sid=hal">istex</text:a></text:p>
              <text:p text:style-name="Normal"><text:a xlink:type="simple" xlink:href="https://hal.science/hal-01094040v1">hal-010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690v1">Doubling the electrocaloric cooling of poled ferroelectric materials by bipolar cycling</text:a></text:p>
              <text:p text:style-name="Normal"><text:a xlink:type="simple" xlink:href="https://hal.science/search/index/?q=*&amp;authFullName_s=Vittorio Basso">Vittorio Basso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Pruvost">Sébastien Pruvost</text:a></text:p>
              <text:p text:style-name="Normal"><text:span>Applied Physics Letters</text:span><text:span>, 2014, 105, pp.052907.<text:s/></text:span><text:a xlink:type="simple" xlink:href="https://dx.doi.org/10.1063/1.4892358">⟨10.1063/1.4892358⟩</text:a></text:p>
              <text:p text:style-name="Normal"><text:span>Article dans une revue</text:span></text:p>
              <text:p text:style-name="Normal"><text:a xlink:type="simple" xlink:href="https://hal.science/hal-01087690v1">hal-0108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70v1">Direct measurement of the electrocaloric effect in poly(vinylidene fluoride-trifluoroethylene-chlorotrifluoroethylene) terpolymer films</text:a></text:p>
              <text:p text:style-name="Normal"><text:a xlink:type="simple" xlink:href="https://hal.science/search/index/?q=*&amp;authFullName_s=Vittorio Basso">Vittorio Basso</text:a><text:span>,</text:span><text:a xlink:type="simple" xlink:href="https://hal.science/search/index/?q=*&amp;authFullName_s=Florence Russo">Florence Russo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Pruvost">Sébastien Pruvost</text:a></text:p>
              <text:p text:style-name="Normal"><text:span>Applied Physics Letters</text:span><text:span>, 2013, 103, pp.202904.<text:s/></text:span><text:a xlink:type="simple" xlink:href="https://dx.doi.org/10.1063/1.4830369">⟨10.1063/1.4830369⟩</text:a></text:p>
              <text:p text:style-name="Normal"><text:span>Article dans une revue</text:span></text:p>
              <text:p text:style-name="Normal"><text:a xlink:type="simple" xlink:href="https://hal.science/hal-00925470v1">hal-00925470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c2dbb5" table:style-name="c2dbb5">
          <table:table-column table:style-name="c2dbb5.0"/>
          <table:table-row>
            <table:table-cell office:value-type="string">
              <text:p text:style-name="Normal"><text:a xlink:type="simple" xlink:href="https://hal.science/hal-04719098v1">Understanding the dielectric behaviour of insulating silicone elastomers for HVDC application: influence of the reinforcing fillers</text:a></text:p>
              <text:p text:style-name="Normal"><text:a xlink:type="simple" xlink:href="https://hal.science/search/index/?q=*&amp;authFullName_s=Sophie Iglesias">Sophie Iglesias</text:a><text:span>,</text:span><text:a xlink:type="simple" xlink:href="https://hal.science/search/index/?q=*&amp;authFullName_s=Salomé Choupas">Salomé Choupas</text:a><text:span>,</text:span><text:a xlink:type="simple" xlink:href="https://hal.science/search/index/?q=*&amp;authFullName_s=Maya Mourad">Maya Mourad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Pruvost">Sébastien Pruvost</text:a></text:p>
              <text:p text:style-name="Normal"><text:span>9th Conference on Silicone Insulation</text:span><text:span>, May 2024, Burghausen, Germany</text:span></text:p>
              <text:p text:style-name="Normal"><text:span>Communication dans un congrès</text:span></text:p>
              <text:p text:style-name="Normal"><text:a xlink:type="simple" xlink:href="https://hal.science/hal-04719098v1">hal-047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73v1">Vers un changement de paradigme dans les dispositifs d'ouverture sociale et territoriale ? Présentation du dispositif expérimental « Horizon INSA »</text:a></text:p>
              <text:p text:style-name="Normal"><text:a xlink:type="simple" xlink:href="https://hal.science/search/index/?q=*&amp;authFullName_s=Gabriel Brassart">Gabriel Brassart</text:a><text:span>,</text:span><text:a xlink:type="simple" xlink:href="https://hal.science/search/index/?q=*&amp;authFullName_s=Anna Loehr">Anna Loehr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Anne-Pascale Maquinghen">Anne-Pascale Maquinghen</text:a><text:span>,</text:span><text:a xlink:type="simple" xlink:href="https://hal.science/search/index/?q=*&amp;authFullName_s=Violaine Roussier-Michon">Violaine Roussier-Michon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0073v1">hal-0456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01v1">Effect of hydrogen bonds on molecular mobility in P(MMA-co-MAA)/cellulose nanofibers composites</text:a></text:p>
              <text:p text:style-name="Normal"><text:a xlink:type="simple" xlink:href="https://hal.science/search/index/?q=*&amp;authFullName_s=Valentina Cavallo">Valentina Cavallo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Alberto Fina">Alberto Fina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ébastien Pruvost">Sébastien Pruvost</text:a></text:p>
              <text:p text:style-name="Normal"><text:span>12th Conference on Broadband Dielectric Spectroscopy and its Applications (BDS2024), Sep 2024, Lisbon, Portugal.</text:span><text:span>, Sep 2024, Lisbon (Portugal), Portugal</text:span></text:p>
              <text:p text:style-name="Normal"><text:span>Communication dans un congrès</text:span></text:p>
              <text:p text:style-name="Normal"><text:a xlink:type="simple" xlink:href="https://hal.science/hal-04983701v1">hal-0498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42v1">Polymorphism and molecular mobility of ionic liquid-modified polyamide 11</text:a></text:p>
              <text:p text:style-name="Normal"><text:a xlink:type="simple" xlink:href="https://hal.science/search/index/?q=*&amp;authFullName_s=Eva Laureys">Eva Laureys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/text:p>
              <text:p text:style-name="Normal"><text:span>JCAT54 - 54èmes journées de calorimétrie et d'analyse thermique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hal.science/hal-04976542v1">hal-0497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77v1">Modifying deformation micro-mechanisms in an epoxy network by introducing ionic liquid based nano-heterogeneities</text:a></text:p>
              <text:p text:style-name="Normal"><text:a xlink:type="simple" xlink:href="https://hal.science/search/index/?q=*&amp;authFullName_s=Loup Mambré">Loup Mambré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Xavier P Morelle">Xavier P Morelle</text:a></text:p>
              <text:p text:style-name="Normal"><text:span>Deformation Yield and Fracture of Polymers</text:span><text:span>, Mar 2024, Kerkrade, Netherlands</text:span></text:p>
              <text:p text:style-name="Normal"><text:span>Communication dans un congrès</text:span></text:p>
              <text:p text:style-name="Normal"><text:a xlink:type="simple" xlink:href="https://hal.science/hal-04933077v1">hal-0493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19v1">Étude multi-échelle des propriétés mécaniques et de la mobilité moléculaire d’un réseau époxy-amine nanostructuré via des liquides ioniques</text:a></text:p>
              <text:p text:style-name="Normal"><text:a xlink:type="simple" xlink:href="https://hal.science/search/index/?q=*&amp;authFullName_s=Loup Mambré">Loup Mambré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Xavier P Morelle">Xavier P Morelle</text:a><text:span>,</text:span><text:a xlink:type="simple" xlink:href="https://hal.science/search/index/?q=*&amp;authFullName_s=Sébastien Pruvost">Sébastien Pruvost</text:a></text:p>
              <text:p text:style-name="Normal"><text:span>Matériaux Electroactifs et Applications (MATELEC)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933219v1">hal-049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24v1">Molecular mobility and interfacial polarization study on model two-phase epoxy-amine networks</text:a></text:p>
              <text:p text:style-name="Normal"><text:a xlink:type="simple" xlink:href="https://hal.science/search/index/?q=*&amp;authFullName_s=Carolina Helena Franzon">Carolina Helena Franzon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12th Conference on Broadband Dielectric Spectroscopy and its Applications (BDS2024)</text:span><text:span>, Sep 2024, Lisbon, Portugal</text:span></text:p>
              <text:p text:style-name="Normal"><text:span>Communication dans un congrès</text:span></text:p>
              <text:p text:style-name="Normal"><text:a xlink:type="simple" xlink:href="https://hal.science/hal-04976524v1">hal-0497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00v1">Analyse de la polarisation interfaciale dans des réseaux époxy hétérogènes modèles</text:a></text:p>
              <text:p text:style-name="Normal"><text:a xlink:type="simple" xlink:href="https://hal.science/search/index/?q=*&amp;authFullName_s=Carolina Helena Franzon">Carolina Helena Franzon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2èmes journées du GDR REEPOS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976500v1">hal-0497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59v1">TOWARDS AI-BASED POLYMER DISCOVERY: AN OPTIMIZED DATA COLLECTION SYSTEM FROM EPOXY/AMINE TABLES</text:a></text:p>
              <text:p text:style-name="Normal"><text:a xlink:type="simple" xlink:href="https://hal.science/search/index/?q=*&amp;authFullName_s=Aymar Tchagoue">Aymar Tchagoue</text:a><text:span>,</text:span><text:a xlink:type="simple" xlink:href="https://hal.science/search/index/?q=*&amp;authFullName_s=Jean-Marc Petit">Jean-Marc Petit</text:a><text:span>,</text:span><text:a xlink:type="simple" xlink:href="https://hal.science/search/index/?q=*&amp;authFullName_s=Jannick Duchet">Jannick Duchet</text:a><text:span>,</text:span><text:a xlink:type="simple" xlink:href="https://hal.science/search/index/?q=*&amp;authFullName_s=Jean-Francois Gerard">Jean-Francois Gerard</text:a><text:span>,</text:span><text:a xlink:type="simple" xlink:href="https://hal.science/search/index/?q=*&amp;authFullName_s=Sébastien Pruvost">Sébastien Pruvost</text:a></text:p>
              <text:p text:style-name="Normal"><text:span>Colloque National du GFP (Groupe Français d'études et d'applications des Polymères)</text:span><text:span>, LCPO: Colin Bonduelle, Sylvain Bourrasseau, Etienne Grau, Stéphane Grelier, Frédérique Ham-Pichavant, Simon Harrisson, Sébastien Lecommandoux, Audrey Llevot, Frédéric Peruch, Olivier Sandre, Thomas Vidil et Joan Vignolle; CRPP: Jean-Paul Chapel et Virginie Ponsinet; ISM: Chloé Grazon, Valérie Ravaine et Thierry Tassaing, Nov 2023, Bordeaux, France</text:span></text:p>
              <text:p text:style-name="Normal"><text:span>Communication dans un congrès</text:span></text:p>
              <text:p text:style-name="Normal"><text:a xlink:type="simple" xlink:href="https://hal.science/hal-04538459v1">hal-0453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441v1">Influence de l'hétérogénéité de densité de réticulation sur les modes de mobilité moléculaire de réseaux époxy modèles</text:a></text:p>
              <text:p text:style-name="Normal"><text:a xlink:type="simple" xlink:href="https://hal.science/search/index/?q=*&amp;authFullName_s=Carolina Helena Franzon">Carolina Helena Franzon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1ères journées du GDR REEPOS et 3ème congrès Spectroscopie Diélectrique des Matériaux</text:span><text:span>, Physique des polymères - CIRIMAT, Jun 2023, Toulouse, France</text:span></text:p>
              <text:p text:style-name="Normal"><text:span>Communication dans un congrès</text:span></text:p>
              <text:p text:style-name="Normal"><text:a xlink:type="simple" xlink:href="https://hal.science/hal-04976441v1">hal-049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84v1">How thermosetting based materials could contribute to circular economy?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11th ECNP 2023 of the European Center Nanostructured Polymer</text:span><text:span>, Aug 2023, Lodz (POL), Poland</text:span></text:p>
              <text:p text:style-name="Normal"><text:span>Communication dans un congrès</text:span></text:p>
              <text:p text:style-name="Normal"><text:a xlink:type="simple" xlink:href="https://hal.science/hal-04914384v1">hal-049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14v1">Development of Multifunctional Degradable Epoxy Thermosets : from Design to the End-of-Life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Gabriel Perli">Gabriel Perl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MACRO 2022 – the 49th World Polymer Congress</text:span><text:span>, Jul 2022, Winnipeg (CAN), Canada</text:span></text:p>
              <text:p text:style-name="Normal"><text:span>Communication dans un congrès</text:span></text:p>
              <text:p text:style-name="Normal"><text:a xlink:type="simple" xlink:href="https://hal.science/hal-04914514v1">hal-0491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59v1">Epoxy-ionic liquids networks: morphology, molecular mobility and relationships with electrical propertie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Thibault Lefort">Thibault Lefort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Jannick Duchet-Rumeau">Jannick Duchet-Rumeau</text:a></text:p>
              <text:p text:style-name="Normal"><text:span>European Polymer Federation (EPF congress)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4914559v1">hal-0491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09v1">Epoxy-ionic liquids networks: morphology, molecular mobility and relationships with electrical properties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Franck Jacquier">Franck Jacquier</text:a><text:span>et al.</text:span></text:p>
              <text:p text:style-name="Normal"><text:span>EPF 2022, European Polymer Federation congress</text:span><text:span>, Jun 2022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983709v1">hal-049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11v1">How to tune thermal conductivity of polymers?</text:a></text:p>
              <text:p text:style-name="Normal"><text:a xlink:type="simple" xlink:href="https://hal.science/search/index/?q=*&amp;authFullName_s=Valentina Cavallo">Valentina Cavallo</text:a><text:span>,</text:span><text:a xlink:type="simple" xlink:href="https://hal.science/search/index/?q=*&amp;authFullName_s=Alberto Fina">Alberto Fina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EPF 2022, European Polymer Federation congress</text:span><text:span>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4983711v1">hal-0498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06v1">Dielectric properties and high voltage conductivity of epoxy-liquid ionic networks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Franck Jacquier">Franck Jacquier</text:a><text:span>et al.</text:span></text:p>
              <text:p text:style-name="Normal"><text:span>11th Conference on Broadband Dielectric Spectroscopy and its Applications (BDS2022), Sep 2022, San Sebastian (Spain)</text:span><text:span>, Sep 2022, San Sebastian, Spain, Spain</text:span></text:p>
              <text:p text:style-name="Normal"><text:span>Communication dans un congrès</text:span></text:p>
              <text:p text:style-name="Normal"><text:a xlink:type="simple" xlink:href="https://hal.science/hal-04983706v1">hal-0498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14v1">Development of Multifunctional Degradable Epoxy Thermosets: from Design to the End-of-Life</text:a></text:p>
              <text:p text:style-name="Normal"><text:a xlink:type="simple" xlink:href="https://hal.science/search/index/?q=*&amp;authFullName_s=Gabriel Perli">Gabriel Perli</text:a><text:span>,</text:span><text:a xlink:type="simple" xlink:href="https://hal.science/search/index/?q=*&amp;authFullName_s=Baris Demir">Baris Demir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text:span>et al.</text:span></text:p>
              <text:p text:style-name="Normal"><text:span>EPF 2022, European Polymer Federation congress</text:span><text:span>, Jun 2022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4983714v1">hal-0498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39v1">Réseaux epoxy-liquides ioniques : relations structure/propriétés électriques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Franck Jacquier">Franck Jacquier</text:a><text:span>et al.</text:span></text:p>
              <text:p text:style-name="Normal"><text:span>GFP 2021</text:span><text:span>, Nov 2021, Lyon ( en ligne ), France</text:span></text:p>
              <text:p text:style-name="Normal"><text:span>Communication dans un congrès</text:span></text:p>
              <text:p text:style-name="Normal"><text:a xlink:type="simple" xlink:href="https://hal.science/hal-04983739v1">hal-0498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20v1">Heterogeneously-nanostructured epoxy network for improved mechanical and multifunctional properties’</text:a></text:p>
              <text:p text:style-name="Normal"><text:a xlink:type="simple" xlink:href="https://hal.science/search/index/?q=*&amp;authFullName_s=Xavier P Morelle">Xavier P Morell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30ème Colloque National Déformation des Polymères Solides</text:span><text:span>, Sep 2021, Mandelieu la Napoule, France</text:span></text:p>
              <text:p text:style-name="Normal"><text:span>Communication dans un congrès</text:span></text:p>
              <text:p text:style-name="Normal"><text:a xlink:type="simple" xlink:href="https://hal.science/hal-05041720v1">hal-0504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70v1">Epoxy composite with hBN fillers compatible with industrial application in electrical equipment</text:a></text:p>
              <text:p text:style-name="Normal"><text:a xlink:type="simple" xlink:href="https://hal.science/search/index/?q=*&amp;authFullName_s=Servane Haller">Servane Haller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Loriane Desmars">Loriane Desmars</text:a><text:span>,</text:span><text:a xlink:type="simple" xlink:href="https://hal.science/search/index/?q=*&amp;authFullName_s=Sophie Iglesias">Sophie Iglesias</text:a><text:span>et al.</text:span></text:p>
              <text:p text:style-name="Normal"><text:span>2020 IEEE 3rd International Conference on Dielectrics (ICD)</text:span><text:span>, Jul 2020, Valencia, France. pp.590-593,<text:s/></text:span><text:a xlink:type="simple" xlink:href="https://dx.doi.org/10.1109/ICD46958.2020.9341949">⟨10.1109/ICD46958.2020.9341949⟩</text:a></text:p>
              <text:p text:style-name="Normal"><text:span>Communication dans un congrès</text:span></text:p>
              <text:p text:style-name="Normal"><text:a xlink:type="simple" xlink:href="https://hal.science/hal-04719070v1">hal-0471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83v1">Caractérisation hyperfréquence de polymères thermoformés utilisés comme isolants dans de nouveaux connecteurs Ethernet 10 Gbits/s</text:a></text:p>
              <text:p text:style-name="Normal"><text:a xlink:type="simple" xlink:href="https://hal.science/search/index/?q=*&amp;authFullName_s=Younes Boujmad">Younes Boujmad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avard">Olivier Gavard</text:a><text:span>,</text:span><text:a xlink:type="simple" xlink:href="https://hal.science/search/index/?q=*&amp;authFullName_s=Marie Prudhom">Marie Prudhom</text:a><text:span>et al.</text:span></text:p>
              <text:p text:style-name="Normal"><text:span>16èmes Journées de Caractérisation Microondes et Matériaux (JCMM’20),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712883v1">hal-047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36v1">Ionic Liquids: A new route to manage structuration in polymer material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cois Gerard">Jean-Francois Gerard</text:a><text:span>,</text:span><text:a xlink:type="simple" xlink:href="https://hal.science/search/index/?q=*&amp;authFullName_s=Jannick Duchet-Rumeau">Jannick Duchet-Rumeau</text:a></text:p>
              <text:p text:style-name="Normal"><text:span>International Conference on Ionic Liquid-based Materials (ILMAT)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914936v1">hal-049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28v1">New Thermosets from ionic Liquids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erard">Jean-François Gerard</text:a></text:p>
              <text:p text:style-name="Normal"><text:span>Smart Materials and Surfaces</text:span><text:span>, Oct 2019, LISBOA, Portugal</text:span></text:p>
              <text:p text:style-name="Normal"><text:span>Communication dans un congrès</text:span></text:p>
              <text:p text:style-name="Normal"><text:a xlink:type="simple" xlink:href="https://hal.science/hal-05022128v1">hal-050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709v1">Spectroscopie diélectrique de réseaux époxy/liquide ionique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Alain Girodet">Alain Girodet</text:a><text:span>et al.</text:span></text:p>
              <text:p text:style-name="Normal"><text:span>2e Colloque Français sur la Spectroscopie Diélectrique appliquée aux Matériaux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5041709v1">hal-0504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119v1">Ionic liquids : a new route to manage structuration in polymer materials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Benjamin Megevand">Benjamin Megevand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Luanda Chaves Lins">Luanda Chaves Lins</text:a><text:span>,</text:span><text:a xlink:type="simple" xlink:href="https://hal.science/search/index/?q=*&amp;authFullName_s=Sébastien Livi">Sébastien Livi</text:a><text:span>et al.</text:span></text:p>
              <text:p text:style-name="Normal"><text:span>Eurofillers Polymer Blends</text:span><text:span>, Apr 2019, PALERMO, Italy</text:span></text:p>
              <text:p text:style-name="Normal"><text:span>Communication dans un congrès</text:span></text:p>
              <text:p text:style-name="Normal"><text:a xlink:type="simple" xlink:href="https://hal.science/hal-05022119v1">hal-0502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33v1">CBRAM devices with a water casted solid polymer electrolyte for flexible electronic application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Damien Deleruyelle">Damien Deleruyelle</text:a><text:span>,</text:span><text:a xlink:type="simple" xlink:href="https://hal.science/search/index/?q=*&amp;authFullName_s=Sébastien Pruvost">Sébastien Pruvost</text:a></text:p>
              <text:p text:style-name="Normal"><text:span>2019 IEEE 14th Nanotechnology Materials and Devices Conference (NMDC)</text:span><text:span>, Oct 2019, Stockholm, France. pp.1-5,<text:s/></text:span><text:a xlink:type="simple" xlink:href="https://dx.doi.org/10.1109/NMDC47361.2019.9083996">⟨10.1109/NMDC47361.2019.9083996⟩</text:a></text:p>
              <text:p text:style-name="Normal"><text:span>Communication dans un congrès</text:span></text:p>
              <text:p text:style-name="Normal"><text:a xlink:type="simple" xlink:href="https://hal.science/hal-03029533v1">hal-0302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23v1">Segregated polymer-carbon nanofillers composites with specific thermal and electrical properties</text:a></text:p>
              <text:p text:style-name="Normal"><text:a xlink:type="simple" xlink:href="https://hal.science/search/index/?q=*&amp;authFullName_s=Gisèle Boiteux">Gisèle Boiteux</text:a><text:span>,</text:span><text:a xlink:type="simple" xlink:href="https://hal.science/search/index/?q=*&amp;authFullName_s=Yevgen Mamunya">Yevgen Mamunya</text:a><text:span>,</text:span><text:a xlink:type="simple" xlink:href="https://hal.science/search/index/?q=*&amp;authFullName_s=Oleksii Maruzhenko">Oleksii Maruzhenko</text:a><text:span>,</text:span><text:a xlink:type="simple" xlink:href="https://hal.science/search/index/?q=*&amp;authFullName_s=Sébastien Pruvost">Sébastien Pruvost</text:a></text:p>
              <text:p text:style-name="Normal"><text:span>Workshop on Progress in Nanotechnology and Optoelectrics</text:span><text:span>, Apr 2019, Lodz (Poland), Poland</text:span></text:p>
              <text:p text:style-name="Normal"><text:span>Communication dans un congrès</text:span></text:p>
              <text:p text:style-name="Normal"><text:a xlink:type="simple" xlink:href="https://hal.science/hal-04983723v1">hal-0498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41v1">Spectroscopie diélectrique de réseaux epoxy-liquide ionique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Alain Girodet">Alain Girodet</text:a><text:span>et al.</text:span></text:p>
              <text:p text:style-name="Normal"><text:span>SDM 2 : 2e Colloque Français sur la Spectroscopie Diélectrique appliquée aux Matériaux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983741v1">hal-0498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31v1">Electrostatically actuated thermal switch device for caloric film</text:a></text:p>
              <text:p text:style-name="Normal"><text:a xlink:type="simple" xlink:href="https://hal.science/search/index/?q=*&amp;authFullName_s=Morgan Almanza">Morgan Almanza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Fabien Parrain">Fabien Parrain</text:a><text:span>,</text:span><text:a xlink:type="simple" xlink:href="https://hal.science/search/index/?q=*&amp;authFullName_s=Martino Lobue">Martino Lobue</text:a></text:p>
              <text:p text:style-name="Normal"><text:span>Thermag VIII : 8th International Conference on Caloric Cooling</text:span><text:span>, Sep 2018, Darmstadt (Allemagne), Germany</text:span></text:p>
              <text:p text:style-name="Normal"><text:span>Communication dans un congrès</text:span></text:p>
              <text:p text:style-name="Normal"><text:a xlink:type="simple" xlink:href="https://hal.science/hal-04983731v1">hal-049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27v1">Electrical properties of epoxy systems based on ionic liquids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Cong Thanh Vu">Cong Thanh Vu</text:a><text:span>,</text:span><text:a xlink:type="simple" xlink:href="https://hal.science/search/index/?q=*&amp;authFullName_s=Sébastien Livi">Sébastien Livi</text:a><text:span>et al.</text:span></text:p>
              <text:p text:style-name="Normal"><text:span>ENCP – 6th Young Polymer Scientists Conference</text:span><text:span>, Oct 2018, San Sebastian, Spain</text:span></text:p>
              <text:p text:style-name="Normal"><text:span>Communication dans un congrès</text:span></text:p>
              <text:p text:style-name="Normal"><text:a xlink:type="simple" xlink:href="https://hal.science/hal-04983727v1">hal-049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45v1">Conductive Bridge Random Access Memory devices with Ecofriendly Solid Polymer Electrolyte for flexible electronics applications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mien Deleruyelle">Damien Deleruyelle</text:a></text:p>
              <text:p text:style-name="Normal"><text:span>11th International Symposium on Organic Flexible Electronics (ISFOE)</text:span><text:span>, Jul 2018, Thessaloniki, Greece</text:span></text:p>
              <text:p text:style-name="Normal"><text:span>Communication dans un congrès</text:span></text:p>
              <text:p text:style-name="Normal"><text:a xlink:type="simple" xlink:href="https://hal.science/hal-03029545v1">hal-0302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08v1">Ionic Liquids: versatility and potential as interfacial agents for designingIonic Liquids: versatility and potential as interfacial agents for designing physicochemical interactions and tailoring morphology and properties of nanofilled polymers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Jannick Duchet-Rumeau">Jannick Duchet-Rumeau</text:a></text:p>
              <text:p text:style-name="Normal"><text:span>Imagenano</text:span><text:span>, Mar 2018, BILBAO, Spain</text:span></text:p>
              <text:p text:style-name="Normal"><text:span>Communication dans un congrès</text:span></text:p>
              <text:p text:style-name="Normal"><text:a xlink:type="simple" xlink:href="https://hal.science/hal-04915008v1">hal-0491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542v1">Conductive Bridge Random Access Memory Devices Based on an Ecofriendly Solid Polymer Electrolyte</text:a></text:p>
              <text:p text:style-name="Normal"><text:a xlink:type="simple" xlink:href="https://hal.science/search/index/?q=*&amp;authFullName_s=Prabir Mahato">Prabir Mahato</text:a><text:span>,</text:span><text:a xlink:type="simple" xlink:href="https://hal.science/search/index/?q=*&amp;authFullName_s=Etienne Puyoo">Etienne Puyo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. Deleruyelle">D. Deleruyelle</text:a></text:p>
              <text:p text:style-name="Normal"><text:span>8th Advanced Functional Materials and Devices</text:span><text:span>, Aug 2018, Leuven, Belgium</text:span></text:p>
              <text:p text:style-name="Normal"><text:span>Communication dans un congrès</text:span></text:p>
              <text:p text:style-name="Normal"><text:a xlink:type="simple" xlink:href="https://hal.science/hal-03029542v1">hal-030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834v1">Electric breakdown strength of new elastomer polymer sandwiched with compliant electrodes for soft electrostatic generators</text:a></text:p>
              <text:p text:style-name="Normal"><text:a xlink:type="simple" xlink:href="https://hal.science/search/index/?q=*&amp;authFullName_s=Achraf Kachroudi">Achraf Kachroudi</text:a><text:span>,</text:span><text:a xlink:type="simple" xlink:href="https://hal.science/search/index/?q=*&amp;authFullName_s=Olivier Lesaint">Olivier Lesaint</text:a><text:span>,</text:span><text:a xlink:type="simple" xlink:href="https://hal.science/search/index/?q=*&amp;authFullName_s=Sophie Iglesias">Sophie Iglesias</text:a><text:span>,</text:span><text:a xlink:type="simple" xlink:href="https://hal.science/search/index/?q=*&amp;authFullName_s=Claire Jean-Mistral">Claire Jean-Mistral</text:a><text:span>,</text:span><text:a xlink:type="simple" xlink:href="https://hal.science/search/index/?q=*&amp;authFullName_s=Sébastien Pruvost">Sébastien Pruvost</text:a><text:span>et al.</text:span></text:p>
              <text:p text:style-name="Normal"><text:span>EuroEAP 2017 7th international conference on Electromechanically Active Polymer (EAP) transducers &amp; artificial muscles</text:span><text:span>, Jun 2017, Cartagène, Spain</text:span></text:p>
              <text:p text:style-name="Normal"><text:span>Communication dans un congrès</text:span></text:p>
              <text:p text:style-name="Normal"><text:a xlink:type="simple" xlink:href="https://hal.science/hal-01539834v1">hal-015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68v1">Electrocaloric polymers: different cooling cycles to increase their efficiency</text:a></text:p>
              <text:p text:style-name="Normal"><text:a xlink:type="simple" xlink:href="https://hal.science/search/index/?q=*&amp;authFullName_s=Sébastien Pruvost">Sébastien Pruvost</text:a><text:span>,</text:span><text:a xlink:type="simple" xlink:href="https://hal.science/search/index/?q=*&amp;authFullName_s=V. Basso">V. Basso</text:a><text:span>,</text:span><text:a xlink:type="simple" xlink:href="https://hal.science/search/index/?q=*&amp;authFullName_s=Lauric Garbuio">Lauric Garbuio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Morgan Almanza">Morgan Almanza</text:a><text:span>et al.</text:span></text:p>
              <text:p text:style-name="Normal"><text:span>7th IIF-IIR International Conference on Magnetic Refrigeration at Room Temperature, Thermag VII</text:span><text:span>, 2016, Torino, Italy.<text:s/></text:span><text:a xlink:type="simple" xlink:href="https://dx.doi.org/10.18462/iir.thermag.2016.0173">⟨10.18462/iir.thermag.2016.0173⟩</text:a></text:p>
              <text:p text:style-name="Normal"><text:span>Communication dans un congrès</text:span></text:p>
              <text:p text:style-name="Normal"><text:a xlink:type="simple" xlink:href="https://hal.science/hal-02330368v1">hal-023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327v1">Dielectric elastomer for stretchable sensors: influence of the design and material properties</text:a></text:p>
              <text:p text:style-name="Normal"><text:a xlink:type="simple" xlink:href="https://hal.science/search/index/?q=*&amp;authFullName_s=C. Jean-Mistral">C. Jean-Mistral</text:a><text:span>,</text:span><text:a xlink:type="simple" xlink:href="https://hal.science/search/index/?q=*&amp;authFullName_s=S. Iglesias">S. Iglesias</text:a><text:span>,</text:span><text:a xlink:type="simple" xlink:href="https://hal.science/search/index/?q=*&amp;authFullName_s=S. Pruvost">S. Pruvost</text:a><text:span>,</text:span><text:a xlink:type="simple" xlink:href="https://hal.science/search/index/?q=*&amp;authFullName_s=J. Duchet-Rumeau">J. Duchet-Rumeau</text:a><text:span>,</text:span><text:a xlink:type="simple" xlink:href="https://hal.science/search/index/?q=*&amp;authFullName_s=Simon Chesné">Simon Chesné</text:a></text:p>
              <text:p text:style-name="Normal"><text:span>SPIE Smart Structures and Materials + Nondestructive Evaluation and Health Monitoring</text:span><text:span>, Apr 2016, Las Vegas, United States.<text:s/></text:span><text:a xlink:type="simple" xlink:href="https://dx.doi.org/10.1117/12.2214443">⟨10.1117/12.2214443⟩</text:a></text:p>
              <text:p text:style-name="Normal"><text:span>Communication dans un congrès</text:span></text:p>
              <text:p text:style-name="Normal"><text:a xlink:type="simple" xlink:href="https://hal.science/hal-01711327v1">hal-0171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85v1">Study of the thermo-oxidative ageing of cross-linked polyethylene for HVDC applications</text:a></text:p>
              <text:p text:style-name="Normal"><text:a xlink:type="simple" xlink:href="https://hal.science/search/index/?q=*&amp;authFullName_s=Justine Billore">Justine Billore</text:a><text:span>,</text:span><text:a xlink:type="simple" xlink:href="https://hal.science/search/index/?q=*&amp;authFullName_s=Jean-Louis Auge">Jean-Louis Auge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Olivier Gain">Olivier Gain</text:a><text:span>,</text:span><text:a xlink:type="simple" xlink:href="https://hal.science/search/index/?q=*&amp;authFullName_s=Joubert Charles">Joubert Charles</text:a><text:span>et al.</text:span></text:p>
              <text:p text:style-name="Normal"><text:span>Jicable'15</text:span><text:span>, Jun 2015, Versailles, France</text:span></text:p>
              <text:p text:style-name="Normal"><text:span>Communication dans un congrès</text:span></text:p>
              <text:p text:style-name="Normal"><text:a xlink:type="simple" xlink:href="https://hal.science/hal-04718185v1">hal-047181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8144v1">Intercalation d’alliages binaires dans le graphene : exploration des diagrammes de phase par diffusion élastique de protons</text:a></text:p>
              <text:p text:style-name="Normal"><text:a xlink:type="simple" xlink:href="https://hal.science/search/index/?q=*&amp;authFullName_s=Pascal Berger">Pascal Berger</text:a><text:span>,</text:span><text:a xlink:type="simple" xlink:href="https://hal.science/search/index/?q=*&amp;authFullName_s=Mélissa Fauchard">Mélissa Fauchard</text:a><text:span>,</text:span><text:a xlink:type="simple" xlink:href="https://hal.science/search/index/?q=*&amp;authFullName_s=Hania Rida">Hania Rida</text:a><text:span>,</text:span><text:a xlink:type="simple" xlink:href="https://hal.science/search/index/?q=*&amp;authFullName_s=S Pruvost">S Pruvost</text:a><text:span>,</text:span><text:a xlink:type="simple" xlink:href="https://hal.science/search/index/?q=*&amp;authFullName_s=Sébastien Cahen">Sébastien Cahen</text:a><text:span>et al.</text:span></text:p>
              <text:p text:style-name="Normal"><text:span>Ion Beam Analysis Francophone (IBAF 2014)</text:span><text:span>, Oct 2014, Obernai, France</text:span></text:p>
              <text:p text:style-name="Normal"><text:span>Communication dans un congrès</text:span></text:p>
              <text:p text:style-name="Normal"><text:a xlink:type="simple" xlink:href="https://cea.hal.science/cea-02328144v1">cea-023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76v1">Temperature/mechanical to electrical energy conversion</text:a></text:p>
              <text:p text:style-name="Normal"><text:a xlink:type="simple" xlink:href="https://hal.science/search/index/?q=*&amp;authFullName_s=Sébastien Pruvost">Sébastien Pruvost</text:a></text:p>
              <text:p text:style-name="Normal"><text:span>EPF 6th Summer School " Polymer and Energy "</text:span><text:span>, May 2013, Gargnano, Italy</text:span></text:p>
              <text:p text:style-name="Normal"><text:span>Communication dans un congrès</text:span></text:p>
              <text:p text:style-name="Normal"><text:a xlink:type="simple" xlink:href="https://hal.science/hal-00909276v1">hal-0090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564v1">Polymer and ionic liquids : a succeeded wedding</text:a></text:p>
              <text:p text:style-name="Normal"><text:a xlink:type="simple" xlink:href="https://hal.science/search/index/?q=*&amp;authFullName_s=Jannick Duchet-Rumeau">Jannick Duchet-Rumeau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EUPOC (2013)</text:span><text:span>, Sep 2013, Italy</text:span></text:p>
              <text:p text:style-name="Normal"><text:span>Communication dans un congrès</text:span></text:p>
              <text:p text:style-name="Normal"><text:a xlink:type="simple" xlink:href="https://hal.science/hal-00870564v1">hal-00870564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a40b27" table:style-name="a40b27">
          <table:table-column table:style-name="a40b27.0"/>
          <table:table-row>
            <table:table-cell office:value-type="string">
              <text:p text:style-name="Normal"><text:a xlink:type="simple" xlink:href="https://hal.science/hal-04781062v1">Synthesis of polyimides for wire enamels</text:a></text:p>
              <text:p text:style-name="Normal"><text:a xlink:type="simple" xlink:href="https://hal.science/search/index/?q=*&amp;authFullName_s=José Felipe Gomes Lima">José Felipe Gomes Lima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Catherine Marestin">Catherine Marestin</text:a><text:span>,</text:span><text:a xlink:type="simple" xlink:href="https://hal.science/search/index/?q=*&amp;authFullName_s=Florence Szydlo">Florence Szydlo</text:a></text:p>
              <text:p text:style-name="Normal"><text:span>Polycondensation 2024</text:span><text:span>, Sep 2024, Villeurbanne, France</text:span></text:p>
              <text:p text:style-name="Normal"><text:span>Poster de conférence</text:span></text:p>
              <text:p text:style-name="Normal"><text:a xlink:type="simple" xlink:href="https://hal.science/hal-04781062v1">hal-0478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84v1">Multi-scale study of the mechanical properties of an epoxy-amine network nanostructured with ionic liquids</text:a></text:p>
              <text:p text:style-name="Normal"><text:a xlink:type="simple" xlink:href="https://hal.science/search/index/?q=*&amp;authFullName_s=Loup Mambré">Loup Mambré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Xavier P Morelle">Xavier P Morelle</text:a></text:p>
              <text:p text:style-name="Normal"><text:span>IMP days 2024</text:span><text:span>, Apr 2024, Lyon, France.<text:s/></text:span></text:p>
              <text:p text:style-name="Normal"><text:span>Poster de conférence</text:span></text:p>
              <text:p text:style-name="Normal"><text:a xlink:type="simple" xlink:href="https://hal.science/hal-04933284v1">hal-049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468v1">Influence of Heterogeneous Crosslink Density on the Molecular Mobility Modes of Model Epoxy Networks</text:a></text:p>
              <text:p text:style-name="Normal"><text:a xlink:type="simple" xlink:href="https://hal.science/search/index/?q=*&amp;authFullName_s=Carolina Helena Franzon">Carolina Helena Franzon</text:a><text:span>,</text:span><text:a xlink:type="simple" xlink:href="https://hal.science/search/index/?q=*&amp;authFullName_s=Aurélien Roggero">Aurélien Roggero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ean-François Gérard">Jean-François Gérard</text:a></text:p>
              <text:p text:style-name="Normal"><text:span>11th ECNP International Conference on Nanostructured Polymers and Nanocomposites</text:span><text:span>, Aug 2023, Lodz, Poland</text:span></text:p>
              <text:p text:style-name="Normal"><text:span>Poster de conférence</text:span></text:p>
              <text:p text:style-name="Normal"><text:a xlink:type="simple" xlink:href="https://hal.science/hal-04976468v1">hal-0497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66v1">Multi-scale study of the mechanical properties of an epoxy network nanostructured with ionic liquids</text:a></text:p>
              <text:p text:style-name="Normal"><text:a xlink:type="simple" xlink:href="https://hal.science/search/index/?q=*&amp;authFullName_s=Loup Mambré">Loup Mambré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Xavier P Morelle">Xavier P Morelle</text:a></text:p>
              <text:p text:style-name="Normal"><text:span>11th ECNP International Conference on Nanostructured Polymers and Nanocomposites</text:span><text:span>, Aug 2023, Lodz, Poland.<text:s/></text:span></text:p>
              <text:p text:style-name="Normal"><text:span>Poster de conférence</text:span></text:p>
              <text:p text:style-name="Normal"><text:a xlink:type="simple" xlink:href="https://hal.science/hal-04933366v1">hal-0493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07v1">Approche multi-échelles des propriétés mécaniques d'un réseau époxy nanostructuré via des liquides ioniques</text:a></text:p>
              <text:p text:style-name="Normal"><text:a xlink:type="simple" xlink:href="https://hal.science/search/index/?q=*&amp;authFullName_s=Loup Mambré">Loup Mambré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Xavier P Morelle">Xavier P Morelle</text:a></text:p>
              <text:p text:style-name="Normal"><text:span>Déformation des POlymères Solides (DEPOS31)</text:span><text:span>, Oct 2023, Anglet, France.<text:s/></text:span></text:p>
              <text:p text:style-name="Normal"><text:span>Poster de conférence</text:span></text:p>
              <text:p text:style-name="Normal"><text:a xlink:type="simple" xlink:href="https://hal.science/hal-04933307v1">hal-0493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02v1">High Voltage Electrical Properties of Epoxy / h-BN Microcomposites</text:a></text:p>
              <text:p text:style-name="Normal"><text:a xlink:type="simple" xlink:href="https://hal.science/search/index/?q=*&amp;authFullName_s=Loriane Desmars">Loriane Desmars</text:a><text:span>,</text:span><text:a xlink:type="simple" xlink:href="https://hal.science/search/index/?q=*&amp;authFullName_s=Jocelyne Galy">Jocelyne Galy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Antonella Cristiano-Tassi">Antonella Cristiano-Tassi</text:a><text:span>,</text:span><text:a xlink:type="simple" xlink:href="https://hal.science/search/index/?q=*&amp;authFullName_s=Servane Haller">Servane Haller</text:a><text:span>et al.</text:span></text:p>
              <text:p text:style-name="Normal"><text:span>2018 IEEE 2nd International Conference on Dielectrics (ICD 2018)</text:span><text:span>, Jul 2018, Budapest, Hungary.<text:s/></text:span><text:a xlink:type="simple" xlink:href="https://ieeexplore.ieee.org/xpl/conhome/8450563/proceeding">IEEE</text:a><text:span>, 2018 IEEE 2nd International Conference on Dielectrics (ICD)</text:span></text:p>
              <text:p text:style-name="Normal"><text:span>Poster de conférence</text:span></text:p>
              <text:p text:style-name="Normal"><text:a xlink:type="simple" xlink:href="https://hal.science/hal-04718702v1">hal-047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63v1">Influence of size distribution and shape of micro alumina fillers used in high voltage epoxy insulators</text:a></text:p>
              <text:p text:style-name="Normal"><text:a xlink:type="simple" xlink:href="https://hal.science/search/index/?q=*&amp;authFullName_s=Loriane Desmars">Loriane Desmars</text:a><text:span>,</text:span><text:a xlink:type="simple" xlink:href="https://hal.science/search/index/?q=*&amp;authFullName_s=Jocelyne Galy">Jocelyne Galy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Antonella Cristiano-Tassi">Antonella Cristiano-Tassi</text:a><text:span>,</text:span><text:a xlink:type="simple" xlink:href="https://hal.science/search/index/?q=*&amp;authFullName_s=Sébastien Pruvost">Sébastien Pruvost</text:a></text:p>
              <text:p text:style-name="Normal"><text:span>EPF Lyon 2017</text:span><text:span>, Jul 2017, Lyon, France</text:span></text:p>
              <text:p text:style-name="Normal"><text:span>Poster de conférence</text:span></text:p>
              <text:p text:style-name="Normal"><text:a xlink:type="simple" xlink:href="https://hal.science/hal-04718363v1">hal-0471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47v1">Materials requirements for future Gas Insulated Substations</text:a></text:p>
              <text:p text:style-name="Normal"><text:a xlink:type="simple" xlink:href="https://hal.science/search/index/?q=*&amp;authFullName_s=Loriane Desmars">Loriane Desmars</text:a><text:span>,</text:span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ocelyne Galy">Jocelyne Galy</text:a><text:span>,</text:span><text:a xlink:type="simple" xlink:href="https://hal.science/search/index/?q=*&amp;authFullName_s=Sébastien Pruvost">Sébastien Pruvost</text:a><text:span>et al.</text:span></text:p>
              <text:p text:style-name="Normal"><text:span>8th European Polymer Federation Summer School - Transport Phenomena in Polymers and Hybrid Materials</text:span><text:span>, May 2017, Gargnano, Italy</text:span></text:p>
              <text:p text:style-name="Normal"><text:span>Poster de conférence</text:span></text:p>
              <text:p text:style-name="Normal"><text:a xlink:type="simple" xlink:href="https://hal.science/hal-04718347v1">hal-0471834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d9ad3" table:style-name="7d9ad3">
          <table:table-column table:style-name="7d9ad3.0"/>
          <table:table-row>
            <table:table-cell office:value-type="string">
              <text:p text:style-name="Normal"><text:a xlink:type="simple" xlink:href="https://hal.science/hal-02177553v1">Energy Harvesting from Temperature: Use of Pyroelectric and Electrocaloric Properties</text:a></text:p>
              <text:p text:style-name="Normal"><text:a xlink:type="simple" xlink:href="https://hal.science/search/index/?q=*&amp;authFullName_s=Gaël Sebald">Gaël Sebald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Daniel Guyomar">Daniel Guyomar</text:a></text:p>
              <text:p text:style-name="Normal"><text:span>Electrocaloric Materials: New Generation of Coolers</text:span><text:span>, pp.225-249, 2014</text:span></text:p>
              <text:p text:style-name="Normal"><text:span>Chapitre d'ouvrage</text:span></text:p>
              <text:p text:style-name="Normal"><text:a xlink:type="simple" xlink:href="https://hal.science/hal-02177553v1">hal-02177553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3c2d02" table:style-name="3c2d02">
          <table:table-column table:style-name="3c2d02.0"/>
          <table:table-row>
            <table:table-cell office:value-type="string">
              <text:p text:style-name="Normal"><text:a xlink:type="simple" xlink:href="https://hal.science/hal-05030081v1">Matériau pour l'isolation électrique et procédé de fabrication</text:a></text:p>
              <text:p text:style-name="Normal"><text:a xlink:type="simple" xlink:href="https://hal.science/search/index/?q=*&amp;authFullName_s=Thibaut Lefort">Thibaut Lefor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Damien Bachellerie">Damien Bachellerie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Sébastien Livi">Sébastien Livi</text:a></text:p>
              <text:p text:style-name="Normal"><text:span>France, Patent n° : WO 2020/141280 A1. Extension US Patent App. 17/296,598,. 2021</text:span></text:p>
              <text:p text:style-name="Normal"><text:span>Brevet</text:span></text:p>
              <text:p text:style-name="Normal"><text:a xlink:type="simple" xlink:href="https://hal.science/hal-05030081v1">hal-050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83v1">Biodegradable and biosourced polymeric material</text:a></text:p>
              <text:p text:style-name="Normal"><text:a xlink:type="simple" xlink:href="https://hal.science/search/index/?q=*&amp;authFullName_s=Sébastien Livi">Sébastien Livi</text:a><text:span>,</text:span><text:a xlink:type="simple" xlink:href="https://hal.science/search/index/?q=*&amp;authFullName_s=Sébastien Pruvost">Sébastien Pruvost</text:a><text:span>,</text:span><text:a xlink:type="simple" xlink:href="https://hal.science/search/index/?q=*&amp;authFullName_s=Jannick Duchet-Rumeau">Jannick Duchet-Rumeau</text:a><text:span>,</text:span><text:a xlink:type="simple" xlink:href="https://hal.science/search/index/?q=*&amp;authFullName_s=Jean-François Gérard">Jean-François Gérard</text:a></text:p>
              <text:p text:style-name="Normal"><text:span>France, Patent n° : WO EP FR FR3060014B1. 2020</text:span></text:p>
              <text:p text:style-name="Normal"><text:span>Brevet</text:span></text:p>
              <text:p text:style-name="Normal"><text:a xlink:type="simple" xlink:href="https://hal.science/hal-05030083v1">hal-0503008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cf37c" table:style-name="fcf37c">
          <table:table-column table:style-name="fcf37c.0"/>
          <table:table-row>
            <table:table-cell office:value-type="string">
              <text:p text:style-name="Normal"><text:a xlink:type="simple" xlink:href="https://hal.univ-lorraine.fr/tel-01746831v1">Sur l'intercalation dans le graphite des alliages lithium-calcium</text:a></text:p>
              <text:p text:style-name="Normal"><text:a xlink:type="simple" xlink:href="https://hal.science/search/index/?q=*&amp;authFullName_s=Sébastien Pruvost">Sébastien Pruvost</text:a></text:p>
              <text:p text:style-name="Normal"><text:span>Autre [cond-mat.other]. Université Henri Poincaré - Nancy 1, 2003. Français.<text:s/></text:span><text:a xlink:type="simple" xlink:href="https://www.theses.fr/2003NAN10153">⟨NNT : 2003NAN10153⟩</text:a></text:p>
              <text:p text:style-name="Normal"><text:span>Thèse</text:span></text:p>
              <text:p text:style-name="Normal"><text:a xlink:type="simple" xlink:href="https://hal.univ-lorraine.fr/tel-01746831v1">tel-01746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PRUVOST</dc:title>
    <dc:subject/>
    <dc:description>CV</dc:description>
    <dc:creator/>
    <dc:date>2026-05-03T14:15:50.000</dc:date>
    <meta:generator>PHPWord</meta:generator>
    <meta:initial-creator>CCSD</meta:initial-creator>
    <meta:creation-date>2026-05-03T14:15:50.000</meta:creation-date>
    <meta:keyword/>
    <meta:user-defined meta:name="Category"/>
    <meta:user-defined meta:name="Company"/>
    <meta:user-defined meta:name="Manager"/>
  </office:meta>
</office:document-meta>
</file>