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66b" style:family="table">
      <style:table-properties style:rel-width="100" table:align="center"/>
    </style:style>
    <style:style style:name="1dd66b.0" style:family="table-column">
      <style:table-column-properties style:column-width="0.00cm"/>
    </style:style>
    <style:style style:name="e8ac37" style:family="table">
      <style:table-properties style:rel-width="100" table:align="center"/>
    </style:style>
    <style:style style:name="e8ac37.0" style:family="table-column">
      <style:table-column-properties style:column-width="0.00cm"/>
    </style:style>
    <style:style style:name="ce4ef6" style:family="table">
      <style:table-properties style:rel-width="100" table:align="center"/>
    </style:style>
    <style:style style:name="ce4ef6.0" style:family="table-column">
      <style:table-column-properties style:column-width="0.00cm"/>
    </style:style>
    <style:style style:name="530375" style:family="table">
      <style:table-properties style:rel-width="100" table:align="center"/>
    </style:style>
    <style:style style:name="5303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RO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1dd66b" table:style-name="1dd66b">
          <table:table-column table:style-name="1dd66b.0"/>
          <table:table-row>
            <table:table-cell office:value-type="string">
              <text:p text:style-name="Normal"><text:a xlink:type="simple" xlink:href="https://hal.science/hal-05380935v1">Operando photocatalytic cell for time-resolved XAS/GC analysis of gas phase CO2 photoreduction</text:a></text:p>
              <text:p text:style-name="Normal"><text:a xlink:type="simple" xlink:href="https://hal.science/search/index/?q=*&amp;authFullName_s=Sébastien Roth">Sébastien Roth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Christèle Legens">Christèle Legens</text:a><text:span>,</text:span><text:a xlink:type="simple" xlink:href="https://hal.science/search/index/?q=*&amp;authFullName_s=Julie Marin">Julie Marin</text:a><text:span>,</text:span><text:a xlink:type="simple" xlink:href="https://hal.science/search/index/?q=*&amp;authFullName_s=Laurent Barthe">Laurent Barthe</text:a><text:span>et al.</text:span></text:p>
              <text:p text:style-name="Normal"><text:span>Journal of Synchrotron Radiation</text:span><text:span>, 2026, 33 (1), pp.123-129.<text:s/></text:span><text:a xlink:type="simple" xlink:href="https://dx.doi.org/10.1107/S1600577525008768">⟨10.1107/S1600577525008768⟩</text:a></text:p>
              <text:p text:style-name="Normal"><text:span>Article dans une revue</text:span></text:p>
              <text:p text:style-name="Normal"><text:a xlink:type="simple" xlink:href="https://hal.science/hal-05380935v1">hal-05380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2410v1">Biomechanical finite element simulation of the pelvic organs under dynamic loading and validation against experimental data from magnetic resonance imaging</text:a></text:p>
              <text:p text:style-name="Normal"><text:a xlink:type="simple" xlink:href="https://hal.science/search/index/?q=*&amp;authFullName_s=Camille Lafond">Camille Lafond</text:a><text:span>,</text:span><text:a xlink:type="simple" xlink:href="https://hal.science/search/index/?q=*&amp;authFullName_s=Louise Hohnadel">Louise Hohnadel</text:a><text:span>,</text:span><text:a xlink:type="simple" xlink:href="https://hal.science/search/index/?q=*&amp;authFullName_s=Thomas Brunel">Thomas Brunel</text:a><text:span>,</text:span><text:a xlink:type="simple" xlink:href="https://hal.science/search/index/?q=*&amp;authFullName_s=Nicolas Pirrò">Nicolas Pirrò</text:a><text:span>,</text:span><text:a xlink:type="simple" xlink:href="https://hal.science/search/index/?q=*&amp;authFullName_s=Marc-Emmanuel Bellemare">Marc-Emmanuel Bellemare</text:a><text:span>et al.</text:span></text:p>
              <text:p text:style-name="Normal"><text:span>Medical Engineering &amp; Physics</text:span><text:span>, 2025, 146, pp.104433.<text:s/></text:span><text:a xlink:type="simple" xlink:href="https://dx.doi.org/10.1016/j.medengphy.2025.104433">⟨10.1016/j.medengphy.2025.104433⟩</text:a></text:p>
              <text:p text:style-name="Normal"><text:span>Article dans une revue</text:span></text:p>
              <text:p text:style-name="Normal"><text:a xlink:type="simple" xlink:href="https://amu.hal.science/hal-05362410v1">hal-053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81v2">Influence of the female breast on a ballistic impact: effect of the size and location of the impact</text:a></text:p>
              <text:p text:style-name="Normal"><text:a xlink:type="simple" xlink:href="https://hal.science/search/index/?q=*&amp;authFullName_s=Elodie Dancerel-Bourlon">Elodie Dancerel-Bourlon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Olivier Mauzac">Olivier Mauzac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Benjamin Bourel">Benjamin Bourel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27">⟨10.46298/mbj.16227⟩</text:a></text:p>
              <text:p text:style-name="Normal"><text:span>Article dans une revue</text:span></text:p>
              <text:p text:style-name="Normal"><text:a xlink:type="simple" xlink:href="https://hal.science/hal-05191781v2">hal-05191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38v1">Meeting the Industrial Challenges of CO 2 Photocatalytic Reduction: Moving From Molybdenum Disulfides to Oxysulfides Based Materials?</text:a></text:p>
              <text:p text:style-name="Normal"><text:a xlink:type="simple" xlink:href="https://hal.science/search/index/?q=*&amp;authFullName_s=Sébastien Roth">Sébastien Roth</text:a><text:span>,</text:span><text:a xlink:type="simple" xlink:href="https://hal.science/search/index/?q=*&amp;authFullName_s=Audrey Bonduelle‐skrzypczak">Audrey Bonduelle‐skrzypczak</text:a><text:span>,</text:span><text:a xlink:type="simple" xlink:href="https://hal.science/search/index/?q=*&amp;authFullName_s=Christèle Legens">Christèle Legens</text:a><text:span>,</text:span><text:a xlink:type="simple" xlink:href="https://hal.science/search/index/?q=*&amp;authFullName_s=Pascal Raybaud">Pascal Raybaud</text:a></text:p>
              <text:p text:style-name="Normal"><text:span>ChemSusChem</text:span><text:span>, 2025, 18 (1), pp.e202400572.<text:s/></text:span><text:a xlink:type="simple" xlink:href="https://dx.doi.org/10.1002/cssc.202400572">⟨10.1002/cssc.202400572⟩</text:a></text:p>
              <text:p text:style-name="Normal"><text:span>Article dans une revue</text:span></text:p>
              <text:p text:style-name="Normal"><text:a xlink:type="simple" xlink:href="https://hal.science/hal-05080538v1">hal-050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97v1">Change in transfer function between air and bone conduction microphones due to mouth opening variation</text:a></text:p>
              <text:p text:style-name="Normal"><text:a xlink:type="simple" xlink:href="https://hal.science/search/index/?q=*&amp;authFullName_s=Julien Richard">Julien Richar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Cyril Blondé-Weinmann">Cyril Blondé-Weinmann</text:a><text:span>,</text:span><text:a xlink:type="simple" xlink:href="https://hal.science/search/index/?q=*&amp;authFullName_s=Sébastien Roth">Sébastien Roth</text:a></text:p>
              <text:p text:style-name="Normal"><text:span>Applied Acoustics</text:span><text:span>, 2025, 228, pp.110293.<text:s/></text:span><text:a xlink:type="simple" xlink:href="https://dx.doi.org/10.1016/j.apacoust.2024.110293">⟨10.1016/j.apacoust.2024.110293⟩</text:a></text:p>
              <text:p text:style-name="Normal"><text:span>Article dans une revue</text:span></text:p>
              <text:p text:style-name="Normal"><text:a xlink:type="simple" xlink:href="https://hal.science/hal-05008697v1">hal-050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86v1">Investigation of dynamic behavior of human skin tissue under micro-particle impact in the context of transdermal drug delivery: Numerical and analytical perspectives</text:a></text:p>
              <text:p text:style-name="Normal"><text:a xlink:type="simple" xlink:href="https://hal.science/search/index/?q=*&amp;authFullName_s=Jianbo Shen">Jianbo Shen</text:a><text:span>,</text:span><text:a xlink:type="simple" xlink:href="https://hal.science/search/index/?q=*&amp;authFullName_s=Jiacai Huang">Jiacai Huang</text:a><text:span>,</text:span><text:a xlink:type="simple" xlink:href="https://hal.science/search/index/?q=*&amp;authFullName_s=Yaoke Wen">Yaoke Wen</text:a><text:span>,</text:span><text:a xlink:type="simple" xlink:href="https://hal.science/search/index/?q=*&amp;authFullName_s=Sebastien Roth">Sebastien Roth</text:a></text:p>
              <text:p text:style-name="Normal"><text:span>Theoretical and Applied Mechanics Letters</text:span><text:span>, 2025, 15 (2), pp.100567.<text:s/></text:span><text:a xlink:type="simple" xlink:href="https://dx.doi.org/10.1016/j.taml.2024.100567">⟨10.1016/j.taml.2024.100567⟩</text:a></text:p>
              <text:p text:style-name="Normal"><text:span>Article dans une revue</text:span></text:p>
              <text:p text:style-name="Normal"><text:a xlink:type="simple" xlink:href="https://hal.science/hal-05008686v1">hal-050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2v2">Specific Parametrization model of skull on structure and thickness</text:a></text:p>
              <text:p text:style-name="Normal"><text:a xlink:type="simple" xlink:href="https://hal.science/search/index/?q=*&amp;authFullName_s=Camille Lafond">Camille Lafond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Olivier Mauzac">Olivier Mauzac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Bruno Bennani">Bruno Bennani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37">⟨10.46298/mbj.16237⟩</text:a></text:p>
              <text:p text:style-name="Normal"><text:span>Article dans une revue</text:span></text:p>
              <text:p text:style-name="Normal"><text:a xlink:type="simple" xlink:href="https://hal.science/hal-05191792v2">hal-05191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22v1">An optimal penalty method for the joint stiffening in beam models of additively manufactured lattice structures</text:a></text:p>
              <text:p text:style-name="Normal"><text:a xlink:type="simple" xlink:href="https://hal.science/search/index/?q=*&amp;authFullName_s=T. Cadart">T. Cadart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Frédéric Demoly">Frédéric Demoly</text:a><text:span>et al.</text:span></text:p>
              <text:p text:style-name="Normal"><text:span>International Journal of Solids and Structures</text:span><text:span>, 2025, 306, pp.113107.<text:s/></text:span><text:a xlink:type="simple" xlink:href="https://dx.doi.org/10.1016/j.ijsolstr.2024.113107">⟨10.1016/j.ijsolstr.2024.113107⟩</text:a></text:p>
              <text:p text:style-name="Normal"><text:span>Article dans une revue</text:span></text:p>
              <text:p text:style-name="Normal"><text:a xlink:type="simple" xlink:href="https://hal.science/hal-04771822v1">hal-0477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82v1">Time-domain finite element model of level-dependent nonlinear filter earplug</text:a></text:p>
              <text:p text:style-name="Normal"><text:a xlink:type="simple" xlink:href="https://hal.science/search/index/?q=*&amp;authFullName_s=Cyril Blondé-Weinmann">Cyril Blondé-Weinmann</text:a><text:span>,</text:span><text:a xlink:type="simple" xlink:href="https://hal.science/search/index/?q=*&amp;authFullName_s=Christophe Ruzyla">Christophe Ruzyla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Pascal Hamery">Pascal Hamery</text:a></text:p>
              <text:p text:style-name="Normal"><text:span>Finite Elements in Analysis and Design</text:span><text:span>, 2025, 245, pp.104313.<text:s/></text:span><text:a xlink:type="simple" xlink:href="https://dx.doi.org/10.1016/j.finel.2025.104313">⟨10.1016/j.finel.2025.104313⟩</text:a></text:p>
              <text:p text:style-name="Normal"><text:span>Article dans une revue</text:span></text:p>
              <text:p text:style-name="Normal"><text:a xlink:type="simple" xlink:href="https://hal.science/hal-05008682v1">hal-0500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12v1">Review of non-penetrating ballistic testing techniques for protection assessment: From biological data to numerical and physical surrogates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Franck Lauro">Franck Lauro</text:a><text:span>et al.</text:span></text:p>
              <text:p text:style-name="Normal"><text:span>Proceedings of the Institution of Mechanical Engineers, Part H: Journal of Engineering in Medicine</text:span><text:span>, 2024, 238 (4), pp.383-402.<text:s/></text:span><text:a xlink:type="simple" xlink:href="https://dx.doi.org/10.1177/09544119241232122">⟨10.1177/09544119241232122⟩</text:a></text:p>
              <text:p text:style-name="Normal"><text:span>Article dans une revue</text:span></text:p>
              <text:p text:style-name="Normal"><text:a xlink:type="simple" xlink:href="https://hal.science/hal-05008712v1">hal-050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98v1">Damage characterization of AlSi10Mg plates subjected to rigid impacts up to 300 m/s: comparison between subtractive and additive manufacturing</text:a></text:p>
              <text:p text:style-name="Normal"><text:a xlink:type="simple" xlink:href="https://hal.science/search/index/?q=*&amp;authFullName_s=Philippe Lesage">Philippe Lesage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Sebastien Roth">Sebastien Roth</text:a></text:p>
              <text:p text:style-name="Normal"><text:span>Mechanics of Advanced Materials and Structures</text:span><text:span>, 2024, pp.1-11.<text:s/></text:span><text:a xlink:type="simple" xlink:href="https://dx.doi.org/10.1080/15376494.2024.2437569">⟨10.1080/15376494.2024.2437569⟩</text:a></text:p>
              <text:p text:style-name="Normal"><text:span>Article dans une revue</text:span></text:p>
              <text:p text:style-name="Normal"><text:a xlink:type="simple" xlink:href="https://hal.science/hal-05008698v1">hal-0500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92v1">A comparison of gelatine surrogates for wound track assessment</text:a></text:p>
              <text:p text:style-name="Normal"><text:a xlink:type="simple" xlink:href="https://hal.science/search/index/?q=*&amp;authFullName_s=Cynthia Bir">Cynthia Bir</text:a><text:span>,</text:span><text:a xlink:type="simple" xlink:href="https://hal.science/search/index/?q=*&amp;authFullName_s=Adam Menkara">Adam Menkara</text:a><text:span>,</text:span><text:a xlink:type="simple" xlink:href="https://hal.science/search/index/?q=*&amp;authFullName_s=Rodrigo Villalta">Rodrigo Villalta</text:a><text:span>,</text:span><text:a xlink:type="simple" xlink:href="https://hal.science/search/index/?q=*&amp;authFullName_s=Michele Bodo">Michele Bodo</text:a><text:span>,</text:span><text:a xlink:type="simple" xlink:href="https://hal.science/search/index/?q=*&amp;authFullName_s=Sebastien Roth">Sebastien Roth</text:a><text:span>et al.</text:span></text:p>
              <text:p text:style-name="Normal"><text:span>International Journal of Legal Medicine</text:span><text:span>, 2024, 138 (5), pp.2003-2013.<text:s/></text:span><text:a xlink:type="simple" xlink:href="https://dx.doi.org/10.1007/s00414-024-03221-3">⟨10.1007/s00414-024-03221-3⟩</text:a></text:p>
              <text:p text:style-name="Normal"><text:span>Article dans une revue</text:span></text:p>
              <text:p text:style-name="Normal"><text:a xlink:type="simple" xlink:href="https://hal.science/hal-05008692v1">hal-050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19v1">Dynamic behavior of multilayered skin structure: A preliminary numerical and analytical microscopic analysis</text:a></text:p>
              <text:p text:style-name="Normal"><text:a xlink:type="simple" xlink:href="https://hal.science/search/index/?q=*&amp;authFullName_s=Jianbo Shen">Jianbo Shen</text:a><text:span>,</text:span><text:a xlink:type="simple" xlink:href="https://hal.science/search/index/?q=*&amp;authFullName_s=Shuangshuang Meng">Shuangshuang Meng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Sebastien Roth">Sebastien Roth</text:a></text:p>
              <text:p text:style-name="Normal"><text:span>Materials Letters</text:span><text:span>, 2024, 354, pp.135368.<text:s/></text:span><text:a xlink:type="simple" xlink:href="https://dx.doi.org/10.1016/j.matlet.2023.135368">⟨10.1016/j.matlet.2023.135368⟩</text:a></text:p>
              <text:p text:style-name="Normal"><text:span>Article dans une revue</text:span></text:p>
              <text:p text:style-name="Normal"><text:a xlink:type="simple" xlink:href="https://hal.science/hal-05008719v1">hal-050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69v1">Comparison of objective and subjective methods for evaluating speech quality and intelligibility recorded through bone conduction and in-ear microphones</text:a></text:p>
              <text:p text:style-name="Normal"><text:a xlink:type="simple" xlink:href="https://hal.science/search/index/?q=*&amp;authFullName_s=J. Richard">J. Richard</text:a><text:span>,</text:span><text:a xlink:type="simple" xlink:href="https://hal.science/search/index/?q=*&amp;authFullName_s=V. Zimpfer">V. Zimpfer</text:a><text:span>,</text:span><text:a xlink:type="simple" xlink:href="https://hal.science/search/index/?q=*&amp;authFullName_s=Sebastien Roth">Sebastien Roth</text:a></text:p>
              <text:p text:style-name="Normal"><text:span>Applied Acoustics</text:span><text:span>, 2023, 211, pp.109576.<text:s/></text:span><text:a xlink:type="simple" xlink:href="https://dx.doi.org/10.1016/j.apacoust.2023.109576">⟨10.1016/j.apacoust.2023.109576⟩</text:a></text:p>
              <text:p text:style-name="Normal"><text:span>Article dans une revue</text:span></text:p>
              <text:p text:style-name="Normal"><text:a xlink:type="simple" xlink:href="https://hal.science/hal-05008769v1">hal-050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00v1">Bio-inspired-based structures optimization for additive manufacturing using metaheuristic Kriging</text:a></text:p>
              <text:p text:style-name="Normal"><text:a xlink:type="simple" xlink:href="https://hal.science/search/index/?q=*&amp;authFullName_s=Monzer Al Khalil">Monzer Al Khalil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ebastien Roth">Sebastien Roth</text:a></text:p>
              <text:p text:style-name="Normal"><text:span>Mechanics of Advanced Materials and Structures</text:span><text:span>, 2023, 31 (21), pp.5290-5299.<text:s/></text:span><text:a xlink:type="simple" xlink:href="https://dx.doi.org/10.1080/15376494.2023.2214915">⟨10.1080/15376494.2023.2214915⟩</text:a></text:p>
              <text:p text:style-name="Normal"><text:span>Article dans une revue</text:span></text:p>
              <text:p text:style-name="Normal"><text:a xlink:type="simple" xlink:href="https://hal.science/hal-05008700v1">hal-050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75v1">Numerical and experimental investigation of the sound transmission delay from a skin vibration to the occluded ear canal</text:a></text:p>
              <text:p text:style-name="Normal"><text:a xlink:type="simple" xlink:href="https://hal.science/search/index/?q=*&amp;authFullName_s=Cyril Blondé-Weinmann">Cyril Blondé-Weinmann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Roth">Sébastien Roth</text:a></text:p>
              <text:p text:style-name="Normal"><text:span>Journal of Sound and Vibration</text:span><text:span>, 2023, 542, pp.117345.<text:s/></text:span><text:a xlink:type="simple" xlink:href="https://dx.doi.org/10.1016/j.jsv.2022.117345">⟨10.1016/j.jsv.2022.117345⟩</text:a></text:p>
              <text:p text:style-name="Normal"><text:span>Article dans une revue</text:span></text:p>
              <text:p text:style-name="Normal"><text:a xlink:type="simple" xlink:href="https://hal.science/hal-05008775v1">hal-050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64v1">Experimental evaluation of earplug behavior in front of high-level impulse noise using laser Doppler vibrometer</text:a></text:p>
              <text:p text:style-name="Normal"><text:a xlink:type="simple" xlink:href="https://hal.science/search/index/?q=*&amp;authFullName_s=Cyril Blondé-Weinmann">Cyril Blondé-Weinmann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de Mezzo">Sébastien de Mezzo</text:a><text:span>et al.</text:span></text:p>
              <text:p text:style-name="Normal"><text:span>Journal of the Acoustical Society of America</text:span><text:span>, 2023, 154 (2), pp.792-800.<text:s/></text:span><text:a xlink:type="simple" xlink:href="https://dx.doi.org/10.1121/10.0020585">⟨10.1121/10.0020585⟩</text:a></text:p>
              <text:p text:style-name="Normal"><text:span>Article dans une revue</text:span></text:p>
              <text:p text:style-name="Normal"><text:a xlink:type="simple" xlink:href="https://hal.science/hal-05008764v1">hal-050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61v1">Thoughts and perspectives on biomechanical numerical models under impacts: Are women forgotten from research?</text:a></text:p>
              <text:p text:style-name="Normal"><text:a xlink:type="simple" xlink:href="https://hal.science/search/index/?q=*&amp;authFullName_s=Sebastien Roth">Sebastien Roth</text:a></text:p>
              <text:p text:style-name="Normal"><text:span>Proceedings of the Institution of Mechanical Engineers, Part H: Journal of Engineering in Medicine</text:span><text:span>, 2023, 237 (10), pp.1122-1138.<text:s/></text:span><text:a xlink:type="simple" xlink:href="https://dx.doi.org/10.1177/09544119231195182">⟨10.1177/09544119231195182⟩</text:a></text:p>
              <text:p text:style-name="Normal"><text:span>Article dans une revue</text:span></text:p>
              <text:p text:style-name="Normal"><text:a xlink:type="simple" xlink:href="https://hal.science/hal-05008761v1">hal-050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74v1">A new biomechanical FE model for blunt thoracic impact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echal">Christophe Marechal</text:a><text:span>,</text:span><text:a xlink:type="simple" xlink:href="https://hal.science/search/index/?q=*&amp;authFullName_s=Franck Lauro">Franck Lauro</text:a><text:span>et al.</text:span></text:p>
              <text:p text:style-name="Normal"><text:span>Frontiers in Bioengineering and Biotechnology</text:span><text:span>, 2023, 11,<text:s/></text:span><text:a xlink:type="simple" xlink:href="https://dx.doi.org/10.3389/fbioe.2023.1152508">⟨10.3389/fbioe.2023.1152508⟩</text:a></text:p>
              <text:p text:style-name="Normal"><text:span>Article dans une revue</text:span></text:p>
              <text:p text:style-name="Normal"><text:a xlink:type="simple" xlink:href="https://hal.science/hal-05008774v1">hal-050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20v1">Advancements in numerical modelling of synthetic gel for ballistic impact assessment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echal">Christophe Marechal</text:a><text:span>,</text:span><text:a xlink:type="simple" xlink:href="https://hal.science/search/index/?q=*&amp;authFullName_s=Franck Lauro">Franck Lauro</text:a><text:span>et al.</text:span></text:p>
              <text:p text:style-name="Normal"><text:span>Materials Letters</text:span><text:span>, 2023, 351, pp.135077.<text:s/></text:span><text:a xlink:type="simple" xlink:href="https://dx.doi.org/10.1016/j.matlet.2023.135077">⟨10.1016/j.matlet.2023.135077⟩</text:a></text:p>
              <text:p text:style-name="Normal"><text:span>Article dans une revue</text:span></text:p>
              <text:p text:style-name="Normal"><text:a xlink:type="simple" xlink:href="https://hal.science/hal-05008720v1">hal-0500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71v1">Validation of rib structural responses under dynamic loadings using different material properties: A finite element analysis</text:a></text:p>
              <text:p text:style-name="Normal"><text:a xlink:type="simple" xlink:href="https://hal.science/search/index/?q=*&amp;authFullName_s=Jianbo Shen">Jianbo Shen</text:a><text:span>,</text:span><text:a xlink:type="simple" xlink:href="https://hal.science/search/index/?q=*&amp;authFullName_s=Sebastien Roth">Sebastien Roth</text:a></text:p>
              <text:p text:style-name="Normal"><text:span>Medical Engineering &amp; Physics</text:span><text:span>, 2022, 105, pp.103820.<text:s/></text:span><text:a xlink:type="simple" xlink:href="https://dx.doi.org/10.1016/j.medengphy.2022.103820">⟨10.1016/j.medengphy.2022.103820⟩</text:a></text:p>
              <text:p text:style-name="Normal"><text:span>Article dans une revue</text:span></text:p>
              <text:p text:style-name="Normal"><text:a xlink:type="simple" xlink:href="https://hal.science/hal-05008871v1">hal-050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98v1">Mechanical characterization of 3D printed samples under vibration: Effect of printing orientation and comparison with subtractive manufacturing</text:a></text:p>
              <text:p text:style-name="Normal"><text:a xlink:type="simple" xlink:href="https://hal.science/search/index/?q=*&amp;authFullName_s=Philippe Lesage">Philippe Lesage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Remy Lachat">Remy Lachat</text:a><text:span>,</text:span><text:a xlink:type="simple" xlink:href="https://hal.science/search/index/?q=*&amp;authFullName_s=Sébastien Roth">Sébastien Roth</text:a></text:p>
              <text:p text:style-name="Normal"><text:span>Results in engineering</text:span><text:span>, 2022, 13, pp.100372.<text:s/></text:span><text:a xlink:type="simple" xlink:href="https://dx.doi.org/10.1016/j.rineng.2022.100372">⟨10.1016/j.rineng.2022.100372⟩</text:a></text:p>
              <text:p text:style-name="Normal"><text:span>Article dans une revue</text:span></text:p>
              <text:p text:style-name="Normal"><text:a xlink:type="simple" xlink:href="https://hal.science/hal-05008898v1">hal-050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73v1">A Biomimetic Design Method for 3D-Printed Lightweight Structures Using L-Systems and Parametric Optimization</text:a></text:p>
              <text:p text:style-name="Normal"><text:a xlink:type="simple" xlink:href="https://hal.science/search/index/?q=*&amp;authFullName_s=Monzer Al Khalil">Monzer Al Khalil</text:a><text:span>,</text:span><text:a xlink:type="simple" xlink:href="https://hal.science/search/index/?q=*&amp;authFullName_s=Hadrien Belkebir">Hadrien Belkebir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ébastien Roth">Sébastien Roth</text:a></text:p>
              <text:p text:style-name="Normal"><text:span>Applied Sciences</text:span><text:span>, 2022, 12 (11), pp.5530.<text:s/></text:span><text:a xlink:type="simple" xlink:href="https://dx.doi.org/10.3390/app12115530">⟨10.3390/app12115530⟩</text:a></text:p>
              <text:p text:style-name="Normal"><text:span>Article dans une revue</text:span></text:p>
              <text:p text:style-name="Normal"><text:a xlink:type="simple" xlink:href="https://hal.science/hal-05008873v1">hal-050088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5908v1">Effect of blast loading on the risk of rib fractures: a preliminary 3D numerical investigation</text:a></text:p>
              <text:p text:style-name="Normal"><text:a xlink:type="simple" xlink:href="https://hal.science/search/index/?q=*&amp;authFullName_s=Lorenzo Taddei">Lorenzo Taddei</text:a><text:span>,</text:span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et al.</text:span></text:p>
              <text:p text:style-name="Normal"><text:span>Forensic Science International</text:span><text:span>, 2021, 326, pp.110930.<text:s/></text:span><text:a xlink:type="simple" xlink:href="https://dx.doi.org/10.1016/j.forsciint.2021.110930">⟨10.1016/j.forsciint.2021.110930⟩</text:a></text:p>
              <text:p text:style-name="Normal"><text:span>Article dans une revue</text:span></text:p>
              <text:p text:style-name="Normal"><text:a xlink:type="simple" xlink:href="https://uphf.hal.science/hal-03445908v1">hal-0344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40v1">Advances in ballistic penetrating impact simulations on thin structures using Smooth Particles Hydrodynamics: A state of the art</text:a></text:p>
              <text:p text:style-name="Normal"><text:a xlink:type="simple" xlink:href="https://hal.science/search/index/?q=*&amp;authFullName_s=Shuangshuang Meng">Shuangshuang Meng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Sebastien Roth">Sebastien Roth</text:a></text:p>
              <text:p text:style-name="Normal"><text:span>Thin-Walled Structures</text:span><text:span>, 2021, 159, pp.107206.<text:s/></text:span><text:a xlink:type="simple" xlink:href="https://dx.doi.org/10.1016/j.tws.2020.107206">⟨10.1016/j.tws.2020.107206⟩</text:a></text:p>
              <text:p text:style-name="Normal"><text:span>Article dans une revue</text:span></text:p>
              <text:p text:style-name="Normal"><text:a xlink:type="simple" xlink:href="https://hal.science/hal-05008940v1">hal-050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36v1">Modelling of micro-particles perforations into human tissue surrogate: Numerical and analytical aspects</text:a></text:p>
              <text:p text:style-name="Normal"><text:a xlink:type="simple" xlink:href="https://hal.science/search/index/?q=*&amp;authFullName_s=Shuangshuang Meng">Shuangshuang Meng</text:a><text:span>,</text:span><text:a xlink:type="simple" xlink:href="https://hal.science/search/index/?q=*&amp;authFullName_s=Jianbo Shen">Jianbo Shen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David Veysset">David Veysset</text:a><text:span>et al.</text:span></text:p>
              <text:p text:style-name="Normal"><text:span>Extreme Mechanics Letters</text:span><text:span>, 2021, 45, pp.101299.<text:s/></text:span><text:a xlink:type="simple" xlink:href="https://dx.doi.org/10.1016/j.eml.2021.101299">⟨10.1016/j.eml.2021.101299⟩</text:a></text:p>
              <text:p text:style-name="Normal"><text:span>Article dans une revue</text:span></text:p>
              <text:p text:style-name="Normal"><text:a xlink:type="simple" xlink:href="https://hal.science/hal-05008936v1">hal-0500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30v1">Characterization of cartilage implication in protected hearing perception during direct vibro-acoustic stimulation at various locations</text:a></text:p>
              <text:p text:style-name="Normal"><text:a xlink:type="simple" xlink:href="https://hal.science/search/index/?q=*&amp;authFullName_s=Cyril Blondé-Weinmann">Cyril Blondé-Weinmann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Roth">Sébastien Roth</text:a></text:p>
              <text:p text:style-name="Normal"><text:span>Applied Acoustics</text:span><text:span>, 2021, 179, pp.108074.<text:s/></text:span><text:a xlink:type="simple" xlink:href="https://dx.doi.org/10.1016/j.apacoust.2021.108074">⟨10.1016/j.apacoust.2021.108074⟩</text:a></text:p>
              <text:p text:style-name="Normal"><text:span>Article dans une revue</text:span></text:p>
              <text:p text:style-name="Normal"><text:a xlink:type="simple" xlink:href="https://hal.science/hal-05008930v1">hal-0500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20v1">Enhancement of a human thoracic FE model for blunt impact and related trauma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Franck Lauro">Franck Lauro</text:a><text:span>et al.</text:span></text:p>
              <text:p text:style-name="Normal"><text:span>COMPUTER METHODS IN BIOMECHANICS AND BIOMEDICAL ENGINEERING</text:span><text:span>, 2021, 24 (sup 1), pp.S 310 - S 311</text:span></text:p>
              <text:p text:style-name="Normal"><text:span>Article dans une revue</text:span></text:p>
              <text:p text:style-name="Normal"><text:a xlink:type="simple" xlink:href="https://hal.science/hal-05008920v1">hal-0500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55v1">SPH-based simulation of micro-impacts in human-tissue surrogate: A preliminary study on multilayered structure</text:a></text:p>
              <text:p text:style-name="Normal"><text:a xlink:type="simple" xlink:href="https://hal.science/search/index/?q=*&amp;authFullName_s=Shuangshuang Meng">Shuangshuang Meng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Monzer Al-Khalil">Monzer Al-Khalil</text:a><text:span>,</text:span><text:a xlink:type="simple" xlink:href="https://hal.science/search/index/?q=*&amp;authFullName_s=Sebastien Roth">Sebastien Roth</text:a></text:p>
              <text:p text:style-name="Normal"><text:span>Mechanics of Advanced Materials and Structures</text:span><text:span>, 2021, 29 (26), pp.5059-5068.<text:s/></text:span><text:a xlink:type="simple" xlink:href="https://dx.doi.org/10.1080/15376494.2021.1946625">⟨10.1080/15376494.2021.1946625⟩</text:a></text:p>
              <text:p text:style-name="Normal"><text:span>Article dans une revue</text:span></text:p>
              <text:p text:style-name="Normal"><text:a xlink:type="simple" xlink:href="https://hal.science/hal-05008855v1">hal-050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66v1">Effect of geometrical and mechanical parameters of ribs submitted to high velocity impact. A numerical investigation</text:a></text:p>
              <text:p text:style-name="Normal"><text:a xlink:type="simple" xlink:href="https://hal.science/search/index/?q=*&amp;authFullName_s=Jianbo Shen">Jianbo Shen</text:a><text:span>,</text:span><text:a xlink:type="simple" xlink:href="https://hal.science/search/index/?q=*&amp;authFullName_s=Sebastien Roth">Sebastien Roth</text:a></text:p>
              <text:p text:style-name="Normal"><text:span>Mechanics of Advanced Materials and Structures</text:span><text:span>, 2021, 29 (25), pp.4096-4109.<text:s/></text:span><text:a xlink:type="simple" xlink:href="https://dx.doi.org/10.1080/15376494.2021.1919802">⟨10.1080/15376494.2021.1919802⟩</text:a></text:p>
              <text:p text:style-name="Normal"><text:span>Article dans une revue</text:span></text:p>
              <text:p text:style-name="Normal"><text:a xlink:type="simple" xlink:href="https://hal.science/hal-05008866v1">hal-050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15v1">Effects of impedance mismatches on impulse wave’s propagation at the outer ear: a preliminary numerical investigation</text:a></text:p>
              <text:p text:style-name="Normal"><text:a xlink:type="simple" xlink:href="https://hal.science/search/index/?q=*&amp;authFullName_s=Cyril Blondé-Weinmann">Cyril Blondé-Weinmann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Thomas Jauboud">Thomas Jauboud</text:a><text:span>,</text:span><text:a xlink:type="simple" xlink:href="https://hal.science/search/index/?q=*&amp;authFullName_s=Sebastien Roth">Sebastien Roth</text:a></text:p>
              <text:p text:style-name="Normal"><text:span>COMPUTER METHODS IN BIOMECHANICS AND BIOMEDICAL ENGINEERING</text:span><text:span>, 2021, 24 (sup 1), pp.S148-S149</text:span></text:p>
              <text:p text:style-name="Normal"><text:span>Article dans une revue</text:span></text:p>
              <text:p text:style-name="Normal"><text:a xlink:type="simple" xlink:href="https://hal.science/hal-05008915v1">hal-050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61v1">A design and optimization framework of variable-density lattice structures for additive manufacturing</text:a></text:p>
              <text:p text:style-name="Normal"><text:a xlink:type="simple" xlink:href="https://hal.science/search/index/?q=*&amp;authFullName_s=Monzer Al Khalil">Monzer Al Khalil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ebastien Roth">Sebastien Roth</text:a></text:p>
              <text:p text:style-name="Normal"><text:span>Mechanics of Advanced Materials and Structures</text:span><text:span>, 2021, 29 (26), pp.4711-4725.<text:s/></text:span><text:a xlink:type="simple" xlink:href="https://dx.doi.org/10.1080/15376494.2021.1936704">⟨10.1080/15376494.2021.1936704⟩</text:a></text:p>
              <text:p text:style-name="Normal"><text:span>Article dans une revue</text:span></text:p>
              <text:p text:style-name="Normal"><text:a xlink:type="simple" xlink:href="https://hal.science/hal-05008861v1">hal-050088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694v1">On the use of a SEBS polymer gel block as a new ballistic target to assess blunt ballistic impacts: Application to a wide range of LLKE projectiles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et al.</text:span></text:p>
              <text:p text:style-name="Normal"><text:span>International Journal of Impact Engineering</text:span><text:span>, 2021, 153, pp.103874.<text:s/></text:span><text:a xlink:type="simple" xlink:href="https://dx.doi.org/10.1016/j.ijimpeng.2021.103874">⟨10.1016/j.ijimpeng.2021.103874⟩</text:a></text:p>
              <text:p text:style-name="Normal"><text:span>Article dans une revue</text:span></text:p>
              <text:p text:style-name="Normal"><text:a xlink:type="simple" xlink:href="https://uphf.hal.science/hal-03446694v1">hal-0344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59v1">Modeling micro-particles impacts into ballistic gelatine using smoothed particles hydrodynamics method</text:a></text:p>
              <text:p text:style-name="Normal"><text:a xlink:type="simple" xlink:href="https://hal.science/search/index/?q=*&amp;authFullName_s=Shuangshuang Meng">Shuangshuang Meng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David Veysset">David Veysset</text:a><text:span>,</text:span><text:a xlink:type="simple" xlink:href="https://hal.science/search/index/?q=*&amp;authFullName_s=Sebastien Roth">Sebastien Roth</text:a></text:p>
              <text:p text:style-name="Normal"><text:span>Extreme Mechanics Letters</text:span><text:span>, 2020, 39, pp.100852.<text:s/></text:span><text:a xlink:type="simple" xlink:href="https://dx.doi.org/10.1016/j.eml.2020.100852">⟨10.1016/j.eml.2020.100852⟩</text:a></text:p>
              <text:p text:style-name="Normal"><text:span>Article dans une revue</text:span></text:p>
              <text:p text:style-name="Normal"><text:a xlink:type="simple" xlink:href="https://hal.science/hal-05008959v1">hal-0500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38v1">The study on performances of kernel types in solid dynamic problems by smoothed particle hydrodynamics</text:a></text:p>
              <text:p text:style-name="Normal"><text:a xlink:type="simple" xlink:href="https://hal.science/search/index/?q=*&amp;authFullName_s=Meng Shuangshuang">Meng Shuangshuang</text:a><text:span>,</text:span><text:a xlink:type="simple" xlink:href="https://hal.science/search/index/?q=*&amp;authFullName_s=Hassan Frissane">Hassan Frissane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Sebastien Roth">Sebastien Roth</text:a></text:p>
              <text:p text:style-name="Normal"><text:span>Computational Particle Mechanics</text:span><text:span>, 2020, 8 (2), pp.407-421.<text:s/></text:span><text:a xlink:type="simple" xlink:href="https://dx.doi.org/10.1007/s40571-020-00339-0">⟨10.1007/s40571-020-00339-0⟩</text:a></text:p>
              <text:p text:style-name="Normal"><text:span>Article dans une revue</text:span></text:p>
              <text:p text:style-name="Normal"><text:a xlink:type="simple" xlink:href="https://hal.science/hal-05008938v1">hal-050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89v1">Conjugate heat transfer analysis within in lattice-filled heat exchanger for additive manufacturing</text:a></text:p>
              <text:p text:style-name="Normal"><text:a xlink:type="simple" xlink:href="https://hal.science/search/index/?q=*&amp;authFullName_s=Nadhir Lebaal">Nadhir Lebaal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Samuel Gomes">Samuel Gomes</text:a></text:p>
              <text:p text:style-name="Normal"><text:span>Mechanics of Advanced Materials and Structures</text:span><text:span>, 2020, 29 (10), pp.1361-1369.<text:s/></text:span><text:a xlink:type="simple" xlink:href="https://dx.doi.org/10.1080/15376494.2020.1819489">⟨10.1080/15376494.2020.1819489⟩</text:a></text:p>
              <text:p text:style-name="Normal"><text:span>Article dans une revue</text:span></text:p>
              <text:p text:style-name="Normal"><text:a xlink:type="simple" xlink:href="https://hal.science/hal-05008889v1">hal-050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01v1">Numerical modeling of a human tissue surrogate SEBS gel under high velocity impacts: investigation of the effect of the strain rate in an elasto-hydrodynamic law</text:a></text:p>
              <text:p text:style-name="Normal"><text:a xlink:type="simple" xlink:href="https://hal.science/search/index/?q=*&amp;authFullName_s=Jianbo Shen">Jianbo Shen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Sebastien Roth">Sebastien Roth</text:a></text:p>
              <text:p text:style-name="Normal"><text:span>Mechanics of Advanced Materials and Structures</text:span><text:span>, 2020, 29 (2), pp.241-249.<text:s/></text:span><text:a xlink:type="simple" xlink:href="https://dx.doi.org/10.1080/15376494.2020.1761490">⟨10.1080/15376494.2020.1761490⟩</text:a></text:p>
              <text:p text:style-name="Normal"><text:span>Article dans une revue</text:span></text:p>
              <text:p text:style-name="Normal"><text:a xlink:type="simple" xlink:href="https://hal.science/hal-05008901v1">hal-0500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1v1">SPH-based method to simulate penetrating impact mechanics into ballistic gelatin: Toward an understanding of the perforation of human tissue</text:a></text:p>
              <text:p text:style-name="Normal"><text:a xlink:type="simple" xlink:href="https://hal.science/search/index/?q=*&amp;authFullName_s=Monzer Al Khalil">Monzer Al Khalil</text:a><text:span>,</text:span><text:a xlink:type="simple" xlink:href="https://hal.science/search/index/?q=*&amp;authFullName_s=Hassan Frissane">Hassan Frissane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Shuangshuang Meng">Shuangshuang Meng</text:a><text:span>,</text:span><text:a xlink:type="simple" xlink:href="https://hal.science/search/index/?q=*&amp;authFullName_s=Nadhir Lebaal">Nadhir Lebaal</text:a><text:span>et al.</text:span></text:p>
              <text:p text:style-name="Normal"><text:span>Extreme Mechanics Letters</text:span><text:span>, 2019, 29, pp.100479.<text:s/></text:span><text:a xlink:type="simple" xlink:href="https://dx.doi.org/10.1016/j.eml.2019.100479">⟨10.1016/j.eml.2019.100479⟩</text:a></text:p>
              <text:p text:style-name="Normal"><text:span>Article dans une revue</text:span></text:p>
              <text:p text:style-name="Normal"><text:a xlink:type="simple" xlink:href="https://hal.science/hal-05009471v1">hal-050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45v1">3D smooth particle hydrodynamics modeling for high velocity penetrating impact using GPU: Application to a blunt projectile penetrating thin steel plates</text:a></text:p>
              <text:p text:style-name="Normal"><text:a xlink:type="simple" xlink:href="https://hal.science/search/index/?q=*&amp;authFullName_s=H. Frissane">H. Frissane</text:a><text:span>,</text:span><text:a xlink:type="simple" xlink:href="https://hal.science/search/index/?q=*&amp;authFullName_s=L. Taddei">L. Taddei</text:a><text:span>,</text:span><text:a xlink:type="simple" xlink:href="https://hal.science/search/index/?q=*&amp;authFullName_s=N. Lebaal">N. Lebaal</text:a><text:span>,</text:span><text:a xlink:type="simple" xlink:href="https://hal.science/search/index/?q=*&amp;authFullName_s=Sébastien Roth">Sébastien Roth</text:a></text:p>
              <text:p text:style-name="Normal"><text:span>Computer Methods in Applied Mechanics and Engineering</text:span><text:span>, 2019, 357, pp.112590 -.<text:s/></text:span><text:a xlink:type="simple" xlink:href="https://dx.doi.org/10.1016/j.cma.2019.112590">⟨10.1016/j.cma.2019.112590⟩</text:a></text:p>
              <text:p text:style-name="Normal"><text:span>Article dans une revue</text:span></text:p>
              <text:p text:style-name="Normal"><text:a xlink:type="simple" xlink:href="https://hal.science/hal-03488245v1">hal-034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55v1">Optimised lattice structure configuration for additive manufacturing</text:a></text:p>
              <text:p text:style-name="Normal"><text:a xlink:type="simple" xlink:href="https://hal.science/search/index/?q=*&amp;authFullName_s=Nadhir Lebaal">Nadhir Lebaal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Samuel Gomes">Samuel Gomes</text:a><text:span>et al.</text:span></text:p>
              <text:p text:style-name="Normal"><text:span>CIRP Annals - Manufacturing Technology</text:span><text:span>, 2019, 68 (1), pp.117-120.<text:s/></text:span><text:a xlink:type="simple" xlink:href="https://dx.doi.org/10.1016/j.cirp.2019.04.054">⟨10.1016/j.cirp.2019.04.054⟩</text:a></text:p>
              <text:p text:style-name="Normal"><text:span>Article dans une revue</text:span></text:p>
              <text:p text:style-name="Normal"><text:a xlink:type="simple" xlink:href="https://api.istex.fr/ark:/67375/6H6-Q2JW45GH-1/fulltext.pdf?sid=hal">istex</text:a></text:p>
              <text:p text:style-name="Normal"><text:a xlink:type="simple" xlink:href="https://hal.science/hal-02277055v1">hal-022770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336v1">A numerical analysis of the risk of rib fractures during blunt ballistic impacts on a human thorax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et al.</text:span></text:p>
              <text:p text:style-name="Normal"><text:span>Computer Methods in Biomechanics and Biomedical Engineering</text:span><text:span>, 2019, 22 (sup1), pp.S248-S250.<text:s/></text:span><text:a xlink:type="simple" xlink:href="https://dx.doi.org/10.1080/10255842.2020.1714258">⟨10.1080/10255842.2020.1714258⟩</text:a></text:p>
              <text:p text:style-name="Normal"><text:span>Article dans une revue</text:span></text:p>
              <text:p text:style-name="Normal"><text:a xlink:type="simple" xlink:href="https://uphf.hal.science/hal-03442336v1">hal-034423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906v1">Numerical Recreation of Field Cases on a Biofidelic Human FE Model Involving Deformable Less-Lethal Projectiles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Grégory Haugou">Grégory Haugou</text:a><text:span>et al.</text:span></text:p>
              <text:p text:style-name="Normal"><text:span>Human Factors and Mechanical Engineering for Defense and Safety</text:span><text:span>, 2019, 3 (1), pp.5.<text:s/></text:span><text:a xlink:type="simple" xlink:href="https://dx.doi.org/10.1007/s41314-019-0022-8">⟨10.1007/s41314-019-0022-8⟩</text:a></text:p>
              <text:p text:style-name="Normal"><text:span>Article dans une revue</text:span></text:p>
              <text:p text:style-name="Normal"><text:a xlink:type="simple" xlink:href="https://uphf.hal.science/hal-03579906v1">hal-035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69v1">Three-dimensional numerical study of the influence of the thorax positioning submitted to blast loading: Consequences on body trauma</text:a></text:p>
              <text:p text:style-name="Normal"><text:a xlink:type="simple" xlink:href="https://hal.science/search/index/?q=*&amp;authFullName_s=Sébastien Roth">Sébastien Roth</text:a></text:p>
              <text:p text:style-name="Normal"><text:span>Mechanics of Advanced Materials and Structures</text:span><text:span>, 2018, 27 (5), pp.396-402.<text:s/></text:span><text:a xlink:type="simple" xlink:href="https://dx.doi.org/10.1080/15376494.2018.1474304">⟨10.1080/15376494.2018.1474304⟩</text:a></text:p>
              <text:p text:style-name="Normal"><text:span>Article dans une revue</text:span></text:p>
              <text:p text:style-name="Normal"><text:a xlink:type="simple" xlink:href="https://hal.science/hal-05008969v1">hal-050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84v1">SPH modeling of high velocity impact into ballistic gelatin. Development of an axis-symmetrical formulation</text:a></text:p>
              <text:p text:style-name="Normal"><text:a xlink:type="simple" xlink:href="https://hal.science/search/index/?q=*&amp;authFullName_s=H. Frissane">H. Frissane</text:a><text:span>,</text:span><text:a xlink:type="simple" xlink:href="https://hal.science/search/index/?q=*&amp;authFullName_s=L. Taddei">L. Taddei</text:a><text:span>,</text:span><text:a xlink:type="simple" xlink:href="https://hal.science/search/index/?q=*&amp;authFullName_s=N. Lebaal">N. Lebaal</text:a><text:span>,</text:span><text:a xlink:type="simple" xlink:href="https://hal.science/search/index/?q=*&amp;authFullName_s=Sebastien Roth">Sebastien Roth</text:a></text:p>
              <text:p text:style-name="Normal"><text:span>Mechanics of Advanced Materials and Structures</text:span><text:span>, 2018, 26 (22), pp.1881-1888.<text:s/></text:span><text:a xlink:type="simple" xlink:href="https://dx.doi.org/10.1080/15376494.2018.1452322">⟨10.1080/15376494.2018.1452322⟩</text:a></text:p>
              <text:p text:style-name="Normal"><text:span>Article dans une revue</text:span></text:p>
              <text:p text:style-name="Normal"><text:a xlink:type="simple" xlink:href="https://hal.science/hal-05008984v1">hal-050089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027v1">On the modeling of a visco-hyperelastic polymer gel under blunt ballistic impacts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Franck Lauro">Franck Lauro</text:a><text:span>et al.</text:span></text:p>
              <text:p text:style-name="Normal"><text:span>International Journal of Impact Engineering</text:span><text:span>, 2018, 118, pp.78-90.<text:s/></text:span><text:a xlink:type="simple" xlink:href="https://dx.doi.org/10.1016/j.ijimpeng.2018.04.001">⟨10.1016/j.ijimpeng.2018.04.001⟩</text:a></text:p>
              <text:p text:style-name="Normal"><text:span>Article dans une revue</text:span></text:p>
              <text:p text:style-name="Normal"><text:a xlink:type="simple" xlink:href="https://uphf.hal.science/hal-03451027v1">hal-034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7v1">Low-velocity impact loadings on mechanical components: Subtractive versus additive manufacturing</text:a></text:p>
              <text:p text:style-name="Normal"><text:a xlink:type="simple" xlink:href="https://hal.science/search/index/?q=*&amp;authFullName_s=Philippe Lesage">Philippe Lesage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Michel Schmitt">Michel Schmitt</text:a><text:span>,</text:span><text:a xlink:type="simple" xlink:href="https://hal.science/search/index/?q=*&amp;authFullName_s=Jean-Paul Roth">Jean-Paul Roth</text:a><text:span>,</text:span><text:a xlink:type="simple" xlink:href="https://hal.science/search/index/?q=*&amp;authFullName_s=Samuel Gomes">Samuel Gomes</text:a><text:span>et al.</text:span></text:p>
              <text:p text:style-name="Normal"><text:span>Mechanics Research Communications</text:span><text:span>, 2018, 90, pp.47-51.<text:s/></text:span><text:a xlink:type="simple" xlink:href="https://dx.doi.org/10.1016/j.mechrescom.2018.04.009">⟨10.1016/j.mechrescom.2018.04.009⟩</text:a></text:p>
              <text:p text:style-name="Normal"><text:span>Article dans une revue</text:span></text:p>
              <text:p text:style-name="Normal"><text:a xlink:type="simple" xlink:href="https://hal.science/hal-05009477v1">hal-050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9v1">Knowledge-based parametric CAD models of configurable biomechanical structures using geometric skeletons</text:a></text:p>
              <text:p text:style-name="Normal"><text:a xlink:type="simple" xlink:href="https://hal.science/search/index/?q=*&amp;authFullName_s=Frédéric Demoly">Frédéric Demoly</text:a><text:span>,</text:span><text:a xlink:type="simple" xlink:href="https://hal.science/search/index/?q=*&amp;authFullName_s=Sébastien Roth">Sébastien Roth</text:a></text:p>
              <text:p text:style-name="Normal"><text:span>Computers in Industry</text:span><text:span>, 2017, 92-93, pp.104-117.<text:s/></text:span><text:a xlink:type="simple" xlink:href="https://dx.doi.org/10.1016/j.compind.2017.06.006">⟨10.1016/j.compind.2017.06.006⟩</text:a></text:p>
              <text:p text:style-name="Normal"><text:span>Article dans une revue</text:span></text:p>
              <text:p text:style-name="Normal"><text:a xlink:type="simple" xlink:href="https://hal.science/hal-05009479v1">hal-050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86v1">Smoothed particle hydrodynamics – based method for penetrating impacts in a biomechanical context</text:a></text:p>
              <text:p text:style-name="Normal"><text:a xlink:type="simple" xlink:href="https://hal.science/search/index/?q=*&amp;authFullName_s=L. Taddei">L. Taddei</text:a><text:span>,</text:span><text:a xlink:type="simple" xlink:href="https://hal.science/search/index/?q=*&amp;authFullName_s=H. Frissane">H. Frissane</text:a><text:span>,</text:span><text:a xlink:type="simple" xlink:href="https://hal.science/search/index/?q=*&amp;authFullName_s=N. Lebaal">N. Lebaal</text:a><text:span>,</text:span><text:a xlink:type="simple" xlink:href="https://hal.science/search/index/?q=*&amp;authFullName_s=Sebastien Roth">Sebastien Roth</text:a></text:p>
              <text:p text:style-name="Normal"><text:span>Computer Methods in Biomechanics and Biomedical Engineering</text:span><text:span>, 2017, 20 (sup1), pp.S199-S200.<text:s/></text:span><text:a xlink:type="simple" xlink:href="https://dx.doi.org/10.1080/10255842.2017.1382931">⟨10.1080/10255842.2017.1382931⟩</text:a></text:p>
              <text:p text:style-name="Normal"><text:span>Article dans une revue</text:span></text:p>
              <text:p text:style-name="Normal"><text:a xlink:type="simple" xlink:href="https://hal.science/hal-05009486v1">hal-050094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383v1">Methodology for ballistic blunt trauma assessment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Sébastien Roth">Sébastien Roth</text:a><text:span>et al.</text:span></text:p>
              <text:p text:style-name="Normal"><text:span>Computer Methods in Biomechanics and Biomedical Engineering</text:span><text:span>, 2017, 20 (sup1), pp.31-32.<text:s/></text:span><text:a xlink:type="simple" xlink:href="https://dx.doi.org/10.1080/10255842.2017.1382846">⟨10.1080/10255842.2017.1382846⟩</text:a></text:p>
              <text:p text:style-name="Normal"><text:span>Article dans une revue</text:span></text:p>
              <text:p text:style-name="Normal"><text:a xlink:type="simple" xlink:href="https://uphf.hal.science/hal-03451383v1">hal-034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5v1">Numerical investigation of similarity laws for blast simulation: Open-field propagation and interaction with a biomechanical model</text:a></text:p>
              <text:p text:style-name="Normal"><text:a xlink:type="simple" xlink:href="https://hal.science/search/index/?q=*&amp;authFullName_s=Michèle Bodo">Michèle Bodo</text:a><text:span>,</text:span><text:a xlink:type="simple" xlink:href="https://hal.science/search/index/?q=*&amp;authFullName_s=Sébastien Roth">Sébastien Roth</text:a></text:p>
              <text:p text:style-name="Normal"><text:span>Mechanics of Advanced Materials and Structures</text:span><text:span>, 2017, 25 (13), pp.1140-1147.<text:s/></text:span><text:a xlink:type="simple" xlink:href="https://dx.doi.org/10.1080/15376494.2017.1341584">⟨10.1080/15376494.2017.1341584⟩</text:a></text:p>
              <text:p text:style-name="Normal"><text:span>Article dans une revue</text:span></text:p>
              <text:p text:style-name="Normal"><text:a xlink:type="simple" xlink:href="https://hal.science/hal-05009475v1">hal-050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8v1">Axis-symmetrical Riemann problem solved with standard SPH method. Development of a polar formulation with artificial viscosity</text:a></text:p>
              <text:p text:style-name="Normal"><text:a xlink:type="simple" xlink:href="https://hal.science/search/index/?q=*&amp;authFullName_s=L. Taddei">L. Taddei</text:a><text:span>,</text:span><text:a xlink:type="simple" xlink:href="https://hal.science/search/index/?q=*&amp;authFullName_s=N. Lebaal">N. Lebaal</text:a><text:span>,</text:span><text:a xlink:type="simple" xlink:href="https://hal.science/search/index/?q=*&amp;authFullName_s=Sebastien Roth">Sebastien Roth</text:a></text:p>
              <text:p text:style-name="Normal"><text:span>Computers &amp; Mathematics with Applications</text:span><text:span>, 2017, 74 (12), pp.3161-3174.<text:s/></text:span><text:a xlink:type="simple" xlink:href="https://dx.doi.org/10.1016/j.camwa.2017.08.011">⟨10.1016/j.camwa.2017.08.011⟩</text:a></text:p>
              <text:p text:style-name="Normal"><text:span>Article dans une revue</text:span></text:p>
              <text:p text:style-name="Normal"><text:a xlink:type="simple" xlink:href="https://hal.science/hal-05009478v1">hal-050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87v1">Lung tissue modelling under non-penetrating impact: a comparative investigation on numerical injury criteria</text:a></text:p>
              <text:p text:style-name="Normal"><text:a xlink:type="simple" xlink:href="https://hal.science/search/index/?q=*&amp;authFullName_s=M. Bodo">M. Bodo</text:a><text:span>,</text:span><text:a xlink:type="simple" xlink:href="https://hal.science/search/index/?q=*&amp;authFullName_s=Sebastien Roth">Sebastien Roth</text:a></text:p>
              <text:p text:style-name="Normal"><text:span>Computer Methods in Biomechanics and Biomedical Engineering</text:span><text:span>, 2017, 20 (sup1), pp.S21-S22.<text:s/></text:span><text:a xlink:type="simple" xlink:href="https://dx.doi.org/10.1080/10255842.2017.1382841">⟨10.1080/10255842.2017.1382841⟩</text:a></text:p>
              <text:p text:style-name="Normal"><text:span>Article dans une revue</text:span></text:p>
              <text:p text:style-name="Normal"><text:a xlink:type="simple" xlink:href="https://hal.science/hal-05009487v1">hal-050094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414v1">Experimental study of the strain rate dependence of a synthetic gel for ballistic blunt trauma assessment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Sébastien Roth">Sébastien Roth</text:a><text:span>et al.</text:span></text:p>
              <text:p text:style-name="Normal"><text:span>Journal of the mechanical behavior of biomedical materials</text:span><text:span>, 2017, 72, pp.138-147.<text:s/></text:span><text:a xlink:type="simple" xlink:href="https://dx.doi.org/10.1016/j.jmbbm.2017.04.027">⟨10.1016/j.jmbbm.2017.04.027⟩</text:a></text:p>
              <text:p text:style-name="Normal"><text:span>Article dans une revue</text:span></text:p>
              <text:p text:style-name="Normal"><text:a xlink:type="simple" xlink:href="https://api.istex.fr/ark:/67375/6H6-WH6TVRMB-5/fulltext.pdf?sid=hal">istex</text:a></text:p>
              <text:p text:style-name="Normal"><text:a xlink:type="simple" xlink:href="https://uphf.hal.science/hal-03456414v1">hal-034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84v1">Shape optimization of coronary stents based on Finite Element Analysis</text:a></text:p>
              <text:p text:style-name="Normal"><text:a xlink:type="simple" xlink:href="https://hal.science/search/index/?q=*&amp;authFullName_s=N. Lebaal">N. Lebaal</text:a><text:span>,</text:span><text:a xlink:type="simple" xlink:href="https://hal.science/search/index/?q=*&amp;authFullName_s=M. Azaouzi">M. Azaouzi</text:a><text:span>,</text:span><text:a xlink:type="simple" xlink:href="https://hal.science/search/index/?q=*&amp;authFullName_s=Sebastien Roth">Sebastien Roth</text:a></text:p>
              <text:p text:style-name="Normal"><text:span>Computer Methods in Biomechanics and Biomedical Engineering</text:span><text:span>, 2017, 20 (sup1), pp.S119-S120.<text:s/></text:span><text:a xlink:type="simple" xlink:href="https://dx.doi.org/10.1080/10255842.2017.1382888">⟨10.1080/10255842.2017.1382888⟩</text:a></text:p>
              <text:p text:style-name="Normal"><text:span>Article dans une revue</text:span></text:p>
              <text:p text:style-name="Normal"><text:a xlink:type="simple" xlink:href="https://hal.science/hal-05009484v1">hal-050094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435v1">Thorax Injury Criteria Assessment Through Non-Lethal Impact Using An Enhanced Biomechanical Model</text:a></text:p>
              <text:p text:style-name="Normal"><text:a xlink:type="simple" xlink:href="https://hal.science/search/index/?q=*&amp;authFullName_s=Michèle Bodo">Michèle Bodo</text:a><text:span>,</text:span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Sébastien Roth">Sébastien Roth</text:a></text:p>
              <text:p text:style-name="Normal"><text:span>Journal of Mechanics in Medicine and Biology</text:span><text:span>, 2017, 17 (07), pp.1740027.<text:s/></text:span><text:a xlink:type="simple" xlink:href="https://dx.doi.org/10.1142/S0219519417400279">⟨10.1142/S0219519417400279⟩</text:a></text:p>
              <text:p text:style-name="Normal"><text:span>Article dans une revue</text:span></text:p>
              <text:p text:style-name="Normal"><text:a xlink:type="simple" xlink:href="https://uphf.hal.science/hal-03451435v1">hal-034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90v1">UNCERTAINTIES OF IMPACT CONFIGURATION FOR NUMERICAL REPLICATIONS OF REAL-WORLD TRAUMA: A FE ANALYSIS</text:a></text:p>
              <text:p text:style-name="Normal"><text:a xlink:type="simple" xlink:href="https://hal.science/search/index/?q=*&amp;authFullName_s=Michèle Bodo">Michèle Bodo</text:a><text:span>,</text:span><text:a xlink:type="simple" xlink:href="https://hal.science/search/index/?q=*&amp;authFullName_s=Sébastien Roth">Sébastien Roth</text:a></text:p>
              <text:p text:style-name="Normal"><text:span>Journal of Mechanics in Medicine and Biology</text:span><text:span>, 2016, 16 (08), pp.1640018.<text:s/></text:span><text:a xlink:type="simple" xlink:href="https://dx.doi.org/10.1142/S0219519416400182">⟨10.1142/S0219519416400182⟩</text:a></text:p>
              <text:p text:style-name="Normal"><text:span>Article dans une revue</text:span></text:p>
              <text:p text:style-name="Normal"><text:a xlink:type="simple" xlink:href="https://hal.science/hal-05009490v1">hal-050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88v1">A first step in finite-element simulation of a grasping task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Michèle Bodo">Michèle Bodo</text:a><text:span>,</text:span><text:a xlink:type="simple" xlink:href="https://hal.science/search/index/?q=*&amp;authFullName_s=Sébastien Roth">Sébastien Roth</text:a></text:p>
              <text:p text:style-name="Normal"><text:span>The International Journal of Medical Robotics and Computer Assisted Surgery</text:span><text:span>, 2016, 21 (sup1), pp.22-29.<text:s/></text:span><text:a xlink:type="simple" xlink:href="https://dx.doi.org/10.1080/24699322.2016.1240294">⟨10.1080/24699322.2016.1240294⟩</text:a></text:p>
              <text:p text:style-name="Normal"><text:span>Article dans une revue</text:span></text:p>
              <text:p text:style-name="Normal"><text:a xlink:type="simple" xlink:href="https://hal.science/hal-05009488v1">hal-0500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91v1">From military to civil loadings: Preliminary numerical‐based thorax injury criteria investigations</text:a></text:p>
              <text:p text:style-name="Normal"><text:a xlink:type="simple" xlink:href="https://hal.science/search/index/?q=*&amp;authFullName_s=Aristide Awoukeng Goumtcha">Aristide Awoukeng Goumtcha</text:a><text:span>,</text:span><text:a xlink:type="simple" xlink:href="https://hal.science/search/index/?q=*&amp;authFullName_s=Michèle Bodo">Michèle Bodo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Sébastien Roth">Sébastien Roth</text:a></text:p>
              <text:p text:style-name="Normal"><text:span>International Journal for Numerical Methods in Biomedical Engineering</text:span><text:span>, 2015, 32 (3),<text:s/></text:span><text:a xlink:type="simple" xlink:href="https://dx.doi.org/10.1002/cnm.2738">⟨10.1002/cnm.2738⟩</text:a></text:p>
              <text:p text:style-name="Normal"><text:span>Article dans une revue</text:span></text:p>
              <text:p text:style-name="Normal"><text:a xlink:type="simple" xlink:href="https://hal.science/hal-05009491v1">hal-050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96v1">Smoothed particle hydrodynamics formulation for penetrating impacts on ballistic gelatine</text:a></text:p>
              <text:p text:style-name="Normal"><text:a xlink:type="simple" xlink:href="https://hal.science/search/index/?q=*&amp;authFullName_s=L. Taddei">L. Taddei</text:a><text:span>,</text:span><text:a xlink:type="simple" xlink:href="https://hal.science/search/index/?q=*&amp;authFullName_s=A. Awoukeng Goumtcha">A. Awoukeng Goumtcha</text:a><text:span>,</text:span><text:a xlink:type="simple" xlink:href="https://hal.science/search/index/?q=*&amp;authFullName_s=Sebastien Roth">Sebastien Roth</text:a></text:p>
              <text:p text:style-name="Normal"><text:span>Mechanics Research Communications</text:span><text:span>, 2015, 70, pp.94-101.<text:s/></text:span><text:a xlink:type="simple" xlink:href="https://dx.doi.org/10.1016/j.mechrescom.2015.09.010">⟨10.1016/j.mechrescom.2015.09.010⟩</text:a></text:p>
              <text:p text:style-name="Normal"><text:span>Article dans une revue</text:span></text:p>
              <text:p text:style-name="Normal"><text:a xlink:type="simple" xlink:href="https://hal.science/hal-05009496v1">hal-050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74v1">Biomechanical model of the thorax under blast loading: a three dimensional numerical study</text:a></text:p>
              <text:p text:style-name="Normal"><text:a xlink:type="simple" xlink:href="https://hal.science/search/index/?q=*&amp;authFullName_s=Aristide Awoukeng Goumtcha">Aristide Awoukeng Goumtcha</text:a><text:span>,</text:span><text:a xlink:type="simple" xlink:href="https://hal.science/search/index/?q=*&amp;authFullName_s=Karine Thoral-Pierre">Karine Thoral-Pierre</text:a><text:span>,</text:span><text:a xlink:type="simple" xlink:href="https://hal.science/search/index/?q=*&amp;authFullName_s=Sébastien Roth">Sébastien Roth</text:a></text:p>
              <text:p text:style-name="Normal"><text:span>International Journal for Numerical Methods in Biomedical Engineering</text:span><text:span>, 2014, 30 (12), pp.1667-1678.<text:s/></text:span><text:a xlink:type="simple" xlink:href="https://dx.doi.org/10.1002/cnm.2694">⟨10.1002/cnm.2694⟩</text:a></text:p>
              <text:p text:style-name="Normal"><text:span>Article dans une revue</text:span></text:p>
              <text:p text:style-name="Normal"><text:a xlink:type="simple" xlink:href="https://hal.science/hal-05009874v1">hal-0500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94v1">Parameter identification of hardening laws for bulk metal forming using experimental and numerical approach</text:a></text:p>
              <text:p text:style-name="Normal"><text:a xlink:type="simple" xlink:href="https://hal.science/search/index/?q=*&amp;authFullName_s=Maxime Gruber">Maxime Gruber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Nizar Harb">Nizar Harb</text:a><text:span>,</text:span><text:a xlink:type="simple" xlink:href="https://hal.science/search/index/?q=*&amp;authFullName_s=Peter Sterionow">Peter Sterionow</text:a><text:span>et al.</text:span></text:p>
              <text:p text:style-name="Normal"><text:span>International Journal of Material Forming</text:span><text:span>, 2014, 9 (1), pp.21-33.<text:s/></text:span><text:a xlink:type="simple" xlink:href="https://dx.doi.org/10.1007/s12289-014-1196-5">⟨10.1007/s12289-014-1196-5⟩</text:a></text:p>
              <text:p text:style-name="Normal"><text:span>Article dans une revue</text:span></text:p>
              <text:p text:style-name="Normal"><text:a xlink:type="simple" xlink:href="https://hal.science/hal-05009494v1">hal-050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712v1">A novel approach to modelling and simulating the contact behaviour between a human hand model and a deformable object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Xiu-Tian Yan">Xiu-Tian Yan</text:a><text:span>,</text:span><text:a xlink:type="simple" xlink:href="https://hal.science/search/index/?q=*&amp;authFullName_s=Samuel Gomes,">Samuel Gomes,</text:a><text:span>et al.</text:span></text:p>
              <text:p text:style-name="Normal"><text:span>Computer Methods in Biomechanics and Biomedical Engineering</text:span><text:span>, 2013, 16 (2), pp.130-140.<text:s/></text:span><text:a xlink:type="simple" xlink:href="https://dx.doi.org/10.1080/10255842.2011.608662">⟨10.1080/10255842.2011.608662⟩</text:a></text:p>
              <text:p text:style-name="Normal"><text:span>Article dans une revue</text:span></text:p>
              <text:p text:style-name="Normal"><text:a xlink:type="simple" xlink:href="https://hal.science/hal-01172712v1">hal-0117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01v1">Mesh density and mesh orientation dependence of FE model submitted to low-frequency vibration</text:a></text:p>
              <text:p text:style-name="Normal"><text:a xlink:type="simple" xlink:href="https://hal.science/search/index/?q=*&amp;authFullName_s=Jennifer Oudry">Jennifer Oudry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Hossein Shakourzadeh">Hossein Shakourzadeh</text:a></text:p>
              <text:p text:style-name="Normal"><text:span>International Journal of Computer Applications in Technology</text:span><text:span>, 2012, 43 (2), pp.101.<text:s/></text:span><text:a xlink:type="simple" xlink:href="https://dx.doi.org/10.1504/IJCAT.2012.046040">⟨10.1504/IJCAT.2012.046040⟩</text:a></text:p>
              <text:p text:style-name="Normal"><text:span>Article dans une revue</text:span></text:p>
              <text:p text:style-name="Normal"><text:a xlink:type="simple" xlink:href="https://hal.science/hal-05009901v1">hal-050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98v1">The optimal design of sheet metal forming processes: application to the clinching of thin sheets</text:a></text:p>
              <text:p text:style-name="Normal"><text:a xlink:type="simple" xlink:href="https://hal.science/search/index/?q=*&amp;authFullName_s=Nadhir Lebaal">Nadhir Lebaal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Sébastien Roth">Sébastien Roth</text:a></text:p>
              <text:p text:style-name="Normal"><text:span>International Journal of Computer Applications in Technology</text:span><text:span>, 2012, 43 (2), pp.110.<text:s/></text:span><text:a xlink:type="simple" xlink:href="https://dx.doi.org/10.1504/IJCAT.2012.046041">⟨10.1504/IJCAT.2012.046041⟩</text:a></text:p>
              <text:p text:style-name="Normal"><text:span>Article dans une revue</text:span></text:p>
              <text:p text:style-name="Normal"><text:a xlink:type="simple" xlink:href="https://hal.science/hal-04327398v1">hal-043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78v1">Functional design method for improving safety and ergonomics of mechanical products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Xiu Tian Yan">Xiu Tian Yan</text:a><text:span>,</text:span><text:a xlink:type="simple" xlink:href="https://hal.science/search/index/?q=*&amp;authFullName_s=Francois Peyraut">Francois Peyraut</text:a><text:span>et al.</text:span></text:p>
              <text:p text:style-name="Normal"><text:span>Journal of Biomedical Science and Engineering</text:span><text:span>, 2012, 05 (08), pp.457-468.<text:s/></text:span><text:a xlink:type="simple" xlink:href="https://dx.doi.org/10.4236/jbise.2012.58058">⟨10.4236/jbise.2012.58058⟩</text:a></text:p>
              <text:p text:style-name="Normal"><text:span>Article dans une revue</text:span></text:p>
              <text:p text:style-name="Normal"><text:a xlink:type="simple" xlink:href="https://hal.science/hal-05009878v1">hal-050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96v1">Knowledge Based Simulation Driven Design for Crash Applications</text:a></text:p>
              <text:p text:style-name="Normal"><text:a xlink:type="simple" xlink:href="https://hal.science/search/index/?q=*&amp;authFullName_s=J. Badin">J. Badin</text:a><text:span>,</text:span><text:a xlink:type="simple" xlink:href="https://hal.science/search/index/?q=*&amp;authFullName_s=D. Chamoret">D. Chamoret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J. R. Imbert">J. R. Imbert</text:a><text:span>,</text:span><text:a xlink:type="simple" xlink:href="https://hal.science/search/index/?q=*&amp;authFullName_s=S. Gomes">S. Gomes</text:a></text:p>
              <text:p text:style-name="Normal"><text:span>International Journal of Mechanics and Applications</text:span><text:span>, 2012, 2 (5), pp.49-60.<text:s/></text:span><text:a xlink:type="simple" xlink:href="https://dx.doi.org/10.5923/j.mechanics.20120205.01">⟨10.5923/j.mechanics.20120205.01⟩</text:a></text:p>
              <text:p text:style-name="Normal"><text:span>Article dans une revue</text:span></text:p>
              <text:p text:style-name="Normal"><text:a xlink:type="simple" xlink:href="https://hal.science/hal-05009896v1">hal-050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91v1">Finite element modelling of paediatric head impact: Global validation against experimental data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ean-Sebastien Raul">Jean-Sebastien Raul</text:a><text:span>,</text:span><text:a xlink:type="simple" xlink:href="https://hal.science/search/index/?q=*&amp;authFullName_s=Remy Willinger">Remy Willinger</text:a></text:p>
              <text:p text:style-name="Normal"><text:span>Computer Methods and Programs in Biomedicine</text:span><text:span>, 2010, 99 (1), pp.25-33.<text:s/></text:span><text:a xlink:type="simple" xlink:href="https://dx.doi.org/10.1016/j.cmpb.2009.10.004">⟨10.1016/j.cmpb.2009.10.004⟩</text:a></text:p>
              <text:p text:style-name="Normal"><text:span>Article dans une revue</text:span></text:p>
              <text:p text:style-name="Normal"><text:a xlink:type="simple" xlink:href="https://hal.science/hal-04327391v1">hal-043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877v1">Finite elements modelling of paediatric head impact. Global validation against experimental data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ean-Sébastien Raul">Jean-Sébastien Raul</text:a><text:span>,</text:span><text:a xlink:type="simple" xlink:href="https://hal.science/search/index/?q=*&amp;authFullName_s=Rémy Willinger">Rémy Willinger</text:a></text:p>
              <text:p text:style-name="Normal"><text:span>Computer Methods in Biomechanics and Biomedical Engineering</text:span><text:span>, 2010, 99 (1), pp.25-33.<text:s/></text:span><text:a xlink:type="simple" xlink:href="https://dx.doi.org/10.1016/j.cmpb.2009.10.004">⟨10.1016/j.cmpb.2009.10.004⟩</text:a></text:p>
              <text:p text:style-name="Normal"><text:span>Article dans une revue</text:span></text:p>
              <text:p text:style-name="Normal"><text:a xlink:type="simple" xlink:href="https://api.istex.fr/ark:/67375/6H6-JHBJPWVL-6/fulltext.pdf?sid=hal">istex</text:a></text:p>
              <text:p text:style-name="Normal"><text:a xlink:type="simple" xlink:href="https://hal.science/hal-00514877v1">hal-005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80v1">Influence of mesh density on a finite element model’s response under dynamic loading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ennifer Oudry">Jennifer Oudry</text:a><text:span>,</text:span><text:a xlink:type="simple" xlink:href="https://hal.science/search/index/?q=*&amp;authFullName_s=Marwan El-Rich">Marwan El-Rich</text:a><text:span>,</text:span><text:a xlink:type="simple" xlink:href="https://hal.science/search/index/?q=*&amp;authFullName_s=Hossein Shakourzadeh">Hossein Shakourzadeh</text:a></text:p>
              <text:p text:style-name="Normal"><text:span>Journal of Biological Physics and Chemistry</text:span><text:span>, 2009, 9 (4), pp.210-219.<text:s/></text:span><text:a xlink:type="simple" xlink:href="https://dx.doi.org/10.4024/39RO09C.jbpc.09.04">⟨10.4024/39RO09C.jbpc.09.04⟩</text:a></text:p>
              <text:p text:style-name="Normal"><text:span>Article dans une revue</text:span></text:p>
              <text:p text:style-name="Normal"><text:a xlink:type="simple" xlink:href="https://hal.science/hal-04327380v1">hal-0432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48v1">Child head injury criteria investigation through numerical simulation of real world trauma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Jean-Sebastien Raul">Jean-Sebastien Raul</text:a><text:span>,</text:span><text:a xlink:type="simple" xlink:href="https://hal.science/search/index/?q=*&amp;authFullName_s=Rémy Willinger">Rémy Willinger</text:a></text:p>
              <text:p text:style-name="Normal"><text:span>Computer Methods and Programs in Biomedicine</text:span><text:span>, 2009, 93 (1), pp.32-45.<text:s/></text:span><text:a xlink:type="simple" xlink:href="https://dx.doi.org/10.1016/j.cmpb.2008.08.001">⟨10.1016/j.cmpb.2008.08.001⟩</text:a></text:p>
              <text:p text:style-name="Normal"><text:span>Article dans une revue</text:span></text:p>
              <text:p text:style-name="Normal"><text:a xlink:type="simple" xlink:href="https://api.istex.fr/ark:/67375/6H6-W418Z8N7-2/fulltext.pdf?sid=hal">istex</text:a></text:p>
              <text:p text:style-name="Normal"><text:a xlink:type="simple" xlink:href="https://hal.science/hal-04327348v1">hal-0432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93v1">Child neck FE model development and validation</text:a></text:p>
              <text:p text:style-name="Normal"><text:a xlink:type="simple" xlink:href="https://hal.science/search/index/?q=*&amp;authFullName_s=F. Meyer">F. Meyer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R. Willinger">R. Willinger</text:a></text:p>
              <text:p text:style-name="Normal"><text:span>International Journal of Human Factors Modelling and Simulation</text:span><text:span>, 2008, 1 (2), pp.244-257.<text:s/></text:span><text:a xlink:type="simple" xlink:href="https://dx.doi.org/10.1504/IJHFMS.2008.022479">⟨10.1504/IJHFMS.2008.022479⟩</text:a></text:p>
              <text:p text:style-name="Normal"><text:span>Article dans une revue</text:span></text:p>
              <text:p text:style-name="Normal"><text:a xlink:type="simple" xlink:href="https://hal.science/hal-04327093v1">hal-0432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68v1">Influence of the benign enlargement of the subarachnoid space on the bridging veins strain during a shaking event: a finite element study</text:a></text:p>
              <text:p text:style-name="Normal"><text:a xlink:type="simple" xlink:href="https://hal.science/search/index/?q=*&amp;authFullName_s=Jean-Sébastien Raul">Jean-Sébastien Raul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Bertrand Ludes">Bertrand Ludes</text:a><text:span>,</text:span><text:a xlink:type="simple" xlink:href="https://hal.science/search/index/?q=*&amp;authFullName_s=Rémy Willinger">Rémy Willinger</text:a></text:p>
              <text:p text:style-name="Normal"><text:span>International Journal of Legal Medicine</text:span><text:span>, 2008, 122 (4), pp.337 - 340.<text:s/></text:span><text:a xlink:type="simple" xlink:href="https://dx.doi.org/10.1007/s00414-008-0242-6">⟨10.1007/s00414-008-0242-6⟩</text:a></text:p>
              <text:p text:style-name="Normal"><text:span>Article dans une revue</text:span></text:p>
              <text:p text:style-name="Normal"><text:a xlink:type="simple" xlink:href="https://api.istex.fr/ark:/67375/VQC-6S4V3W4F-H/fulltext.pdf?sid=hal">istex</text:a></text:p>
              <text:p text:style-name="Normal"><text:a xlink:type="simple" xlink:href="https://hal.science/hal-04327068v1">hal-0432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54v1">Finite element analysis of child head injuries in the field of child abuse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.S. Raul">J.S. Raul</text:a><text:span>,</text:span><text:a xlink:type="simple" xlink:href="https://hal.science/search/index/?q=*&amp;authFullName_s=R. Willinger">R. Willinger</text:a></text:p>
              <text:p text:style-name="Normal"><text:span>Computer Methods in Biomechanics and Biomedical Engineering</text:span><text:span>, 2008, 11 (sup001), pp.199-201.<text:s/></text:span><text:a xlink:type="simple" xlink:href="https://dx.doi.org/10.1080/10255840802298893">⟨10.1080/10255840802298893⟩</text:a></text:p>
              <text:p text:style-name="Normal"><text:span>Article dans une revue</text:span></text:p>
              <text:p text:style-name="Normal"><text:a xlink:type="simple" xlink:href="https://hal.science/hal-04327154v1">hal-0432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47v1">Biofidelic child head FE model to simulate real world trauma</text:a></text:p>
              <text:p text:style-name="Normal"><text:a xlink:type="simple" xlink:href="https://hal.science/search/index/?q=*&amp;authFullName_s=Sébastien Roth">Sébastien Roth</text:a><text:span>,</text:span><text:a xlink:type="simple" xlink:href="https://hal.science/search/index/?q=*&amp;authFullName_s=Jean-Sébastien Raul">Jean-Sébastien Raul</text:a><text:span>,</text:span><text:a xlink:type="simple" xlink:href="https://hal.science/search/index/?q=*&amp;authFullName_s=Rémy Willinger">Rémy Willinger</text:a></text:p>
              <text:p text:style-name="Normal"><text:span>Computer Methods and Programs in Biomedicine</text:span><text:span>, 2008, 90 (3), pp.262 - 274.<text:s/></text:span><text:a xlink:type="simple" xlink:href="https://dx.doi.org/10.1016/j.cmpb.2008.01.007">⟨10.1016/j.cmpb.2008.01.007⟩</text:a></text:p>
              <text:p text:style-name="Normal"><text:span>Article dans une revue</text:span></text:p>
              <text:p text:style-name="Normal"><text:a xlink:type="simple" xlink:href="https://api.istex.fr/ark:/67375/6H6-43H4S6NG-0/fulltext.pdf?sid=hal">istex</text:a></text:p>
              <text:p text:style-name="Normal"><text:a xlink:type="simple" xlink:href="https://hal.science/hal-04326847v1">hal-043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35v1">Limitation of scaling methods in child head finite element modelling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 Raul">J Raul</text:a><text:span>,</text:span><text:a xlink:type="simple" xlink:href="https://hal.science/search/index/?q=*&amp;authFullName_s=J. Ruan">J. Ruan</text:a><text:span>,</text:span><text:a xlink:type="simple" xlink:href="https://hal.science/search/index/?q=*&amp;authFullName_s=R. Willinger">R. Willinger</text:a></text:p>
              <text:p text:style-name="Normal"><text:span>International Journal of Vehicle Safety</text:span><text:span>, 2007, 2 (4), pp.404.<text:s/></text:span><text:a xlink:type="simple" xlink:href="https://dx.doi.org/10.1504/IJVS.2007.016750">⟨10.1504/IJVS.2007.016750⟩</text:a></text:p>
              <text:p text:style-name="Normal"><text:span>Article dans une revue</text:span></text:p>
              <text:p text:style-name="Normal"><text:a xlink:type="simple" xlink:href="https://hal.science/hal-04326835v1">hal-043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21v1">Finite element analysis of impact and shaking inflicted to a child</text:a></text:p>
              <text:p text:style-name="Normal"><text:a xlink:type="simple" xlink:href="https://hal.science/search/index/?q=*&amp;authFullName_s=Sébastien Roth">Sébastien Roth</text:a><text:span>,</text:span><text:a xlink:type="simple" xlink:href="https://hal.science/search/index/?q=*&amp;authFullName_s=Jean-Sébastien Raul">Jean-Sébastien Raul</text:a><text:span>,</text:span><text:a xlink:type="simple" xlink:href="https://hal.science/search/index/?q=*&amp;authFullName_s=Bertrand Ludes">Bertrand Ludes</text:a><text:span>,</text:span><text:a xlink:type="simple" xlink:href="https://hal.science/search/index/?q=*&amp;authFullName_s=Rémy Willinger">Rémy Willinger</text:a></text:p>
              <text:p text:style-name="Normal"><text:span>International Journal of Legal Medicine</text:span><text:span>, 2006, 121 (3), pp.223 - 228.<text:s/></text:span><text:a xlink:type="simple" xlink:href="https://dx.doi.org/10.1007/s00414-006-0129-3">⟨10.1007/s00414-006-0129-3⟩</text:a></text:p>
              <text:p text:style-name="Normal"><text:span>Article dans une revue</text:span></text:p>
              <text:p text:style-name="Normal"><text:a xlink:type="simple" xlink:href="https://api.istex.fr/ark:/67375/VQC-PC3VKLFS-J/fulltext.pdf?sid=hal">istex</text:a></text:p>
              <text:p text:style-name="Normal"><text:a xlink:type="simple" xlink:href="https://hal.science/hal-04326821v1">hal-0432682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8ac37" table:style-name="e8ac37">
          <table:table-column table:style-name="e8ac37.0"/>
          <table:table-row>
            <table:table-cell office:value-type="string">
              <text:p text:style-name="Normal"><text:a xlink:type="simple" xlink:href="https://hal.science/hal-05244910v1">Conception numérique de structures lattice par décomposition de domaine et réseau neuronal</text:a></text:p>
              <text:p text:style-name="Normal"><text:a xlink:type="simple" xlink:href="https://hal.science/search/index/?q=*&amp;authFullName_s=Thomas Cadart">Thomas Cad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lim Bahi">Slim Bahi</text:a><text:span>et al.</text:span></text:p>
              <text:p text:style-name="Normal"><text:span>19ème Colloque national S.Mart 2025</text:span><text:span>, Groupement d'Intérêt Scientifique GIS S.Mart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10v1">hal-0524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83v1">Optimal design of lattice structures via PINN-based domain decomposition</text:a></text:p>
              <text:p text:style-name="Normal"><text:a xlink:type="simple" xlink:href="https://hal.science/search/index/?q=*&amp;authFullName_s=Thomas Cadart">Thomas Cad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lim Bahi">Slim Bahi</text:a><text:span>et al.</text:span></text:p>
              <text:p text:style-name="Normal"><text:span>SIM-AM 2025</text:span><text:span>, Sep 2025, Pavia, Italy</text:span></text:p>
              <text:p text:style-name="Normal"><text:span>Communication dans un congrès</text:span></text:p>
              <text:p text:style-name="Normal"><text:a xlink:type="simple" xlink:href="https://hal.science/hal-05402283v1">hal-0540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00v1">Blast protection for head substitutes: a state of the art</text:a></text:p>
              <text:p text:style-name="Normal"><text:a xlink:type="simple" xlink:href="https://hal.science/search/index/?q=*&amp;authFullName_s=Dune Stamm">Dune Stamm</text:a><text:span>,</text:span><text:a xlink:type="simple" xlink:href="https://hal.science/search/index/?q=*&amp;authFullName_s=Natacha Elster">Natacha Elster</text:a><text:span>,</text:span><text:a xlink:type="simple" xlink:href="https://hal.science/search/index/?q=*&amp;authFullName_s=Sébastien Roth">Sébastien Roth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00v1">hal-053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08v1">Improving bone-conducted speech quality: a novel approach based on speech production principles</text:a></text:p>
              <text:p text:style-name="Normal"><text:a xlink:type="simple" xlink:href="https://hal.science/search/index/?q=*&amp;authFullName_s=Julien Richard">Julien Richar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Sébastien Roth">Sébastien Roth</text:a></text:p>
              <text:p text:style-name="Normal"><text:span>INTER-NOISE24</text:span><text:span>, Oct 2024, Nantes, France. pp.3701-3708,<text:s/></text:span><text:a xlink:type="simple" xlink:href="https://dx.doi.org/10.3397/IN_2024_3360">⟨10.3397/IN_2024_3360⟩</text:a></text:p>
              <text:p text:style-name="Normal"><text:span>Communication dans un congrès</text:span></text:p>
              <text:p text:style-name="Normal"><text:a xlink:type="simple" xlink:href="https://hal.science/hal-05008708v1">hal-0500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59v1">Une modélisation poutre enrichie des structures lattices en fabrication additive</text:a></text:p>
              <text:p text:style-name="Normal"><text:a xlink:type="simple" xlink:href="https://hal.science/search/index/?q=*&amp;authFullName_s=Thomas Cadart">Thomas Cad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Frédéric Demoly">Frédéric Demoly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59v1">hal-0461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39v1">Simulation of penetrating micro-impacts in human-tissue surrogate</text:a></text:p>
              <text:p text:style-name="Normal"><text:a xlink:type="simple" xlink:href="https://hal.science/search/index/?q=*&amp;authFullName_s=Sebastien Roth">Sebastien Roth</text:a></text:p>
              <text:p text:style-name="Normal"><text:span>Advanced Material Congress</text:span><text:span>, Apr 2023, Orlando, United States</text:span></text:p>
              <text:p text:style-name="Normal"><text:span>Communication dans un congrès</text:span></text:p>
              <text:p text:style-name="Normal"><text:a xlink:type="simple" xlink:href="https://hal.science/hal-05008839v1">hal-0500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22v1">Altérations des formants par l’utilisation de microphones « non conventionnels »</text:a></text:p>
              <text:p text:style-name="Normal"><text:a xlink:type="simple" xlink:href="https://hal.science/search/index/?q=*&amp;authFullName_s=J. Richard">J. Richar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ebastien Roth">Sebastien Roth</text:a></text:p>
              <text:p text:style-name="Normal"><text:span>16ème Congrès Français d'Acoustique, (CFA)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22v1">hal-038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23v1">Finite element analysis and shape optimization of coronary stents structure</text:a></text:p>
              <text:p text:style-name="Normal"><text:a xlink:type="simple" xlink:href="https://hal.science/search/index/?q=*&amp;authFullName_s=Nadhir Lebaal">Nadhir Lebaal</text:a><text:span>,</text:span><text:a xlink:type="simple" xlink:href="https://hal.science/search/index/?q=*&amp;authFullName_s=David Bassir">David Bassir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Samuel Gomes">Samuel Gomes</text:a></text:p>
              <text:p text:style-name="Normal"><text:span>INTERNATIONAL CONFERENCE OF NUMERICAL ANALYSIS AND APPLIED MATHEMATICS ICNAAM 2020</text:span><text:span>, 2022, Rhodes, France. pp.380004,<text:s/></text:span><text:a xlink:type="simple" xlink:href="https://dx.doi.org/10.1063/5.0082016">⟨10.1063/5.0082016⟩</text:a></text:p>
              <text:p text:style-name="Normal"><text:span>Communication dans un congrès</text:span></text:p>
              <text:p text:style-name="Normal"><text:a xlink:type="simple" xlink:href="https://hal.science/hal-03659523v1">hal-036595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820v1">Numerical recreation of police field cases on a human body FE model : first insights into BABT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Grégory Haugou">Grégory Haugou</text:a><text:span>et al.</text:span></text:p>
              <text:p text:style-name="Normal"><text:span>PASS2020 Personal Armour System Symposium</text:span><text:span>, Oct 2021, Copenhague, Denmark</text:span></text:p>
              <text:p text:style-name="Normal"><text:span>Communication dans un congrès</text:span></text:p>
              <text:p text:style-name="Normal"><text:a xlink:type="simple" xlink:href="https://uphf.hal.science/hal-03432820v1">hal-034328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008v1">A numerical analysis of the risk of rib fractures during blunt ballistic impacts on a human thorax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Franck Lauro">Franck Lauro</text:a><text:span>et al.</text:span></text:p>
              <text:p text:style-name="Normal"><text:span>44ème Congrès de la Société de Biomécanique</text:span><text:span>, Oct 2019, Poitiers, France. pp.S248-S250,<text:s/></text:span><text:a xlink:type="simple" xlink:href="https://dx.doi.org/10.1080/10255842.2020.1714258">⟨10.1080/10255842.2020.1714258⟩</text:a></text:p>
              <text:p text:style-name="Normal"><text:span>Communication dans un congrès</text:span></text:p>
              <text:p text:style-name="Normal"><text:a xlink:type="simple" xlink:href="https://uphf.hal.science/hal-03433008v1">hal-034330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314v1">Numerical recreation of field cases on a biofidelic human FE model involving deformable less-lethal projectiles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Grégory Haugou">Grégory Haugou</text:a><text:span>et al.</text:span></text:p>
              <text:p text:style-name="Normal"><text:span>European Symposium on Non-Lethal Weapons</text:span><text:span>, May 2019, Brussels, Belgium.<text:s/></text:span><text:a xlink:type="simple" xlink:href="https://dx.doi.org/10.1007/s41314-019-0022-8">⟨10.1007/s41314-019-0022-8⟩</text:a></text:p>
              <text:p text:style-name="Normal"><text:span>Communication dans un congrès</text:span></text:p>
              <text:p text:style-name="Normal"><text:a xlink:type="simple" xlink:href="https://uphf.hal.science/hal-03430314v1">hal-034303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839v1">Characterization of a visco-hyperelastic synthetic gel for ballistic impacts assessment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Christophe Maréchal">Christophe Maréchal</text:a><text:span>et al.</text:span></text:p>
              <text:p text:style-name="Normal"><text:span>Society for Experimental Mechanics (SEM'2017)</text:span><text:span>, Jun 2017, Indianapolis, United States.<text:s/></text:span><text:a xlink:type="simple" xlink:href="https://dx.doi.org/10.1007/978-3-319-62956-8_19">⟨10.1007/978-3-319-62956-8_19⟩</text:a></text:p>
              <text:p text:style-name="Normal"><text:span>Communication dans un congrès</text:span></text:p>
              <text:p text:style-name="Normal"><text:a xlink:type="simple" xlink:href="https://uphf.hal.science/hal-03436839v1">hal-034368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279v1">Behind armour blunt trauma assessment by means of experimental and numerical approaches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Grégory Haugou">Grégory Haugou</text:a><text:span>et al.</text:span></text:p>
              <text:p text:style-name="Normal"><text:span>Personal Armour Systems Symposium</text:span><text:span>, Oct 2018, Washington, D.C, United States</text:span></text:p>
              <text:p text:style-name="Normal"><text:span>Communication dans un congrès</text:span></text:p>
              <text:p text:style-name="Normal"><text:a xlink:type="simple" xlink:href="https://uphf.hal.science/hal-03433279v1">hal-034332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6720v1">Risk of rib fractures assessment during kinetic energy projectile impact through experiments and modelling on a human torso FE model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Grégory Haugou">Grégory Haugou</text:a><text:span>et al.</text:span></text:p>
              <text:p text:style-name="Normal"><text:span>Personal Armour Systems Symposium 2018</text:span><text:span>, Oct 2018, Washington D.C, United States</text:span></text:p>
              <text:p text:style-name="Normal"><text:span>Communication dans un congrès</text:span></text:p>
              <text:p text:style-name="Normal"><text:a xlink:type="simple" xlink:href="https://uphf.hal.science/hal-03466720v1">hal-034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6v1">Simulation numérique de la propagation d'une onde de choc issue d'une explosion en champ libre et son interaction avec un modèle biomécanique humain</text:a></text:p>
              <text:p text:style-name="Normal"><text:a xlink:type="simple" xlink:href="https://hal.science/search/index/?q=*&amp;authFullName_s=Michèle Bodo">Michèle Bodo</text:a><text:span>,</text:span><text:a xlink:type="simple" xlink:href="https://hal.science/search/index/?q=*&amp;authFullName_s=Sébastien Roth">Sébastien Roth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6v1">hal-019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30v1">Création d'un modèle éléments finis 3D non-linéaire d'une main en contact</text:a></text:p>
              <text:p text:style-name="Normal"><text:a xlink:type="simple" xlink:href="https://hal.science/search/index/?q=*&amp;authFullName_s=Dominique Chamoret">Dominique Chamoret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Samuel Gomes">Samuel Gomes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Xiu-Tian Yan">Xiu-Tian Yan</text:a><text:span>et al.</text:span></text:p>
              <text:p text:style-name="Normal"><text:span>10e colloque national en calcul des structures (CSMA 2011)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30v1">hal-0059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82v1">Approche DFA et conception fonctionnelle de produits modulaires : le modèle FARD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Xiu Yan">Xiu Yan</text:a><text:span>,</text:span><text:a xlink:type="simple" xlink:href="https://hal.science/search/index/?q=*&amp;authFullName_s=Samuel Gomes">Samuel Gomes</text:a></text:p>
              <text:p text:style-name="Normal"><text:span>CIGI 2011, 9ème congrès international de Génie Industriel</text:span><text:span>, 2015, Québec, Canada. 8 p</text:span></text:p>
              <text:p text:style-name="Normal"><text:span>Communication dans un congrès</text:span></text:p>
              <text:p text:style-name="Normal"><text:a xlink:type="simple" xlink:href="https://hal.science/hal-01222482v1">hal-012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75v1">A new approach to modularity in product development - utilising assembly sequence knowledge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Xiu Yan">Xiu Yan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Samuel Gomez">Samuel Gomez</text:a></text:p>
              <text:p text:style-name="Normal"><text:span>ICED'11, 18th Int. Conf. on Engineering Design</text:span><text:span>, 2015, Copenhague, Denmark. pp.236--248</text:span></text:p>
              <text:p text:style-name="Normal"><text:span>Communication dans un congrès</text:span></text:p>
              <text:p text:style-name="Normal"><text:a xlink:type="simple" xlink:href="https://hal.science/hal-01222475v1">hal-012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29v1">Influence of mesh density on a finite element model under dynamic loading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ennifer Oudry">Jennifer Oudry</text:a></text:p>
              <text:p text:style-name="Normal"><text:span>Proceedings of 3rd European Hyperworks Technology Conference</text:span><text:span>, Nov 2009, Versailles, France</text:span></text:p>
              <text:p text:style-name="Normal"><text:span>Communication dans un congrès</text:span></text:p>
              <text:p text:style-name="Normal"><text:a xlink:type="simple" xlink:href="https://hal.science/hal-05009929v1">hal-050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649v1">Utilisation des modèles éléments finis de la tête, du cou et de l’œil de l’enfant en médecine légale</text:a></text:p>
              <text:p text:style-name="Normal"><text:a xlink:type="simple" xlink:href="https://hal.science/search/index/?q=*&amp;authFullName_s=Jean-Sébastien Raul">Jean-Sébastien Raul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Caroline Deck">Caroline Deck</text:a><text:span>,</text:span><text:a xlink:type="simple" xlink:href="https://hal.science/search/index/?q=*&amp;authFullName_s=Frank Meyer">Frank Meyer</text:a><text:span>,</text:span><text:a xlink:type="simple" xlink:href="https://hal.science/search/index/?q=*&amp;authFullName_s=Rémy Willinger">Rémy Willinger</text:a><text:span>et al.</text:span></text:p>
              <text:p text:style-name="Normal"><text:span>journées internationales Méditerranéennes de Medecine Légale</text:span><text:span>, 2008, Marseille, France</text:span></text:p>
              <text:p text:style-name="Normal"><text:span>Communication dans un congrès</text:span></text:p>
              <text:p text:style-name="Normal"><text:a xlink:type="simple" xlink:href="https://hal.science/hal-03393649v1">hal-03393649v1</text:a></text:p>
            </table:table-cell>
          </table:table-row>
        </table:table>
        <text:p text:style-name="P13"/>
        <text:p text:style-name="Heading2"><text:span text:style-name="T5">Proceedings/Recueil des communications (12)</text:span></text:p>
        <text:p text:style-name="P15"/>
        <table:table table:name="ce4ef6" table:style-name="ce4ef6">
          <table:table-column table:style-name="ce4ef6.0"/>
          <table:table-row>
            <table:table-cell office:value-type="string">
              <text:p text:style-name="Normal"><text:a xlink:type="simple" xlink:href="https://hal.science/hal-05008797v1">The Use of Human Surrogate for the Assessment of Ballistic Impacts on the Thorax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echal">Christophe Marechal</text:a><text:span>,</text:span><text:a xlink:type="simple" xlink:href="https://hal.science/search/index/?q=*&amp;authFullName_s=Franck Lauro">Franck Lauro</text:a><text:span>et al.</text:span></text:p>
              <text:p text:style-name="Normal"><text:span>Society for Experimental Mechanics Series</text:span><text:span>, Oct 2023, Orlando (Florida), France. Springer Nature Switzerland, pp.121-128, 2024, Conference Proceedings of the Society for Experimental Mechanics Series,<text:s/></text:span><text:a xlink:type="simple" xlink:href="https://dx.doi.org/10.1007/978-3-031-50646-8_18">⟨10.1007/978-3-031-50646-8_18⟩</text:a></text:p>
              <text:p text:style-name="Normal"><text:span>Proceedings/Recueil des communications</text:span></text:p>
              <text:p text:style-name="Normal"><text:a xlink:type="simple" xlink:href="https://hal.science/hal-05008797v1">hal-050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49v1">Toward a Physical Human Thorax Surrogate Dedicated to Blunt Ballistic Impacts Based on FE Simulations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Franck Lauro">Franck Lauro</text:a><text:span>et al.</text:span></text:p>
              <text:p text:style-name="Normal"><text:span>Computer Methods in Biomechanics and Biomedical Engineering</text:span><text:span>, May 2023, Paris, France. 39, Springer Nature Switzerland, pp.233-241, 2024, Lecture Notes in Computational Vision and Biomechanics,<text:s/></text:span><text:a xlink:type="simple" xlink:href="https://dx.doi.org/10.1007/978-3-031-55315-8_26">⟨10.1007/978-3-031-55315-8_26⟩</text:a></text:p>
              <text:p text:style-name="Normal"><text:span>Proceedings/Recueil des communications</text:span></text:p>
              <text:p text:style-name="Normal"><text:a xlink:type="simple" xlink:href="https://hal.science/hal-05008849v1">hal-050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11v1">A new biomechanical physical surrogate for thoracic blunt impact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Franck Lauro">Franck Lauro</text:a><text:span>et al.</text:span></text:p>
              <text:p text:style-name="Normal"><text:span>Non Lethal Weapons Symposium</text:span><text:span>, May 2023, Bruxelles, France. 2023</text:span></text:p>
              <text:p text:style-name="Normal"><text:span>Proceedings/Recueil des communications</text:span></text:p>
              <text:p text:style-name="Normal"><text:a xlink:type="simple" xlink:href="https://hal.science/hal-05008811v1">hal-0500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24v1">EFFECT OF BONE-CONDUCTION MICROPHONE LOCATION AND MOUTH OPENING ON TRANSFER FUNCTION BETWEEN ORAL CAVITY SOUND PRESSURE AND SKIN ACCELERATION</text:a></text:p>
              <text:p text:style-name="Normal"><text:a xlink:type="simple" xlink:href="https://hal.science/search/index/?q=*&amp;authFullName_s=Julien Richard">Julien Richar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Sebastien Roth">Sebastien Roth</text:a></text:p>
              <text:p text:style-name="Normal"><text:span>Convention of the European Acoustics / Forum Acusticum</text:span><text:span>, Sep 2023, Turin, Italy. 2023</text:span></text:p>
              <text:p text:style-name="Normal"><text:span>Proceedings/Recueil des communications</text:span></text:p>
              <text:p text:style-name="Normal"><text:a xlink:type="simple" xlink:href="https://hal.science/hal-05008824v1">hal-050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57v1">Time-Domain Numerical Investigation to Assess Noise Reduction Allowed by a Non-Linear Passive Earplug Facing Impulse Noises</text:a></text:p>
              <text:p text:style-name="Normal"><text:a xlink:type="simple" xlink:href="https://hal.science/search/index/?q=*&amp;authFullName_s=Christophe Ruzyla">Christophe Ruzyla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Cyril Blondé-Weinmann">Cyril Blondé-Weinmann</text:a><text:span>,</text:span><text:a xlink:type="simple" xlink:href="https://hal.science/search/index/?q=*&amp;authFullName_s=Sebastien Roth">Sebastien Roth</text:a></text:p>
              <text:p text:style-name="Normal"><text:span>Proceedings of Acoustics Week in Canada 2023 Conference</text:span><text:span>, Oct 2023, Montréal, France. 2023</text:span></text:p>
              <text:p text:style-name="Normal"><text:span>Proceedings/Recueil des communications</text:span></text:p>
              <text:p text:style-name="Normal"><text:a xlink:type="simple" xlink:href="https://hal.science/hal-05008757v1">hal-0500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88v1">Experimental evaluation of earplug behavior in front of high-level impulse noises</text:a></text:p>
              <text:p text:style-name="Normal"><text:a xlink:type="simple" xlink:href="https://hal.science/search/index/?q=*&amp;authFullName_s=Cyril Blondé-Weinmann">Cyril Blondé-Weinmann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Thomas Jauboud">Thomas Jaubo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Sébastien de Mezzo">Sébastien de Mezzo</text:a><text:span>et al.</text:span></text:p>
              <text:p text:style-name="Normal"><text:span>Baltic-Nordic Acoust. Meet</text:span><text:span>, May 2022, Aalborg, Sweden. 2022</text:span></text:p>
              <text:p text:style-name="Normal"><text:span>Proceedings/Recueil des communications</text:span></text:p>
              <text:p text:style-name="Normal"><text:a xlink:type="simple" xlink:href="https://hal.science/hal-05008888v1">hal-050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56v1">INVOLVEMENT OF THE OUTER EAR’S CARTILAGE AND SOFT TISSUES IN HEARING PROTECTION LIMITATION DURING HIGHLEVEL IMPULSE NOISE EXPOSITION</text:a></text:p>
              <text:p text:style-name="Normal"><text:a xlink:type="simple" xlink:href="https://hal.science/search/index/?q=*&amp;authFullName_s=Cyril Blondé-Weinmann">Cyril Blondé-Weinmann</text:a><text:span>,</text:span><text:a xlink:type="simple" xlink:href="https://hal.science/search/index/?q=*&amp;authFullName_s=Thomas Jauboud">Thomas Jaubo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ebastien Roth">Sebastien Roth</text:a></text:p>
              <text:p text:style-name="Normal"><text:span>27th International Congress on Sound and Vibration</text:span><text:span>, Jul 2021, Prague, France. 2021</text:span></text:p>
              <text:p text:style-name="Normal"><text:span>Proceedings/Recueil des communications</text:span></text:p>
              <text:p text:style-name="Normal"><text:a xlink:type="simple" xlink:href="https://hal.science/hal-05008956v1">hal-0500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83v1">Numerical recreation of Police Field Cases on a human body FE model: first insights into BABT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Franck Lauro">Franck Lauro</text:a><text:span>et al.</text:span></text:p>
              <text:p text:style-name="Normal"><text:span>Personal Armour Systems Symposium</text:span><text:span>, Sep 2020, Copenhagen, Sweden. 2020</text:span></text:p>
              <text:p text:style-name="Normal"><text:span>Proceedings/Recueil des communications</text:span></text:p>
              <text:p text:style-name="Normal"><text:a xlink:type="simple" xlink:href="https://hal.science/hal-05008983v1">hal-050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4v1">THE STUDY ON INSTABILITY OF DIFFERENT KERNELS IN SOLID DYNAMIC PROBLEMS BY SMOOTHED PARTICLE HYDRODYNAMICS</text:a></text:p>
              <text:p text:style-name="Normal"><text:a xlink:type="simple" xlink:href="https://hal.science/search/index/?q=*&amp;authFullName_s=Shuangshuang Meng">Shuangshuang Meng</text:a><text:span>,</text:span><text:a xlink:type="simple" xlink:href="https://hal.science/search/index/?q=*&amp;authFullName_s=Hassan Frissane">Hassan Frissane</text:a><text:span>,</text:span><text:a xlink:type="simple" xlink:href="https://hal.science/search/index/?q=*&amp;authFullName_s=Lorenzo Taddei">Lorenzo Taddei</text:a><text:span>,</text:span><text:a xlink:type="simple" xlink:href="https://hal.science/search/index/?q=*&amp;authFullName_s=Nadhir Lebaal">Nadhir Lebaal</text:a><text:span>,</text:span><text:a xlink:type="simple" xlink:href="https://hal.science/search/index/?q=*&amp;authFullName_s=Sebastien Roth">Sebastien Roth</text:a></text:p>
              <text:p text:style-name="Normal"><text:span>Eccomas Proceedia COMPDYN</text:span><text:span>, Jun 2019, Crete, Greece. pp.4675-4689, 2019</text:span></text:p>
              <text:p text:style-name="Normal"><text:span>Proceedings/Recueil des communications</text:span></text:p>
              <text:p text:style-name="Normal"><text:a xlink:type="simple" xlink:href="https://hal.science/hal-05009474v1">hal-050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15v1">A NEW APPROACH TO MODULARITY IN PRODUCT DEVELOPMENT – UTILISING ASSEMBLY SEQUENCE KNOWLEDGE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Xiu Tian Yan">Xiu Tian Yan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Samuel Gomes">Samuel Gomes</text:a></text:p>
              <text:p text:style-name="Normal"><text:span>INTERNATIONAL CONFERENCE ON ENGINEERING DESIGN</text:span><text:span>, Aug 2011, Copenhage, Denmark. DS 68 - 5, 2011</text:span></text:p>
              <text:p text:style-name="Normal"><text:span>Proceedings/Recueil des communications</text:span></text:p>
              <text:p text:style-name="Normal"><text:a xlink:type="simple" xlink:href="https://hal.science/hal-05009915v1">hal-050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62v1">Three years old child neck FE modelling under automotive accident conditions</text:a></text:p>
              <text:p text:style-name="Normal"><text:a xlink:type="simple" xlink:href="https://hal.science/search/index/?q=*&amp;authFullName_s=Franck Meyer">Franck Meyer</text:a><text:span>,</text:span><text:a xlink:type="simple" xlink:href="https://hal.science/search/index/?q=*&amp;authFullName_s=Nicolas Bourdet">Nicolas Bourdet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Remy Willinger">Remy Willinger</text:a></text:p>
              <text:p text:style-name="Normal"><text:span>Proceedings of IRCOBI Conference. Maastricht. Netherlands</text:span><text:span>, Sep 2007, Maastricht, Netherlands. pp.277 - 289, 2007</text:span></text:p>
              <text:p text:style-name="Normal"><text:span>Proceedings/Recueil des communications</text:span></text:p>
              <text:p text:style-name="Normal"><text:a xlink:type="simple" xlink:href="https://hal.science/hal-05009962v1">hal-0500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78v1">Limitation of scaling method in child head modelling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Jean-Sebastien Raul">Jean-Sebastien Raul</text:a><text:span>,</text:span><text:a xlink:type="simple" xlink:href="https://hal.science/search/index/?q=*&amp;authFullName_s=Remy Willinger">Remy Willinger</text:a></text:p>
              <text:p text:style-name="Normal"><text:span>International Research Council on Biomechanics of Injury</text:span><text:span>, Sep 2006, Zurich, Switzerland. 2006</text:span></text:p>
              <text:p text:style-name="Normal"><text:span>Proceedings/Recueil des communications</text:span></text:p>
              <text:p text:style-name="Normal"><text:a xlink:type="simple" xlink:href="https://hal.science/hal-05009978v1">hal-0500997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30375" table:style-name="530375">
          <table:table-column table:style-name="530375.0"/>
          <table:table-row>
            <table:table-cell office:value-type="string">
              <text:p text:style-name="Normal"><text:a xlink:type="simple" xlink:href="https://hal.science/hal-05008717v1">The Use of Human Surrogate for the Assessment of Ballistic Impacts on the Thorax</text:a></text:p>
              <text:p text:style-name="Normal"><text:a xlink:type="simple" xlink:href="https://hal.science/search/index/?q=*&amp;authFullName_s=Martin Chaufer">Martin Chaufer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Christophe Maréchal">Christophe Maréchal</text:a><text:span>,</text:span><text:a xlink:type="simple" xlink:href="https://hal.science/search/index/?q=*&amp;authFullName_s=Franck Lauro">Franck Lauro</text:a><text:span>et al.</text:span></text:p>
              <text:p text:style-name="Normal"><text:span>Veronica Eliasson; Paul Allison; Phillip Jannotti.<text:s/></text:span><text:span>Dynamic Behavior of Materials</text:span><text:span>, 1, Springer, pp.121-128, 2024, Conference Proceedings of the Society for Experimental Mechanics Series (CPSEMS), 978-3-031-50645-1.<text:s/></text:span><text:a xlink:type="simple" xlink:href="https://dx.doi.org/10.1007/978-3-031-50646-8_18">⟨10.1007/978-3-031-50646-8_18⟩</text:a></text:p>
              <text:p text:style-name="Normal"><text:span>Chapitre d'ouvrage</text:span></text:p>
              <text:p text:style-name="Normal"><text:a xlink:type="simple" xlink:href="https://hal.science/hal-05008717v1">hal-050087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750v1">Characterization of a Visco-Hyperelastic Synthetic Gel for Ballistic Impacts Assessment</text:a></text:p>
              <text:p text:style-name="Normal"><text:a xlink:type="simple" xlink:href="https://hal.science/search/index/?q=*&amp;authFullName_s=Anthony Bracq">Anthony Bracq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Christophe Maréchal">Christophe Maréchal</text:a><text:span>et al.</text:span></text:p>
              <text:p text:style-name="Normal"><text:span>Dynamic Behavior of Materials, Volume 1</text:span><text:span>, Springer International Publishing, pp.109-113, 2018, Conference Proceedings of the Society for Experimental Mechanics Series,<text:s/></text:span><text:a xlink:type="simple" xlink:href="https://dx.doi.org/10.1007/978-3-319-62956-8_19">⟨10.1007/978-3-319-62956-8_19⟩</text:a></text:p>
              <text:p text:style-name="Normal"><text:span>Chapitre d'ouvrage</text:span></text:p>
              <text:p text:style-name="Normal"><text:a xlink:type="simple" xlink:href="https://uphf.hal.science/hal-03432750v1">hal-034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84v1">Anthropometry and Numerical Simulations of a Child Head Model</text:a></text:p>
              <text:p text:style-name="Normal"><text:a xlink:type="simple" xlink:href="https://hal.science/search/index/?q=*&amp;authFullName_s=Sébastien Roth">Sébastien Roth</text:a><text:span>,</text:span><text:a xlink:type="simple" xlink:href="https://hal.science/search/index/?q=*&amp;authFullName_s=Jean-Sébastien Raul">Jean-Sébastien Raul</text:a><text:span>,</text:span><text:a xlink:type="simple" xlink:href="https://hal.science/search/index/?q=*&amp;authFullName_s=Rémy Willinger">Rémy Willinger</text:a></text:p>
              <text:p text:style-name="Normal"><text:span>Handbook of Anthropometry</text:span><text:span>, Springer New York, pp.531-559, 2012,<text:s/></text:span><text:a xlink:type="simple" xlink:href="https://dx.doi.org/10.1007/978-1-4419-1788-1_28">⟨10.1007/978-1-4419-1788-1_28⟩</text:a></text:p>
              <text:p text:style-name="Normal"><text:span>Chapitre d'ouvrage</text:span></text:p>
              <text:p text:style-name="Normal"><text:a xlink:type="simple" xlink:href="https://hal.science/hal-05009884v1">hal-0500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05v1">Crash FE Simulation in the Design Process - Theory and Application</text:a></text:p>
              <text:p text:style-name="Normal"><text:a xlink:type="simple" xlink:href="https://hal.science/search/index/?q=*&amp;authFullName_s=Sebastien Roth">Sebastien Roth</text:a><text:span>,</text:span><text:a xlink:type="simple" xlink:href="https://hal.science/search/index/?q=*&amp;authFullName_s=D. Chamoret">D. Chamoret</text:a><text:span>,</text:span><text:a xlink:type="simple" xlink:href="https://hal.science/search/index/?q=*&amp;authFullName_s=J. Badin">J. Badin</text:a><text:span>,</text:span><text:a xlink:type="simple" xlink:href="https://hal.science/search/index/?q=*&amp;authFullName_s=Jr. Imbert">Jr. Imbert</text:a><text:span>,</text:span><text:a xlink:type="simple" xlink:href="https://hal.science/search/index/?q=*&amp;authFullName_s=S. Gomes">S. Gomes</text:a></text:p>
              <text:p text:style-name="Normal"><text:span>Numerical Analysis - Theory and Application</text:span><text:span>, InTech, 2011,<text:s/></text:span><text:a xlink:type="simple" xlink:href="https://dx.doi.org/10.5772/23813">⟨10.5772/23813⟩</text:a></text:p>
              <text:p text:style-name="Normal"><text:span>Chapitre d'ouvrage</text:span></text:p>
              <text:p text:style-name="Normal"><text:a xlink:type="simple" xlink:href="https://hal.science/hal-05009905v1">hal-05009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ROTH</dc:title>
    <dc:subject/>
    <dc:description>CV</dc:description>
    <dc:creator/>
    <dc:date>2026-05-03T13:10:35.000</dc:date>
    <meta:generator>PHPWord</meta:generator>
    <meta:initial-creator>CCSD</meta:initial-creator>
    <meta:creation-date>2026-05-03T13:10:35.000</meta:creation-date>
    <meta:keyword/>
    <meta:user-defined meta:name="Category"/>
    <meta:user-defined meta:name="Company"/>
    <meta:user-defined meta:name="Manager"/>
  </office:meta>
</office:document-meta>
</file>