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71f3" style:family="table">
      <style:table-properties style:rel-width="100" table:align="center"/>
    </style:style>
    <style:style style:name="ed71f3.0" style:family="table-column">
      <style:table-column-properties style:column-width="0.00cm"/>
    </style:style>
    <style:style style:name="05b9d9" style:family="table">
      <style:table-properties style:rel-width="100" table:align="center"/>
    </style:style>
    <style:style style:name="05b9d9.0" style:family="table-column">
      <style:table-column-properties style:column-width="0.00cm"/>
    </style:style>
    <style:style style:name="f96a07" style:family="table">
      <style:table-properties style:rel-width="100" table:align="center"/>
    </style:style>
    <style:style style:name="f96a07.0" style:family="table-column">
      <style:table-column-properties style:column-width="0.00cm"/>
    </style:style>
    <style:style style:name="af2e81" style:family="table">
      <style:table-properties style:rel-width="100" table:align="center"/>
    </style:style>
    <style:style style:name="af2e81.0" style:family="table-column">
      <style:table-column-properties style:column-width="0.00cm"/>
    </style:style>
    <style:style style:name="4bbf86" style:family="table">
      <style:table-properties style:rel-width="100" table:align="center"/>
    </style:style>
    <style:style style:name="4bbf86.0" style:family="table-column">
      <style:table-column-properties style:column-width="0.00cm"/>
    </style:style>
    <style:style style:name="13e99d" style:family="table">
      <style:table-properties style:rel-width="100" table:align="center"/>
    </style:style>
    <style:style style:name="13e99d.0" style:family="table-column">
      <style:table-column-properties style:column-width="0.00cm"/>
    </style:style>
    <style:style style:name="303b7e" style:family="table">
      <style:table-properties style:rel-width="100" table:align="center"/>
    </style:style>
    <style:style style:name="303b7e.0" style:family="table-column">
      <style:table-column-properties style:column-width="0.00cm"/>
    </style:style>
    <style:style style:name="73a867" style:family="table">
      <style:table-properties style:rel-width="100" table:align="center"/>
    </style:style>
    <style:style style:name="73a8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Rozeaux<text:s/></text:span><text:span text:style-name="T2">Maître de conférences HDR en histoire moderne et contemporaine à l'université Toulouse Jean Jaurès, membre du laboratoire Framespa (UMR 5136)Délégation CNRS au laboratoire Mondes Américains, EHESS, 2025-2026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bastien-rozeaux">sebastien-rozea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397-3869">0000-0002-9397-386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9560856">16956085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7)</text:span></text:p>
        <text:p text:style-name="P18"/>
        <table:table table:name="ed71f3" table:style-name="ed71f3">
          <table:table-column table:style-name="ed71f3.0"/>
          <table:table-row>
            <table:table-cell office:value-type="string">
              <text:p text:style-name="Normal"><text:a xlink:type="simple" xlink:href="https://hal.science/hal-05542365v1">A literatura nacional brasileira em perspectiva transnacional: debates, conceitos, metodologias</text:a></text:p>
              <text:p text:style-name="Normal"><text:a xlink:type="simple" xlink:href="https://hal.science/search/index/?q=*&amp;authFullName_s=Sébastien Rozeaux">Sébastien Rozeaux</text:a></text:p>
              <text:p text:style-name="Normal"><text:span>Signótica</text:span><text:span>, 2026, 38</text:span></text:p>
              <text:p text:style-name="Normal"><text:span>Article dans une revue</text:span></text:p>
              <text:p text:style-name="Normal"><text:a xlink:type="simple" xlink:href="https://hal.science/hal-05542365v1">hal-0554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512v1">Victimes environnementales et justice : vers une écologie politique du droit</text:a></text:p>
              <text:p text:style-name="Normal"><text:a xlink:type="simple" xlink:href="https://hal.science/search/index/?q=*&amp;authFullName_s=Christel Cournil">Christel Cournil</text:a><text:span>,</text:span><text:a xlink:type="simple" xlink:href="https://hal.science/search/index/?q=*&amp;authFullName_s=Marine Bobin">Marine Bobin</text:a><text:span>,</text:span><text:a xlink:type="simple" xlink:href="https://hal.science/search/index/?q=*&amp;authFullName_s=Sébastien Rozeaux">Sébastien Rozeaux</text:a></text:p>
              <text:p text:style-name="Normal"><text:span>Écologie &amp; politique : sciences, culture, société</text:span><text:span>, 2025, 71 (numéro spécial, Victimes environnementales : reconnaître, réparer, résister »), p. 7-23</text:span></text:p>
              <text:p text:style-name="Normal"><text:span>Article dans une revue</text:span></text:p>
              <text:p text:style-name="Normal"><text:a xlink:type="simple" xlink:href="https://hal.science/hal-05161512v1">hal-0516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889v1">Historien · nes contemporanéistes aux prises avec l’urgence environnementale</text:a></text:p>
              <text:p text:style-name="Normal"><text:a xlink:type="simple" xlink:href="https://hal.science/search/index/?q=*&amp;authFullName_s=Emmanuelle Perez Tisserant">Emmanuelle Perez Tisserant</text:a><text:span>,</text:span><text:a xlink:type="simple" xlink:href="https://hal.science/search/index/?q=*&amp;authFullName_s=Sébastien Rozeaux">Sébastien Rozeaux</text:a><text:span>,</text:span><text:a xlink:type="simple" xlink:href="https://hal.science/search/index/?q=*&amp;authFullName_s=Laure Teulières">Laure Teulières</text:a></text:p>
              <text:p text:style-name="Normal"><text:span>20 &amp; 21. Revue d'histoire</text:span><text:span>, 2024, N° 162 (2), pp.91-106.<text:s/></text:span><text:a xlink:type="simple" xlink:href="https://dx.doi.org/10.3917/vin.162.0091">⟨10.3917/vin.162.0091⟩</text:a></text:p>
              <text:p text:style-name="Normal"><text:span>Article dans une revue</text:span></text:p>
              <text:p text:style-name="Normal"><text:a xlink:type="simple" xlink:href="https://hal.science/hal-04727889v1">hal-04727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1419v1">Qui sont et que font les membres des Atécopols ? De quelques trajectoires singulières, entre continuités et bifurcations</text:a></text:p>
              <text:p text:style-name="Normal"><text:a xlink:type="simple" xlink:href="https://hal.science/search/index/?q=*&amp;authFullName_s=Sébastien Rozeaux">Sébastien Rozeaux</text:a><text:span>,</text:span><text:a xlink:type="simple" xlink:href="https://hal.science/search/index/?q=*&amp;authFullName_s=Laurent Gabail">Laurent Gabail</text:a></text:p>
              <text:p text:style-name="Normal"><text:span>Écologie &amp; politique : sciences, culture, société</text:span><text:span>, 2023, 67, pp.15-30</text:span></text:p>
              <text:p text:style-name="Normal"><text:span>Article dans une revue</text:span></text:p>
              <text:p text:style-name="Normal"><text:a xlink:type="simple" xlink:href="https://shs.hal.science/halshs-04301419v1">halshs-0430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570v1">O álbum de guerra de Flávio de Barros: da história à memória (1897-2022)</text:a></text:p>
              <text:p text:style-name="Normal"><text:a xlink:type="simple" xlink:href="https://hal.science/search/index/?q=*&amp;authFullName_s=Sébastien Rozeaux">Sébastien Rozeaux</text:a></text:p>
              <text:p text:style-name="Normal"><text:span>Pontos de Interrogação - Revista de Crítica Cultural</text:span><text:span>, 2023, 12 (2), pp.117-132.<text:s/></text:span><text:a xlink:type="simple" xlink:href="https://dx.doi.org/10.30620/pdi.v12n2.p117">⟨10.30620/pdi.v12n2.p117⟩</text:a></text:p>
              <text:p text:style-name="Normal"><text:span>Article dans une revue</text:span></text:p>
              <text:p text:style-name="Normal"><text:a xlink:type="simple" xlink:href="https://hal.science/hal-03981570v1">hal-03981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1422v1">Habiter Belo Monte, éphémère communauté chrétienne dans le sertão de Canudos (Brésil, 1893‑1897)</text:a></text:p>
              <text:p text:style-name="Normal"><text:a xlink:type="simple" xlink:href="https://hal.science/search/index/?q=*&amp;authFullName_s=Sébastien Rozeaux">Sébastien Rozeaux</text:a></text:p>
              <text:p text:style-name="Normal"><text:span>L'Ordinaire des Amériques</text:span><text:span>, 2023, 231,<text:s/></text:span><text:a xlink:type="simple" xlink:href="https://dx.doi.org/10.4000/orda.9751">⟨10.4000/orda.9751⟩</text:a></text:p>
              <text:p text:style-name="Normal"><text:span>Article dans une revue</text:span></text:p>
              <text:p text:style-name="Normal"><text:a xlink:type="simple" xlink:href="https://shs.hal.science/halshs-04301422v1">halshs-0430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993v1">Pedro I, « héros » de l’indépendance brésilienne ? De l’actualité littéraire d’un débat historiographique ancien</text:a></text:p>
              <text:p text:style-name="Normal"><text:a xlink:type="simple" xlink:href="https://hal.science/search/index/?q=*&amp;authFullName_s=Sébastien Rozeaux">Sébastien Rozeaux</text:a></text:p>
              <text:p text:style-name="Normal"><text:span>IdeAs : idées d'Amérique</text:span><text:span>, 2022, 20,<text:s/></text:span><text:a xlink:type="simple" xlink:href="https://dx.doi.org/10.4000/ideas.14145">⟨10.4000/ideas.14145⟩</text:a></text:p>
              <text:p text:style-name="Normal"><text:span>Article dans une revue</text:span></text:p>
              <text:p text:style-name="Normal"><text:a xlink:type="simple" xlink:href="https://hal.science/hal-03818993v1">hal-0381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687v1">« Au Brésil, tout le monde a du sang indien : qui dans les veines, qui sur les mains. » (Dicton populaire). La politique amazonienne de Bolsonaro au prisme de l’histoire du Brésil</text:a></text:p>
              <text:p text:style-name="Normal"><text:a xlink:type="simple" xlink:href="https://hal.science/search/index/?q=*&amp;authFullName_s=Sébastien Rozeaux">Sébastien Rozeaux</text:a></text:p>
              <text:p text:style-name="Normal"><text:span>Écrire l'histoire - Histoire, Littérature, Esthétique</text:span><text:span>, 2021, 20-21, pp.251-255.<text:s/></text:span><text:a xlink:type="simple" xlink:href="https://dx.doi.org/10.4000/elh.2321">⟨10.4000/elh.2321⟩</text:a></text:p>
              <text:p text:style-name="Normal"><text:span>Article dans une revue</text:span></text:p>
              <text:p text:style-name="Normal"><text:a xlink:type="simple" xlink:href="https://hal.science/hal-03814687v1">hal-0381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4544v1">Les Letras Pátrias au Brésil, une littérature du blanchiment ?</text:a></text:p>
              <text:p text:style-name="Normal"><text:a xlink:type="simple" xlink:href="https://hal.science/search/index/?q=*&amp;authFullName_s=Sébastien Rozeaux">Sébastien Rozeaux</text:a></text:p>
              <text:p text:style-name="Normal"><text:span>Sigila. Revue transdisciplinaire franco-portugaise sur le secret</text:span><text:span>, 2020, 45, pp.19-29.<text:s/></text:span><text:a xlink:type="simple" xlink:href="https://dx.doi.org/10.3917/sigila.045.0019">⟨10.3917/sigila.045.0019⟩</text:a></text:p>
              <text:p text:style-name="Normal"><text:span>Article dans une revue</text:span></text:p>
              <text:p text:style-name="Normal"><text:a xlink:type="simple" xlink:href="https://hal.science/hal-02624544v1">hal-0262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918v1">L’agence Havas et l’actualité internationale dans la presse brésilienne (seconde moitié du XIXe siècle)</text:a></text:p>
              <text:p text:style-name="Normal"><text:a xlink:type="simple" xlink:href="https://hal.science/search/index/?q=*&amp;authFullName_s=Sébastien Rozeaux">Sébastien Rozeaux</text:a></text:p>
              <text:p text:style-name="Normal"><text:span>Monde(s). Histoire, Espaces, Relations</text:span><text:span>, 2019, 2 (16), pp.109-129.<text:s/></text:span><text:a xlink:type="simple" xlink:href="https://dx.doi.org/10.3917/mond1.192.0109">⟨10.3917/mond1.192.0109⟩</text:a></text:p>
              <text:p text:style-name="Normal"><text:span>Article dans une revue</text:span></text:p>
              <text:p text:style-name="Normal"><text:a xlink:type="simple" xlink:href="https://hal.science/hal-02364918v1">hal-0236491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1071v1">Une communauté lusophone avant la lettre ? Les hommes de lettres portugais et brésiliens dans la seconde moitié du XIXe siècle</text:a></text:p>
              <text:p text:style-name="Normal"><text:a xlink:type="simple" xlink:href="https://hal.science/search/index/?q=*&amp;authFullName_s=Sébastien Rozeaux">Sébastien Rozeaux</text:a></text:p>
              <text:p text:style-name="Normal"><text:span>Lusotopie</text:span><text:span>, 2018, 17 (2), pp.301-328.<text:s/></text:span><text:a xlink:type="simple" xlink:href="https://dx.doi.org/10.1163/17683084-12341723">⟨10.1163/17683084-12341723⟩</text:a></text:p>
              <text:p text:style-name="Normal"><text:span>Article dans une revue</text:span></text:p>
              <text:p text:style-name="Normal"><text:a xlink:type="simple" xlink:href="https://univ-tlse2.hal.science/hal-02011071v1">hal-0201107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79988v1">La mobilisation transatlantique des hommes de lettres en faveur de la reconnaissance du droit d’auteur au Brésil, 1851-1898</text:a></text:p>
              <text:p text:style-name="Normal"><text:a xlink:type="simple" xlink:href="https://hal.science/search/index/?q=*&amp;authFullName_s=Sébastien Rozeaux">Sébastien Rozeaux</text:a></text:p>
              <text:p text:style-name="Normal"><text:span>Le Mouvement social</text:span><text:span>, 2017, 258 (1), pp.49-66.<text:s/></text:span><text:a xlink:type="simple" xlink:href="https://dx.doi.org/10.3917/lms.258.0049">⟨10.3917/lms.258.0049⟩</text:a></text:p>
              <text:p text:style-name="Normal"><text:span>Article dans une revue</text:span></text:p>
              <text:p text:style-name="Normal"><text:a xlink:type="simple" xlink:href="https://univ-tlse2.hal.science/hal-01879988v1">hal-0187998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79991v1">Compte- rendu : Delphine Diaz, Jeanne Moisand, Romy Sánchez, Juan Luis Simal (éd.), Exils entre les deux mondes. Migrations et espaces politiques atlantiques au XIXe siècle</text:a></text:p>
              <text:p text:style-name="Normal"><text:a xlink:type="simple" xlink:href="https://hal.science/search/index/?q=*&amp;authFullName_s=Sébastien Rozeaux">Sébastien Rozeaux</text:a></text:p>
              <text:p text:style-name="Normal"><text:span>Revue d'Histoire Moderne et Contemporaine</text:span><text:span>, 2017, pp.223-225.<text:s/></text:span><text:a xlink:type="simple" xlink:href="https://dx.doi.org/10.3917/rhmc.642.0223">⟨10.3917/rhmc.642.0223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tlse2.hal.science/hal-01879991v1">hal-0187999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80112v1">« Itinérances » de la &amp;lt;i&amp;gt;História Pátria&amp;lt;/i&amp;gt; dans l’espace ibéro-américain : la controverse entre João Francisco Lisboa et Francisco Adolpho de Varnhagen (1849-1877)</text:a></text:p>
              <text:p text:style-name="Normal"><text:a xlink:type="simple" xlink:href="https://hal.science/search/index/?q=*&amp;authFullName_s=Sébastien Rozeaux">Sébastien Rozeaux</text:a></text:p>
              <text:p text:style-name="Normal"><text:span>e-Spania - Revue interdisciplinaire d’études hispaniques médiévales et modernes</text:span><text:span>, 2017, Écriture de l’histoire et itinérance dans l’Amérique coloniale ibérique (XVIe –XIXe siècle), 26,<text:s/></text:span><text:a xlink:type="simple" xlink:href="https://dx.doi.org/10.4000/e-spania.26389">⟨10.4000/e-spania.26389⟩</text:a></text:p>
              <text:p text:style-name="Normal"><text:span>Article dans une revue</text:span></text:p>
              <text:p text:style-name="Normal"><text:a xlink:type="simple" xlink:href="https://univ-tlse2.hal.science/hal-01880112v1">hal-0188011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83325v1">Les Portugais dans l’Empire du Brésil (1822-1889) : les trajectoires spécifiques des hommes de lettres au sein de la colonie portugaise de Rio de Janeiro</text:a></text:p>
              <text:p text:style-name="Normal"><text:a xlink:type="simple" xlink:href="https://hal.science/search/index/?q=*&amp;authFullName_s=Sébastien Rozeaux">Sébastien Rozeaux</text:a></text:p>
              <text:p text:style-name="Normal"><text:span>Confins - Revue franco-brésilienne de géographie/Revista franco-brasileira de geografia</text:span><text:span>, 2017, 31,<text:s/></text:span><text:a xlink:type="simple" xlink:href="https://dx.doi.org/10.4000/confins.12015">⟨10.4000/confins.12015⟩</text:a></text:p>
              <text:p text:style-name="Normal"><text:span>Article dans une revue</text:span></text:p>
              <text:p text:style-name="Normal"><text:a xlink:type="simple" xlink:href="https://univ-tlse2.hal.science/hal-01883325v1">hal-0188332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80020v1">Entre ficção e realidade: a comédia A Estatua amazónica de Manuel de Araújo Porto Alegre (1851) e a formação da História Pátria no Brasil Império</text:a></text:p>
              <text:p text:style-name="Normal"><text:a xlink:type="simple" xlink:href="https://hal.science/search/index/?q=*&amp;authFullName_s=Sébastien Rozeaux">Sébastien Rozeaux</text:a></text:p>
              <text:p text:style-name="Normal"><text:span>História e Cultura.</text:span><text:span>, 2016, 5 (2), pp.161-181.<text:s/></text:span><text:a xlink:type="simple" xlink:href="https://dx.doi.org/10.18223/hiscult.v5i2.1920">⟨10.18223/hiscult.v5i2.1920⟩</text:a></text:p>
              <text:p text:style-name="Normal"><text:span>Article dans une revue</text:span></text:p>
              <text:p text:style-name="Normal"><text:a xlink:type="simple" xlink:href="https://univ-tlse2.hal.science/hal-01880020v1">hal-0188002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80014v1">Presença da &amp;quot;colônia portuguesa&amp;quot; na paisagem cultural e midiática do Rio de Janeiro: o Grêmio Literário Português e o Retiro Literário Português (1855-1885)</text:a></text:p>
              <text:p text:style-name="Normal"><text:a xlink:type="simple" xlink:href="https://hal.science/search/index/?q=*&amp;authFullName_s=Sébastien Rozeaux">Sébastien Rozeaux</text:a></text:p>
              <text:p text:style-name="Normal"><text:span>Topoi (Rio de Janeiro. Impresso)</text:span><text:span>, 2016, 17 (33), pp.490 - 513.<text:s/></text:span><text:a xlink:type="simple" xlink:href="https://dx.doi.org/10.1590/2237-101x01703308">⟨10.1590/2237-101x01703308⟩</text:a></text:p>
              <text:p text:style-name="Normal"><text:span>Article dans une revue</text:span></text:p>
              <text:p text:style-name="Normal"><text:a xlink:type="simple" xlink:href="https://univ-tlse2.hal.science/hal-01880014v1">hal-0188001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80024v1">Les fondations fragiles d’un espace littéraire transatlantique: Les lettres brésiliennes dans le Dicionário bibliográfico português d’Inocêncio Francisco da Silva (1858-1883)</text:a></text:p>
              <text:p text:style-name="Normal"><text:a xlink:type="simple" xlink:href="https://hal.science/search/index/?q=*&amp;authFullName_s=Sébastien Rozeaux">Sébastien Rozeaux</text:a></text:p>
              <text:p text:style-name="Normal"><text:span>Cultura, Revista de História e Teoria das Ideias</text:span><text:span>, 2015, 34, pp.197 - 221.<text:s/></text:span><text:a xlink:type="simple" xlink:href="https://dx.doi.org/10.4000/cultura.2472">⟨10.4000/cultura.2472⟩</text:a></text:p>
              <text:p text:style-name="Normal"><text:span>Article dans une revue</text:span></text:p>
              <text:p text:style-name="Normal"><text:a xlink:type="simple" xlink:href="https://univ-tlse2.hal.science/hal-01880024v1">hal-0188002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81421v1">La revue Minerva Brasiliense (1843-1845) et la fondation des Letras Pátrias au Brésil</text:a></text:p>
              <text:p text:style-name="Normal"><text:a xlink:type="simple" xlink:href="https://hal.science/search/index/?q=*&amp;authFullName_s=Sébastien Rozeaux">Sébastien Rozeaux</text:a></text:p>
              <text:p text:style-name="Normal"><text:span>Revue d’histoire du XIXe siècle</text:span><text:span>, 2015, 50, pp.181 - 197.<text:s/></text:span><text:a xlink:type="simple" xlink:href="https://dx.doi.org/10.4000/rh19.4832">⟨10.4000/rh19.4832⟩</text:a></text:p>
              <text:p text:style-name="Normal"><text:span>Article dans une revue</text:span></text:p>
              <text:p text:style-name="Normal"><text:a xlink:type="simple" xlink:href="https://univ-tlse2.hal.science/hal-01881421v1">hal-0188142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81525v1">Joaquim Manuel de Macedo, &amp;quot;Chorographe&amp;quot; de l’Empire du Brésil</text:a></text:p>
              <text:p text:style-name="Normal"><text:a xlink:type="simple" xlink:href="https://hal.science/search/index/?q=*&amp;authFullName_s=Sébastien Rozeaux">Sébastien Rozeaux</text:a></text:p>
              <text:p text:style-name="Normal"><text:span>Cadernos de Literatura comparada</text:span><text:span>, 2015, 33 (12), pp.261-278</text:span></text:p>
              <text:p text:style-name="Normal"><text:span>Article dans une revue</text:span></text:p>
              <text:p text:style-name="Normal"><text:a xlink:type="simple" xlink:href="https://univ-tlse2.hal.science/hal-01881525v1">hal-0188152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80027v1">Réceptions croisées du &amp;quot;Cancioneiro alegre de poetas portuguezes e brazileiros&amp;quot; (1879) de Camilo Castelo Branco : la formation d’un espace littéraire luso-brésilien sous tension</text:a></text:p>
              <text:p text:style-name="Normal"><text:a xlink:type="simple" xlink:href="https://hal.science/search/index/?q=*&amp;authFullName_s=Sébastien Rozeaux">Sébastien Rozeaux</text:a></text:p>
              <text:p text:style-name="Normal"><text:span>Amnis - Revue de civilisation contemporaine, Europe/Amériques</text:span><text:span>, 2015, 14,<text:s/></text:span><text:a xlink:type="simple" xlink:href="https://dx.doi.org/10.4000/amnis.2550">⟨10.4000/amnis.2550⟩</text:a></text:p>
              <text:p text:style-name="Normal"><text:span>Article dans une revue</text:span></text:p>
              <text:p text:style-name="Normal"><text:a xlink:type="simple" xlink:href="https://univ-tlse2.hal.science/hal-01880027v1">hal-0188002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80102v1">Les horizons troubles de la politique de « colonisation » au Brésil : réflexions sur l’identité de la nation brésilienne à travers le prisme de la question migratoire (1850-1889)</text:a></text:p>
              <text:p text:style-name="Normal"><text:a xlink:type="simple" xlink:href="https://hal.science/search/index/?q=*&amp;authFullName_s=Sébastien Rozeaux">Sébastien Rozeaux</text:a></text:p>
              <text:p text:style-name="Normal"><text:span>Espace Populations Sociétés</text:span><text:span>, 2015, 2014/2-3, pp.45 - 55.<text:s/></text:span><text:a xlink:type="simple" xlink:href="https://dx.doi.org/10.4000/eps.5743">⟨10.4000/eps.5743⟩</text:a></text:p>
              <text:p text:style-name="Normal"><text:span>Article dans une revue</text:span></text:p>
              <text:p text:style-name="Normal"><text:a xlink:type="simple" xlink:href="https://univ-tlse2.hal.science/hal-01880102v1">hal-0188010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80004v1">Un patriotisme brésilien à géométrie variable ? La renaissance des « petites patries » au prisme des Letras Pátrias (1850-1880)</text:a></text:p>
              <text:p text:style-name="Normal"><text:a xlink:type="simple" xlink:href="https://hal.science/search/index/?q=*&amp;authFullName_s=Sébastien Rozeaux">Sébastien Rozeaux</text:a></text:p>
              <text:p text:style-name="Normal"><text:span>Brésil(s). Sciences Humaines et Sociales</text:span><text:span>, 2014, 6, pp.181 - 201.<text:s/></text:span><text:a xlink:type="simple" xlink:href="https://dx.doi.org/10.4000/bresils.1362">⟨10.4000/bresils.1362⟩</text:a></text:p>
              <text:p text:style-name="Normal"><text:span>Article dans une revue</text:span></text:p>
              <text:p text:style-name="Normal"><text:a xlink:type="simple" xlink:href="https://univ-tlse2.hal.science/hal-01880004v1">hal-0188000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79974v1">Splendeurs et misères du « siècle de dom Pedro II » : le mécénat impérial et les Letras Pátrias au Brésil (1840-1889)</text:a></text:p>
              <text:p text:style-name="Normal"><text:a xlink:type="simple" xlink:href="https://hal.science/search/index/?q=*&amp;authFullName_s=Sébastien Rozeaux">Sébastien Rozeaux</text:a></text:p>
              <text:p text:style-name="Normal"><text:span>Romantisme : la revue du dix-neuvième siècle</text:span><text:span>, 2014, 164 (2), pp.107-119.<text:s/></text:span><text:a xlink:type="simple" xlink:href="https://dx.doi.org/10.3917/rom.164.0107">⟨10.3917/rom.164.0107⟩</text:a></text:p>
              <text:p text:style-name="Normal"><text:span>Article dans une revue</text:span></text:p>
              <text:p text:style-name="Normal"><text:a xlink:type="simple" xlink:href="https://univ-tlse2.hal.science/hal-01879974v1">hal-0187997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80119v1">Être femme de lettres au Brésil à l’époque impériale (1822-1889) : le statut social d’une « minorité » porteuse d’une voix dissonante dans l’espace public</text:a></text:p>
              <text:p text:style-name="Normal"><text:a xlink:type="simple" xlink:href="https://hal.science/search/index/?q=*&amp;authFullName_s=Sébastien Rozeaux">Sébastien Rozeaux</text:a></text:p>
              <text:p text:style-name="Normal"><text:span>Nuevo mundo Mundos Nuevos</text:span><text:span>, 2014,<text:s/></text:span><text:a xlink:type="simple" xlink:href="https://dx.doi.org/10.4000/nuevomundo.66375">⟨10.4000/nuevomundo.66375⟩</text:a></text:p>
              <text:p text:style-name="Normal"><text:span>Article dans une revue</text:span></text:p>
              <text:p text:style-name="Normal"><text:a xlink:type="simple" xlink:href="https://univ-tlse2.hal.science/hal-01880119v1">hal-0188011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79985v1">La naissance contrariée d'une société du spectacle au Brésil, 1855-1880</text:a></text:p>
              <text:p text:style-name="Normal"><text:a xlink:type="simple" xlink:href="https://hal.science/search/index/?q=*&amp;authFullName_s=Sébastien Rozeaux">Sébastien Rozeaux</text:a></text:p>
              <text:p text:style-name="Normal"><text:span>Monde(s). Histoire, Espaces, Relations</text:span><text:span>, 2014, 6 (2), pp.223-242.<text:s/></text:span><text:a xlink:type="simple" xlink:href="https://dx.doi.org/10.3917/mond.142.0223">⟨10.3917/mond.142.0223⟩</text:a></text:p>
              <text:p text:style-name="Normal"><text:span>Article dans une revue</text:span></text:p>
              <text:p text:style-name="Normal"><text:a xlink:type="simple" xlink:href="https://univ-tlse2.hal.science/hal-01879985v1">hal-0187998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81392v1">José de Alencar, um aristocrata romântico sem « brasões »</text:a></text:p>
              <text:p text:style-name="Normal"><text:a xlink:type="simple" xlink:href="https://hal.science/search/index/?q=*&amp;authFullName_s=Sébastien Rozeaux">Sébastien Rozeaux</text:a></text:p>
              <text:p text:style-name="Normal"><text:span>Anais do Museu Histórico Nacional de Rio de Janeiro</text:span><text:span>, 2009, 41, pp.115-140</text:span></text:p>
              <text:p text:style-name="Normal"><text:span>Article dans une revue</text:span></text:p>
              <text:p text:style-name="Normal"><text:a xlink:type="simple" xlink:href="https://univ-tlse2.hal.science/hal-01881392v1">hal-01881392v1</text:a></text:p>
            </table:table-cell>
          </table:table-row>
        </table:table>
        <text:p text:style-name="P19"/>
        <text:p text:style-name="Heading2"><text:span text:style-name="T9">N°spécial de revue/special issue (5)</text:span></text:p>
        <text:p text:style-name="P21"/>
        <table:table table:name="05b9d9" table:style-name="05b9d9">
          <table:table-column table:style-name="05b9d9.0"/>
          <table:table-row>
            <table:table-cell office:value-type="string">
              <text:p text:style-name="Normal"><text:a xlink:type="simple" xlink:href="https://hal.science/hal-05161248v1">« Victimes environnementales : reconnaître, réparer, résister »</text:a></text:p>
              <text:p text:style-name="Normal"><text:a xlink:type="simple" xlink:href="https://hal.science/search/index/?q=*&amp;authFullName_s=Christel Cournil">Christel Cournil</text:a><text:span>,</text:span><text:a xlink:type="simple" xlink:href="https://hal.science/search/index/?q=*&amp;authFullName_s=Marine Bobin">Marine Bobin</text:a><text:span>,</text:span><text:a xlink:type="simple" xlink:href="https://hal.science/search/index/?q=*&amp;authFullName_s=Sébastien Rozeaux">Sébastien Rozeaux</text:a></text:p>
              <text:p text:style-name="Normal"><text:span>Écologie &amp; politique : sciences, culture, société</text:span><text:span>, 71 (numéro spécial), p. 7-123, 2025</text:span></text:p>
              <text:p text:style-name="Normal"><text:span>N°spécial de revue/special issue</text:span></text:p>
              <text:p text:style-name="Normal"><text:a xlink:type="simple" xlink:href="https://hal.science/hal-05161248v1">hal-0516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822v1">L'Anthropocène, vu d'Amérique latine</text:a></text:p>
              <text:p text:style-name="Normal"><text:a xlink:type="simple" xlink:href="https://hal.science/search/index/?q=*&amp;authFullName_s=Sébastien Rozeaux">Sébastien Rozeaux</text:a><text:span>,</text:span><text:a xlink:type="simple" xlink:href="https://hal.science/search/index/?q=*&amp;authFullName_s=Antoine Acker">Antoine Acker</text:a></text:p>
              <text:p text:style-name="Normal"><text:span>Caravelle. Cahiers du monde hispanique et luso-brésilien</text:span><text:span>, 119, 2023,<text:s/></text:span><text:a xlink:type="simple" xlink:href="https://dx.doi.org/10.4000/caravelle.12769">⟨10.4000/caravelle.12769⟩</text:a></text:p>
              <text:p text:style-name="Normal"><text:span>N°spécial de revue/special issue</text:span></text:p>
              <text:p text:style-name="Normal"><text:a xlink:type="simple" xlink:href="https://hal.science/hal-03999822v1">hal-0399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752v1">Le « Brésil littéraire » vu de l’étranger – perspectives transnationales (de 1822 à nos jours)</text:a></text:p>
              <text:p text:style-name="Normal"><text:a xlink:type="simple" xlink:href="https://hal.science/search/index/?q=*&amp;authFullName_s=Sébastien Rozeaux">Sébastien Rozeaux</text:a><text:span>,</text:span><text:a xlink:type="simple" xlink:href="https://hal.science/search/index/?q=*&amp;authFullName_s=Jefferson Agostini Mello">Jefferson Agostini Mello</text:a></text:p>
              <text:p text:style-name="Normal"><text:span>Les Cahiers de Framespa : e-Storia</text:span><text:span>, 33, 2020,<text:s/></text:span><text:a xlink:type="simple" xlink:href="https://dx.doi.org/10.4000/framespa.6967">⟨10.4000/framespa.6967⟩</text:a></text:p>
              <text:p text:style-name="Normal"><text:span>N°spécial de revue/special issue</text:span></text:p>
              <text:p text:style-name="Normal"><text:a xlink:type="simple" xlink:href="https://hal.science/hal-03638752v1">hal-0363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985v1">Histoire et littérature</text:a></text:p>
              <text:p text:style-name="Normal"><text:a xlink:type="simple" xlink:href="https://hal.science/search/index/?q=*&amp;authFullName_s=Sébastien Rozeaux">Sébastien Rozeaux</text:a><text:span>,</text:span><text:a xlink:type="simple" xlink:href="https://hal.science/search/index/?q=*&amp;authFullName_s=Riaudel Michel">Riaudel Michel</text:a></text:p>
              <text:p text:style-name="Normal"><text:span>Brésil(s). Sciences Humaines et Sociales</text:span><text:span>, 15, 2019,<text:s/></text:span><text:a xlink:type="simple" xlink:href="https://dx.doi.org/10.4000/bresils.4113">⟨10.4000/bresils.4113⟩</text:a></text:p>
              <text:p text:style-name="Normal"><text:span>N°spécial de revue/special issue</text:span></text:p>
              <text:p text:style-name="Normal"><text:a xlink:type="simple" xlink:href="https://hal.science/hal-04000985v1">hal-0400098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80009v1">Comprendre la crise au Brésil</text:a></text:p>
              <text:p text:style-name="Normal"><text:a xlink:type="simple" xlink:href="https://hal.science/search/index/?q=*&amp;authFullName_s=Sébastien Rozeaux">Sébastien Rozeaux</text:a><text:span>,</text:span><text:a xlink:type="simple" xlink:href="https://hal.science/search/index/?q=*&amp;authFullName_s=Maud Chirio">Maud Chirio</text:a><text:span>,</text:span><text:a xlink:type="simple" xlink:href="https://hal.science/search/index/?q=*&amp;authFullName_s=Christine Douxami">Christine Douxami</text:a><text:span>,</text:span><text:a xlink:type="simple" xlink:href="https://hal.science/search/index/?q=*&amp;authFullName_s=Anaïs Fléchet">Anaïs Fléchet</text:a></text:p>
              <text:p text:style-name="Normal"><text:span>Brésil(s). Sciences Humaines et Sociales</text:span><text:span>, 1, 2018, Hors série,<text:s/></text:span><text:a xlink:type="simple" xlink:href="https://dx.doi.org/10.4000/bresils.2594">⟨10.4000/bresils.2594⟩</text:a></text:p>
              <text:p text:style-name="Normal"><text:span>N°spécial de revue/special issue</text:span></text:p>
              <text:p text:style-name="Normal"><text:a xlink:type="simple" xlink:href="https://univ-tlse2.hal.science/hal-01880009v1">hal-01880009v1</text:a></text:p>
            </table:table-cell>
          </table:table-row>
        </table:table>
        <text:p text:style-name="P22"/>
        <text:p text:style-name="Heading2"><text:span text:style-name="T10">Ouvrages (3)</text:span></text:p>
        <text:p text:style-name="P24"/>
        <table:table table:name="f96a07" table:style-name="f96a07">
          <table:table-column table:style-name="f96a07.0"/>
          <table:table-row>
            <table:table-cell office:value-type="string">
              <text:p text:style-name="Normal"><text:a xlink:type="simple" xlink:href="https://hal.science/hal-04220690v1">Au cœur des empires</text:a></text:p>
              <text:p text:style-name="Normal"><text:a xlink:type="simple" xlink:href="https://hal.science/search/index/?q=*&amp;authFullName_s=Sébastien Rozeaux">Sébastien Rozeaux</text:a><text:span>,</text:span><text:a xlink:type="simple" xlink:href="https://hal.science/search/index/?q=*&amp;authFullName_s=François Godicheau">François Godicheau</text:a><text:span>,</text:span><text:a xlink:type="simple" xlink:href="https://hal.science/search/index/?q=*&amp;authFullName_s=Mathieu Grenet">Mathieu Grenet</text:a><text:span>,</text:span><text:a xlink:type="simple" xlink:href="https://hal.science/search/index/?q=*&amp;authFullName_s=Modesta Suárez">Modesta Suárez</text:a><text:span>,</text:span><text:a xlink:type="simple" xlink:href="https://hal.science/search/index/?q=*&amp;authFullName_s=Sophie Dulucq">Sophie Dulucq</text:a></text:p>
              <text:p text:style-name="Normal"><text:span>CNRS Editions, 2023, 9782271147349</text:span></text:p>
              <text:p text:style-name="Normal"><text:span>Ouvrages</text:span></text:p>
              <text:p text:style-name="Normal"><text:a xlink:type="simple" xlink:href="https://hal.science/hal-04220690v1">hal-0422069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83405v1">Letras Pátrias. Les écrivains et la création d'une culture nationale au Brésil (1822-1889)</text:a></text:p>
              <text:p text:style-name="Normal"><text:a xlink:type="simple" xlink:href="https://hal.science/search/index/?q=*&amp;authFullName_s=Sébastien Rozeaux">Sébastien Rozeaux</text:a></text:p>
              <text:p text:style-name="Normal"><text:a xlink:type="simple" xlink:href="https://www.septentrion.com/FR/livre/?GCOI=27574100366840">Presses universitaires du Septentrion</text:a><text:span>, 2022, Collection Histoire et civilisations, 978-2-7574-3771-1</text:span></text:p>
              <text:p text:style-name="Normal"><text:span>Ouvrages</text:span></text:p>
              <text:p text:style-name="Normal"><text:a xlink:type="simple" xlink:href="https://univ-tlse2.hal.science/hal-01883405v1">hal-0188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939v1">Préhistoire de la lusophonie. Les relations culturelles luso-brésiliennes au XIXe siècle</text:a></text:p>
              <text:p text:style-name="Normal"><text:a xlink:type="simple" xlink:href="https://hal.science/search/index/?q=*&amp;authFullName_s=Sébastien Rozeaux">Sébastien Rozeaux</text:a></text:p>
              <text:p text:style-name="Normal"><text:a xlink:type="simple" xlink:href="https://www.lepoissonvolant.net/">Le Poisson Volant</text:a><text:span>, 2019, 9791097273255</text:span></text:p>
              <text:p text:style-name="Normal"><text:span>Ouvrages</text:span></text:p>
              <text:p text:style-name="Normal"><text:a xlink:type="simple" xlink:href="https://hal.science/hal-02364939v1">hal-02364939v1</text:a></text:p>
            </table:table-cell>
          </table:table-row>
        </table:table>
        <text:p text:style-name="P25"/>
        <text:p text:style-name="Heading2"><text:span text:style-name="T11">Chapitre d'ouvrage (14)</text:span></text:p>
        <text:p text:style-name="P27"/>
        <table:table table:name="af2e81" table:style-name="af2e81">
          <table:table-column table:style-name="af2e81.0"/>
          <table:table-row>
            <table:table-cell office:value-type="string">
              <text:p text:style-name="Normal"><text:a xlink:type="simple" xlink:href="https://hal.science/hal-04481322v1">Introduction</text:a></text:p>
              <text:p text:style-name="Normal"><text:a xlink:type="simple" xlink:href="https://hal.science/search/index/?q=*&amp;authFullName_s=Sophie Dulucq">Sophie Dulucq</text:a><text:span>,</text:span><text:a xlink:type="simple" xlink:href="https://hal.science/search/index/?q=*&amp;authFullName_s=Mathieu Grenet">Mathieu Grenet</text:a><text:span>,</text:span><text:a xlink:type="simple" xlink:href="https://hal.science/search/index/?q=*&amp;authFullName_s=François Godicheau">François Godicheau</text:a><text:span>,</text:span><text:a xlink:type="simple" xlink:href="https://hal.science/search/index/?q=*&amp;authFullName_s=Sébastien Rozeaux">Sébastien Rozeaux</text:a><text:span>,</text:span><text:a xlink:type="simple" xlink:href="https://hal.science/search/index/?q=*&amp;authFullName_s=Modesta Suarez">Modesta Suarez</text:a></text:p>
              <text:p text:style-name="Normal"><text:span>Sophie Dulucq; François Godicheau; Mathieu Grenet; Sébastien Rozeaux; Modesta Suárez.<text:s/></text:span><text:span>Au cœur des empires. Destins individuels et logiques impériales, XVIe-XXIe siècle</text:span><text:span>, CNRS Éditions, pp.9-20, 2023</text:span></text:p>
              <text:p text:style-name="Normal"><text:span>Chapitre d'ouvrage</text:span></text:p>
              <text:p text:style-name="Normal"><text:a xlink:type="simple" xlink:href="https://hal.science/hal-04481322v1">hal-0448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695v1">Les cheminements du poète Gonçalves Dias (1823-1864) sur les ruines de l’ancien empire portugais</text:a></text:p>
              <text:p text:style-name="Normal"><text:a xlink:type="simple" xlink:href="https://hal.science/search/index/?q=*&amp;authFullName_s=Sébastien Rozeaux">Sébastien Rozeaux</text:a></text:p>
              <text:p text:style-name="Normal"><text:span>S. Dulucq, F. Godicheau, M. Grenet, S. Rozeaux et M. Suarez.<text:s/></text:span><text:span>Au cœur des d'empires. Destins individuels et logiques impériales</text:span><text:span>,<text:s/></text:span><text:a xlink:type="simple" xlink:href="https://www.cnrseditions.fr/catalogue/histoire/au-coeur-des-empires/">CNRS Editions</text:a><text:span>, pp.169-186, 2023, 9782271147349</text:span></text:p>
              <text:p text:style-name="Normal"><text:span>Chapitre d'ouvrage</text:span></text:p>
              <text:p text:style-name="Normal"><text:a xlink:type="simple" xlink:href="https://hal.science/hal-04220695v1">hal-0422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669v1">Le journal, avant le livre : circulation et réception de l’œuvre d’Auguste de Saint-Hilaire dans le Brésil impérial</text:a></text:p>
              <text:p text:style-name="Normal"><text:a xlink:type="simple" xlink:href="https://hal.science/search/index/?q=*&amp;authFullName_s=Sébastien Rozeaux">Sébastien Rozeaux</text:a></text:p>
              <text:p text:style-name="Normal"><text:span>C. Damasceno, L. de Mello et Souza, M. Riaudel, A. Romano.<text:s/></text:span><text:span>Le moment 1816 des sciences et des arts. Auguste de Saint-Hilaire, Ferdinand Denis et le Brésil</text:span><text:span>, Sorbonne Université Presses, pp.271-292, 2022</text:span></text:p>
              <text:p text:style-name="Normal"><text:span>Chapitre d'ouvrage</text:span></text:p>
              <text:p text:style-name="Normal"><text:a xlink:type="simple" xlink:href="https://hal.science/hal-03709669v1">hal-0370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480v1">« Canudos n’existe plus ! » Histoire et mémoire d’un urbicide dans le sertão brésilien (1896-1897)</text:a></text:p>
              <text:p text:style-name="Normal"><text:a xlink:type="simple" xlink:href="https://hal.science/search/index/?q=*&amp;authFullName_s=Sébastien Rozeaux">Sébastien Rozeaux</text:a></text:p>
              <text:p text:style-name="Normal"><text:span>C. Le Mao, P. Chassaigne et C. Lastécouères.<text:s/></text:span><text:span>Urbicides, destructions et renaissances urbaines du XVIe siècle à nos jours</text:span><text:span>,<text:s/></text:span><text:a xlink:type="simple" xlink:href="https://www.lcdpu.fr/livre/?GCOI=27000100593900">Éditions de la Maison des sciences de l’homme d’Aquitaine</text:a><text:span>, pp.197-209, 2021</text:span></text:p>
              <text:p text:style-name="Normal"><text:span>Chapitre d'ouvrage</text:span></text:p>
              <text:p text:style-name="Normal"><text:a xlink:type="simple" xlink:href="https://hal.science/hal-03223480v1">hal-0322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523v1">L’invention des Letras Pátrias. Filiation et originalité de la littérature nationale au Brésil (1830-1870)</text:a></text:p>
              <text:p text:style-name="Normal"><text:a xlink:type="simple" xlink:href="https://hal.science/search/index/?q=*&amp;authFullName_s=Sébastien Rozeaux">Sébastien Rozeaux</text:a></text:p>
              <text:p text:style-name="Normal"><text:span>Juliette Dumont, Anaïs Fléchet, Mônica Pimenta Velloso.<text:s/></text:span><text:span>Histoire culturelle du Brésil</text:span><text:span>,<text:s/></text:span><text:a xlink:type="simple" xlink:href="https://books.openedition.org/iheal/8757">Éditions de l’IHEAL</text:a><text:span>, pp.265-289, 2019, 9782371541276.<text:s/></text:span><text:a xlink:type="simple" xlink:href="https://dx.doi.org/10.4000/books.iheal.8757">⟨10.4000/books.iheal.8757⟩</text:a></text:p>
              <text:p text:style-name="Normal"><text:span>Chapitre d'ouvrage</text:span></text:p>
              <text:p text:style-name="Normal"><text:a xlink:type="simple" xlink:href="https://hal.science/hal-02385523v1">hal-0238552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71811v1">Les ambitions contrariées du mécénat littéraire de l'empereur dom Pedro II du Brésil (1856-1882)</text:a></text:p>
              <text:p text:style-name="Normal"><text:a xlink:type="simple" xlink:href="https://hal.science/search/index/?q=*&amp;authFullName_s=Sébastien Rozeaux">Sébastien Rozeaux</text:a></text:p>
              <text:p text:style-name="Normal"><text:span>Anne Struve-Debeaux.<text:s/></text:span><text:span>Le mécénat littéraire aux XIXe et XXe siècles</text:span><text:span>,<text:s/></text:span><text:a xlink:type="simple" xlink:href="https://www.editions-hermann.fr/livre/9791037000842">Hermann Editeurs</text:a><text:span>, pp.53-74, 2019, 979-1037000842</text:span></text:p>
              <text:p text:style-name="Normal"><text:span>Chapitre d'ouvrage</text:span></text:p>
              <text:p text:style-name="Normal"><text:a xlink:type="simple" xlink:href="https://univ-tlse2.hal.science/hal-02071811v1">hal-0207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252v1">Um homem de letras brasileiro em Paris: Frederico José de Santa Anna Nery (1848-1901)</text:a></text:p>
              <text:p text:style-name="Normal"><text:a xlink:type="simple" xlink:href="https://hal.science/search/index/?q=*&amp;authFullName_s=Sébastien Rozeaux">Sébastien Rozeaux</text:a></text:p>
              <text:p text:style-name="Normal"><text:span>E. Viana Martin; N. Kermele; M. E. Chaves de Mello; J. L. Jobim.<text:s/></text:span><text:span>Diálogos França-Brasil, circulações, representações, imaginários</text:span><text:span>,<text:s/></text:span><text:a xlink:type="simple" xlink:href="http://www.edicoesmakunaima.com.br/images/livros/dialogos_franca_brasil.pdf">Edições Makunaima</text:a><text:span>, pp.13-38, 2019, 978-85-65130-27-1</text:span></text:p>
              <text:p text:style-name="Normal"><text:span>Chapitre d'ouvrage</text:span></text:p>
              <text:p text:style-name="Normal"><text:a xlink:type="simple" xlink:href="https://hal.science/hal-02296252v1">hal-0229625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48920v1">Un homme de lettres brésilien à Paris: Frederico José de Santa Anna Nery (1848-1901)</text:a></text:p>
              <text:p text:style-name="Normal"><text:a xlink:type="simple" xlink:href="https://hal.science/search/index/?q=*&amp;authFullName_s=Sébastien Rozeaux">Sébastien Rozeaux</text:a></text:p>
              <text:p text:style-name="Normal"><text:span>E. Viana Martin; N. Kermele; M. E. Chaves de Mello; J. L. Jobim.<text:s/></text:span><text:span>Dialogues France-Brésil. Circulations, représentations, imaginaires</text:span><text:span>,<text:s/></text:span><text:a xlink:type="simple" xlink:href="https://alter.univ-pau.fr/fr/activites-scientifiques/ouvrages/ouvrages-2018/dialogues-france-bresil-circulations-representations-imaginaires.html">Presses de l'Université de Pau et des pays de l'Adour</text:a><text:span>, pp.21-36, 2018, 2353110916</text:span></text:p>
              <text:p text:style-name="Normal"><text:span>Chapitre d'ouvrage</text:span></text:p>
              <text:p text:style-name="Normal"><text:a xlink:type="simple" xlink:href="https://univ-tlse2.hal.science/hal-01948920v1">hal-0194892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8581v1">Um jogo de espelho : representações do &amp;quot;homen de letras&amp;quot; entre a Europa e o Brasil (1840-1889)</text:a></text:p>
              <text:p text:style-name="Normal"><text:a xlink:type="simple" xlink:href="https://hal.science/search/index/?q=*&amp;authFullName_s=Sébastien Rozeaux">Sébastien Rozeaux</text:a></text:p>
              <text:p text:style-name="Normal"><text:span>Orna Levin et Claudia Poncioni.<text:s/></text:span><text:span>Deslocamentos e mediações: A circulação transatlântica dos impressos (1789-1914)</text:span><text:span>,<text:s/></text:span><text:a xlink:type="simple" xlink:href="https://editoraunicamp.com.br/produto/477/deslocamentos-e-mediacoes--a-circulacao-transatlantica-dos-impressos-1789-1914">Editora da Unicamp</text:a><text:span>, pp.133-158, 2018, 8526814788</text:span></text:p>
              <text:p text:style-name="Normal"><text:span>Chapitre d'ouvrage</text:span></text:p>
              <text:p text:style-name="Normal"><text:a xlink:type="simple" xlink:href="https://univ-tlse2.hal.science/hal-02088581v1">hal-0208858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81516v1">Polêmica França-Brasil sob o Segundo Reinado: o nascimento do nacionalismo cultural brasileiro através o espelho da França</text:a></text:p>
              <text:p text:style-name="Normal"><text:a xlink:type="simple" xlink:href="https://hal.science/search/index/?q=*&amp;authFullName_s=Sébastien Rozeaux">Sébastien Rozeaux</text:a></text:p>
              <text:p text:style-name="Normal"><text:span>S. Capanema; O. Compagnon; A. Fléchet.<text:s/></text:span><text:span>Como era fabuloso o meu francês! Imagens e imaginários da França no Brasil (séc. XIX-XXI)</text:span><text:span>, Fundação Casa de Rui Barbosa; Editora 7 Letras, pp.298-329, 2017, 978-85-421-0637-4</text:span></text:p>
              <text:p text:style-name="Normal"><text:span>Chapitre d'ouvrage</text:span></text:p>
              <text:p text:style-name="Normal"><text:a xlink:type="simple" xlink:href="https://univ-tlse2.hal.science/hal-01881516v1">hal-0188151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80551v1">Être correspondant de la presse brésilienne en Europe : anatomie sociale et circulations d’un nouvel acteur du paysage médiatique dans l’espace atlantique (1875-1900)</text:a></text:p>
              <text:p text:style-name="Normal"><text:a xlink:type="simple" xlink:href="https://hal.science/search/index/?q=*&amp;authFullName_s=Sébastien Rozeaux">Sébastien Rozeaux</text:a></text:p>
              <text:p text:style-name="Normal"><text:span>Guillaume Pinson; Marie-Ève Thérenty.<text:s/></text:span><text:span>Les journalistes : identités et modernités. Actes du premier congrès Médias 19 (Paris, 8-12 juin 2015).</text:span><text:span>,<text:s/></text:span><text:a xlink:type="simple" xlink:href="http://www.medias19.org/index.php?id=22666">Université de Laval; Numa Presse</text:a><text:span>, 2017</text:span></text:p>
              <text:p text:style-name="Normal"><text:span>Chapitre d'ouvrage</text:span></text:p>
              <text:p text:style-name="Normal"><text:a xlink:type="simple" xlink:href="https://univ-tlse2.hal.science/hal-01880551v1">hal-0188055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81519v1">Les prophètes du ‘Cinquième Empire’, des intellectuels au service de l’État impérial</text:a></text:p>
              <text:p text:style-name="Normal"><text:a xlink:type="simple" xlink:href="https://hal.science/search/index/?q=*&amp;authFullName_s=Sébastien Rozeaux">Sébastien Rozeaux</text:a></text:p>
              <text:p text:style-name="Normal"><text:span>O. Compagnon &amp; D. Cunha.<text:s/></text:span><text:span>Les intellectuels et le politique au Brésil (XIXe-XXe siècles)</text:span><text:span>,<text:s/></text:span><text:a xlink:type="simple" xlink:href="http://www.lambert-lucas.com/livre/les-intellectuels-et-le-politique-au-bresil-xixe-xxe-siecles/">Lambert-Lucas</text:a><text:span>, pp.29-47, 2016, 978-2-35935-154-5</text:span></text:p>
              <text:p text:style-name="Normal"><text:span>Chapitre d'ouvrage</text:span></text:p>
              <text:p text:style-name="Normal"><text:a xlink:type="simple" xlink:href="https://univ-tlse2.hal.science/hal-01881519v1">hal-0188151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81393v1">L’identité refoulée ? Les écrivains d’origine métisse au temps du Brésil impérial (1822-1889)</text:a></text:p>
              <text:p text:style-name="Normal"><text:a xlink:type="simple" xlink:href="https://hal.science/search/index/?q=*&amp;authFullName_s=Sébastien Rozeaux">Sébastien Rozeaux</text:a></text:p>
              <text:p text:style-name="Normal"><text:span>S. Capanema; Q. Deluermoz; M. Molin; M. Redon.<text:s/></text:span><text:span>Du transfert culturel au métissage. Concepts, acteurs, pratiques</text:span><text:span>,<text:s/></text:span><text:a xlink:type="simple" xlink:href="http://www.pur-editions.fr/detail.php?idOuv=3753">Presses universitaires de Rennes</text:a><text:span>, pp.297-313, 2015, 978-2-7535-3503-9</text:span></text:p>
              <text:p text:style-name="Normal"><text:span>Chapitre d'ouvrage</text:span></text:p>
              <text:p text:style-name="Normal"><text:a xlink:type="simple" xlink:href="https://univ-tlse2.hal.science/hal-01881393v1">hal-0188139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81512v1">Les écrivains brésiliens en Europe occidentale (c.1830-c.1880), missionnaires du projet de civilisation de l’Empire du Brésil</text:a></text:p>
              <text:p text:style-name="Normal"><text:a xlink:type="simple" xlink:href="https://hal.science/search/index/?q=*&amp;authFullName_s=Sébastien Rozeaux">Sébastien Rozeaux</text:a></text:p>
              <text:p text:style-name="Normal"><text:span>N. Fourtané; M. Giraud.<text:s/></text:span><text:span>Emprunts et transferts culturels : du monde luso-hispanophone vers l’Europe</text:span><text:span>, Presses universitaires de Nancy, pp.231-262, 2012</text:span></text:p>
              <text:p text:style-name="Normal"><text:span>Chapitre d'ouvrage</text:span></text:p>
              <text:p text:style-name="Normal"><text:a xlink:type="simple" xlink:href="https://univ-tlse2.hal.science/hal-01881512v1">hal-01881512v1</text:a></text:p>
            </table:table-cell>
          </table:table-row>
        </table:table>
        <text:p text:style-name="P28"/>
        <text:p text:style-name="Heading2"><text:span text:style-name="T12">Article de blog scientifique (3)</text:span></text:p>
        <text:p text:style-name="P30"/>
        <table:table table:name="4bbf86" table:style-name="4bbf86">
          <table:table-column table:style-name="4bbf86.0"/>
          <table:table-row>
            <table:table-cell office:value-type="string">
              <text:p text:style-name="Normal"><text:a xlink:type="simple" xlink:href="https://hal.science/hal-05232414v1">Le parc de Canudos, un lieu de mémoire au cœur de la « forêt blanche » (État de Bahia, Brésil)</text:a></text:p>
              <text:p text:style-name="Normal"><text:a xlink:type="simple" xlink:href="https://hal.science/search/index/?q=*&amp;authFullName_s=Sébastien Rozeaux">Sébastien Rozeaux</text:a></text:p>
              <text:p text:style-name="Normal"><text:span>2025,<text:s/></text:span><text:a xlink:type="simple" xlink:href="https://dx.doi.org/10.58079/14iq8">⟨10.58079/14iq8⟩</text:a></text:p>
              <text:p text:style-name="Normal"><text:span>Article de blog scientifique</text:span></text:p>
              <text:p text:style-name="Normal"><text:a xlink:type="simple" xlink:href="https://hal.science/hal-05232414v1">hal-0523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360v1">De Canudos à la covid-19 : nécropolitique et politique sanitaire au Brésil</text:a></text:p>
              <text:p text:style-name="Normal"><text:a xlink:type="simple" xlink:href="https://hal.science/search/index/?q=*&amp;authFullName_s=Sébastien Rozeaux">Sébastien Rozeaux</text:a></text:p>
              <text:p text:style-name="Normal"><text:span>COVIDAM : la Covid-19 dans les Amériques</text:span><text:span>, 2020, https://covidam.institutdesameriques.fr/de-canudos-a-la-covid-19-necropolitique-et-politique-sanitaire-au-bresil/</text:span></text:p>
              <text:p text:style-name="Normal"><text:span>Article de blog scientifique</text:span></text:p>
              <text:p text:style-name="Normal"><text:a xlink:type="simple" xlink:href="https://hal.science/hal-02946360v1">hal-0294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714v1">Les relations culturelles entre le Portugal et le Brésil au 19e siècle (Mondes Sociaux)</text:a></text:p>
              <text:p text:style-name="Normal"><text:a xlink:type="simple" xlink:href="https://hal.science/search/index/?q=*&amp;authFullName_s=Sébastien Rozeaux">Sébastien Rozeaux</text:a></text:p>
              <text:p text:style-name="Normal"><text:span>2019,<text:s/></text:span><text:a xlink:type="simple" xlink:href="https://dx.doi.org/10.58079/u9et">⟨10.58079/u9et⟩</text:a></text:p>
              <text:p text:style-name="Normal"><text:span>Article de blog scientifique</text:span></text:p>
              <text:p text:style-name="Normal"><text:a xlink:type="simple" xlink:href="https://hal.science/hal-05049714v1">hal-05049714v1</text:a></text:p>
            </table:table-cell>
          </table:table-row>
        </table:table>
        <text:p text:style-name="P31"/>
        <text:p text:style-name="Heading2"><text:span text:style-name="T13">Notice d’encyclopédie ou de dictionnaire (4)</text:span></text:p>
        <text:p text:style-name="P33"/>
        <table:table table:name="13e99d" table:style-name="13e99d">
          <table:table-column table:style-name="13e99d.0"/>
          <table:table-row>
            <table:table-cell office:value-type="string">
              <text:p text:style-name="Normal"><text:a xlink:type="simple" xlink:href="https://hal.science/hal-03814705v1">Le maté</text:a></text:p>
              <text:p text:style-name="Normal"><text:a xlink:type="simple" xlink:href="https://hal.science/search/index/?q=*&amp;authFullName_s=Sébastien Rozeaux">Sébastien Rozeaux</text:a></text:p>
              <text:p text:style-name="Normal"><text:span>L’Épicerie du monde. La mondialisation par les produits alimentaires du 18e siècle à nos jours</text:span><text:span>, 2022, pp.382-385</text:span></text:p>
              <text:p text:style-name="Normal"><text:span>Notice d’encyclopédie ou de dictionnaire</text:span></text:p>
              <text:p text:style-name="Normal"><text:a xlink:type="simple" xlink:href="https://hal.science/hal-03814705v1">hal-0381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712v1">La feijoada</text:a></text:p>
              <text:p text:style-name="Normal"><text:a xlink:type="simple" xlink:href="https://hal.science/search/index/?q=*&amp;authFullName_s=Sébastien Rozeaux">Sébastien Rozeaux</text:a></text:p>
              <text:p text:style-name="Normal"><text:span>L’Épicerie du monde. La mondialisation par les produits alimentaires du 18e siècle à nos jours</text:span><text:span>, 2022, pp.295-298</text:span></text:p>
              <text:p text:style-name="Normal"><text:span>Notice d’encyclopédie ou de dictionnaire</text:span></text:p>
              <text:p text:style-name="Normal"><text:a xlink:type="simple" xlink:href="https://hal.science/hal-03814712v1">hal-0381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353v1">Le Hamac</text:a></text:p>
              <text:p text:style-name="Normal"><text:a xlink:type="simple" xlink:href="https://hal.science/search/index/?q=*&amp;authFullName_s=Sébastien Rozeaux">Sébastien Rozeaux</text:a></text:p>
              <text:p text:style-name="Normal"><text:span>Le Magasin du monde. La mondialisation par les objets du XVIIIe siècle à nos jours</text:span><text:span>, 2020, pp.385-389</text:span></text:p>
              <text:p text:style-name="Normal"><text:span>Notice d’encyclopédie ou de dictionnaire</text:span></text:p>
              <text:p text:style-name="Normal"><text:a xlink:type="simple" xlink:href="https://hal.science/hal-02946353v1">hal-0294635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81508v1">GENTIL, Georges Le (Fère-Champenoise, 1875 – Paris, 1853)</text:a></text:p>
              <text:p text:style-name="Normal"><text:a xlink:type="simple" xlink:href="https://hal.science/search/index/?q=*&amp;authFullName_s=Sébastien Rozeaux">Sébastien Rozeaux</text:a></text:p>
              <text:p text:style-name="Normal"><text:span>S. Campos Matos (dir.), Diciónario de historiadores portugueses. Da Academia real das ciências ao final do Estado novo, Lisbonne, Centro de História (UL)/ FCT/ Biblioteca nacional de Portugal/ Fundação Luso-americana</text:span><text:span>, 2016</text:span></text:p>
              <text:p text:style-name="Normal"><text:span>Notice d’encyclopédie ou de dictionnaire</text:span></text:p>
              <text:p text:style-name="Normal"><text:a xlink:type="simple" xlink:href="https://univ-tlse2.hal.science/hal-01881508v1">hal-01881508v1</text:a></text:p>
            </table:table-cell>
          </table:table-row>
        </table:table>
        <text:p text:style-name="P34"/>
        <text:p text:style-name="Heading2"><text:span text:style-name="T14">Autre publication scientifique (5)</text:span></text:p>
        <text:p text:style-name="P36"/>
        <table:table table:name="303b7e" table:style-name="303b7e">
          <table:table-column table:style-name="303b7e.0"/>
          <table:table-row>
            <table:table-cell office:value-type="string">
              <text:p text:style-name="Normal"><text:a xlink:type="simple" xlink:href="https://hal.science/hal-03999825v1">Table ronde : Vers une histoire transatlantique de l’anthropocène ?</text:a></text:p>
              <text:p text:style-name="Normal"><text:a xlink:type="simple" xlink:href="https://hal.science/search/index/?q=*&amp;authFullName_s=Antoine Acker">Antoine Acker</text:a><text:span>,</text:span><text:a xlink:type="simple" xlink:href="https://hal.science/search/index/?q=*&amp;authFullName_s=Sébastien Rozeaux">Sébastien Rozeaux</text:a><text:span>,</text:span><text:a xlink:type="simple" xlink:href="https://hal.science/search/index/?q=*&amp;authFullName_s=José Augusto Pádua">José Augusto Pádua</text:a><text:span>,</text:span><text:a xlink:type="simple" xlink:href="https://hal.science/search/index/?q=*&amp;authFullName_s=Iva Peša">Iva Peša</text:a><text:span>,</text:span><text:a xlink:type="simple" xlink:href="https://hal.science/search/index/?q=*&amp;authFullName_s=Charles-François Mathis">Charles-François Mathis</text:a></text:p>
              <text:p text:style-name="Normal"><text:span>2023, pp.107-126.<text:s/></text:span><text:a xlink:type="simple" xlink:href="https://dx.doi.org/10.4000/caravelle.13219">⟨10.4000/caravelle.13219⟩</text:a></text:p>
              <text:p text:style-name="Normal"><text:span>Autre publication scientifique</text:span></text:p>
              <text:p text:style-name="Normal"><text:a xlink:type="simple" xlink:href="https://hal.science/hal-03999825v1">hal-0399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679v1">Entretien avec Fabian Scheidler, autour de son ouvrage : La fin de la mégamachine. Sur les traces d’une civilisation en voie d’effondrement, Paris, Seuil, collection Anthropocène, 2020 (traduit de l’allemand par Aurélien Berlan)</text:a></text:p>
              <text:p text:style-name="Normal"><text:a xlink:type="simple" xlink:href="https://hal.science/search/index/?q=*&amp;authFullName_s=Fabian Scheidler">Fabian Scheidler</text:a><text:span>,</text:span><text:a xlink:type="simple" xlink:href="https://hal.science/search/index/?q=*&amp;authFullName_s=Adeline Grand-Clément">Adeline Grand-Clément</text:a><text:span>,</text:span><text:a xlink:type="simple" xlink:href="https://hal.science/search/index/?q=*&amp;authFullName_s=Steve Hagimont">Steve Hagimont</text:a><text:span>,</text:span><text:a xlink:type="simple" xlink:href="https://hal.science/search/index/?q=*&amp;authFullName_s=Laure Teulières">Laure Teulières</text:a><text:span>,</text:span><text:a xlink:type="simple" xlink:href="https://hal.science/search/index/?q=*&amp;authFullName_s=Sébastien Rozeaux">Sébastien Rozeaux</text:a></text:p>
              <text:p text:style-name="Normal"><text:span>2022,<text:s/></text:span><text:a xlink:type="simple" xlink:href="https://dx.doi.org/10.4000/framespa.12733">⟨10.4000/framespa.12733⟩</text:a></text:p>
              <text:p text:style-name="Normal"><text:span>Autre publication scientifique</text:span></text:p>
              <text:p text:style-name="Normal"><text:a xlink:type="simple" xlink:href="https://hal.science/hal-03814679v1">hal-0381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176v1">Introduction au dossier Le « Brésil littéraire » vu de l’étranger – perspectives transnationales (de 1822 à nos jours)</text:a></text:p>
              <text:p text:style-name="Normal"><text:a xlink:type="simple" xlink:href="https://hal.science/search/index/?q=*&amp;authFullName_s=Sébastien Rozeaux">Sébastien Rozeaux</text:a><text:span>,</text:span><text:a xlink:type="simple" xlink:href="https://hal.science/search/index/?q=*&amp;authFullName_s=Jefferson Agostini Mello">Jefferson Agostini Mello</text:a></text:p>
              <text:p text:style-name="Normal"><text:span>2020,<text:s/></text:span><text:a xlink:type="simple" xlink:href="https://dx.doi.org/10.4000/framespa.7460">⟨10.4000/framespa.7460⟩</text:a></text:p>
              <text:p text:style-name="Normal"><text:span>Autre publication scientifique</text:span></text:p>
              <text:p text:style-name="Normal"><text:a xlink:type="simple" xlink:href="https://hal.science/hal-02461176v1">hal-0246117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47339v1">Discrétion de la lettre, savoirs du temps. Introduction au dossier Histoire et littérature</text:a></text:p>
              <text:p text:style-name="Normal"><text:a xlink:type="simple" xlink:href="https://hal.science/search/index/?q=*&amp;authFullName_s=Michel Riaudel">Michel Riaudel</text:a><text:span>,</text:span><text:a xlink:type="simple" xlink:href="https://hal.science/search/index/?q=*&amp;authFullName_s=Sébastien Rozeaux">Sébastien Rozeaux</text:a></text:p>
              <text:p text:style-name="Normal"><text:span>2019,<text:s/></text:span><text:a xlink:type="simple" xlink:href="https://dx.doi.org/10.4000/bresils.4142">⟨10.4000/bresils.4142⟩</text:a></text:p>
              <text:p text:style-name="Normal"><text:span>Autre publication scientifique</text:span></text:p>
              <text:p text:style-name="Normal"><text:a xlink:type="simple" xlink:href="https://univ-tlse2.hal.science/hal-02147339v1">hal-0214733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81791v1">La crise politique au Brésil : temporalités, acteurs et enjeux (Introduction au dossier &amp;quot;Comprendre la crise au Brésil&amp;quot;)</text:a></text:p>
              <text:p text:style-name="Normal"><text:a xlink:type="simple" xlink:href="https://hal.science/search/index/?q=*&amp;authFullName_s=Sébastien Rozeaux">Sébastien Rozeaux</text:a><text:span>,</text:span><text:a xlink:type="simple" xlink:href="https://hal.science/search/index/?q=*&amp;authFullName_s=Maud Chirio">Maud Chirio</text:a><text:span>,</text:span><text:a xlink:type="simple" xlink:href="https://hal.science/search/index/?q=*&amp;authFullName_s=Christine Douxami">Christine Douxami</text:a><text:span>,</text:span><text:a xlink:type="simple" xlink:href="https://hal.science/search/index/?q=*&amp;authFullName_s=Anaïs Fléchet">Anaïs Fléchet</text:a></text:p>
              <text:p text:style-name="Normal"><text:span>2018,<text:s/></text:span><text:a xlink:type="simple" xlink:href="https://dx.doi.org/10.4000/bresils.2699">⟨10.4000/bresils.2699⟩</text:a></text:p>
              <text:p text:style-name="Normal"><text:span>Autre publication scientifique</text:span></text:p>
              <text:p text:style-name="Normal"><text:a xlink:type="simple" xlink:href="https://univ-tlse2.hal.science/hal-01881791v1">hal-01881791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73a867" table:style-name="73a867">
          <table:table-column table:style-name="73a867.0"/>
          <table:table-row>
            <table:table-cell office:value-type="string">
              <text:p text:style-name="Normal"><text:a xlink:type="simple" xlink:href="https://theses.hal.science/tel-00768691v2">La genèse d’un « grand monument national » : littérature et milieu littéraire au brésil à l’époque impériale (1822-1880)</text:a></text:p>
              <text:p text:style-name="Normal"><text:a xlink:type="simple" xlink:href="https://hal.science/search/index/?q=*&amp;authFullName_s=Sébastien Rozeaux">Sébastien Rozeaux</text:a></text:p>
              <text:p text:style-name="Normal"><text:span>Histoire. Université Charles de Gaulle - Lille III, 2012. Français.<text:s/></text:span><text:a xlink:type="simple" xlink:href="https://www.theses.fr/2012LIL30029">⟨NNT : 2012LIL30029⟩</text:a></text:p>
              <text:p text:style-name="Normal"><text:span>Thèse</text:span></text:p>
              <text:p text:style-name="Normal"><text:a xlink:type="simple" xlink:href="https://theses.hal.science/tel-00768691v2">tel-0076869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Rozeaux</dc:title>
    <dc:subject/>
    <dc:description>CV</dc:description>
    <dc:creator/>
    <dc:date>2026-05-23T05:57:50.000</dc:date>
    <meta:generator>PHPWord</meta:generator>
    <meta:initial-creator>CCSD</meta:initial-creator>
    <meta:creation-date>2026-05-23T05:57:50.000</meta:creation-date>
    <meta:keyword/>
    <meta:user-defined meta:name="Category"/>
    <meta:user-defined meta:name="Company"/>
    <meta:user-defined meta:name="Manager"/>
  </office:meta>
</office:document-meta>
</file>