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e40" style:family="table">
      <style:table-properties style:rel-width="100" table:align="center"/>
    </style:style>
    <style:style style:name="f5e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ubinst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rubinstein">sebastien-rubinst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072-8314">0009-0002-4072-83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257529">26425752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f5ee40" table:style-name="f5ee40">
          <table:table-column table:style-name="f5ee40.0"/>
          <table:table-row>
            <table:table-cell office:value-type="string">
              <text:p text:style-name="Normal"><text:a xlink:type="simple" xlink:href="https://hal.science/hal-04685591v1">L’e-santé mentale : miroir aux alouettes ou futur des soins psychiatriques ?</text:a></text:p>
              <text:p text:style-name="Normal"><text:a xlink:type="simple" xlink:href="https://hal.science/search/index/?q=*&amp;authFullName_s=Sébastien Rubinstein">Sébastien Rubinstein</text:a></text:p>
              <text:p text:style-name="Normal"><text:span>Journal de droit de la santé et de l'assurance maladie</text:span><text:span>, 2023, 36</text:span></text:p>
              <text:p text:style-name="Normal"><text:span>Article dans une revue</text:span></text:p>
              <text:p text:style-name="Normal"><text:a xlink:type="simple" xlink:href="https://hal.science/hal-04685591v1">hal-0468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32v1">Attribuer un prix de thèse de médecine générale en partenariat avec des patients partenaires : une expérience de démarche participative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Céline Casta">Céline Casta</text:a><text:span>,</text:span><text:a xlink:type="simple" xlink:href="https://hal.science/search/index/?q=*&amp;authFullName_s=Stéphane Munck">Stéphane Munck</text:a><text:span>,</text:span><text:a xlink:type="simple" xlink:href="https://hal.science/search/index/?q=*&amp;authFullName_s=Stéphanie Fauré">Stéphanie Fauré</text:a><text:span>,</text:span><text:a xlink:type="simple" xlink:href="https://hal.science/search/index/?q=*&amp;authFullName_s=Fabrice Gasperini">Fabrice Gasperini</text:a><text:span>et al.</text:span></text:p>
              <text:p text:style-name="Normal"><text:span>Le partenariat de soin avec le patient : analyses</text:span><text:span>, 2023, 6, pp.67-87.<text:s/></text:span><text:a xlink:type="simple" xlink:href="https://dx.doi.org/10.12345/pspa-preprod-1857">⟨10.12345/pspa-preprod-1857⟩</text:a></text:p>
              <text:p text:style-name="Normal"><text:span>Article dans une revue</text:span></text:p>
              <text:p text:style-name="Normal"><text:a xlink:type="simple" xlink:href="https://hal.science/hal-04162232v1">hal-0416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43v1">Médiateur de Santé/Pair et psychoéducation en santé mentale : une rencontre sous les auspices de l'innovation dans le soin</text:a></text:p>
              <text:p text:style-name="Normal"><text:a xlink:type="simple" xlink:href="https://hal.science/search/index/?q=*&amp;authFullName_s=Sébastien Rubinstein">Sébastien Rubinstein</text:a></text:p>
              <text:p text:style-name="Normal"><text:span>Le partenariat de soin avec le patient : analyses</text:span><text:span>, 2022, le partenariat de soin avec le patient : analyses, 5, pp.45-64</text:span></text:p>
              <text:p text:style-name="Normal"><text:span>Article dans une revue</text:span></text:p>
              <text:p text:style-name="Normal"><text:a xlink:type="simple" xlink:href="https://hal.science/hal-03926143v1">hal-039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40v1">Paradoxes de l’exercice de la pair-aidance en santé mentale en France : entre expérience prometteuse et pratique contestable</text:a></text:p>
              <text:p text:style-name="Normal"><text:a xlink:type="simple" xlink:href="https://hal.science/search/index/?q=*&amp;authFullName_s=Sébastien Rubinstein">Sébastien Rubinstein</text:a></text:p>
              <text:p text:style-name="Normal"><text:span>Le partenariat de soin avec le patient : analyses</text:span><text:span>, 2021, 2, pp.80-92</text:span></text:p>
              <text:p text:style-name="Normal"><text:span>Article dans une revue</text:span></text:p>
              <text:p text:style-name="Normal"><text:a xlink:type="simple" xlink:href="https://hal.science/hal-03211140v1">hal-03211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ubinstein</dc:title>
    <dc:subject/>
    <dc:description>CV</dc:description>
    <dc:creator/>
    <dc:date>2026-03-15T03:07:38.000</dc:date>
    <meta:generator>PHPWord</meta:generator>
    <meta:initial-creator>CCSD</meta:initial-creator>
    <meta:creation-date>2026-03-15T03:07:38.000</meta:creation-date>
    <meta:keyword/>
    <meta:user-defined meta:name="Category"/>
    <meta:user-defined meta:name="Company"/>
    <meta:user-defined meta:name="Manager"/>
  </office:meta>
</office:document-meta>
</file>