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46e8a" style:family="table">
      <style:table-properties style:rel-width="100" table:align="center"/>
    </style:style>
    <style:style style:name="346e8a.0" style:family="table-column">
      <style:table-column-properties style:column-width="0.00cm"/>
    </style:style>
    <style:style style:name="7aa05f" style:family="table">
      <style:table-properties style:rel-width="100" table:align="center"/>
    </style:style>
    <style:style style:name="7aa05f.0" style:family="table-column">
      <style:table-column-properties style:column-width="0.00cm"/>
    </style:style>
    <style:style style:name="b1c299" style:family="table">
      <style:table-properties style:rel-width="100" table:align="center"/>
    </style:style>
    <style:style style:name="b1c299.0" style:family="table-column">
      <style:table-column-properties style:column-width="0.00cm"/>
    </style:style>
    <style:style style:name="43afb0" style:family="table">
      <style:table-properties style:rel-width="100" table:align="center"/>
    </style:style>
    <style:style style:name="43afb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ébastien RUFFIE<text:s/></text:span><text:span text:style-name="T2">Sebastien Ruffié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ebastien-ruffie">sebastien-ruffi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3399-864X">0000-0003-3399-864X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78235782">078235782</text:a></text:p>
          </text:list-item>
        </text:list>
        <text:list text:style-name="listStyle_0">
          <text:list-item>
            <text:p text:style-name="P13"><text:span text:style-name="T7"><text:s/>ResearcherID :<text:s/></text:span></text:p>
            <text:p><text:a xlink:type="simple" xlink:href="http://www.researcherid.com/rid/http://www.researcherid.com/rid/AAJ-9221-2020">http://www.researcherid.com/rid/AAJ-9221-2020</text:a></text:p>
          </text:list-item>
        </text:list>
        <text:p text:style-name="P14"/>
        <text:p text:style-name="Heading2"><text:span text:style-name="T8">Présentation</text:span></text:p>
        <text:p text:style-name="P16"/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23)</text:span></text:p>
        <text:p text:style-name="P22"/>
        <table:table table:name="346e8a" table:style-name="346e8a">
          <table:table-column table:style-name="346e8a.0"/>
          <table:table-row>
            <table:table-cell office:value-type="string">
              <text:p text:style-name="Normal"><text:a xlink:type="simple" xlink:href="https://hal.science/hal-04816090v1">La scolarité des drépanocytaires en Guadeloupe : (in)visibilisation d’une maladie chronique</text:a></text:p>
              <text:p text:style-name="Normal"><text:a xlink:type="simple" xlink:href="https://hal.science/search/index/?q=*&amp;authFullName_s=Marie Cholley-Gomez">Marie Cholley-Gomez</text:a><text:span>,</text:span><text:a xlink:type="simple" xlink:href="https://hal.science/search/index/?q=*&amp;authFullName_s=Ruffié Sébastien">Ruffié Sébastien</text:a><text:span>,</text:span><text:a xlink:type="simple" xlink:href="https://hal.science/search/index/?q=*&amp;authFullName_s=Sylvain Ferez">Sylvain Ferez</text:a><text:span>,</text:span><text:a xlink:type="simple" xlink:href="https://hal.science/search/index/?q=*&amp;authFullName_s=Gaël Villoing">Gaël Villoing</text:a></text:p>
              <text:p text:style-name="Normal"><text:span>Carrefours de l'éducation</text:span><text:span>, 2024, 58 (2), pp.43-58</text:span></text:p>
              <text:p text:style-name="Normal"><text:span>Article dans une revue</text:span></text:p>
              <text:p text:style-name="Normal"><text:a xlink:type="simple" xlink:href="https://hal.science/hal-04816090v1">hal-04816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2731v1">Jeux paralympiques : de la rééducation des blessés de guerre à la célébration de la diversité</text:a></text:p>
              <text:p text:style-name="Normal"><text:a xlink:type="simple" xlink:href="https://hal.science/search/index/?q=*&amp;authFullName_s=Sylvain Ferez">Sylvain Ferez</text:a><text:span>,</text:span><text:a xlink:type="simple" xlink:href="https://hal.science/search/index/?q=*&amp;authFullName_s=Sébastien Ruffie">Sébastien Ruffie</text:a></text:p>
              <text:p text:style-name="Normal"><text:span>The Conversation France</text:span><text:span>, 2024</text:span></text:p>
              <text:p text:style-name="Normal"><text:span>Article dans une revue</text:span></text:p>
              <text:p text:style-name="Normal"><text:a xlink:type="simple" xlink:href="https://hal.science/hal-05142731v1">hal-05142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8042v1">Approche pragmatique et contribution du travail de construction des classifications sportives des « handicapés physiques » en France (1968-1976)</text:a></text:p>
              <text:p text:style-name="Normal"><text:a xlink:type="simple" xlink:href="https://hal.science/search/index/?q=*&amp;authFullName_s=Damien Issanchou">Damien Issanchou</text:a><text:span>,</text:span><text:a xlink:type="simple" xlink:href="https://hal.science/search/index/?q=*&amp;authFullName_s=Sylvain Ferez">Sylvain Ferez</text:a><text:span>,</text:span><text:a xlink:type="simple" xlink:href="https://hal.science/search/index/?q=*&amp;authFullName_s=Ruffié Sébastien">Ruffié Sébastien</text:a></text:p>
              <text:p text:style-name="Normal"><text:span>Aequitas. Revue de développement humain, handicap et changement social/Journal of human development, disability, and social change</text:span><text:span>, 2024, 30 (2), pp.33-54</text:span></text:p>
              <text:p text:style-name="Normal"><text:span>Article dans une revue</text:span></text:p>
              <text:p text:style-name="Normal"><text:a xlink:type="simple" xlink:href="https://hal.science/hal-04828042v1">hal-04828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4763v1">Participation sociale et affirmation(s) identitaire(s) des Sourds en Guadeloupe : les effets d’une double insularité</text:a></text:p>
              <text:p text:style-name="Normal"><text:a xlink:type="simple" xlink:href="https://hal.science/search/index/?q=*&amp;authFullName_s=Marie Cholley-Gomez">Marie Cholley-Gomez</text:a><text:span>,</text:span><text:a xlink:type="simple" xlink:href="https://hal.science/search/index/?q=*&amp;authFullName_s=Ruffié Sébastien">Ruffié Sébastien</text:a><text:span>,</text:span><text:a xlink:type="simple" xlink:href="https://hal.science/search/index/?q=*&amp;authFullName_s=Gaël Villoing">Gaël Villoing</text:a><text:span>,</text:span><text:a xlink:type="simple" xlink:href="https://hal.science/search/index/?q=*&amp;authFullName_s=Sylvain Ferez">Sylvain Ferez</text:a></text:p>
              <text:p text:style-name="Normal"><text:span>Cahiers franco-latino-américains d'études sur le handicap</text:span><text:span>, 2024, 2 - Dépathologisations, résistances et conflits épistémiques,<text:s/></text:span><text:a xlink:type="simple" xlink:href="https://dx.doi.org/10.56078/cfla_discapacidad.351">⟨10.56078/cfla_discapacidad.351⟩</text:a></text:p>
              <text:p text:style-name="Normal"><text:span>Article dans une revue</text:span></text:p>
              <text:p text:style-name="Normal"><text:a xlink:type="simple" xlink:href="https://hal.science/hal-04844763v1">hal-04844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2737v1">Olympisme et paralympisme. Jeux d’influence mutuelles</text:a></text:p>
              <text:p text:style-name="Normal"><text:a xlink:type="simple" xlink:href="https://hal.science/search/index/?q=*&amp;authFullName_s=Sylvain Ferez">Sylvain Ferez</text:a><text:span>,</text:span><text:a xlink:type="simple" xlink:href="https://hal.science/search/index/?q=*&amp;authFullName_s=Ruffié Sébastien">Ruffié Sébastien</text:a></text:p>
              <text:p text:style-name="Normal"><text:span>Revue Projet</text:span><text:span>, 2023, 394, pp.42-46</text:span></text:p>
              <text:p text:style-name="Normal"><text:span>Article dans une revue</text:span></text:p>
              <text:p text:style-name="Normal"><text:a xlink:type="simple" xlink:href="https://hal.science/hal-05142737v1">hal-05142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6326v1">Penser les effets du désavantage social liés à la maladie chronique : enjeux épistémologiques d’un projet transdisciplinaire sur des jeunes drépanocytaires en Guadeloupe</text:a></text:p>
              <text:p text:style-name="Normal"><text:a xlink:type="simple" xlink:href="https://hal.science/search/index/?q=*&amp;authFullName_s=Sébastien Ruffié">Sébastien Ruffié</text:a><text:span>,</text:span><text:a xlink:type="simple" xlink:href="https://hal.science/search/index/?q=*&amp;authFullName_s=Marie Cholley Gomez">Marie Cholley Gomez</text:a><text:span>,</text:span><text:a xlink:type="simple" xlink:href="https://hal.science/search/index/?q=*&amp;authFullName_s=Gaël Villoing">Gaël Villoing</text:a><text:span>,</text:span><text:a xlink:type="simple" xlink:href="https://hal.science/search/index/?q=*&amp;authFullName_s=Sylvain Ferez">Sylvain Ferez</text:a><text:span>,</text:span><text:a xlink:type="simple" xlink:href="https://hal.science/search/index/?q=*&amp;authFullName_s=Normand Boucher">Normand Boucher</text:a><text:span>et al.</text:span></text:p>
              <text:p text:style-name="Normal"><text:span>Alter: European Journal of Disability Research / Revue européenne de recherche sur le handicap</text:span><text:span>, 2020, 15 (2), pp.177-189.<text:s/></text:span><text:a xlink:type="simple" xlink:href="https://dx.doi.org/10.1016/j.alter.2020.07.003">⟨10.1016/j.alter.2020.07.003⟩</text:a></text:p>
              <text:p text:style-name="Normal"><text:span>Article dans une revue</text:span></text:p>
              <text:p text:style-name="Normal"><text:a xlink:type="simple" xlink:href="https://hal.science/hal-03136326v1">hal-03136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1216v1">Evaluer la participation sociale de jeunes drépanocytaires guadeloupéens. Recherche transdisciplinaire et adaptation des outils de recueil de données MHAVIE et MQE au contexte socioculturel.</text:a></text:p>
              <text:p text:style-name="Normal"><text:a xlink:type="simple" xlink:href="https://hal.science/search/index/?q=*&amp;authFullName_s=Marie Cholley-Gomez">Marie Cholley-Gomez</text:a><text:span>,</text:span><text:a xlink:type="simple" xlink:href="https://hal.science/search/index/?q=*&amp;authFullName_s=Ruffié Sébastien">Ruffié Sébastien</text:a><text:span>,</text:span><text:a xlink:type="simple" xlink:href="https://hal.science/search/index/?q=*&amp;authFullName_s=Villoing Gaël">Villoing Gaël</text:a><text:span>,</text:span><text:a xlink:type="simple" xlink:href="https://hal.science/search/index/?q=*&amp;authFullName_s=Patrick Fougeyrollas">Patrick Fougeyrollas</text:a><text:span>,</text:span><text:a xlink:type="simple" xlink:href="https://hal.science/search/index/?q=*&amp;authFullName_s=Normand Boucher">Normand Boucher</text:a></text:p>
              <text:p text:style-name="Normal"><text:span>Aequitas. Revue de développement humain, handicap et changement social/Journal of human development, disability, and social change</text:span><text:span>, 2020</text:span></text:p>
              <text:p text:style-name="Normal"><text:span>Article dans une revue</text:span></text:p>
              <text:p text:style-name="Normal"><text:a xlink:type="simple" xlink:href="https://hal.science/hal-03631216v1">hal-03631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4341v1">Évaluer la participation sociale de jeunes drépanocytaires. Recherche transdisciplinaire et adaptation des outils de recueil de données MHAVIE et MQE au contexte socioculturel de la Guadeloupe</text:a></text:p>
              <text:p text:style-name="Normal"><text:a xlink:type="simple" xlink:href="https://hal.science/search/index/?q=*&amp;authFullName_s=Marie Cholley-Gomez">Marie Cholley-Gomez</text:a><text:span>,</text:span><text:a xlink:type="simple" xlink:href="https://hal.science/search/index/?q=*&amp;authFullName_s=Sébastien Ruffié">Sébastien Ruffié</text:a><text:span>,</text:span><text:a xlink:type="simple" xlink:href="https://hal.science/search/index/?q=*&amp;authFullName_s=Gaël Villoing">Gaël Villoing</text:a><text:span>,</text:span><text:a xlink:type="simple" xlink:href="https://hal.science/search/index/?q=*&amp;authFullName_s=Normand Boucher">Normand Boucher</text:a><text:span>,</text:span><text:a xlink:type="simple" xlink:href="https://hal.science/search/index/?q=*&amp;authFullName_s=Patrick Fougeyrollas">Patrick Fougeyrollas</text:a><text:span>et al.</text:span></text:p>
              <text:p text:style-name="Normal"><text:span>Aequitas. Revue de développement humain, handicap et changement social/Journal of human development, disability, and social change</text:span><text:span>, 2020, 26 (2), pp.43.<text:s/></text:span><text:a xlink:type="simple" xlink:href="https://dx.doi.org/10.7202/1075205ar">⟨10.7202/1075205ar⟩</text:a></text:p>
              <text:p text:style-name="Normal"><text:span>Article dans une revue</text:span></text:p>
              <text:p text:style-name="Normal"><text:a xlink:type="simple" xlink:href="https://hal.science/hal-03404341v1">hal-03404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1326v1">Le Fauteuil Tout Terrain, une « paire de chaussures de montagne » : expériences corporelles et reconfigurations identitaires</text:a></text:p>
              <text:p text:style-name="Normal"><text:a xlink:type="simple" xlink:href="https://hal.science/search/index/?q=*&amp;authFullName_s=Eric Perera">Eric Perera</text:a><text:span>,</text:span><text:a xlink:type="simple" xlink:href="https://hal.science/search/index/?q=*&amp;authFullName_s=Gaël Villoing">Gaël Villoing</text:a><text:span>,</text:span><text:a xlink:type="simple" xlink:href="https://hal.science/search/index/?q=*&amp;authFullName_s=Sébastien Ruffié">Sébastien Ruffié</text:a><text:span>,</text:span><text:a xlink:type="simple" xlink:href="https://hal.science/search/index/?q=*&amp;authFullName_s=Simon Gosset">Simon Gosset</text:a></text:p>
              <text:p text:style-name="Normal"><text:span>Movement &amp; Sport Sciences - Science &amp; Motricité</text:span><text:span>, In press, n° 97 (3), pp.9-16.<text:s/></text:span><text:a xlink:type="simple" xlink:href="https://dx.doi.org/10.1051/sm/2017013">⟨10.1051/sm/2017013⟩</text:a></text:p>
              <text:p text:style-name="Normal"><text:span>Article dans une revue</text:span></text:p>
              <text:p text:style-name="Normal"><text:a xlink:type="simple" xlink:href="https://api.istex.fr/ark:/67375/80W-G91MH610-H/fulltext.pdf?sid=hal">istex</text:a></text:p>
              <text:p text:style-name="Normal"><text:a xlink:type="simple" xlink:href="https://hal.science/hal-01681326v1">hal-01681326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2172160v1">Recognizing geographic and cultural alterity through sport? Institutionalizing the Arctic Games</text:a></text:p>
              <text:p text:style-name="Normal"><text:a xlink:type="simple" xlink:href="https://hal.science/search/index/?q=*&amp;authFullName_s=Sylvain Ferez">Sylvain Ferez</text:a><text:span>,</text:span><text:a xlink:type="simple" xlink:href="https://hal.science/search/index/?q=*&amp;authFullName_s=Sébastien Ruffié">Sébastien Ruffié</text:a><text:span>,</text:span><text:a xlink:type="simple" xlink:href="https://hal.science/search/index/?q=*&amp;authFullName_s=Stéphane Héas">Stéphane Héas</text:a></text:p>
              <text:p text:style-name="Normal"><text:span>Diagoras: International Academic Journal on Olympic Studies</text:span><text:span>, 2018, 2, pp.27-46</text:span></text:p>
              <text:p text:style-name="Normal"><text:span>Article dans une revue</text:span></text:p>
              <text:p text:style-name="Normal"><text:a xlink:type="simple" xlink:href="https://univ-rennes2.hal.science/hal-02172160v1">hal-02172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1300v1">Sports and ‘Minorities’: Negotiating the Olympic Model</text:a></text:p>
              <text:p text:style-name="Normal"><text:a xlink:type="simple" xlink:href="https://hal.science/search/index/?q=*&amp;authFullName_s=Sylvain Ferez">Sylvain Ferez</text:a><text:span>,</text:span><text:a xlink:type="simple" xlink:href="https://hal.science/search/index/?q=*&amp;authFullName_s=Sébastien Ruffié">Sébastien Ruffié</text:a><text:span>,</text:span><text:a xlink:type="simple" xlink:href="https://hal.science/search/index/?q=*&amp;authFullName_s=Stéphane Héas">Stéphane Héas</text:a></text:p>
              <text:p text:style-name="Normal"><text:span>Sport, Ethics and Philosophy</text:span><text:span>, 2017, pp.1 - 17.<text:s/></text:span><text:a xlink:type="simple" xlink:href="https://dx.doi.org/10.1080/17511321.2017.1341948">⟨10.1080/17511321.2017.1341948⟩</text:a></text:p>
              <text:p text:style-name="Normal"><text:span>Article dans une revue</text:span></text:p>
              <text:p text:style-name="Normal"><text:a xlink:type="simple" xlink:href="https://hal.science/hal-01681300v1">hal-01681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1359v1">The manager, the doctor and the technician: political recognition and institutionalization of sport for the physically disabled in France (1968–1973)</text:a></text:p>
              <text:p text:style-name="Normal"><text:a xlink:type="simple" xlink:href="https://hal.science/search/index/?q=*&amp;authFullName_s=Sylvain Ferez">Sylvain Ferez</text:a><text:span>,</text:span><text:a xlink:type="simple" xlink:href="https://hal.science/search/index/?q=*&amp;authFullName_s=Sébastien Ruffié">Sébastien Ruffié</text:a><text:span>,</text:span><text:a xlink:type="simple" xlink:href="https://hal.science/search/index/?q=*&amp;authFullName_s=Damien Issanchou">Damien Issanchou</text:a><text:span>,</text:span><text:a xlink:type="simple" xlink:href="https://hal.science/search/index/?q=*&amp;authFullName_s=Julie Cornaton">Julie Cornaton</text:a></text:p>
              <text:p text:style-name="Normal"><text:span>Sport in Society</text:span><text:span>, 2017, 21 (4), pp.622-634.<text:s/></text:span><text:a xlink:type="simple" xlink:href="https://dx.doi.org/10.1080/17430437.2016.1273610">⟨10.1080/17430437.2016.1273610⟩</text:a></text:p>
              <text:p text:style-name="Normal"><text:span>Article dans une revue</text:span></text:p>
              <text:p text:style-name="Normal"><text:a xlink:type="simple" xlink:href="https://hal.science/hal-01681359v1">hal-01681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9051v1">Care en milieu postcolonial : émancipation et revendication identitaire des personnes handicapées en Guadeloupe</text:a></text:p>
              <text:p text:style-name="Normal"><text:a xlink:type="simple" xlink:href="https://hal.science/search/index/?q=*&amp;authFullName_s=Gaël Villoing">Gaël Villoing</text:a><text:span>,</text:span><text:a xlink:type="simple" xlink:href="https://hal.science/search/index/?q=*&amp;authFullName_s=Sébastien Ruffié">Sébastien Ruffié</text:a><text:span>,</text:span><text:a xlink:type="simple" xlink:href="https://hal.science/search/index/?q=*&amp;authFullName_s=Sylvain Ferez">Sylvain Ferez</text:a></text:p>
              <text:p text:style-name="Normal"><text:span>Alter: European Journal of Disability Research / Revue européenne de recherche sur le handicap</text:span><text:span>, 2016, 10 (1), pp.54-66.<text:s/></text:span><text:a xlink:type="simple" xlink:href="https://dx.doi.org/10.1016/j.alter.2014.11.002">⟨10.1016/j.alter.2014.11.002⟩</text:a></text:p>
              <text:p text:style-name="Normal"><text:span>Article dans une revue</text:span></text:p>
              <text:p text:style-name="Normal"><text:a xlink:type="simple" xlink:href="https://hal.science/hal-01679051v1">hal-01679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1890v1">Incorporation of Biomedical Knowledge in Sickle Cell Disease (SCD) Representations of a Guadeloupe Schooled Population (FWI): Marie-Galante Profile</text:a></text:p>
              <text:p text:style-name="Normal"><text:a xlink:type="simple" xlink:href="https://hal.science/search/index/?q=*&amp;authFullName_s=Pruneau Jérôme">Pruneau Jérôme</text:a><text:span>,</text:span><text:a xlink:type="simple" xlink:href="https://hal.science/search/index/?q=*&amp;authFullName_s=Ferez Sylvain">Ferez Sylvain</text:a><text:span>,</text:span><text:a xlink:type="simple" xlink:href="https://hal.science/search/index/?q=*&amp;authFullName_s=Maillard Frédéric">Maillard Frédéric</text:a><text:span>,</text:span><text:a xlink:type="simple" xlink:href="https://hal.science/search/index/?q=*&amp;authFullName_s=Dumont Jacques">Dumont Jacques</text:a><text:span>,</text:span><text:a xlink:type="simple" xlink:href="https://hal.science/search/index/?q=*&amp;authFullName_s=Sébastien Ruffié">Sébastien Ruffié</text:a><text:span>et al.</text:span></text:p>
              <text:p text:style-name="Normal"><text:span>Caribbean Quarterly</text:span><text:span>, 2016, 55 (3), pp.53 - 70.<text:s/></text:span><text:a xlink:type="simple" xlink:href="https://dx.doi.org/10.1080/00086495.2009.11672353">⟨10.1080/00086495.2009.11672353⟩</text:a></text:p>
              <text:p text:style-name="Normal"><text:span>Article dans une revue</text:span></text:p>
              <text:p text:style-name="Normal"><text:a xlink:type="simple" xlink:href="https://hal.science/hal-01681890v1">hal-01681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1374v1">From Sport as an Instrument in Rehabilitation to the Adoption of Competitive Sport: Genesis of a Delegatee Sports Federation in France for Those with Physical Disabilities (1954–1972)</text:a></text:p>
              <text:p text:style-name="Normal"><text:a xlink:type="simple" xlink:href="https://hal.science/search/index/?q=*&amp;authFullName_s=Sylvain Ferez">Sylvain Ferez</text:a><text:span>,</text:span><text:a xlink:type="simple" xlink:href="https://hal.science/search/index/?q=*&amp;authFullName_s=Sébastien Ruffié">Sébastien Ruffié</text:a><text:span>,</text:span><text:a xlink:type="simple" xlink:href="https://hal.science/search/index/?q=*&amp;authFullName_s=Nicolas Bancel">Nicolas Bancel</text:a></text:p>
              <text:p text:style-name="Normal"><text:span>Sport History Review</text:span><text:span>, 2016, 47 (2), pp.146 - 171.<text:s/></text:span><text:a xlink:type="simple" xlink:href="https://dx.doi.org/10.1123/shr.2016-0002">⟨10.1123/shr.2016-0002⟩</text:a></text:p>
              <text:p text:style-name="Normal"><text:span>Article dans une revue</text:span></text:p>
              <text:p text:style-name="Normal"><text:a xlink:type="simple" xlink:href="https://hal.science/hal-01681374v1">hal-01681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1423v1">Effets du diagnostic d’infection au VIH sur la participation sociale : enjeux de l’application du Processus de Production du Handicap à une maladie chronique</text:a></text:p>
              <text:p text:style-name="Normal"><text:a xlink:type="simple" xlink:href="https://hal.science/search/index/?q=*&amp;authFullName_s=Sylvain Ferez">Sylvain Ferez</text:a><text:span>,</text:span><text:a xlink:type="simple" xlink:href="https://hal.science/search/index/?q=*&amp;authFullName_s=Isabelle Wallach">Isabelle Wallach</text:a><text:span>,</text:span><text:a xlink:type="simple" xlink:href="https://hal.science/search/index/?q=*&amp;authFullName_s=Charles Gaucher">Charles Gaucher</text:a><text:span>,</text:span><text:a xlink:type="simple" xlink:href="https://hal.science/search/index/?q=*&amp;authFullName_s=Stéphane Héas">Stéphane Héas</text:a><text:span>,</text:span><text:a xlink:type="simple" xlink:href="https://hal.science/search/index/?q=*&amp;authFullName_s=Sébastien Ruffié">Sébastien Ruffié</text:a><text:span>et al.</text:span></text:p>
              <text:p text:style-name="Normal"><text:span>Développement humain, handicap et changement social/Journal of Human Development, Disability and Social Change<text:s/></text:span><text:span>, 2015, Sexualité, Handicap et droits humains, 21 (2), pp.75-88.<text:s/></text:span><text:a xlink:type="simple" xlink:href="https://dx.doi.org/10.7202/1086470ar">⟨10.7202/1086470ar⟩</text:a></text:p>
              <text:p text:style-name="Normal"><text:span>Article dans une revue</text:span></text:p>
              <text:p text:style-name="Normal"><text:a xlink:type="simple" xlink:href="https://hal.science/hal-01681423v1">hal-01681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1465v1">De l’auto-organisation des mutilés de guerre à la structuration d’une Fédération sportive pour handicapés physiques : la spécificité de la France (1954-1972)</text:a></text:p>
              <text:p text:style-name="Normal"><text:a xlink:type="simple" xlink:href="https://hal.science/search/index/?q=*&amp;authFullName_s=Sylvain Ferez">Sylvain Ferez</text:a><text:span>,</text:span><text:a xlink:type="simple" xlink:href="https://hal.science/search/index/?q=*&amp;authFullName_s=Julie Thomas">Julie Thomas</text:a><text:span>,</text:span><text:a xlink:type="simple" xlink:href="https://hal.science/search/index/?q=*&amp;authFullName_s=Sébastien Ruffié">Sébastien Ruffié</text:a></text:p>
              <text:p text:style-name="Normal"><text:span>European studies in sports history</text:span><text:span>, 2015, 8</text:span></text:p>
              <text:p text:style-name="Normal"><text:span>Article dans une revue</text:span></text:p>
              <text:p text:style-name="Normal"><text:a xlink:type="simple" xlink:href="https://hal.science/hal-01681465v1">hal-01681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1857v1">From the Institutionalisation of ‘All Disabilities’ to Comprehensive Sports Integration: France Joining the Paralympic Movement (1954–2012)</text:a></text:p>
              <text:p text:style-name="Normal"><text:a xlink:type="simple" xlink:href="https://hal.science/search/index/?q=*&amp;authFullName_s=Sébastien Ruffié">Sébastien Ruffié</text:a><text:span>,</text:span><text:a xlink:type="simple" xlink:href="https://hal.science/search/index/?q=*&amp;authFullName_s=Sylvain Ferez">Sylvain Ferez</text:a><text:span>,</text:span><text:a xlink:type="simple" xlink:href="https://hal.science/search/index/?q=*&amp;authFullName_s=Elise Lantz">Elise Lantz</text:a></text:p>
              <text:p text:style-name="Normal"><text:span>International Journal of the History of Sport</text:span><text:span>, 2014, 31 (17), pp.2245 - 2265.<text:s/></text:span><text:a xlink:type="simple" xlink:href="https://dx.doi.org/10.1080/09523367.2014.931842">⟨10.1080/09523367.2014.931842⟩</text:a></text:p>
              <text:p text:style-name="Normal"><text:span>Article dans une revue</text:span></text:p>
              <text:p text:style-name="Normal"><text:a xlink:type="simple" xlink:href="https://hal.science/hal-01681857v1">hal-01681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1876v1">La pétanque à Pondichéry : Négociation postcoloniale des identités nationales et culturelles en contexte mondialisé</text:a></text:p>
              <text:p text:style-name="Normal"><text:a xlink:type="simple" xlink:href="https://hal.science/search/index/?q=*&amp;authFullName_s=Ruffié Sébastien">Ruffié Sébastien</text:a><text:span>,</text:span><text:a xlink:type="simple" xlink:href="https://hal.science/search/index/?q=*&amp;authFullName_s=Sylvain Ferez">Sylvain Ferez</text:a><text:span>,</text:span><text:a xlink:type="simple" xlink:href="https://hal.science/search/index/?q=*&amp;authFullName_s=Anne Marcellini">Anne Marcellini</text:a></text:p>
              <text:p text:style-name="Normal"><text:span>Géographie et cultures</text:span><text:span>, 2012, 83, pp.77-95.<text:s/></text:span><text:a xlink:type="simple" xlink:href="https://dx.doi.org/10.4000/gc.1362">⟨10.4000/gc.1362⟩</text:a></text:p>
              <text:p text:style-name="Normal"><text:span>Article dans une revue</text:span></text:p>
              <text:p text:style-name="Normal"><text:a xlink:type="simple" xlink:href="https://hal.science/hal-01681876v1">hal-01681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1884v1">Sport and gender construction in the postcolonial context: Between East and West — the paradoxical effects of globalization</text:a></text:p>
              <text:p text:style-name="Normal"><text:a xlink:type="simple" xlink:href="https://hal.science/search/index/?q=*&amp;authFullName_s=Sébastien Ruffié">Sébastien Ruffié</text:a><text:span>,</text:span><text:a xlink:type="simple" xlink:href="https://hal.science/search/index/?q=*&amp;authFullName_s=Sylvain Ferez">Sylvain Ferez</text:a><text:span>,</text:span><text:a xlink:type="simple" xlink:href="https://hal.science/search/index/?q=*&amp;authFullName_s=Marie-Amelie Lauzanne">Marie-Amelie Lauzanne</text:a><text:span>,</text:span><text:a xlink:type="simple" xlink:href="https://hal.science/search/index/?q=*&amp;authFullName_s=Jacques Dumont">Jacques Dumont</text:a></text:p>
              <text:p text:style-name="Normal"><text:span>Current Sociology</text:span><text:span>, 2011, 59 (3), pp.328 - 346.<text:s/></text:span><text:a xlink:type="simple" xlink:href="https://dx.doi.org/10.1177/0011392111400784">⟨10.1177/0011392111400784⟩</text:a></text:p>
              <text:p text:style-name="Normal"><text:span>Article dans une revue</text:span></text:p>
              <text:p text:style-name="Normal"><text:a xlink:type="simple" xlink:href="https://hal.science/hal-01681884v1">hal-01681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1888v1">La actividad física y deportiva de las PVVIH : Del interés por la práctica al acceso a la práctica (revisión de la bibliografía)</text:a></text:p>
              <text:p text:style-name="Normal"><text:a xlink:type="simple" xlink:href="https://hal.science/search/index/?q=*&amp;authFullName_s=Sylvain Ferez">Sylvain Ferez</text:a><text:span>,</text:span><text:a xlink:type="simple" xlink:href="https://hal.science/search/index/?q=*&amp;authFullName_s=Pappous Athanasios">Pappous Athanasios</text:a><text:span>,</text:span><text:a xlink:type="simple" xlink:href="https://hal.science/search/index/?q=*&amp;authFullName_s=Sébastien Ruffié">Sébastien Ruffié</text:a></text:p>
              <text:p text:style-name="Normal"><text:span>Retos: nuevas tendencias en educación física, deportes y recreación</text:span><text:span>, 2010, 18, pp.77-83.<text:s/></text:span><text:a xlink:type="simple" xlink:href="https://dx.doi.org/10.47197/retos.v0i18.34657">⟨10.47197/retos.v0i18.34657⟩</text:a></text:p>
              <text:p text:style-name="Normal"><text:span>Article dans une revue</text:span></text:p>
              <text:p text:style-name="Normal"><text:a xlink:type="simple" xlink:href="https://hal.science/hal-01681888v1">hal-01681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1887v1">L’organisation de l’offre sportive à l’intention des personnes déficientes physiques en Guadeloupe : Monographie historique de deux associations locales</text:a></text:p>
              <text:p text:style-name="Normal"><text:a xlink:type="simple" xlink:href="https://hal.science/search/index/?q=*&amp;authFullName_s=Villoing Gaël">Villoing Gaël</text:a><text:span>,</text:span><text:a xlink:type="simple" xlink:href="https://hal.science/search/index/?q=*&amp;authFullName_s=Sébastien Ruffié">Sébastien Ruffié</text:a><text:span>,</text:span><text:a xlink:type="simple" xlink:href="https://hal.science/search/index/?q=*&amp;authFullName_s=Anne Marcellini">Anne Marcellini</text:a></text:p>
              <text:p text:style-name="Normal"><text:span>Revue Européenne de Management du sport</text:span><text:span>, 2010, 18, pp.29-41</text:span></text:p>
              <text:p text:style-name="Normal"><text:span>Article dans une revue</text:span></text:p>
              <text:p text:style-name="Normal"><text:a xlink:type="simple" xlink:href="https://hal.science/hal-01681887v1">hal-01681887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2047044v1">La construction du rapport de genre aux loisirs sportifs et à la santé dans une population scolarisée de Guadeloupe</text:a></text:p>
              <text:p text:style-name="Normal"><text:a xlink:type="simple" xlink:href="https://hal.science/search/index/?q=*&amp;authFullName_s=Sylvain Ferez">Sylvain Ferez</text:a><text:span>,</text:span><text:a xlink:type="simple" xlink:href="https://hal.science/search/index/?q=*&amp;authFullName_s=Sébastien Ruffié">Sébastien Ruffié</text:a><text:span>,</text:span><text:a xlink:type="simple" xlink:href="https://hal.science/search/index/?q=*&amp;authFullName_s=Michel Le Her">Michel Le Her</text:a></text:p>
              <text:p text:style-name="Normal"><text:span>Contextes et Didactiques</text:span><text:span>, 2009, 3</text:span></text:p>
              <text:p text:style-name="Normal"><text:span>Article dans une revue</text:span></text:p>
              <text:p text:style-name="Normal"><text:a xlink:type="simple" xlink:href="https://univ-antilles.hal.science/hal-02047044v1">hal-02047044v1</text:a></text:p>
            </table:table-cell>
          </table:table-row>
        </table:table>
        <text:p text:style-name="P23"/>
        <text:p text:style-name="Heading2"><text:span text:style-name="T11">Communication dans un congrès (3)</text:span></text:p>
        <text:p text:style-name="P25"/>
        <table:table table:name="7aa05f" table:style-name="7aa05f">
          <table:table-column table:style-name="7aa05f.0"/>
          <table:table-row>
            <table:table-cell office:value-type="string">
              <text:p text:style-name="Normal"><text:a xlink:type="simple" xlink:href="https://hal.science/hal-03580652v1">Evaluation de la participation sociale (MHAVIE) et de la perception de l’environnement (MQE) chez de jeunes drépanocytaires guadeloupéens</text:a></text:p>
              <text:p text:style-name="Normal"><text:a xlink:type="simple" xlink:href="https://hal.science/search/index/?q=*&amp;authFullName_s=Marie Cholley-Gomez">Marie Cholley-Gomez</text:a><text:span>,</text:span><text:a xlink:type="simple" xlink:href="https://hal.science/search/index/?q=*&amp;authFullName_s=Ruffié Sébastien">Ruffié Sébastien</text:a><text:span>,</text:span><text:a xlink:type="simple" xlink:href="https://hal.science/search/index/?q=*&amp;authFullName_s=Villoing Gaël">Villoing Gaël</text:a><text:span>,</text:span><text:a xlink:type="simple" xlink:href="https://hal.science/search/index/?q=*&amp;authFullName_s=Normand Boucher">Normand Boucher</text:a></text:p>
              <text:p text:style-name="Normal"><text:span>IV Colloque franco-latino-américain de recherche sur le handicap</text:span><text:span>, Jun 2021, Québec, Canada</text:span></text:p>
              <text:p text:style-name="Normal"><text:span>Communication dans un congrès</text:span></text:p>
              <text:p text:style-name="Normal"><text:a xlink:type="simple" xlink:href="https://hal.science/hal-03580652v1">hal-03580652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417925v1">Produire une mémoire commune pour faire institution : le cas de la fédération française handisport (1954-2008)</text:a></text:p>
              <text:p text:style-name="Normal"><text:a xlink:type="simple" xlink:href="https://hal.science/search/index/?q=*&amp;authFullName_s=Sylvain Ferez">Sylvain Ferez</text:a><text:span>,</text:span><text:a xlink:type="simple" xlink:href="https://hal.science/search/index/?q=*&amp;authFullName_s=Sébastien Ruffié">Sébastien Ruffié</text:a><text:span>,</text:span><text:a xlink:type="simple" xlink:href="https://hal.science/search/index/?q=*&amp;authFullName_s=Damien Issanchou">Damien Issanchou</text:a></text:p>
              <text:p text:style-name="Normal"><text:span>14ème Carrefour d’histoire du sport, Héritage et dynamique patrimoniale</text:span><text:span>, Oct 2018, Bordeaux, France</text:span></text:p>
              <text:p text:style-name="Normal"><text:span>Communication dans un congrès</text:span></text:p>
              <text:p text:style-name="Normal"><text:a xlink:type="simple" xlink:href="https://univ-lyon1.hal.science/hal-02417925v1">hal-02417925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419744v1">Rejoindre le panthéon sportif. Enjeux mémoriels de l'institutionnalisation du mouvement handisport</text:a></text:p>
              <text:p text:style-name="Normal"><text:a xlink:type="simple" xlink:href="https://hal.science/search/index/?q=*&amp;authFullName_s=Damien Issanchou">Damien Issanchou</text:a><text:span>,</text:span><text:a xlink:type="simple" xlink:href="https://hal.science/search/index/?q=*&amp;authFullName_s=Sébastien Ruffié">Sébastien Ruffié</text:a><text:span>,</text:span><text:a xlink:type="simple" xlink:href="https://hal.science/search/index/?q=*&amp;authFullName_s=Sylvain Ferez">Sylvain Ferez</text:a></text:p>
              <text:p text:style-name="Normal"><text:span>9e congrès de la 3SLF, “Faire la passe et marquer,”</text:span><text:span>, Jun 2017, Université d'Artois, Arras, France</text:span></text:p>
              <text:p text:style-name="Normal"><text:span>Communication dans un congrès</text:span></text:p>
              <text:p text:style-name="Normal"><text:a xlink:type="simple" xlink:href="https://univ-lyon1.hal.science/hal-02419744v1">hal-02419744v1</text:a></text:p>
            </table:table-cell>
          </table:table-row>
        </table:table>
        <text:p text:style-name="P26"/>
        <text:p text:style-name="Heading2"><text:span text:style-name="T12">Ouvrages (2)</text:span></text:p>
        <text:p text:style-name="P28"/>
        <table:table table:name="b1c299" table:style-name="b1c299">
          <table:table-column table:style-name="b1c299.0"/>
          <table:table-row>
            <table:table-cell office:value-type="string">
              <text:p text:style-name="Normal"><text:a xlink:type="simple" xlink:href="https://hal.science/hal-01681529v1">Le corps de la honte. Sociohistoire de la prise en charge du VIH/SIDA en Guadeloupe</text:a></text:p>
              <text:p text:style-name="Normal"><text:a xlink:type="simple" xlink:href="https://hal.science/search/index/?q=*&amp;authFullName_s=Sylvain Ferez">Sylvain Ferez</text:a><text:span>,</text:span><text:a xlink:type="simple" xlink:href="https://hal.science/search/index/?q=*&amp;authFullName_s=Sébastien Ruffié">Sébastien Ruffié</text:a></text:p>
              <text:p text:style-name="Normal"><text:span>Presse Universitaire de Nancy, 2015, Bernard Andrieu, 978-2-8143-0242-6</text:span></text:p>
              <text:p text:style-name="Normal"><text:span>Ouvrages</text:span></text:p>
              <text:p text:style-name="Normal"><text:a xlink:type="simple" xlink:href="https://hal.science/hal-01681529v1">hal-01681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1510v1">Corps, Sport, Handicaps (T1). L’institutionalisation du mouvement handisport (1954-2008)</text:a></text:p>
              <text:p text:style-name="Normal"><text:a xlink:type="simple" xlink:href="https://hal.science/search/index/?q=*&amp;authFullName_s=Sébastien Ruffié">Sébastien Ruffié</text:a><text:span>,</text:span><text:a xlink:type="simple" xlink:href="https://hal.science/search/index/?q=*&amp;authFullName_s=Sylvain Ferez">Sylvain Ferez</text:a></text:p>
              <text:p text:style-name="Normal"><text:span>Téraèdre, 2013, Jean Fereux, 978-2-336-00019-0</text:span></text:p>
              <text:p text:style-name="Normal"><text:span>Ouvrages</text:span></text:p>
              <text:p text:style-name="Normal"><text:a xlink:type="simple" xlink:href="https://hal.science/hal-01681510v1">hal-01681510v1</text:a></text:p>
            </table:table-cell>
          </table:table-row>
        </table:table>
        <text:p text:style-name="P29"/>
        <text:p text:style-name="Heading2"><text:span text:style-name="T13">Chapitre d'ouvrage (19)</text:span></text:p>
        <text:p text:style-name="P31"/>
        <table:table table:name="43afb0" table:style-name="43afb0">
          <table:table-column table:style-name="43afb0.0"/>
          <table:table-row>
            <table:table-cell office:value-type="string">
              <text:p text:style-name="Normal"><text:a xlink:type="simple" xlink:href="https://hal.science/hal-04198100v1">Produire une histoire commune pour faire institution</text:a></text:p>
              <text:p text:style-name="Normal"><text:a xlink:type="simple" xlink:href="https://hal.science/search/index/?q=*&amp;authFullName_s=Sylvain Ferez">Sylvain Ferez</text:a><text:span>,</text:span><text:a xlink:type="simple" xlink:href="https://hal.science/search/index/?q=*&amp;authFullName_s=Ruffié Sébastien">Ruffié Sébastien</text:a><text:span>,</text:span><text:a xlink:type="simple" xlink:href="https://hal.science/search/index/?q=*&amp;authFullName_s=Damien Issanchou">Damien Issanchou</text:a></text:p>
              <text:p text:style-name="Normal"><text:span>PULM.<text:s/></text:span><text:span>Héritages olympiques et patrimoine des événements sportifs</text:span><text:span>,<text:s/></text:span><text:a xlink:type="simple" xlink:href="https://books.openedition.org/pulm/27507">PULM</text:a><text:span>, pp.293-308, 2023, Territoires en mutation, 978-2-36781-386-5</text:span></text:p>
              <text:p text:style-name="Normal"><text:span>Chapitre d'ouvrage</text:span></text:p>
              <text:p text:style-name="Normal"><text:a xlink:type="simple" xlink:href="https://hal.science/hal-04198100v1">hal-04198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5847v1">Mobilisation collective, sport et situation de handicap en Guadeloupe</text:a></text:p>
              <text:p text:style-name="Normal"><text:a xlink:type="simple" xlink:href="https://hal.science/search/index/?q=*&amp;authFullName_s=Sébastien Ruffié">Sébastien Ruffié</text:a><text:span>,</text:span><text:a xlink:type="simple" xlink:href="https://hal.science/search/index/?q=*&amp;authFullName_s=Gaël Villoing">Gaël Villoing</text:a></text:p>
              <text:p text:style-name="Normal"><text:span>Faberon Florence.<text:s/></text:span><text:span>Pratiques, performance sportive et handicap</text:span><text:span>, pp.79-95, 2020</text:span></text:p>
              <text:p text:style-name="Normal"><text:span>Chapitre d'ouvrage</text:span></text:p>
              <text:p text:style-name="Normal"><text:a xlink:type="simple" xlink:href="https://hal.science/hal-03385847v1">hal-03385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2851v1">« L’épidémiologisation du mal », Le corps de la honte, histoire de la prise en charge du VIH/SIDA en Guadeloupe, Ferez S. et Ruffie S. (dir.), 2015, Nancy, Presses Universitaires de Nancy, collection Épistémologie du corps</text:a></text:p>
              <text:p text:style-name="Normal"><text:a xlink:type="simple" xlink:href="https://hal.science/search/index/?q=*&amp;authFullName_s=Sylvain Ferez">Sylvain Ferez</text:a><text:span>,</text:span><text:a xlink:type="simple" xlink:href="https://hal.science/search/index/?q=*&amp;authFullName_s=Ruffié Sébastien">Ruffié Sébastien</text:a><text:span>,</text:span><text:a xlink:type="simple" xlink:href="https://hal.science/search/index/?q=*&amp;authFullName_s=Barbara Thiandoum">Barbara Thiandoum</text:a><text:span>,</text:span><text:a xlink:type="simple" xlink:href="https://hal.science/search/index/?q=*&amp;authFullName_s=Mélanie Perez">Mélanie Perez</text:a></text:p>
              <text:p text:style-name="Normal"><text:span>Ferez S. et Ruffie S. (dir.), 2015, Le corps de la honte, histoire de la prise en charge du VIH/SIDA en Guadeloupe, Nancy, Presses Universitaires de Nancy, collection Épistémologie du corps</text:span><text:span>, 2015</text:span></text:p>
              <text:p text:style-name="Normal"><text:span>Chapitre d'ouvrage</text:span></text:p>
              <text:p text:style-name="Normal"><text:a xlink:type="simple" xlink:href="https://hal.science/hal-04482851v1">hal-04482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1576v1">L’épidémiologisation du mal</text:a></text:p>
              <text:p text:style-name="Normal"><text:a xlink:type="simple" xlink:href="https://hal.science/search/index/?q=*&amp;authFullName_s=Sylvain Ferez">Sylvain Ferez</text:a><text:span>,</text:span><text:a xlink:type="simple" xlink:href="https://hal.science/search/index/?q=*&amp;authFullName_s=Sébastien Ruffié">Sébastien Ruffié</text:a><text:span>,</text:span><text:a xlink:type="simple" xlink:href="https://hal.science/search/index/?q=*&amp;authFullName_s=Barbara Thiandoum">Barbara Thiandoum</text:a><text:span>,</text:span><text:a xlink:type="simple" xlink:href="https://hal.science/search/index/?q=*&amp;authFullName_s=Mélanie Perez">Mélanie Perez</text:a></text:p>
              <text:p text:style-name="Normal"><text:span>Le corps de la honte. Sociohistoire de la prise en charge du VIH/SIDA en Guadeloupe</text:span><text:span>, 2015, 978-2-8143-0242-6</text:span></text:p>
              <text:p text:style-name="Normal"><text:span>Chapitre d'ouvrage</text:span></text:p>
              <text:p text:style-name="Normal"><text:a xlink:type="simple" xlink:href="https://hal.science/hal-01681576v1">hal-01681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1829v1">Le corps infecté et la gestion de sa visibilité. La production institutionnelle de la « précarité » en milieu post-colonial</text:a></text:p>
              <text:p text:style-name="Normal"><text:a xlink:type="simple" xlink:href="https://hal.science/search/index/?q=*&amp;authFullName_s=Sylvain Ferez">Sylvain Ferez</text:a><text:span>,</text:span><text:a xlink:type="simple" xlink:href="https://hal.science/search/index/?q=*&amp;authFullName_s=Barbara Thiandoum">Barbara Thiandoum</text:a><text:span>,</text:span><text:a xlink:type="simple" xlink:href="https://hal.science/search/index/?q=*&amp;authFullName_s=Sébastien Ruffié">Sébastien Ruffié</text:a></text:p>
              <text:p text:style-name="Normal"><text:span>Le corps de la honte. Sociohistoire de la prise en charge du VIH/SIDA en Guadeloupe</text:span><text:span>, 2015</text:span></text:p>
              <text:p text:style-name="Normal"><text:span>Chapitre d'ouvrage</text:span></text:p>
              <text:p text:style-name="Normal"><text:a xlink:type="simple" xlink:href="https://hal.science/hal-01681829v1">hal-01681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1676v1">Par-delà les « crises » : tensions culturelles et/ou organisationnelles ? ( 1993-1999 )</text:a></text:p>
              <text:p text:style-name="Normal"><text:a xlink:type="simple" xlink:href="https://hal.science/search/index/?q=*&amp;authFullName_s=Sylvain Ferez">Sylvain Ferez</text:a><text:span>,</text:span><text:a xlink:type="simple" xlink:href="https://hal.science/search/index/?q=*&amp;authFullName_s=Sébastien Ruffié">Sébastien Ruffié</text:a><text:span>,</text:span><text:a xlink:type="simple" xlink:href="https://hal.science/search/index/?q=*&amp;authFullName_s=Barbara Thiandoum">Barbara Thiandoum</text:a></text:p>
              <text:p text:style-name="Normal"><text:span>Le corps de la honte. Sociohistoire de la prise en charge du VIH/SIDA en Guadeloupe</text:span><text:span>, 2015</text:span></text:p>
              <text:p text:style-name="Normal"><text:span>Chapitre d'ouvrage</text:span></text:p>
              <text:p text:style-name="Normal"><text:a xlink:type="simple" xlink:href="https://hal.science/hal-01681676v1">hal-01681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1609v1">L’organisation de la prise en charge et de la lutte contre le VIH/sida. Inscription médicale et médico-sociale d’une initiative associative (1986-1992)</text:a></text:p>
              <text:p text:style-name="Normal"><text:a xlink:type="simple" xlink:href="https://hal.science/search/index/?q=*&amp;authFullName_s=Sylvain Ferez">Sylvain Ferez</text:a><text:span>,</text:span><text:a xlink:type="simple" xlink:href="https://hal.science/search/index/?q=*&amp;authFullName_s=Sébastien Ruffié">Sébastien Ruffié</text:a><text:span>,</text:span><text:a xlink:type="simple" xlink:href="https://hal.science/search/index/?q=*&amp;authFullName_s=Barbara Thiandoum">Barbara Thiandoum</text:a><text:span>,</text:span><text:a xlink:type="simple" xlink:href="https://hal.science/search/index/?q=*&amp;authFullName_s=Estelle Duval">Estelle Duval</text:a></text:p>
              <text:p text:style-name="Normal"><text:span>Le corps de la honte. Sociohistoire de la prise en charge du VIH/SIDA en Guadeloupe</text:span><text:span>, 2015</text:span></text:p>
              <text:p text:style-name="Normal"><text:span>Chapitre d'ouvrage</text:span></text:p>
              <text:p text:style-name="Normal"><text:a xlink:type="simple" xlink:href="https://hal.science/hal-01681609v1">hal-01681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1837v1">Le mouvement handisport face au défi des dynamiques locales</text:a></text:p>
              <text:p text:style-name="Normal"><text:a xlink:type="simple" xlink:href="https://hal.science/search/index/?q=*&amp;authFullName_s=Villoing Gaël">Villoing Gaël</text:a><text:span>,</text:span><text:a xlink:type="simple" xlink:href="https://hal.science/search/index/?q=*&amp;authFullName_s=Sébastien Ruffié">Sébastien Ruffié</text:a></text:p>
              <text:p text:style-name="Normal"><text:span>In Marcellini A. et Villoing G. (dir.), Corps, Sport, Handicaps, T2, Le mouvement handisport au XXIe siècle. Lectures sociologiques. Paris, Téraèdre</text:span><text:span>, 2014</text:span></text:p>
              <text:p text:style-name="Normal"><text:span>Chapitre d'ouvrage</text:span></text:p>
              <text:p text:style-name="Normal"><text:a xlink:type="simple" xlink:href="https://hal.science/hal-01681837v1">hal-01681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1842v1">L’étrangeté du torball. Contribution à l’étude de l’intégration des déficients visuels</text:a></text:p>
              <text:p text:style-name="Normal"><text:a xlink:type="simple" xlink:href="https://hal.science/search/index/?q=*&amp;authFullName_s=Gilles Bui-Xuân">Gilles Bui-Xuân</text:a><text:span>,</text:span><text:a xlink:type="simple" xlink:href="https://hal.science/search/index/?q=*&amp;authFullName_s=Odile Deleuze">Odile Deleuze</text:a><text:span>,</text:span><text:a xlink:type="simple" xlink:href="https://hal.science/search/index/?q=*&amp;authFullName_s=Sébastien Ruffié">Sébastien Ruffié</text:a></text:p>
              <text:p text:style-name="Normal"><text:span>In Marcellini A. et Villoing G. (dir.), Corps, Sport, Handicaps, T2, Le mouvement handisport au XXIe siècle. Lectures sociologiques. Paris, Téraèdre, pp. 99-112.</text:span><text:span>, 2014</text:span></text:p>
              <text:p text:style-name="Normal"><text:span>Chapitre d'ouvrage</text:span></text:p>
              <text:p text:style-name="Normal"><text:a xlink:type="simple" xlink:href="https://hal.science/hal-01681842v1">hal-01681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1864v1">De l’ASMF à la FSHPF (1963-1967). Des Amicales au regroupement fédéral.</text:a></text:p>
              <text:p text:style-name="Normal"><text:a xlink:type="simple" xlink:href="https://hal.science/search/index/?q=*&amp;authFullName_s=Sébastien Ruffié">Sébastien Ruffié</text:a><text:span>,</text:span><text:a xlink:type="simple" xlink:href="https://hal.science/search/index/?q=*&amp;authFullName_s=Eric Perera">Eric Perera</text:a></text:p>
              <text:p text:style-name="Normal"><text:span>Ruffié S. et Ferez S. (dir), Corps, Sport, Handicaps (T1). L’institutionalisation du mouvement handisport (1954-2008), Paris, Téraèdre, 49-62.</text:span><text:span>, 2013</text:span></text:p>
              <text:p text:style-name="Normal"><text:span>Chapitre d'ouvrage</text:span></text:p>
              <text:p text:style-name="Normal"><text:a xlink:type="simple" xlink:href="https://hal.science/hal-01681864v1">hal-01681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1860v1">L’Amicale sportive des mutilés de France (ASMF) Rééducation fonctionnelle et réadaptation sociale par le sport (1954-1963)</text:a></text:p>
              <text:p text:style-name="Normal"><text:a xlink:type="simple" xlink:href="https://hal.science/search/index/?q=*&amp;authFullName_s=Sylvain Ferez">Sylvain Ferez</text:a><text:span>,</text:span><text:a xlink:type="simple" xlink:href="https://hal.science/search/index/?q=*&amp;authFullName_s=Julie Thomas">Julie Thomas</text:a><text:span>,</text:span><text:a xlink:type="simple" xlink:href="https://hal.science/search/index/?q=*&amp;authFullName_s=Sébastien Ruffié">Sébastien Ruffié</text:a></text:p>
              <text:p text:style-name="Normal"><text:span>In, Ruffié S. et Ferez S. (dir), Corps, Sport, Handicaps (T1). L’institutionalisation du mouvement handisport (1954-2008), Paris, Téraèdre, 31- 47</text:span><text:span>, 2013</text:span></text:p>
              <text:p text:style-name="Normal"><text:span>Chapitre d'ouvrage</text:span></text:p>
              <text:p text:style-name="Normal"><text:a xlink:type="simple" xlink:href="https://hal.science/hal-01681860v1">hal-01681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1870v1">L’inclusion des « Sourds sportifs » au sein du mouvement handisport. Un impossible défi ?</text:a></text:p>
              <text:p text:style-name="Normal"><text:a xlink:type="simple" xlink:href="https://hal.science/search/index/?q=*&amp;authFullName_s=Didier Séguillon">Didier Séguillon</text:a><text:span>,</text:span><text:a xlink:type="simple" xlink:href="https://hal.science/search/index/?q=*&amp;authFullName_s=Sylvain Ferez">Sylvain Ferez</text:a><text:span>,</text:span><text:a xlink:type="simple" xlink:href="https://hal.science/search/index/?q=*&amp;authFullName_s=Sébastien Ruffié">Sébastien Ruffié</text:a></text:p>
              <text:p text:style-name="Normal"><text:span>In, Ruffié S. et Ferez S. (dir), Corps, Sport, Handicaps (T1). L’institutionalisation du mouvement handisport (1954-2008), Paris, Téraèdre, 177-192.</text:span><text:span>, 2013</text:span></text:p>
              <text:p text:style-name="Normal"><text:span>Chapitre d'ouvrage</text:span></text:p>
              <text:p text:style-name="Normal"><text:a xlink:type="simple" xlink:href="https://hal.science/hal-01681870v1">hal-01681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1867v1">L’extension aux espaces ultra-marins : l’exemple de la Guadeloupe</text:a></text:p>
              <text:p text:style-name="Normal"><text:a xlink:type="simple" xlink:href="https://hal.science/search/index/?q=*&amp;authFullName_s=Villoing Gaël">Villoing Gaël</text:a><text:span>,</text:span><text:a xlink:type="simple" xlink:href="https://hal.science/search/index/?q=*&amp;authFullName_s=Sébastien Ruffié">Sébastien Ruffié</text:a><text:span>,</text:span><text:a xlink:type="simple" xlink:href="https://hal.science/search/index/?q=*&amp;authFullName_s=Sylvain Ferez">Sylvain Ferez</text:a></text:p>
              <text:p text:style-name="Normal"><text:span>In, Ruffié S. et Ferez S. (dir), Corps, Sport, Handicaps (T1). L’institutionalisation du mouvement handisport (1954-2008), Paris, Téraèdre, 159- 174.</text:span><text:span>, 2013</text:span></text:p>
              <text:p text:style-name="Normal"><text:span>Chapitre d'ouvrage</text:span></text:p>
              <text:p text:style-name="Normal"><text:a xlink:type="simple" xlink:href="https://hal.science/hal-01681867v1">hal-01681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1880v1">Un terrain « miné »</text:a></text:p>
              <text:p text:style-name="Normal"><text:a xlink:type="simple" xlink:href="https://hal.science/search/index/?q=*&amp;authFullName_s=Sébastien Ruffié">Sébastien Ruffié</text:a><text:span>,</text:span><text:a xlink:type="simple" xlink:href="https://hal.science/search/index/?q=*&amp;authFullName_s=Eric Perera">Eric Perera</text:a><text:span>,</text:span><text:a xlink:type="simple" xlink:href="https://hal.science/search/index/?q=*&amp;authFullName_s=Emmanuelle Bordes">Emmanuelle Bordes</text:a></text:p>
              <text:p text:style-name="Normal"><text:span>In Sylvain Ferez &amp; Julie Thomas (dir.) Sport et VIH : Un corps sous contrainte médicale, collection Passage aux Actes, Ed Téraèdre, Paris, pp. 21-30</text:span><text:span>, 2012</text:span></text:p>
              <text:p text:style-name="Normal"><text:span>Chapitre d'ouvrage</text:span></text:p>
              <text:p text:style-name="Normal"><text:a xlink:type="simple" xlink:href="https://hal.science/hal-01681880v1">hal-01681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1882v1">Le Lointain et le Proche. le sport aux Antilles Françaises</text:a></text:p>
              <text:p text:style-name="Normal"><text:a xlink:type="simple" xlink:href="https://hal.science/search/index/?q=*&amp;authFullName_s=Jacques Dumont">Jacques Dumont</text:a><text:span>,</text:span><text:a xlink:type="simple" xlink:href="https://hal.science/search/index/?q=*&amp;authFullName_s=Sébastien Ruffié">Sébastien Ruffié</text:a></text:p>
              <text:p text:style-name="Normal"><text:span>In « Les sports en Corse, miroir d’une société – sport in corsica, spechju d’una società »</text:span><text:span>, 2012</text:span></text:p>
              <text:p text:style-name="Normal"><text:span>Chapitre d'ouvrage</text:span></text:p>
              <text:p text:style-name="Normal"><text:a xlink:type="simple" xlink:href="https://hal.science/hal-01681882v1">hal-01681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1891v1">Pratiques corporelles, genre et santé chez les tamouls français de Pondichéry</text:a></text:p>
              <text:p text:style-name="Normal"><text:a xlink:type="simple" xlink:href="https://hal.science/search/index/?q=*&amp;authFullName_s=Sébastien Ruffié">Sébastien Ruffié</text:a></text:p>
              <text:p text:style-name="Normal"><text:span>In Cohen P. (Ed), Figures contemporaines de la santé en Inde : L’Harmattan, Paris, pp. 245-267</text:span><text:span>, 2008</text:span></text:p>
              <text:p text:style-name="Normal"><text:span>Chapitre d'ouvrage</text:span></text:p>
              <text:p text:style-name="Normal"><text:a xlink:type="simple" xlink:href="https://hal.science/hal-01681891v1">hal-01681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1902v1">Les résistances au sport dans l'Education et dans l'Education Physique, en France, 1888-1978.</text:a></text:p>
              <text:p text:style-name="Normal"><text:a xlink:type="simple" xlink:href="https://hal.science/search/index/?q=*&amp;authFullName_s=Jacques Gleyse">Jacques Gleyse</text:a><text:span>,</text:span><text:a xlink:type="simple" xlink:href="https://hal.science/search/index/?q=*&amp;authFullName_s=Ruffié Sébastien">Ruffié Sébastien</text:a><text:span>,</text:span><text:a xlink:type="simple" xlink:href="https://hal.science/search/index/?q=*&amp;authFullName_s=Céline Garcia">Céline Garcia</text:a></text:p>
              <text:p text:style-name="Normal"><text:span>In Gori G. and Terret T. (Eds), Sport and education in history, Ed. Sankt Augustin, Akademia Verlag, pp. 18-23</text:span><text:span>, 2005</text:span></text:p>
              <text:p text:style-name="Normal"><text:span>Chapitre d'ouvrage</text:span></text:p>
              <text:p text:style-name="Normal"><text:a xlink:type="simple" xlink:href="https://hal.science/hal-01681902v1">hal-01681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1892v1">La dissolution du colonialisme. Les pratiques physiques à Pondichéry de l’entre-deux guerre à nos jours</text:a></text:p>
              <text:p text:style-name="Normal"><text:a xlink:type="simple" xlink:href="https://hal.science/search/index/?q=*&amp;authFullName_s=Sébastien Ruffié">Sébastien Ruffié</text:a><text:span>,</text:span><text:a xlink:type="simple" xlink:href="https://hal.science/search/index/?q=*&amp;authFullName_s=Jacques Gleyse">Jacques Gleyse</text:a></text:p>
              <text:p text:style-name="Normal"><text:span>In Gori G. and Terret T. (Eds), Sport and education in history, Ed. Sankt Augustin, Akademia Verlag, pp. 265-271</text:span><text:span>, 2005</text:span></text:p>
              <text:p text:style-name="Normal"><text:span>Chapitre d'ouvrage</text:span></text:p>
              <text:p text:style-name="Normal"><text:a xlink:type="simple" xlink:href="https://hal.science/hal-01681892v1">hal-01681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1903v1">Pratiques physiques et colonisation à Pondichéry : La spécificité culturelle et le rôle des organisations spirituelles</text:a></text:p>
              <text:p text:style-name="Normal"><text:a xlink:type="simple" xlink:href="https://hal.science/search/index/?q=*&amp;authFullName_s=Ruffié Sébastien">Ruffié Sébastien</text:a><text:span>,</text:span><text:a xlink:type="simple" xlink:href="https://hal.science/search/index/?q=*&amp;authFullName_s=Jacques Gleyse">Jacques Gleyse</text:a></text:p>
              <text:p text:style-name="Normal"><text:span>Sport et Loisir dans les colonies (XIXème-XXème), Bibliothèque Universitaire et Francophone, Océan Indien, Sedes, pp. 185-201</text:span><text:span>, 2004</text:span></text:p>
              <text:p text:style-name="Normal"><text:span>Chapitre d'ouvrage</text:span></text:p>
              <text:p text:style-name="Normal"><text:a xlink:type="simple" xlink:href="https://hal.science/hal-01681903v1">hal-016819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ébastien RUFFIE</dc:title>
    <dc:subject/>
    <dc:description>CV</dc:description>
    <dc:creator/>
    <dc:date>2026-05-26T22:54:43.000</dc:date>
    <meta:generator>PHPWord</meta:generator>
    <meta:initial-creator>CCSD</meta:initial-creator>
    <meta:creation-date>2026-05-26T22:54:43.000</meta:creation-date>
    <meta:keyword/>
    <meta:user-defined meta:name="Category"/>
    <meta:user-defined meta:name="Company"/>
    <meta:user-defined meta:name="Manager"/>
  </office:meta>
</office:document-meta>
</file>