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4e9d" style:family="table">
      <style:table-properties style:rel-width="100" table:align="center"/>
    </style:style>
    <style:style style:name="164e9d.0" style:family="table-column">
      <style:table-column-properties style:column-width="0.00cm"/>
    </style:style>
    <style:style style:name="53977b" style:family="table">
      <style:table-properties style:rel-width="100" table:align="center"/>
    </style:style>
    <style:style style:name="53977b.0" style:family="table-column">
      <style:table-column-properties style:column-width="0.00cm"/>
    </style:style>
    <style:style style:name="f4a58c" style:family="table">
      <style:table-properties style:rel-width="100" table:align="center"/>
    </style:style>
    <style:style style:name="f4a58c.0" style:family="table-column">
      <style:table-column-properties style:column-width="0.00cm"/>
    </style:style>
    <style:style style:name="5c2f6c" style:family="table">
      <style:table-properties style:rel-width="100" table:align="center"/>
    </style:style>
    <style:style style:name="5c2f6c.0" style:family="table-column">
      <style:table-column-properties style:column-width="0.00cm"/>
    </style:style>
    <style:style style:name="760ae8" style:family="table">
      <style:table-properties style:rel-width="100" table:align="center"/>
    </style:style>
    <style:style style:name="760ae8.0" style:family="table-column">
      <style:table-column-properties style:column-width="0.00cm"/>
    </style:style>
    <style:style style:name="4c1ee7" style:family="table">
      <style:table-properties style:rel-width="100" table:align="center"/>
    </style:style>
    <style:style style:name="4c1ee7.0" style:family="table-column">
      <style:table-column-properties style:column-width="0.00cm"/>
    </style:style>
    <style:style style:name="9c9a1c" style:family="table">
      <style:table-properties style:rel-width="100" table:align="center"/>
    </style:style>
    <style:style style:name="9c9a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Saet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164e9d" table:style-name="164e9d">
          <table:table-column table:style-name="164e9d.0"/>
          <table:table-row>
            <table:table-cell office:value-type="string">
              <text:p text:style-name="Normal"><text:a xlink:type="simple" xlink:href="https://hal.science/hal-05578769v1">Isolement et contention en psychiatrie : pourquoi de telles différences entre établissements ? Éclairages croisés par des analyses mixtes</text:a></text:p>
              <text:p text:style-name="Normal"><text:a xlink:type="simple" xlink:href="https://hal.science/search/index/?q=*&amp;authFullName_s=Coralie Gandré">Coralie Gandré</text:a><text:span>,</text:span><text:a xlink:type="simple" xlink:href="https://hal.science/search/index/?q=*&amp;authFullName_s=S. Saetta">S. Saetta</text:a><text:span>,</text:span><text:a xlink:type="simple" xlink:href="https://hal.science/search/index/?q=*&amp;authFullName_s=Esther Touitou-Burckard">Esther Touitou-Burckard</text:a><text:span>,</text:span><text:a xlink:type="simple" xlink:href="https://hal.science/search/index/?q=*&amp;authFullName_s=Magali Coldefy">Magali Coldefy</text:a></text:p>
              <text:p text:style-name="Normal"><text:span>Questions d'économie de la santé</text:span><text:span>, 2026</text:span></text:p>
              <text:p text:style-name="Normal"><text:span>Article dans une revue</text:span></text:p>
              <text:p text:style-name="Normal"><text:a xlink:type="simple" xlink:href="https://hal.science/hal-05578769v1">hal-0557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37v1">Behind closed doors: unlocking hospital variations in the use of seclusion and mechanical restraint – a nationwide multilevel analysis in adult mental healthcare in France</text:a></text:p>
              <text:p text:style-name="Normal"><text:a xlink:type="simple" xlink:href="https://hal.science/search/index/?q=*&amp;authFullName_s=E. Touitou-Burckard">E. Touitou-Burckard</text:a><text:span>,</text:span><text:a xlink:type="simple" xlink:href="https://hal.science/search/index/?q=*&amp;authFullName_s=M. Coldefy">M. Coldefy</text:a><text:span>,</text:span><text:a xlink:type="simple" xlink:href="https://hal.science/search/index/?q=*&amp;authFullName_s=C. Bourin">C. Bourin</text:a><text:span>,</text:span><text:a xlink:type="simple" xlink:href="https://hal.science/search/index/?q=*&amp;authFullName_s=A. Ellini">A. Ellini</text:a><text:span>,</text:span><text:a xlink:type="simple" xlink:href="https://hal.science/search/index/?q=*&amp;authFullName_s=S. Saetta">S. Saetta</text:a><text:span>et al.</text:span></text:p>
              <text:p text:style-name="Normal"><text:span>BMC Psychiatry</text:span><text:span>, 2025, 25 (1), pp.1014.<text:s/></text:span><text:a xlink:type="simple" xlink:href="https://dx.doi.org/10.1186/s12888-025-07404-z">⟨10.1186/s12888-025-07404-z⟩</text:a></text:p>
              <text:p text:style-name="Normal"><text:span>Article dans une revue</text:span></text:p>
              <text:p text:style-name="Normal"><text:a xlink:type="simple" xlink:href="https://hal.science/hal-05444737v1">hal-054447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78341v1">Étudier conjointement l’isolement, la contention mécanique et la contention chimique : étude pilote dans trois établissements psychiatriques français</text:a></text:p>
              <text:p text:style-name="Normal"><text:a xlink:type="simple" xlink:href="https://hal.science/search/index/?q=*&amp;authFullName_s=Anne-Cécile Blandin">Anne-Cécile Blandin</text:a><text:span>,</text:span><text:a xlink:type="simple" xlink:href="https://hal.science/search/index/?q=*&amp;authFullName_s=Samy Dallel">Samy Dallel</text:a><text:span>,</text:span><text:a xlink:type="simple" xlink:href="https://hal.science/search/index/?q=*&amp;authFullName_s=Julien Degry">Julien Degry</text:a><text:span>,</text:span><text:a xlink:type="simple" xlink:href="https://hal.science/search/index/?q=*&amp;authFullName_s=Éric Fakra">Éric Fakra</text:a><text:span>,</text:span><text:a xlink:type="simple" xlink:href="https://hal.science/search/index/?q=*&amp;authFullName_s=Sébastien Hardy">Sébastien Hardy</text:a><text:span>et al.</text:span></text:p>
              <text:p text:style-name="Normal"><text:span>L'Encéphale</text:span><text:span>, 2024, 843 (1), pp.1-68.<text:s/></text:span><text:a xlink:type="simple" xlink:href="https://dx.doi.org/10.1016/j.encep.2024.02.013">⟨10.1016/j.encep.2024.02.013⟩</text:a></text:p>
              <text:p text:style-name="Normal"><text:span>Article dans une revue</text:span></text:p>
              <text:p text:style-name="Normal"><text:a xlink:type="simple" xlink:href="https://ehesp.hal.science/hal-04578341v1">hal-0457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63v1">Tabagisme et handicap psychique : étude observationnelle mixte dans un échantillon diversifié d’établissements et de services médico-sociaux</text:a></text:p>
              <text:p text:style-name="Normal"><text:a xlink:type="simple" xlink:href="https://hal.science/search/index/?q=*&amp;authFullName_s=Adel Fernane">Adel Fernane</text:a><text:span>,</text:span><text:a xlink:type="simple" xlink:href="https://hal.science/search/index/?q=*&amp;authFullName_s=Sébastien Saetta">Sébastien Saetta</text:a><text:span>,</text:span><text:a xlink:type="simple" xlink:href="https://hal.science/search/index/?q=*&amp;authFullName_s=Christian Trichard">Christian Trichard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Thomas Remen">Thomas Remen</text:a><text:span>et al.</text:span></text:p>
              <text:p text:style-name="Normal"><text:span>Santé Publique</text:span><text:span>, 2024, 36 (1), pp.33-44.<text:s/></text:span><text:a xlink:type="simple" xlink:href="https://dx.doi.org/10.3917/spub.241.0033">⟨10.3917/spub.241.0033⟩</text:a></text:p>
              <text:p text:style-name="Normal"><text:span>Article dans une revue</text:span></text:p>
              <text:p text:style-name="Normal"><text:a xlink:type="simple" xlink:href="https://hal.science/hal-04543263v1">hal-0454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85v1">The (De)normalisation of Smoking Among Apprentices: Plurality of Settings, Norms and Vulnerability Levels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Katherine Frohlich">Katherine Frohlich</text:a><text:span>,</text:span><text:a xlink:type="simple" xlink:href="https://hal.science/search/index/?q=*&amp;authFullName_s=Gaëlle Le Dref">Gaëlle Le Dref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/text:p>
              <text:p text:style-name="Normal"><text:span>Qualitative Health Research</text:span><text:span>, 2023, 34 (5), pp.473-486.<text:s/></text:span><text:a xlink:type="simple" xlink:href="https://dx.doi.org/10.1177/10497323231166796">⟨10.1177/10497323231166796⟩</text:a></text:p>
              <text:p text:style-name="Normal"><text:span>Article dans une revue</text:span></text:p>
              <text:p text:style-name="Normal"><text:a xlink:type="simple" xlink:href="https://hal.science/hal-04132885v1">hal-041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20v2">PLAID-Care : une recherche sur le moindre recours à la coercition en France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Magali Coldefy">Magali Coldefy</text:a><text:span>,</text:span><text:a xlink:type="simple" xlink:href="https://hal.science/search/index/?q=*&amp;authFullName_s=Julien Degry">Julien Degry</text:a><text:span>,</text:span><text:a xlink:type="simple" xlink:href="https://hal.science/search/index/?q=*&amp;authFullName_s=Jean-Paul Lanquetin">Jean-Paul Lanquetin</text:a><text:span>,</text:span><text:a xlink:type="simple" xlink:href="https://hal.science/search/index/?q=*&amp;authFullName_s=Anaïs Mccardell">Anaïs Mccardell</text:a><text:span>et al.</text:span></text:p>
              <text:p text:style-name="Normal"><text:span>L'Encéphale</text:span><text:span>, 2023, 49 (4), pp.433-436.<text:s/></text:span><text:a xlink:type="simple" xlink:href="https://dx.doi.org/10.1016/j.encep.2023.03.005">⟨10.1016/j.encep.2023.03.005⟩</text:a></text:p>
              <text:p text:style-name="Normal"><text:span>Article dans une revue</text:span></text:p>
              <text:p text:style-name="Normal"><text:a xlink:type="simple" xlink:href="https://hal.science/hal-04132920v2">hal-04132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89v1">Deinstitutionalisation, community-based care and coercion: Did France learn from international experiences?</text:a></text:p>
              <text:p text:style-name="Normal"><text:a xlink:type="simple" xlink:href="https://hal.science/search/index/?q=*&amp;authFullName_s=Y. Quenum">Y. Quenum</text:a><text:span>,</text:span><text:a xlink:type="simple" xlink:href="https://hal.science/search/index/?q=*&amp;authFullName_s=M. Pulcini">M. Pulcini</text:a><text:span>,</text:span><text:a xlink:type="simple" xlink:href="https://hal.science/search/index/?q=*&amp;authFullName_s=C. Morel-Prieur">C. Morel-Prieur</text:a><text:span>,</text:span><text:a xlink:type="simple" xlink:href="https://hal.science/search/index/?q=*&amp;authFullName_s=S. Saetta">S. Saetta</text:a><text:span>,</text:span><text:a xlink:type="simple" xlink:href="https://hal.science/search/index/?q=*&amp;authFullName_s=E. Fakra">E. Fakra</text:a></text:p>
              <text:p text:style-name="Normal"><text:span>L'Encéphale</text:span><text:span>, 2023, 49 (3), pp.209-210.<text:s/></text:span><text:a xlink:type="simple" xlink:href="https://dx.doi.org/10.1016/j.encep.2023.01.001">⟨10.1016/j.encep.2023.01.001⟩</text:a></text:p>
              <text:p text:style-name="Normal"><text:span>Article dans une revue</text:span></text:p>
              <text:p text:style-name="Normal"><text:a xlink:type="simple" xlink:href="https://hal.science/hal-04132889v1">hal-0413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12v1">« Pas de crise, soyez coopérative ! » : les conditions de prise en compte de la parole des patient·e·s dans une unité psychiatrique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Emmanuelle Fillion">Emmanuelle Fillion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Julie Minoc">Julie Minoc</text:a></text:p>
              <text:p text:style-name="Normal"><text:span>Sciences Sociales et Santé</text:span><text:span>, 2023, 41 (2), pp.5-29.<text:s/></text:span><text:a xlink:type="simple" xlink:href="https://dx.doi.org/10.1684/sss.2023.0245">⟨10.1684/sss.2023.0245⟩</text:a></text:p>
              <text:p text:style-name="Normal"><text:span>Article dans une revue</text:span></text:p>
              <text:p text:style-name="Normal"><text:a xlink:type="simple" xlink:href="https://hal.science/hal-04159112v1">hal-0415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84v1">Une recherche citoyenne sur l’article 12 de la convention de l’ONU sur les droits des personnes handicapées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Arnaud Béal">Arnaud Béal</text:a><text:span>,</text:span><text:a xlink:type="simple" xlink:href="https://hal.science/search/index/?q=*&amp;authFullName_s=Nacerdine Bezghiche">Nacerdine Bezghiche</text:a><text:span>,</text:span><text:a xlink:type="simple" xlink:href="https://hal.science/search/index/?q=*&amp;authFullName_s=Stef Bonnot-Briey">Stef Bonnot-Briey</text:a><text:span>,</text:span><text:a xlink:type="simple" xlink:href="https://hal.science/search/index/?q=*&amp;authFullName_s=Chantal Bruno">Chantal Bruno</text:a><text:span>et al.</text:span></text:p>
              <text:p text:style-name="Normal"><text:span>Alter: European Journal of Disability Research / Revue européenne de recherche sur le handicap</text:span><text:span>, 2021, 15 (2), pp.165-176.<text:s/></text:span><text:a xlink:type="simple" xlink:href="https://dx.doi.org/10.1016/j.alter.2020.06.007">⟨10.1016/j.alter.2020.06.007⟩</text:a></text:p>
              <text:p text:style-name="Normal"><text:span>Article dans une revue</text:span></text:p>
              <text:p text:style-name="Normal"><text:a xlink:type="simple" xlink:href="https://hal.science/hal-04217584v1">hal-042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97v1">Stigmatisation et santé publique : le côté obscur des interventions anti-tabac</text:a></text:p>
              <text:p text:style-name="Normal"><text:a xlink:type="simple" xlink:href="https://hal.science/search/index/?q=*&amp;authFullName_s=S. Saetta">S. Saetta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Katherine Frohlich">Katherine Frohlich</text:a><text:span>,</text:span><text:a xlink:type="simple" xlink:href="https://hal.science/search/index/?q=*&amp;authFullName_s=Laetitia Minary">Laetitia Minary</text:a></text:p>
              <text:p text:style-name="Normal"><text:span>Santé Publique</text:span><text:span>, 2021, 32 (5), pp.473-478.<text:s/></text:span><text:a xlink:type="simple" xlink:href="https://dx.doi.org/10.3917/spub.205.0473">⟨10.3917/spub.205.0473⟩</text:a></text:p>
              <text:p text:style-name="Normal"><text:span>Article dans une revue</text:span></text:p>
              <text:p text:style-name="Normal"><text:a xlink:type="simple" xlink:href="https://hal.science/hal-03171297v1">hal-031712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6026v1">Introduction: The Revival of Francophone Research on Justice and Mental Health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Caroline Protais">Caroline Protais</text:a><text:span>,</text:span><text:a xlink:type="simple" xlink:href="https://hal.science/search/index/?q=*&amp;authFullName_s=Tristan Renard">Tristan Renard</text:a><text:span>,</text:span><text:a xlink:type="simple" xlink:href="https://hal.science/search/index/?q=*&amp;authFullName_s=Sébastien Saetta">Sébastien Saetta</text:a></text:p>
              <text:p text:style-name="Normal"><text:span>Champ Pénal</text:span><text:span>, 2019, 18,<text:s/></text:span><text:a xlink:type="simple" xlink:href="https://dx.doi.org/10.4000/champpenal.11549">⟨10.4000/champpenal.11549⟩</text:a></text:p>
              <text:p text:style-name="Normal"><text:span>Article dans une revue</text:span></text:p>
              <text:p text:style-name="Normal"><text:a xlink:type="simple" xlink:href="https://ehesp.hal.science/hal-02956026v1">hal-029560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6011v1">Introduction : « Un renouveau des recherches francophones sur les relations entre la justice et la santé mentale »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Caroline Protais">Caroline Protais</text:a><text:span>,</text:span><text:a xlink:type="simple" xlink:href="https://hal.science/search/index/?q=*&amp;authFullName_s=Tristan Renard">Tristan Renard</text:a><text:span>,</text:span><text:a xlink:type="simple" xlink:href="https://hal.science/search/index/?q=*&amp;authFullName_s=Sébastien Saetta">Sébastien Saetta</text:a></text:p>
              <text:p text:style-name="Normal"><text:span>Champ Pénal</text:span><text:span>, 2019, 18,<text:s/></text:span><text:a xlink:type="simple" xlink:href="https://dx.doi.org/10.4000/champpenal.11213">⟨10.4000/champpenal.11213⟩</text:a></text:p>
              <text:p text:style-name="Normal"><text:span>Article dans une revue</text:span></text:p>
              <text:p text:style-name="Normal"><text:a xlink:type="simple" xlink:href="https://ehesp.hal.science/hal-02956011v1">hal-02956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781v1">Immobiliser au cours du soin. Quels savoirs, quelles formalisations, quels outils ?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Sébastien Saetta">Sébastien Saetta</text:a></text:p>
              <text:p text:style-name="Normal"><text:span>Le Journal des psychologues</text:span><text:span>, 2018, 6 (358), pp.16-19.<text:s/></text:span><text:a xlink:type="simple" xlink:href="https://dx.doi.org/10.3917/jdp.358.0016">⟨10.3917/jdp.358.0016⟩</text:a></text:p>
              <text:p text:style-name="Normal"><text:span>Article dans une revue</text:span></text:p>
              <text:p text:style-name="Normal"><text:a xlink:type="simple" xlink:href="https://shs.hal.science/halshs-01815781v1">halshs-0181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794v1">La participation des personnes en situation de handicap au débat démocratique : retours sur une démarche collaborative autour de la CDPH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Sébastien Saetta">Sébastien Saetta</text:a><text:span>,</text:span><text:a xlink:type="simple" xlink:href="https://hal.science/search/index/?q=*&amp;authFullName_s=Iuliia Taran">Iuliia Taran</text:a><text:span>,</text:span><text:a xlink:type="simple" xlink:href="https://hal.science/search/index/?q=*&amp;authFullName_s=Jean-Philippe Cobbaut">Jean-Philippe Cobbaut</text:a></text:p>
              <text:p text:style-name="Normal"><text:span>Participations - Revue de sciences sociales sur la démocratie et la citoyenneté</text:span><text:span>, 2018, 3 (22), pp.109-138.<text:s/></text:span><text:a xlink:type="simple" xlink:href="https://dx.doi.org/10.3917/parti.022.0109">⟨10.3917/parti.022.0109⟩</text:a></text:p>
              <text:p text:style-name="Normal"><text:span>Article dans une revue</text:span></text:p>
              <text:p text:style-name="Normal"><text:a xlink:type="simple" xlink:href="https://shs.hal.science/halshs-02056794v1">halshs-020567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0938v1">Introduction. Rendre effective la participation des personnes en situation de handicap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Sébastien Saetta">Sébastien Saetta</text:a><text:span>,</text:span><text:a xlink:type="simple" xlink:href="https://hal.science/search/index/?q=*&amp;authFullName_s=Tonya Tartour">Tonya Tartour</text:a></text:p>
              <text:p text:style-name="Normal"><text:span>Participations - Revue de sciences sociales sur la démocratie et la citoyenneté</text:span><text:span>, 2018, 22 (3), pp.5 - 28.<text:s/></text:span><text:a xlink:type="simple" xlink:href="https://dx.doi.org/10.3917/parti.022.0005">⟨10.3917/parti.022.0005⟩</text:a></text:p>
              <text:p text:style-name="Normal"><text:span>Article dans une revue</text:span></text:p>
              <text:p text:style-name="Normal"><text:a xlink:type="simple" xlink:href="https://sciencespo.hal.science/hal-02130938v1">hal-021309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929v1">Des murailles de papier. La contrainte aux soins en ambulatoire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S. Saetta">S. Saetta</text:a><text:span>,</text:span><text:a xlink:type="simple" xlink:href="https://hal.science/search/index/?q=*&amp;authFullName_s=Tonya Tartour">Tonya Tartour</text:a></text:p>
              <text:p text:style-name="Normal"><text:span>Revue française des affaires sociales</text:span><text:span>, 2016, 2016/2, pp.57-74.<text:s/></text:span><text:a xlink:type="simple" xlink:href="https://dx.doi.org/10.3917/rfas.162.0057">⟨10.3917/rfas.162.0057⟩</text:a></text:p>
              <text:p text:style-name="Normal"><text:span>Article dans une revue</text:span></text:p>
              <text:p text:style-name="Normal"><text:a xlink:type="simple" xlink:href="https://sciencespo.hal.science/hal-01520929v1">hal-015209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1429v1">Inciter des auteurs d’infractions à caractère sexuel incarcérés à se soigner</text:a></text:p>
              <text:p text:style-name="Normal"><text:a xlink:type="simple" xlink:href="https://hal.science/search/index/?q=*&amp;authFullName_s=Sébastien Saetta">Sébastien Saetta</text:a></text:p>
              <text:p text:style-name="Normal"><text:span>Champ Pénal</text:span><text:span>, 2016, Vol. XIII,<text:s/></text:span><text:a xlink:type="simple" xlink:href="https://dx.doi.org/10.4000/champpenal.9401">⟨10.4000/champpenal.9401⟩</text:a></text:p>
              <text:p text:style-name="Normal"><text:span>Article dans une revue</text:span></text:p>
              <text:p text:style-name="Normal"><text:a xlink:type="simple" xlink:href="https://api.istex.fr/ark:/67375/G14-JM8DXCWC-B/fulltext.pdf?sid=hal">istex</text:a></text:p>
              <text:p text:style-name="Normal"><text:a xlink:type="simple" xlink:href="https://ehesp.hal.science/hal-02961429v1">hal-029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308v1">Dorothée Dussy (dir.), L’Inceste, bilan des savoirs et Dorothée Dussy, Le Berceau des dominations. Anthropologie de l’inceste (Livre 1)</text:a></text:p>
              <text:p text:style-name="Normal"><text:a xlink:type="simple" xlink:href="https://hal.science/search/index/?q=*&amp;authFullName_s=Sébastien Saetta">Sébastien Saetta</text:a></text:p>
              <text:p text:style-name="Normal"><text:span>Clio. Femmes, Genre, Histoire</text:span><text:span>, 2015, 42, pp.272-276.<text:s/></text:span><text:a xlink:type="simple" xlink:href="https://dx.doi.org/10.4000/clio.12872">⟨10.4000/clio.128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63308v1">hal-0296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271v1">La création des UHSA : une nouvelle régulation de l'enfermement ?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Claude-Olivier Doron">Claude-Olivier Doron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Litzler Alexandre">Litzler Alexandre</text:a><text:span>et al.</text:span></text:p>
              <text:p text:style-name="Normal"><text:span>Déviance et Société</text:span><text:span>, 2015, 39 (4), pp.429-453.<text:s/></text:span><text:a xlink:type="simple" xlink:href="https://dx.doi.org/10.3917/ds.394.0429">⟨10.3917/ds.394.0429⟩</text:a></text:p>
              <text:p text:style-name="Normal"><text:span>Article dans une revue</text:span></text:p>
              <text:p text:style-name="Normal"><text:a xlink:type="simple" xlink:href="https://shs.hal.science/halshs-01293271v1">halshs-0129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310v1">Compte-rendu de lecture : Geoffroy de Lagasnerie, Juger. L’État pénal face à la sociologie</text:a></text:p>
              <text:p text:style-name="Normal"><text:a xlink:type="simple" xlink:href="https://hal.science/search/index/?q=*&amp;authFullName_s=Sébastien Saetta">Sébastien Saetta</text:a></text:p>
              <text:p text:style-name="Normal"><text:span>Lectures</text:span><text:span>, 2014,<text:s/></text:span><text:a xlink:type="simple" xlink:href="https://dx.doi.org/10.4000/lectures.19481">⟨10.4000/lectures.1948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63310v1">hal-0296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307v1">Psychiatric Expertises and Femicide</text:a></text:p>
              <text:p text:style-name="Normal"><text:a xlink:type="simple" xlink:href="https://hal.science/search/index/?q=*&amp;authFullName_s=S. Saetta">S. Saetta</text:a></text:p>
              <text:p text:style-name="Normal"><text:span>Histoire, médecine et santé</text:span><text:span>, 2013, 3, pp.69-80.<text:s/></text:span><text:a xlink:type="simple" xlink:href="https://dx.doi.org/10.4000/hms.494">⟨10.4000/hms.494⟩</text:a></text:p>
              <text:p text:style-name="Normal"><text:span>Article dans une revue</text:span></text:p>
              <text:p text:style-name="Normal"><text:a xlink:type="simple" xlink:href="https://api.istex.fr/ark:/67375/G14-MH2DZ8TW-8/fulltext.pdf?sid=hal">istex</text:a></text:p>
              <text:p text:style-name="Normal"><text:a xlink:type="simple" xlink:href="https://hal.science/hal-02963307v1">hal-0296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311v1">L'expertise psychiatrique dans les affaires criminelles</text:a></text:p>
              <text:p text:style-name="Normal"><text:a xlink:type="simple" xlink:href="https://hal.science/search/index/?q=*&amp;authFullName_s=S. Saetta">S. Saetta</text:a></text:p>
              <text:p text:style-name="Normal"><text:span>Les Cahiers de la justice</text:span><text:span>, 2012, N° 3 (3), pp.103.<text:s/></text:span><text:a xlink:type="simple" xlink:href="https://dx.doi.org/10.3917/cdlj.1203.0103">⟨10.3917/cdlj.1203.0103⟩</text:a></text:p>
              <text:p text:style-name="Normal"><text:span>Article dans une revue</text:span></text:p>
              <text:p text:style-name="Normal"><text:a xlink:type="simple" xlink:href="https://hal.science/hal-02963311v1">hal-0296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313v1">La construction langagière de la « vérité » judiciaire par les experts psychiatres et les magistrats</text:a></text:p>
              <text:p text:style-name="Normal"><text:a xlink:type="simple" xlink:href="https://hal.science/search/index/?q=*&amp;authFullName_s=S. Saetta">S. Saetta</text:a></text:p>
              <text:p text:style-name="Normal"><text:span>Langage et Société</text:span><text:span>, 2011, 136 (2), pp.109-128.<text:s/></text:span><text:a xlink:type="simple" xlink:href="https://dx.doi.org/10.3917/ls.136.0109">⟨10.3917/ls.136.0109⟩</text:a></text:p>
              <text:p text:style-name="Normal"><text:span>Article dans une revue</text:span></text:p>
              <text:p text:style-name="Normal"><text:a xlink:type="simple" xlink:href="https://hal.science/hal-02963313v1">hal-029633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9873v1">Les usages des expertises psy au procès d'assises et les définitions pratiques de la responsabilité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François Sicot">François Sicot</text:a><text:span>,</text:span><text:a xlink:type="simple" xlink:href="https://hal.science/search/index/?q=*&amp;authFullName_s=Tristan Renard">Tristan Renard</text:a></text:p>
              <text:p text:style-name="Normal"><text:span>Déviance et Société</text:span><text:span>, 2010, 34 (4), pp.647 - 669.<text:s/></text:span><text:a xlink:type="simple" xlink:href="https://dx.doi.org/10.3917/ds.344.0647">⟨10.3917/ds.344.0647⟩</text:a></text:p>
              <text:p text:style-name="Normal"><text:span>Article dans une revue</text:span></text:p>
              <text:p text:style-name="Normal"><text:a xlink:type="simple" xlink:href="https://univ-tlse2.hal.science/hal-01499873v1">hal-01499873v1</text:a></text:p>
            </table:table-cell>
          </table:table-row>
        </table:table>
        <text:p text:style-name="P12"/>
        <text:p text:style-name="Heading2"><text:span text:style-name="T5">Chapitre d'ouvrage (5)</text:span></text:p>
        <text:p text:style-name="P14"/>
        <table:table table:name="53977b" table:style-name="53977b">
          <table:table-column table:style-name="53977b.0"/>
          <table:table-row>
            <table:table-cell office:value-type="string">
              <text:p text:style-name="Normal"><text:a xlink:type="simple" xlink:href="https://hal.science/hal-04605108v1">Pour le meilleur et pour le pire ? Les effets tout à la fois protecteurs et délétères des établissements médico-sociaux à l’égard du tabagisme des personnes avec un trouble psychique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Adel Fernane">Adel Fernane</text:a><text:span>,</text:span><text:a xlink:type="simple" xlink:href="https://hal.science/search/index/?q=*&amp;authFullName_s=Alain Leplege">Alain Leplege</text:a></text:p>
              <text:p text:style-name="Normal"><text:span>Isabelle Hachez; Nicolas Marquis.<text:s/></text:span><text:span>Repenser l’institution et la désinstitutionnalisation à partir du handicap</text:span><text:span>, Presses universitaires Saint-Louis Bruxelles, pp.975-993, 2024, 978-2-8028-0286-0.<text:s/></text:span><text:a xlink:type="simple" xlink:href="https://dx.doi.org/10.4000/books.pusl.30529">⟨10.4000/books.pusl.30529⟩</text:a></text:p>
              <text:p text:style-name="Normal"><text:span>Chapitre d'ouvrage</text:span></text:p>
              <text:p text:style-name="Normal"><text:a xlink:type="simple" xlink:href="https://hal.science/hal-04605108v1">hal-046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347v1">Contraindre, faire adhérer : le paradoxe du soin des auteurs d’infractions à caractère sexuel</text:a></text:p>
              <text:p text:style-name="Normal"><text:a xlink:type="simple" xlink:href="https://hal.science/search/index/?q=*&amp;authFullName_s=Sébastien Saetta">Sébastien Saetta</text:a></text:p>
              <text:p text:style-name="Normal"><text:span>Contrainte et consentement en santé mentale. Forcer, influencer, coopérer</text:span><text:span>, 2018, 9782753574984</text:span></text:p>
              <text:p text:style-name="Normal"><text:span>Chapitre d'ouvrage</text:span></text:p>
              <text:p text:style-name="Normal"><text:a xlink:type="simple" xlink:href="https://hal.science/hal-02970347v1">hal-0297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82v1">Méthode documentaire et étude des écrits dans les recherches en santé (Chap.7)</text:a></text:p>
              <text:p text:style-name="Normal"><text:a xlink:type="simple" xlink:href="https://hal.science/search/index/?q=*&amp;authFullName_s=Sébastien Saetta">Sébastien Saetta</text:a></text:p>
              <text:p text:style-name="Normal"><text:span>Les recherches qualitatives en santé (sous la direction de Joëlle Kivits, Frédéric Balard, Céline Fournier, Myriam Winance</text:span><text:span>,<text:s/></text:span><text:a xlink:type="simple" xlink:href="https://www.cairn.info/les-recherches-qualitatives-en-sante--9782200611897.htm">Armand Colin</text:a><text:span>, pp.133-150, 2016, 9782200611897.<text:s/></text:span><text:a xlink:type="simple" xlink:href="https://dx.doi.org/10.3917/arco.kivit.2016.01.0133">⟨10.3917/arco.kivit.2016.01.0133⟩</text:a></text:p>
              <text:p text:style-name="Normal"><text:span>Chapitre d'ouvrage</text:span></text:p>
              <text:p text:style-name="Normal"><text:a xlink:type="simple" xlink:href="https://hal.science/hal-02962482v1">hal-02962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086v1">La régulation des pratiques contraignantes de soin en santé mentale : perspectives pour une approche interdisciplinaire.</text:a></text:p>
              <text:p text:style-name="Normal"><text:a xlink:type="simple" xlink:href="https://hal.science/search/index/?q=*&amp;authFullName_s=Géraldine Aîdan">Géraldine Aîdan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Philippe Bellanger">Philippe Bellanger</text:a><text:span>,</text:span><text:a xlink:type="simple" xlink:href="https://hal.science/search/index/?q=*&amp;authFullName_s=Jean-Philippe Cobbaut">Jean-Philippe Cobbaut</text:a><text:span>,</text:span><text:a xlink:type="simple" xlink:href="https://hal.science/search/index/?q=*&amp;authFullName_s=Claude-Olivier Doron">Claude-Olivier Doron</text:a><text:span>et al.</text:span></text:p>
              <text:p text:style-name="Normal"><text:span>Azimi V., Hennion-Jacquet P., Koubi G.<text:s/></text:span><text:span>L’institution psychiatrique au prisme du droit. La folie entre administration et justice</text:span><text:span>,<text:s/></text:span><text:a xlink:type="simple" xlink:href="https://www.u-paris2.fr/fr/recherche/les-editions-pantheon-assas/ouvrages/linstitution-psychiatrique-au-prisme-du-droit"> Editions Panthéon-Assas</text:a><text:span>, pp.229-245, 2015, 979-1090429574</text:span></text:p>
              <text:p text:style-name="Normal"><text:span>Chapitre d'ouvrage</text:span></text:p>
              <text:p text:style-name="Normal"><text:a xlink:type="simple" xlink:href="https://shs.hal.science/halshs-01288086v1">halshs-0128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349v1">Le discours des experts psychiatres dans des affaires de viol : une arme à double tranchant</text:a></text:p>
              <text:p text:style-name="Normal"><text:a xlink:type="simple" xlink:href="https://hal.science/search/index/?q=*&amp;authFullName_s=S. Saetta">S. Saetta</text:a></text:p>
              <text:p text:style-name="Normal"><text:span>Christine Dourlens; Gwenola Le Naour; Thomas Bujon.<text:s/></text:span><text:span>Aux frontières de la médecine</text:span><text:span>,<text:s/></text:span><text:a xlink:type="simple" xlink:href="https://www.archivescontemporaines.com/books/9782813001146">Archives Contemporaines</text:a><text:span>, 2014, 9782813001146</text:span></text:p>
              <text:p text:style-name="Normal"><text:span>Chapitre d'ouvrage</text:span></text:p>
              <text:p text:style-name="Normal"><text:a xlink:type="simple" xlink:href="https://hal.science/hal-02970349v1">hal-0297034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f4a58c" table:style-name="f4a58c">
          <table:table-column table:style-name="f4a58c.0"/>
          <table:table-row>
            <table:table-cell office:value-type="string">
              <text:p text:style-name="Normal"><text:a xlink:type="simple" xlink:href="https://hal.science/hal-02970230v1">Comparutions immédiates : quelle justice? Regards citoyens sur une justice du quotidien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Patrick Castex">Patrick Castex</text:a><text:span>,</text:span><text:a xlink:type="simple" xlink:href="https://hal.science/search/index/?q=*&amp;authFullName_s=Américo Mariani">Américo Mariani</text:a><text:span>,</text:span><text:a xlink:type="simple" xlink:href="https://hal.science/search/index/?q=*&amp;authFullName_s=Frédéric Rodriguez">Frédéric Rodriguez</text:a><text:span>,</text:span><text:a xlink:type="simple" xlink:href="https://hal.science/search/index/?q=*&amp;authFullName_s=S. Saetta">S. Saetta</text:a></text:p>
              <text:p text:style-name="Normal"><text:span>2012, 9782749215136</text:span></text:p>
              <text:p text:style-name="Normal"><text:span>Ouvrages</text:span></text:p>
              <text:p text:style-name="Normal"><text:a xlink:type="simple" xlink:href="https://hal.science/hal-02970230v1">hal-02970230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5c2f6c" table:style-name="5c2f6c">
          <table:table-column table:style-name="5c2f6c.0"/>
          <table:table-row>
            <table:table-cell office:value-type="string">
              <text:p text:style-name="Normal"><text:a xlink:type="simple" xlink:href="https://hal.science/hal-01445297v1">La medicalizacion de los autores de infracciones de caracter sexual</text:a></text:p>
              <text:p text:style-name="Normal"><text:a xlink:type="simple" xlink:href="https://hal.science/search/index/?q=*&amp;authFullName_s=Sébastien Saetta">Sébastien Saett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45297v1">hal-0144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77v1">Medicalization of sex offenders</text:a></text:p>
              <text:p text:style-name="Normal"><text:a xlink:type="simple" xlink:href="https://hal.science/search/index/?q=*&amp;authFullName_s=Sébastien Saetta">Sébastien Saett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45277v1">hal-0144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69v1">La médicalisation des auteurs d’infractions à caractère sexuel</text:a></text:p>
              <text:p text:style-name="Normal"><text:a xlink:type="simple" xlink:href="https://hal.science/search/index/?q=*&amp;authFullName_s=Sébastien Saetta">Sébastien Saett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45269v1">hal-01445269v1</text:a></text:p>
            </table:table-cell>
          </table:table-row>
        </table:table>
        <text:p text:style-name="P21"/>
        <text:p text:style-name="Heading2"><text:span text:style-name="T8">Communication dans un congrès (18)</text:span></text:p>
        <text:p text:style-name="P23"/>
        <table:table table:name="760ae8" table:style-name="760ae8">
          <table:table-column table:style-name="760ae8.0"/>
          <table:table-row>
            <table:table-cell office:value-type="string">
              <text:p text:style-name="Normal"><text:a xlink:type="simple" xlink:href="https://ehesp.hal.science/hal-02914749v1">Ce que la vulnérabilité fait à la plainte et ce que la plainte fait à la vulnérabilité</text:a></text:p>
              <text:p text:style-name="Normal"><text:a xlink:type="simple" xlink:href="https://hal.science/search/index/?q=*&amp;authFullName_s=Sébastien Saetta">Sébastien Saetta</text:a></text:p>
              <text:p text:style-name="Normal"><text:span>16es Rencontres de l'Association Réflexions institutionnelles de Ville-Evrard. Colloque "Psychiatrie et vulnérabilité : nouvelles missions ?"</text:span><text:span>, Association Réflexions institutionnelles de Ville-Evrard, Jun 2019, Neuilly-sur-Marne, France</text:span></text:p>
              <text:p text:style-name="Normal"><text:span>Communication dans un congrès</text:span></text:p>
              <text:p text:style-name="Normal"><text:a xlink:type="simple" xlink:href="https://ehesp.hal.science/hal-02914749v1">hal-029147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6010v1">La critique ordinaire des usagers en santé mentale : processus d'émergence et de reconnaissance des savoirs expérientiels au sein des établissements sanitaires et médico-sociaux</text:a></text:p>
              <text:p text:style-name="Normal"><text:a xlink:type="simple" xlink:href="https://hal.science/search/index/?q=*&amp;authFullName_s=Sébastien Saetta">Sébastien Saetta</text:a></text:p>
              <text:p text:style-name="Normal"><text:span>Colloque "Injustices épistémiques : comment les comprendre, comment les réduire ? "</text:span><text:span>, Groupe de travail 21 de l’AISLF "Diversité des savoirs", Feb 2019, Namur, Belgique</text:span></text:p>
              <text:p text:style-name="Normal"><text:span>Communication dans un congrès</text:span></text:p>
              <text:p text:style-name="Normal"><text:a xlink:type="simple" xlink:href="https://ehesp.hal.science/hal-02896010v1">hal-028960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4110v1">Les risques de stigmatisation dans les interventions en santé publique. L'exemple d'une recherche interventionnelle visant à accompagner le sevrage tabagique dans une population d'apprentis</text:a></text:p>
              <text:p text:style-name="Normal"><text:a xlink:type="simple" xlink:href="https://hal.science/search/index/?q=*&amp;authFullName_s=S. Saetta">S. Saetta</text:a><text:span>,</text:span><text:a xlink:type="simple" xlink:href="https://hal.science/search/index/?q=*&amp;authFullName_s=L. Minary">L. Minary</text:a><text:span>,</text:span><text:a xlink:type="simple" xlink:href="https://hal.science/search/index/?q=*&amp;authFullName_s=J. Kivits">J. Kivits</text:a><text:span>,</text:span><text:a xlink:type="simple" xlink:href="https://hal.science/search/index/?q=*&amp;authFullName_s=K. Frohlich">K. Frohlich</text:a></text:p>
              <text:p text:style-name="Normal"><text:span>Journée d’étude « Santé, inégalités, discriminations »</text:span><text:span>, Réseau des Jeunes Chercheurs Santé et Société, Jan 2018, Paris, France. pp.S64</text:span></text:p>
              <text:p text:style-name="Normal"><text:span>Communication dans un congrès</text:span></text:p>
              <text:p text:style-name="Normal"><text:a xlink:type="simple" xlink:href="https://hal.univ-lorraine.fr/hal-02964110v1">hal-02964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25346v1">Les risques de stigmatisation dans les interventions en santé publique. L'exemple d'une recherche interventionnelle visant à accompagner le sevrage tabagique dans une population d'apprentis</text:a></text:p>
              <text:p text:style-name="Normal"><text:a xlink:type="simple" xlink:href="https://hal.science/search/index/?q=*&amp;authFullName_s=S. Saetta">S. Saetta</text:a><text:span>,</text:span><text:a xlink:type="simple" xlink:href="https://hal.science/search/index/?q=*&amp;authFullName_s=J. Kivits">J. Kivits</text:a><text:span>,</text:span><text:a xlink:type="simple" xlink:href="https://hal.science/search/index/?q=*&amp;authFullName_s=K. Frohlich">K. Frohlich</text:a><text:span>,</text:span><text:a xlink:type="simple" xlink:href="https://hal.science/search/index/?q=*&amp;authFullName_s=L. Minary">L. Minary</text:a></text:p>
              <text:p text:style-name="Normal"><text:span>Santé : équité ou égalité ? Défini, mesurer, agir</text:span><text:span>, Institut fédératif d'études et de recherche Interdisciplinaires santé société (IFERISS), May 2018, Toulouse, France. pp.S64,<text:s/></text:span><text:a xlink:type="simple" xlink:href="https://dx.doi.org/10.1016/j.respe.2018.12.056">⟨10.1016/j.respe.2018.12.056⟩</text:a></text:p>
              <text:p text:style-name="Normal"><text:span>Communication dans un congrès</text:span></text:p>
              <text:p text:style-name="Normal"><text:a xlink:type="simple" xlink:href="https://hal.univ-lorraine.fr/hal-02025346v1">hal-020253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1642v1">Recherche interventionnelle en santé publique et recherche qualitative : l’incontournable interdisciplinarité... L’exemple de RESIST, un programme de sevrage tabagique en milieu scolaire.</text:a></text:p>
              <text:p text:style-name="Normal"><text:a xlink:type="simple" xlink:href="https://hal.science/search/index/?q=*&amp;authFullName_s=J Kivits">J Kivits</text:a><text:span>,</text:span><text:a xlink:type="simple" xlink:href="https://hal.science/search/index/?q=*&amp;authFullName_s=L Ricci">L Ricci</text:a><text:span>,</text:span><text:a xlink:type="simple" xlink:href="https://hal.science/search/index/?q=*&amp;authFullName_s=Sébastien Saetta">Sébastien Saetta</text:a><text:span>,</text:span><text:a xlink:type="simple" xlink:href="https://hal.science/search/index/?q=*&amp;authFullName_s=L. Minary">L. Minary</text:a></text:p>
              <text:p text:style-name="Normal"><text:span>Analyse qualitative interdisciplinaire – La mécanique de l’analyse qualitative</text:span><text:span>, Groupe de Travail 15 de l’Association Internationale des Sociologues de Langue Française, Oct 2018, Bruxelles, Belgique</text:span></text:p>
              <text:p text:style-name="Normal"><text:span>Communication dans un congrès</text:span></text:p>
              <text:p text:style-name="Normal"><text:a xlink:type="simple" xlink:href="https://ehesp.hal.science/hal-02961642v1">hal-029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353v1">Personnes directement concernées, professionnel.le.s, chercheur.e.s : quels enjeux croisés et quelle visée transformative pour chacun.e ?</text:a></text:p>
              <text:p text:style-name="Normal"><text:a xlink:type="simple" xlink:href="https://hal.science/search/index/?q=*&amp;authFullName_s=Anne Petiau">Anne Petiau</text:a><text:span>,</text:span><text:a xlink:type="simple" xlink:href="https://hal.science/search/index/?q=*&amp;authFullName_s=S. Saetta">S. Saetta</text:a></text:p>
              <text:p text:style-name="Normal"><text:span>Les recherches participatives avec des groupes déviants, stigmatisés, marginalisés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970353v1">hal-029703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431v1">Prise en compte du point de vue de l’usager en psychiatrie : présentation d’une étude sur les doléances de patients hospitalisés au sein d’une UHTP</text:a></text:p>
              <text:p text:style-name="Normal"><text:a xlink:type="simple" xlink:href="https://hal.science/search/index/?q=*&amp;authFullName_s=Sébastien Saetta">Sébastien Saetta</text:a></text:p>
              <text:p text:style-name="Normal"><text:span>Congrès Français de Psychiatrie « la Crise » - 2ème Journée Sciences Infirmière et Recherche Paramédicale JSIRP</text:span><text:span>, Dec 2017, Nice, France</text:span></text:p>
              <text:p text:style-name="Normal"><text:span>Communication dans un congrès</text:span></text:p>
              <text:p text:style-name="Normal"><text:a xlink:type="simple" xlink:href="https://ehesp.hal.science/hal-02901431v1">hal-029014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4120v1">Etudier la régulation des pratiques de contrainte dans le champ de la santé mentale : l’exemple des pratiques autour des traitements inhibiteurs de libido</text:a></text:p>
              <text:p text:style-name="Normal"><text:a xlink:type="simple" xlink:href="https://hal.science/search/index/?q=*&amp;authFullName_s=Sébastien Saetta">Sébastien Saetta</text:a></text:p>
              <text:p text:style-name="Normal"><text:span>XXe Congrès international des sociologues de Langue Française : « Sociétés en mouvement, sociologie en changement », CR13 : Sociologie de la santé</text:span><text:span>, Jul 2016, Montréal, Canada</text:span></text:p>
              <text:p text:style-name="Normal"><text:span>Communication dans un congrès</text:span></text:p>
              <text:p text:style-name="Normal"><text:a xlink:type="simple" xlink:href="https://ehesp.hal.science/hal-02964120v1">hal-02964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0206v1">Produire des analyses quantitatives à partir d’observations de procès : enjeux méthodologiques et épistémologiques</text:a></text:p>
              <text:p text:style-name="Normal"><text:a xlink:type="simple" xlink:href="https://hal.science/search/index/?q=*&amp;authFullName_s=Lara Mahi">Lara Mahi</text:a><text:span>,</text:span><text:a xlink:type="simple" xlink:href="https://hal.science/search/index/?q=*&amp;authFullName_s=Sébastien Saetta">Sébastien Saetta</text:a></text:p>
              <text:p text:style-name="Normal"><text:span>Journées d’étude « De la constitution d’un corpus aux analyses statistiques : comment produire des analyses quantitatives à partir de matériaux ethnographiques</text:span><text:span>, Oct 2016, Nanterre, France</text:span></text:p>
              <text:p text:style-name="Normal"><text:span>Communication dans un congrès</text:span></text:p>
              <text:p text:style-name="Normal"><text:a xlink:type="simple" xlink:href="https://shs.hal.science/halshs-02370206v1">halshs-0237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355v1">Réintégrer dans la société des patients hospitalisés et estimés dangereux. Ethnographie d’une unité de psychiatre fermée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Protais Caroline">Protais Caroline</text:a></text:p>
              <text:p text:style-name="Normal"><text:span>Normale ou ordinaire, accomplie ou autonome? La vie et ses formes pour les personnes souffrant d’un trouble mental chronique dans et après la psychiatrie</text:span><text:span>, Sep 2016, Bruxelles, France</text:span></text:p>
              <text:p text:style-name="Normal"><text:span>Communication dans un congrès</text:span></text:p>
              <text:p text:style-name="Normal"><text:a xlink:type="simple" xlink:href="https://hal.science/hal-02970355v1">hal-0297035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5746v1">Quelle place pour la contrainte dans le soin en santé mentale ? Une réflexion sur la notion de régulation à partir d’une analyse de la littérature professionnelle</text:a></text:p>
              <text:p text:style-name="Normal"><text:a xlink:type="simple" xlink:href="https://hal.science/search/index/?q=*&amp;authFullName_s=Sébastien Saetta">Sébastien Saetta</text:a></text:p>
              <text:p text:style-name="Normal"><text:span>Ve Congrès de l’Association Française de Sociologie : « La sociologie, une science contre nature ? »</text:span><text:span>, Association Française de Sociologie (AFS), RT-19 : Santé, Médecine, Maladie et Handicap, Jun 2015, Saint-Quentin en Yvelines, France</text:span></text:p>
              <text:p text:style-name="Normal"><text:span>Communication dans un congrès</text:span></text:p>
              <text:p text:style-name="Normal"><text:a xlink:type="simple" xlink:href="https://ehesp.hal.science/hal-02965746v1">hal-029657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2881v1">Les thèses foucaldiennes à l'épreuve d’une recherche empirique au sein de trois cours d'assises</text:a></text:p>
              <text:p text:style-name="Normal"><text:a xlink:type="simple" xlink:href="https://hal.science/search/index/?q=*&amp;authFullName_s=S. Saetta">S. Saetta</text:a></text:p>
              <text:p text:style-name="Normal"><text:span>Journée d'étude ISIS, Paris Saclay : 'Médecine et savoirs psy dans la justice : quelles expertises ?'</text:span><text:span>, projet ISIS sur l'expertise judiciaire réunissant des chercheurs du Cesdip (UVSQ / CNRS / Ministère de la Justice), du Dante (UVSQ), de l'ISP Cachan (ENS Cachan / CNRS) et du Printemps (UVSQ / CNRS), Dec 2013, Versailles Saint-Quentin-en-Yvelines., France</text:span></text:p>
              <text:p text:style-name="Normal"><text:span>Communication dans un congrès</text:span></text:p>
              <text:p text:style-name="Normal"><text:a xlink:type="simple" xlink:href="https://ehesp.hal.science/hal-02962881v1">hal-029628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4176v1">Analyse critique du discours médico-psychologique en matière de dépressions périnatales</text:a></text:p>
              <text:p text:style-name="Normal"><text:a xlink:type="simple" xlink:href="https://hal.science/search/index/?q=*&amp;authFullName_s=S. Saetta">S. Saetta</text:a></text:p>
              <text:p text:style-name="Normal"><text:span>Colloque : « Le genre : quel défi pour la psychiatrie ? Biologie et société dans les classifications et la clinique »</text:span><text:span>, Université Paris Descartes, Dec 2013, Paris, France</text:span></text:p>
              <text:p text:style-name="Normal"><text:span>Communication dans un congrès</text:span></text:p>
              <text:p text:style-name="Normal"><text:a xlink:type="simple" xlink:href="https://ehesp.hal.science/hal-02964176v1">hal-029641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2861v1">L’expert psychiatre dans les affaires criminelles : un acteur soumis à des injonctions contradictoires</text:a></text:p>
              <text:p text:style-name="Normal"><text:a xlink:type="simple" xlink:href="https://hal.science/search/index/?q=*&amp;authFullName_s=S. Saetta">S. Saetta</text:a></text:p>
              <text:p text:style-name="Normal"><text:span>Journée d’étude : Travailler pour le droit, travailler avec le droit : La légalité au cœur du quotidien professionnel»,</text:span><text:span>, Institut fédératif en sciences humaines et sociales (IF2S - ENS Cachan); Réseau Thématique « Sociologie du droit et de la justice » (RT13) de l’Association française de sociologie., May 2012, Cachan, France</text:span></text:p>
              <text:p text:style-name="Normal"><text:span>Communication dans un congrès</text:span></text:p>
              <text:p text:style-name="Normal"><text:a xlink:type="simple" xlink:href="https://ehesp.hal.science/hal-02962861v1">hal-029628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4183v1">L’expertise et la justice en train de dire : intérêt d’un dialogue interdisciplinaire entre sociologie et sciences du langage</text:a></text:p>
              <text:p text:style-name="Normal"><text:a xlink:type="simple" xlink:href="https://hal.science/search/index/?q=*&amp;authFullName_s=S. Saetta">S. Saetta</text:a></text:p>
              <text:p text:style-name="Normal"><text:span>Conférences scientifiques : « Normes, déviances et réaction sociale : méthodes d’enquête et expériences de recherches »</text:span><text:span>, Dec 2012, Bordeaux, France</text:span></text:p>
              <text:p text:style-name="Normal"><text:span>Communication dans un congrès</text:span></text:p>
              <text:p text:style-name="Normal"><text:a xlink:type="simple" xlink:href="https://ehesp.hal.science/hal-02964183v1">hal-029641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5721v1">Dans quel cas préconiser une injonction ou une obligation de soins ? Histoire d’une recommandation de bonne pratique et enjeux autour de sa formulation</text:a></text:p>
              <text:p text:style-name="Normal"><text:a xlink:type="simple" xlink:href="https://hal.science/search/index/?q=*&amp;authFullName_s=S. Saetta">S. Saetta</text:a><text:span>,</text:span><text:a xlink:type="simple" xlink:href="https://hal.science/search/index/?q=*&amp;authFullName_s=Tristan Renard">Tristan Renard</text:a></text:p>
              <text:p text:style-name="Normal"><text:span>XIXe Congrès international des sociologues de Langue Française : « Penser l'incertain », GT-08 : Déviance et criminologie</text:span><text:span>, Association internationale des sociologues de langue française (AISLF), Jul 2012, Rabat, Maroc</text:span></text:p>
              <text:p text:style-name="Normal"><text:span>Communication dans un congrès</text:span></text:p>
              <text:p text:style-name="Normal"><text:a xlink:type="simple" xlink:href="https://ehesp.hal.science/hal-02965721v1">hal-029657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5691v1">L’expertise psychiatrique en application des peines</text:a></text:p>
              <text:p text:style-name="Normal"><text:a xlink:type="simple" xlink:href="https://hal.science/search/index/?q=*&amp;authFullName_s=S. Saetta">S. Saetta</text:a></text:p>
              <text:p text:style-name="Normal"><text:span>XIIe Colloque de l’Association Internationale des Criminologues de Langue Française "Les diverses pratiques criminologiques".</text:span><text:span>, Association Internationale des Criminologues de Langue Française (AICLF ), May 2010, Fribourg, Suisse</text:span></text:p>
              <text:p text:style-name="Normal"><text:span>Communication dans un congrès</text:span></text:p>
              <text:p text:style-name="Normal"><text:a xlink:type="simple" xlink:href="https://ehesp.hal.science/hal-02965691v1">hal-029656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5667v1">Soigner et/ou punir. Le jugement des experts psychiatres. France et Grand-Duché de Luxembourg</text:a></text:p>
              <text:p text:style-name="Normal"><text:a xlink:type="simple" xlink:href="https://hal.science/search/index/?q=*&amp;authFullName_s=S. Saetta">S. Saetta</text:a></text:p>
              <text:p text:style-name="Normal"><text:span>IIIe Congrès de l’AFS « Violences et sociétés »</text:span><text:span>, Association Française de Sociologie RT-27 « Sociologie des intellectuels et de l'expertise : savoirs et pouvoirs », Apr 2009, Paris, France</text:span></text:p>
              <text:p text:style-name="Normal"><text:span>Communication dans un congrès</text:span></text:p>
              <text:p text:style-name="Normal"><text:a xlink:type="simple" xlink:href="https://ehesp.hal.science/hal-02965667v1">hal-02965667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4c1ee7" table:style-name="4c1ee7">
          <table:table-column table:style-name="4c1ee7.0"/>
          <table:table-row>
            <table:table-cell office:value-type="string">
              <text:p text:style-name="Normal"><text:a xlink:type="simple" xlink:href="https://hal.science/hal-05444735v1">Rapport d'activité TADOPSY : L'entrée dans le tabagisme des personnes atteintes de troubles psychiques : enquête au sein de structures de soins et d'accompagnement dédiées à l'accueil d'adolescents vivant avec un trouble psychique</text:a></text:p>
              <text:p text:style-name="Normal"><text:a xlink:type="simple" xlink:href="https://hal.science/search/index/?q=*&amp;authFullName_s=S. Saetta">S. Saetta</text:a></text:p>
              <text:p text:style-name="Normal"><text:span>PRSM-HP / ENSEIS. 2021</text:span></text:p>
              <text:p text:style-name="Normal"><text:span>Rapport</text:span></text:p>
              <text:p text:style-name="Normal"><text:a xlink:type="simple" xlink:href="https://hal.science/hal-05444735v1">hal-054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56v1">Favoriser l’accès au logement des personnes en situation de handicap psychique</text:a></text:p>
              <text:p text:style-name="Normal"><text:a xlink:type="simple" xlink:href="https://hal.science/search/index/?q=*&amp;authFullName_s=Aurore Poirier">Aurore Poirier</text:a><text:span>,</text:span><text:a xlink:type="simple" xlink:href="https://hal.science/search/index/?q=*&amp;authFullName_s=Agathe Mansueto">Agathe Mansueto</text:a><text:span>,</text:span><text:a xlink:type="simple" xlink:href="https://hal.science/search/index/?q=*&amp;authFullName_s=Anne Petiau">Anne Petiau</text:a><text:span>,</text:span><text:a xlink:type="simple" xlink:href="https://hal.science/search/index/?q=*&amp;authFullName_s=S. Saetta">S. Saetta</text:a><text:span>,</text:span><text:a xlink:type="simple" xlink:href="https://hal.science/search/index/?q=*&amp;authFullName_s=Alain Leplège">Alain Leplège</text:a></text:p>
              <text:p text:style-name="Normal"><text:span>PRSM-HP. 2021</text:span></text:p>
              <text:p text:style-name="Normal"><text:span>Rapport</text:span></text:p>
              <text:p text:style-name="Normal"><text:a xlink:type="simple" xlink:href="https://hal.science/hal-05616056v1">hal-05616056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9c9a1c" table:style-name="9c9a1c">
          <table:table-column table:style-name="9c9a1c.0"/>
          <table:table-row>
            <table:table-cell office:value-type="string">
              <text:p text:style-name="Normal"><text:a xlink:type="simple" xlink:href="https://theses.hal.science/tel-00710892v1">L'intervention de l'expert psychiatre dans les affaires criminelles : de la production d'un discours à sa participation au jugement : Grand-Duché de Luxembourg et France</text:a></text:p>
              <text:p text:style-name="Normal"><text:a xlink:type="simple" xlink:href="https://hal.science/search/index/?q=*&amp;authFullName_s=Sébastien Saetta">Sébastien Saetta</text:a></text:p>
              <text:p text:style-name="Normal"><text:span>Droit. Université Toulouse le Mirail - Toulouse II, 2012. Français.<text:s/></text:span><text:a xlink:type="simple" xlink:href="https://www.theses.fr/2012TOU20006">⟨NNT : 2012TOU20006⟩</text:a></text:p>
              <text:p text:style-name="Normal"><text:span>Thèse</text:span></text:p>
              <text:p text:style-name="Normal"><text:a xlink:type="simple" xlink:href="https://theses.hal.science/tel-00710892v1">tel-00710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Saetta</dc:title>
    <dc:subject/>
    <dc:description>CV</dc:description>
    <dc:creator/>
    <dc:date>2026-05-20T13:58:05.000</dc:date>
    <meta:generator>PHPWord</meta:generator>
    <meta:initial-creator>CCSD</meta:initial-creator>
    <meta:creation-date>2026-05-20T13:58:05.000</meta:creation-date>
    <meta:keyword/>
    <meta:user-defined meta:name="Category"/>
    <meta:user-defined meta:name="Company"/>
    <meta:user-defined meta:name="Manager"/>
  </office:meta>
</office:document-meta>
</file>