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d30b" style:family="table">
      <style:table-properties style:rel-width="100" table:align="center"/>
    </style:style>
    <style:style style:name="77d30b.0" style:family="table-column">
      <style:table-column-properties style:column-width="0.00cm"/>
    </style:style>
    <style:style style:name="7690a6" style:family="table">
      <style:table-properties style:rel-width="100" table:align="center"/>
    </style:style>
    <style:style style:name="7690a6.0" style:family="table-column">
      <style:table-column-properties style:column-width="0.00cm"/>
    </style:style>
    <style:style style:name="0177a4" style:family="table">
      <style:table-properties style:rel-width="100" table:align="center"/>
    </style:style>
    <style:style style:name="0177a4.0" style:family="table-column">
      <style:table-column-properties style:column-width="0.00cm"/>
    </style:style>
    <style:style style:name="60ed2c" style:family="table">
      <style:table-properties style:rel-width="100" table:align="center"/>
    </style:style>
    <style:style style:name="60e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Salvador-Bla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77d30b" table:style-name="77d30b">
          <table:table-column table:style-name="77d30b.0"/>
          <table:table-row>
            <table:table-cell office:value-type="string">
              <text:p text:style-name="Normal"><text:a xlink:type="simple" xlink:href="https://hal.science/hal-04684686v1">Intercomparison of optical scattering turbidity sensors for a wide range of suspended sediment types and concentrations</text:a></text:p>
              <text:p text:style-name="Normal"><text:a xlink:type="simple" xlink:href="https://hal.science/search/index/?q=*&amp;authFullName_s=Maarten Bakker">Maarten Bakker</text:a><text:span>,</text:span><text:a xlink:type="simple" xlink:href="https://hal.science/search/index/?q=*&amp;authFullName_s=Cédric Legout">Cédric Legout</text:a><text:span>,</text:span><text:a xlink:type="simple" xlink:href="https://hal.science/search/index/?q=*&amp;authFullName_s=Romain Biron">Romain Biron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Caroline Le Bouteiller">Caroline Le Bouteiller</text:a><text:span>et al.</text:span></text:p>
              <text:p text:style-name="Normal"><text:span>CATENA</text:span><text:span>, 2024, 245, pp.108307.<text:s/></text:span><text:a xlink:type="simple" xlink:href="https://dx.doi.org/10.1016/j.catena.2024.108307">⟨10.1016/j.catena.2024.108307⟩</text:a></text:p>
              <text:p text:style-name="Normal"><text:span>Article dans une revue</text:span></text:p>
              <text:p text:style-name="Normal"><text:a xlink:type="simple" xlink:href="https://hal.science/hal-04684686v1">hal-046846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4927v1">Hydrosedimentary behavior of a field combining surface drains and tile drains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Thomas Grangeon">Thomas Grangeon</text:a><text:span>et al.</text:span></text:p>
              <text:p text:style-name="Normal"><text:span>Soil and Tillage Research</text:span><text:span>, 2023, 234, pp.105851.<text:s/></text:span><text:a xlink:type="simple" xlink:href="https://dx.doi.org/10.1016/j.still.2023.105851">⟨10.1016/j.still.2023.105851⟩</text:a></text:p>
              <text:p text:style-name="Normal"><text:span>Article dans une revue</text:span></text:p>
              <text:p text:style-name="Normal"><text:a xlink:type="simple" xlink:href="https://brgm.hal.science/hal-04204927v1">hal-0420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79v2">Saturation-excess overland flow in the European loess belt: An underestimated process?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Benoît B. Laignel">Benoît B. Laignel</text:a><text:span>et al.</text:span></text:p>
              <text:p text:style-name="Normal"><text:span>International Soil and Water Conservation Research</text:span><text:span>, 2023, 11 (4), pp.688-699.<text:s/></text:span><text:a xlink:type="simple" xlink:href="https://dx.doi.org/10.1016/j.iswcr.2023.03.004">⟨10.1016/j.iswcr.2023.03.004⟩</text:a></text:p>
              <text:p text:style-name="Normal"><text:span>Article dans une revue</text:span></text:p>
              <text:p text:style-name="Normal"><text:a xlink:type="simple" xlink:href="https://hal.science/hal-04067779v2">hal-04067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51v1">Terroir Influence on Polyphenol Metabolism from Grape Canes: A Spatial Metabolomic Study at Parcel Scale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Thomas Dugé de Bernonville">Thomas Dugé de Bernonville</text:a><text:span>,</text:span><text:a xlink:type="simple" xlink:href="https://hal.science/search/index/?q=*&amp;authFullName_s=Guillaume Delanoue">Guillaume Delanoue</text:a><text:span>,</text:span><text:a xlink:type="simple" xlink:href="https://hal.science/search/index/?q=*&amp;authFullName_s=Florent Hinschberger">Florent Hinschberger</text:a><text:span>et al.</text:span></text:p>
              <text:p text:style-name="Normal"><text:span>Molecules</text:span><text:span>, 2023, 28 (11), pp.4555.<text:s/></text:span><text:a xlink:type="simple" xlink:href="https://dx.doi.org/10.3390/molecules28114555">⟨10.3390/molecules28114555⟩</text:a></text:p>
              <text:p text:style-name="Normal"><text:span>Article dans une revue</text:span></text:p>
              <text:p text:style-name="Normal"><text:a xlink:type="simple" xlink:href="https://hal.science/hal-04122051v1">hal-041220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35968v1">Analysis of seasonal variation in the hydrological behaviour of a field combining surface and tile drainage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Célestine Delbart">Célestine Delbar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Marc Desmet">Marc Desmet</text:a><text:span>et al.</text:span></text:p>
              <text:p text:style-name="Normal"><text:span>Agricultural Water Management</text:span><text:span>, 2023, 285, pp.108329.<text:s/></text:span><text:a xlink:type="simple" xlink:href="https://dx.doi.org/10.1016/j.agwat.2023.108329">⟨10.1016/j.agwat.2023.108329⟩</text:a></text:p>
              <text:p text:style-name="Normal"><text:span>Article dans une revue</text:span></text:p>
              <text:p text:style-name="Normal"><text:a xlink:type="simple" xlink:href="https://brgm.hal.science/hal-04135968v1">hal-0413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79v1">Catchment-scale variability and driving factors of fine sediment deposition: insights from a coupled experimental and machine-learning-based modeling study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Yvonnick Favreau">Yvonnick Favreau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Grégory Dupeux">Grégory Dupeux</text:a><text:span>et al.</text:span></text:p>
              <text:p text:style-name="Normal"><text:span>Journal of Soils and Sediments</text:span><text:span>, 2023, 23, pp.3620-3637.<text:s/></text:span><text:a xlink:type="simple" xlink:href="https://dx.doi.org/10.1007/s11368-023-03496-w">⟨10.1007/s11368-023-03496-w⟩</text:a></text:p>
              <text:p text:style-name="Normal"><text:span>Article dans une revue</text:span></text:p>
              <text:p text:style-name="Normal"><text:a xlink:type="simple" xlink:href="https://hal.science/hal-04086879v1">hal-0408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78v1">Exp'Eau, un jeu sérieux pour explorer les trajectoires d'amélioration de la qualité de l'eau dans les bassins versants ruraux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Véronique Gouy">Véronique Gouy</text:a><text:span>et al.</text:span></text:p>
              <text:p text:style-name="Normal"><text:span>Dynamiques Environnementales - Journal international des géosciences et de l’environnement</text:span><text:span>, 2022, 49-50, pp.27-53.<text:s/></text:span><text:a xlink:type="simple" xlink:href="https://dx.doi.org/10.4000/dynenviron.7208">⟨10.4000/dynenviron.7208⟩</text:a></text:p>
              <text:p text:style-name="Normal"><text:span>Article dans une revue</text:span></text:p>
              <text:p text:style-name="Normal"><text:a xlink:type="simple" xlink:href="https://hal.science/hal-04380978v1">hal-0438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53v1">Evaluating Holocene natural hazards in the French Massif Central from a regional lake sediment approach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W Fleurdeus">W Fleurdeus</text:a><text:span>,</text:span><text:a xlink:type="simple" xlink:href="https://hal.science/search/index/?q=*&amp;authFullName_s=Victor Arricau">Victor Arricau</text:a><text:span>et al.</text:span></text:p>
              <text:p text:style-name="Normal"><text:span>Quaternary International</text:span><text:span>, 2022, 636, pp.134-153.<text:s/></text:span><text:a xlink:type="simple" xlink:href="https://dx.doi.org/10.1016/j.quaint.2021.05.018">⟨10.1016/j.quaint.2021.05.018⟩</text:a></text:p>
              <text:p text:style-name="Normal"><text:span>Article dans une revue</text:span></text:p>
              <text:p text:style-name="Normal"><text:a xlink:type="simple" xlink:href="https://hal.science/hal-03616253v1">hal-036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33v1">Deciphering human and climatic controls on soil erosion in intensively cultivated landscapes after 1950 (Loire Valley,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Irène Lefèvre">Irène Lefèvre</text:a><text:span>et al.</text:span></text:p>
              <text:p text:style-name="Normal"><text:span>Anthropocene</text:span><text:span>, 2021, 34, pp.100287.<text:s/></text:span><text:a xlink:type="simple" xlink:href="https://dx.doi.org/10.1016/j.ancene.2021.100287">⟨10.1016/j.ancene.2021.100287⟩</text:a></text:p>
              <text:p text:style-name="Normal"><text:span>Article dans une revue</text:span></text:p>
              <text:p text:style-name="Normal"><text:a xlink:type="simple" xlink:href="https://hal.science/hal-03188433v1">hal-03188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1226v1">Quantifying hydro-sedimentary transfers in a lowland tile-drained agricultural catchment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Valeria Ceriani">Valeria Ceriani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urélie Grison">Aurélie Grison</text:a><text:span>,</text:span><text:a xlink:type="simple" xlink:href="https://hal.science/search/index/?q=*&amp;authFullName_s=Rosalie Vandromme">Rosalie Vandromme</text:a><text:span>et al.</text:span></text:p>
              <text:p text:style-name="Normal"><text:span>CATENA</text:span><text:span>, 2021, 198, pp.105033.<text:s/></text:span><text:a xlink:type="simple" xlink:href="https://dx.doi.org/10.1016/j.catena.2020.105033">⟨10.1016/j.catena.2020.105033⟩</text:a></text:p>
              <text:p text:style-name="Normal"><text:span>Article dans une revue</text:span></text:p>
              <text:p text:style-name="Normal"><text:a xlink:type="simple" xlink:href="https://cea.hal.science/cea-03011226v1">cea-030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91v1">Soil erosion hazard map for river basin managers: An example for the water bodies of the Loire river basin (France)</text:a></text:p>
              <text:p text:style-name="Normal"><text:a xlink:type="simple" xlink:href="https://hal.science/search/index/?q=*&amp;authFullName_s=Clément Chabert">Clément Chabert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Rosalie Vandromme">Rosalie Vandromme</text:a><text:span>et al.</text:span></text:p>
              <text:p text:style-name="Normal"><text:span>Annales de Géomorphologie / Annals of Geomorphology / Zeitschrift für Geomorphologie</text:span><text:span>, 2021, 62 (4), pp.249-263.<text:s/></text:span><text:a xlink:type="simple" xlink:href="https://dx.doi.org/10.1127/zfg/2020/0643">⟨10.1127/zfg/2020/0643⟩</text:a></text:p>
              <text:p text:style-name="Normal"><text:span>Article dans une revue</text:span></text:p>
              <text:p text:style-name="Normal"><text:a xlink:type="simple" xlink:href="https://hal.science/hal-03221291v1">hal-032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783v1">Persistence of environmental DNA in cultivated soils: implication of this memory effect for reconstructing the dynamics of land use and cover change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G Francesco Ficetola">G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Julie Poulain">Julie Poulain</text:a><text:span>et al.</text:span></text:p>
              <text:p text:style-name="Normal"><text:span>Scientific Reports</text:span><text:span>, 2020, 10, pp.10502.<text:s/></text:span><text:a xlink:type="simple" xlink:href="https://dx.doi.org/10.1038/s41598-020-67452-1">⟨10.1038/s41598-020-67452-1⟩</text:a></text:p>
              <text:p text:style-name="Normal"><text:span>Article dans une revue</text:span></text:p>
              <text:p text:style-name="Normal"><text:a xlink:type="simple" xlink:href="https://hal.science/hal-02883783v1">hal-0288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523v1">Regional trends in eutrophication across the Loire river basin during the 20th century based on multi-proxy paleolimnological reconstruction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ylvain Huon">Sylvain Huon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Irène Lefèvre">Irène Lefèvre</text:a><text:span>et al.</text:span></text:p>
              <text:p text:style-name="Normal"><text:span>Agriculture, Ecosystems &amp; Environment</text:span><text:span>, 2020, 301, pp.107065.<text:s/></text:span><text:a xlink:type="simple" xlink:href="https://dx.doi.org/10.1016/j.agee.2020.107065">⟨10.1016/j.agee.2020.107065⟩</text:a></text:p>
              <text:p text:style-name="Normal"><text:span>Article dans une revue</text:span></text:p>
              <text:p text:style-name="Normal"><text:a xlink:type="simple" xlink:href="https://hal.science/hal-02877523v1">hal-02877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1717v1">Les observatoires du ruissellement : comprendre les processus pour améliorer les modélisation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La Houille Blanche - Revue internationale de l'eau</text:span><text:span>, 2020, 6, pp.7-16.<text:s/></text:span><text:a xlink:type="simple" xlink:href="https://dx.doi.org/10.1051/lhb/2020056">⟨10.1051/lhb/2020056⟩</text:a></text:p>
              <text:p text:style-name="Normal"><text:span>Article dans une revue</text:span></text:p>
              <text:p text:style-name="Normal"><text:a xlink:type="simple" xlink:href="https://cea.hal.science/cea-03161717v1">cea-031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0v1">A quick and low-cost technique to identify layers associated with heavy rainfall in sediment archives during the Anthropocen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François Lecompte">François Lecompte</text:a><text:span>et al.</text:span></text:p>
              <text:p text:style-name="Normal"><text:span>Sedimentology</text:span><text:span>, 2019, 67 (1), pp.sed.12650.<text:s/></text:span><text:a xlink:type="simple" xlink:href="https://dx.doi.org/10.1111/sed.12650">⟨10.1111/sed.12650⟩</text:a></text:p>
              <text:p text:style-name="Normal"><text:span>Article dans une revue</text:span></text:p>
              <text:p text:style-name="Normal"><text:a xlink:type="simple" xlink:href="https://hal.science/hal-02377280v1">hal-0237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1v1">Erosional response to land abandonment in rural areas of Western Europe during the Anthropocene: A case study in the Massif-Central, Franc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Clément Chabert">Clément Chaber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Irène Lefèvre">Irène Lefèvre</text:a><text:span>et al.</text:span></text:p>
              <text:p text:style-name="Normal"><text:span>Agriculture, Ecosystems &amp; Environment</text:span><text:span>, 2019, 284, pp.106582.<text:s/></text:span><text:a xlink:type="simple" xlink:href="https://dx.doi.org/10.1016/j.agee.2019.106582">⟨10.1016/j.agee.2019.106582⟩</text:a></text:p>
              <text:p text:style-name="Normal"><text:span>Article dans une revue</text:span></text:p>
              <text:p text:style-name="Normal"><text:a xlink:type="simple" xlink:href="https://hal.science/hal-02377281v1">hal-023772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31041v1">Des versants aux masses d'eau : érosion, colmatage et envasemen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/text:p>
              <text:p text:style-name="Normal"><text:span>La Houille Blanche - Revue internationale de l'eau</text:span><text:span>, 2017, 6, pp.5 - 6.<text:s/></text:span><text:a xlink:type="simple" xlink:href="https://dx.doi.org/10.1051/lhb/2017049">⟨10.1051/lhb/2017049⟩</text:a></text:p>
              <text:p text:style-name="Normal"><text:span>Article dans une revue</text:span></text:p>
              <text:p text:style-name="Normal"><text:a xlink:type="simple" xlink:href="https://cea.hal.science/cea-02631041v1">cea-0263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72v1">Examining suspended sediment sources and dynamics during flood events in a drained catchment using radiogenic strontium isotope ratios (87Sr/86Sr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et al.</text:span></text:p>
              <text:p text:style-name="Normal"><text:span>Chemical Geology</text:span><text:span>, 2017, 449, pp.147 - 157.<text:s/></text:span><text:a xlink:type="simple" xlink:href="https://dx.doi.org/10.1016/j.chemgeo.2016.12.007">⟨10.1016/j.chemgeo.2016.12.007⟩</text:a></text:p>
              <text:p text:style-name="Normal"><text:span>Article dans une revue</text:span></text:p>
              <text:p text:style-name="Normal"><text:a xlink:type="simple" xlink:href="https://hal.science/hal-01584172v1">hal-015841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452v1">Increase of erosion source contributions to rivers and lakes (1950-2010): the case of the Louroux Pond (Central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La Houille Blanche - Revue internationale de l'eau</text:span><text:span>, 2017, 6, pp.11 - 18.<text:s/></text:span><text:a xlink:type="simple" xlink:href="https://dx.doi.org/10.1051/lhb/2017051">⟨10.1051/lhb/2017051⟩</text:a></text:p>
              <text:p text:style-name="Normal"><text:span>Article dans une revue</text:span></text:p>
              <text:p text:style-name="Normal"><text:a xlink:type="simple" xlink:href="https://brgm.hal.science/hal-01849452v1">hal-018494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400v1">Hydro-sedimentary Dynamics of a Drained Agricultural Headwater Catchment: A Nested Monitoring Approach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et al.</text:span></text:p>
              <text:p text:style-name="Normal"><text:span>Vadose Zone Journal</text:span><text:span>, 2017, 16 (12),<text:s/></text:span><text:a xlink:type="simple" xlink:href="https://dx.doi.org/10.2136/vzj2017.05.0113">⟨10.2136/vzj2017.05.0113⟩</text:a></text:p>
              <text:p text:style-name="Normal"><text:span>Article dans une revue</text:span></text:p>
              <text:p text:style-name="Normal"><text:a xlink:type="simple" xlink:href="https://brgm.hal.science/hal-01849400v1">hal-018494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669v1">Quantification of bank erosion in a drained agricultural lowland catchment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rc Desmet">Marc Desmet</text:a></text:p>
              <text:p text:style-name="Normal"><text:span>Hydrological Processes</text:span><text:span>, 2017, 31 (6), pp.1424 - 1437.<text:s/></text:span><text:a xlink:type="simple" xlink:href="https://dx.doi.org/10.1002/hyp.11117">⟨10.1002/hyp.11117⟩</text:a></text:p>
              <text:p text:style-name="Normal"><text:span>Article dans une revue</text:span></text:p>
              <text:p text:style-name="Normal"><text:a xlink:type="simple" xlink:href="https://brgm.hal.science/hal-01849669v1">hal-018496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515v1">Investigating the temporal dynamics of suspended sediment during flood events with $^{7}$Be and $^{210}$Pb$_{xs}$ measurements in a drained lowland catchment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cientific Reports</text:span><text:span>, 2017, 7 (1),<text:s/></text:span><text:a xlink:type="simple" xlink:href="https://dx.doi.org/10.1038/srep42099">⟨10.1038/srep42099⟩</text:a></text:p>
              <text:p text:style-name="Normal"><text:span>Article dans une revue</text:span></text:p>
              <text:p text:style-name="Normal"><text:a xlink:type="simple" xlink:href="https://brgm.hal.science/hal-01849515v1">hal-018495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674v1">Quantification of bank erosion of artificial drainage networks using LiDAR data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/text:p>
              <text:p text:style-name="Normal"><text:span>Annales de Géomorphologie / Annals of Geomorphology / Zeitschrift für Geomorphologie</text:span><text:span>, 2017, 61 (1), pp.1 - 10.<text:s/></text:span><text:a xlink:type="simple" xlink:href="https://dx.doi.org/10.1127/zfg/2017/0348">⟨10.1127/zfg/2017/0348⟩</text:a></text:p>
              <text:p text:style-name="Normal"><text:span>Article dans une revue</text:span></text:p>
              <text:p text:style-name="Normal"><text:a xlink:type="simple" xlink:href="https://brgm.hal.science/hal-01849674v1">hal-018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19v1">Spatial filtering of electrical resistivity and slope intensity: Enhancement of spatial estimates of a soil property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Sebastien Salvador-Blanes">Sebastien Salvador-Blanes</text:a></text:p>
              <text:p text:style-name="Normal"><text:span>Journal of Applied Geophysics</text:span><text:span>, 2017, 138, pp.210 - 219.<text:s/></text:span><text:a xlink:type="simple" xlink:href="https://dx.doi.org/10.1016/jjappgeo.2017.01.032">⟨10.1016/jjappgeo.2017.01.032⟩</text:a></text:p>
              <text:p text:style-name="Normal"><text:span>Article dans une revue</text:span></text:p>
              <text:p text:style-name="Normal"><text:a xlink:type="simple" xlink:href="https://hal.science/hal-01605719v1">hal-016057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1249v1">Quantifying sediment sources in a lowland agricultural catchment pond using $^{137}$Cs activities and radiogenic $^{87}$Sr/ $^{86}$Sr ratios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cience of the Total Environment</text:span><text:span>, 2016, 566-567, pp.968 - 980.<text:s/></text:span><text:a xlink:type="simple" xlink:href="https://dx.doi.org/10.1016/j.scitotenv.2016.05.093">⟨10.1016/j.scitotenv.2016.05.093⟩</text:a></text:p>
              <text:p text:style-name="Normal"><text:span>Article dans une revue</text:span></text:p>
              <text:p text:style-name="Normal"><text:a xlink:type="simple" xlink:href="https://brgm.hal.science/hal-01691249v1">hal-0169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08v1">Tracing Sediment Sources Using Strontium Isotopes in a Pond Draining an Agricultural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Procedia Earth and Planetary Science</text:span><text:span>, 2015, 13, pp.30 - 34.<text:s/></text:span><text:a xlink:type="simple" xlink:href="https://dx.doi.org/10.1016/j.proeps.2015.07.007">⟨10.1016/j.proeps.2015.07.007⟩</text:a></text:p>
              <text:p text:style-name="Normal"><text:span>Article dans une revue</text:span></text:p>
              <text:p text:style-name="Normal"><text:a xlink:type="simple" xlink:href="https://hal.science/hal-01806108v1">hal-0180610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9103v1">Morphological evolution of a rural headwater stream after channelisation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téphane Rodrigues">Stéphane Rodrigues</text:a></text:p>
              <text:p text:style-name="Normal"><text:span>Geomorphology</text:span><text:span>, 2015, 230, pp.125 - 137.<text:s/></text:span><text:a xlink:type="simple" xlink:href="https://dx.doi.org/10.1016/j.geomorph.2014.11.011">⟨10.1016/j.geomorph.2014.11.011⟩</text:a></text:p>
              <text:p text:style-name="Normal"><text:span>Article dans une revue</text:span></text:p>
              <text:p text:style-name="Normal"><text:a xlink:type="simple" xlink:href="https://api.istex.fr/ark:/67375/6H6-6KS15ZVH-D/fulltext.pdf?sid=hal">istex</text:a></text:p>
              <text:p text:style-name="Normal"><text:a xlink:type="simple" xlink:href="https://brgm.hal.science/hal-01399103v1">hal-013991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00992v1">Quantifying the dominant sources of sediment in a drained lowland agricultural catchment: The application of a thorium-based particle size correction in sediment fingerprinting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Patrick J. Laceby">Patrick J. Laceby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Marion Le Gall">Marion Le Gall</text:a><text:span>et al.</text:span></text:p>
              <text:p text:style-name="Normal"><text:span>Geomorphology</text:span><text:span>, 2015, 250, pp.271 - 281.<text:s/></text:span><text:a xlink:type="simple" xlink:href="https://dx.doi.org/10.1016/j.geomorph.2015.09.007">⟨10.1016/j.geomorph.2015.09.007⟩</text:a></text:p>
              <text:p text:style-name="Normal"><text:span>Article dans une revue</text:span></text:p>
              <text:p text:style-name="Normal"><text:a xlink:type="simple" xlink:href="https://brgm.hal.science/hal-01400992v1">hal-014009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99298v1">Corrigendum to “Morphological evolution of a rural headwater stream after channelisation” [Geomorphology 230 (2015) 125-137]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téphane Rodrigues">Stéphane Rodrigues</text:a></text:p>
              <text:p text:style-name="Normal"><text:span>Geomorphology</text:span><text:span>, 2015, 232, pp.261.<text:s/></text:span><text:a xlink:type="simple" xlink:href="https://dx.doi.org/10.1016/j.geomorph.2014.12.035">⟨10.1016/j.geomorph.2014.12.035⟩</text:a></text:p>
              <text:p text:style-name="Normal"><text:span>Article dans une revue</text:span></text:p>
              <text:p text:style-name="Normal"><text:a xlink:type="simple" xlink:href="https://api.istex.fr/ark:/67375/6H6-6SFRQ4CL-9/fulltext.pdf?sid=hal">istex</text:a></text:p>
              <text:p text:style-name="Normal"><text:a xlink:type="simple" xlink:href="https://brgm.hal.science/hal-03699298v1">hal-0369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30v1">Comparative performance of classification algorithms for the development of models of spatial distribution of landscape structur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Florent Hinschberger">Florent Hinschberger</text:a><text:span>et al.</text:span></text:p>
              <text:p text:style-name="Normal"><text:span>Geoderma</text:span><text:span>, 2014, 219-220, pp.136-144.<text:s/></text:span><text:a xlink:type="simple" xlink:href="https://dx.doi.org/10.1016/j.geoderma.2014.01.001">⟨10.1016/j.geoderma.2014.01.001⟩</text:a></text:p>
              <text:p text:style-name="Normal"><text:span>Article dans une revue</text:span></text:p>
              <text:p text:style-name="Normal"><text:a xlink:type="simple" xlink:href="https://api.istex.fr/ark:/67375/6H6-HGH6ML23-B/fulltext.pdf?sid=hal">istex</text:a></text:p>
              <text:p text:style-name="Normal"><text:a xlink:type="simple" xlink:href="https://hal.science/hal-02308430v1">hal-02308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118v1">Increase in soil erosion after agricultural intensification: evidence from a lowland basin in Franc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et al.</text:span></text:p>
              <text:p text:style-name="Normal"><text:span>Anthropocene</text:span><text:span>, 2014, 7, pp.30-41.<text:s/></text:span><text:a xlink:type="simple" xlink:href="https://dx.doi.org/10.1016/j.ancene.2015.02.001">⟨10.1016/j.ancene.2015.02.001⟩</text:a></text:p>
              <text:p text:style-name="Normal"><text:span>Article dans une revue</text:span></text:p>
              <text:p text:style-name="Normal"><text:a xlink:type="simple" xlink:href="https://insu.hal.science/insu-01118118v1">insu-011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25v1">Geostatistical approach for identifying scale-specific correlations between soil thickness and topographic attribut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Catherine Pasquier">Catherine Pasquier</text:a><text:span>et al.</text:span></text:p>
              <text:p text:style-name="Normal"><text:span>Geomorphology</text:span><text:span>, 2014, 220, pp.58-67.<text:s/></text:span><text:a xlink:type="simple" xlink:href="https://dx.doi.org/10.1016/j.geomorph.2014.05.026">⟨10.1016/j.geomorph.2014.05.026⟩</text:a></text:p>
              <text:p text:style-name="Normal"><text:span>Article dans une revue</text:span></text:p>
              <text:p text:style-name="Normal"><text:a xlink:type="simple" xlink:href="https://api.istex.fr/ark:/67375/6H6-R7X6L629-B/fulltext.pdf?sid=hal">istex</text:a></text:p>
              <text:p text:style-name="Normal"><text:a xlink:type="simple" xlink:href="https://hal.science/hal-02308425v1">hal-0230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02v1">Quantifying and modelling the impact of land consolidation and field borders on soil redistribution in agricultural landscapes (1954–2009)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Kristof van Oost">Kristof van Oost</text:a><text:span>et al.</text:span></text:p>
              <text:p text:style-name="Normal"><text:span>CATENA</text:span><text:span>, 2013, 110, pp.184-195.<text:s/></text:span><text:a xlink:type="simple" xlink:href="https://dx.doi.org/10.1016/j.catena.2013.06.006">⟨10.1016/j.catena.2013.06.006⟩</text:a></text:p>
              <text:p text:style-name="Normal"><text:span>Article dans une revue</text:span></text:p>
              <text:p text:style-name="Normal"><text:a xlink:type="simple" xlink:href="https://hal.science/hal-02308402v1">hal-023084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70215v1">Contribution of diffuse hillslope erosion to the sediment export of French river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Emmanuelle Petelet-Giraud">Emmanuelle Petelet-Giraud</text:a><text:span>et al.</text:span></text:p>
              <text:p text:style-name="Normal"><text:span>Comptes Rendus. Géoscience</text:span><text:span>, 2012, 344 (11-1), pp.636-645.<text:s/></text:span><text:a xlink:type="simple" xlink:href="https://dx.doi.org/10.1016/j.crte.2012.10.011">⟨10.1016/j.crte.2012.10.011⟩</text:a></text:p>
              <text:p text:style-name="Normal"><text:span>Article dans une revue</text:span></text:p>
              <text:p text:style-name="Normal"><text:a xlink:type="simple" xlink:href="https://api.istex.fr/ark:/67375/6H6-KDCTR4G2-2/fulltext.pdf?sid=hal">istex</text:a></text:p>
              <text:p text:style-name="Normal"><text:a xlink:type="simple" xlink:href="https://brgm.hal.science/hal-00770215v1">hal-0077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0v1">Distribution spatiale des objets archéologiques et mouvements de matière à l’échelle des versants cultivés : le cas de Mougon (Indre-et-Loire, France)</text:a></text:p>
              <text:p text:style-name="Normal"><text:a xlink:type="simple" xlink:href="https://hal.science/search/index/?q=*&amp;authFullName_s=Anne Moreau">Anne Moreau</text:a><text:span>,</text:span><text:a xlink:type="simple" xlink:href="https://hal.science/search/index/?q=*&amp;authFullName_s=Sylvie Morice">Sylvie Moric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Hocine Bourennane">Hocine Bourennane</text:a></text:p>
              <text:p text:style-name="Normal"><text:span>Archeosciences, revue d'Archéométrie</text:span><text:span>, 2011, 35, pp.103-116</text:span></text:p>
              <text:p text:style-name="Normal"><text:span>Article dans une revue</text:span></text:p>
              <text:p text:style-name="Normal"><text:a xlink:type="simple" xlink:href="https://hal.inrae.fr/hal-02643140v1">hal-026431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0098v1">Classification and mapping of anthropogenic landforms on cultivated hillslopes using DEMs and soil thickness data - Example from the SW Parisian Basin, France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/text:p>
              <text:p text:style-name="Normal"><text:span>Geomorphology</text:span><text:span>, 2011, 135 (1-2), pp.8-20.<text:s/></text:span><text:a xlink:type="simple" xlink:href="https://dx.doi.org/10.1016/j.geomorph.2011.07.020">⟨10.1016/j.geomorph.2011.07.020⟩</text:a></text:p>
              <text:p text:style-name="Normal"><text:span>Article dans une revue</text:span></text:p>
              <text:p text:style-name="Normal"><text:a xlink:type="simple" xlink:href="https://insu.hal.science/insu-00620098v1">insu-006200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2211v1">Short-time clay-mineral evolution in a soil chronosequence in Oléron Island (France)</text:a></text:p>
              <text:p text:style-name="Normal"><text:a xlink:type="simple" xlink:href="https://hal.science/search/index/?q=*&amp;authFullName_s=Laurent Caner">Laurent Caner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Jean-Frédéric Schlicht">Jean-Frédéric Schlicht</text:a><text:span>et al.</text:span></text:p>
              <text:p text:style-name="Normal"><text:span>Journal of Plant Nutrition and Soil Science</text:span><text:span>, 2010, 173, pp.591-600.<text:s/></text:span><text:a xlink:type="simple" xlink:href="https://dx.doi.org/10.1002/jpln.200800351">⟨10.1002/jpln.200800351⟩</text:a></text:p>
              <text:p text:style-name="Normal"><text:span>Article dans une revue</text:span></text:p>
              <text:p text:style-name="Normal"><text:a xlink:type="simple" xlink:href="https://api.istex.fr/ark:/67375/WNG-TXD0RGHP-Z/fulltext.pdf?sid=hal">istex</text:a></text:p>
              <text:p text:style-name="Normal"><text:a xlink:type="simple" xlink:href="https://insu.hal.science/insu-00592211v1">insu-00592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9744v1">3D representation of soil distribution: An approach for understanding pedogenesis Représentation 3D des sols, apports à la compréhension de la pédogenèse</text:a></text:p>
              <text:p text:style-name="Normal"><text:a xlink:type="simple" xlink:href="https://hal.science/search/index/?q=*&amp;authFullName_s=Frédéric Delarue">Frédéric Delarue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Joël Daroussin">Joël Darouss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Hocine Bourennane">Hocine Bourennane</text:a><text:span>et al.</text:span></text:p>
              <text:p text:style-name="Normal"><text:span>Comptes Rendus. Géoscience</text:span><text:span>, 2009, 341 (6), pp.486-494.<text:s/></text:span><text:a xlink:type="simple" xlink:href="https://dx.doi.org/10.1016/j.crte.2009.04.004">⟨10.1016/j.crte.2009.04.004⟩</text:a></text:p>
              <text:p text:style-name="Normal"><text:span>Article dans une revue</text:span></text:p>
              <text:p text:style-name="Normal"><text:a xlink:type="simple" xlink:href="https://insu.hal.science/insu-00399744v1">insu-0039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73v1">Morphological and geochemical properties of soil accumulated in hedge-induced terraces in the Massif Central, France.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Dominique D. King">Dominique D. King</text:a><text:span>,</text:span><text:a xlink:type="simple" xlink:href="https://hal.science/search/index/?q=*&amp;authFullName_s=Jacques Macaire">Jacques Macaire</text:a></text:p>
              <text:p text:style-name="Normal"><text:span>Soil and Tillage Research</text:span><text:span>, 2006, 85 (1-2), pp.62-77.<text:s/></text:span><text:a xlink:type="simple" xlink:href="https://dx.doi.org/10.1016/j.still.2004.12.008">⟨10.1016/j.still.2004.12.008⟩</text:a></text:p>
              <text:p text:style-name="Normal"><text:span>Article dans une revue</text:span></text:p>
              <text:p text:style-name="Normal"><text:a xlink:type="simple" xlink:href="https://api.istex.fr/ark:/67375/6H6-MCPCMGPM-W/fulltext.pdf?sid=hal">istex</text:a></text:p>
              <text:p text:style-name="Normal"><text:a xlink:type="simple" xlink:href="https://hal.inrae.fr/hal-02660473v1">hal-0266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81v1">Controls of the spatial variability of Cr concentration in topsoils of a central French landscape.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Dominique D. King">Dominique D. King</text:a></text:p>
              <text:p text:style-name="Normal"><text:span>Geoderma</text:span><text:span>, 2006, 132, pp.143-157.<text:s/></text:span><text:a xlink:type="simple" xlink:href="https://dx.doi.org/10.1016/j.geoderma.2005.05.003">⟨10.1016/j.geoderma.2005.05.003⟩</text:a></text:p>
              <text:p text:style-name="Normal"><text:span>Article dans une revue</text:span></text:p>
              <text:p text:style-name="Normal"><text:a xlink:type="simple" xlink:href="https://api.istex.fr/ark:/67375/6H6-CVC9SLXG-W/fulltext.pdf?sid=hal">istex</text:a></text:p>
              <text:p text:style-name="Normal"><text:a xlink:type="simple" xlink:href="https://hal.inrae.fr/hal-02659181v1">hal-02659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48v1">Location of trace elements in unpolluted soils by a combined method.</text:a></text:p>
              <text:p text:style-name="Normal"><text:a xlink:type="simple" xlink:href="https://hal.science/search/index/?q=*&amp;authFullName_s=Sophie S. Cornu">Sophie S. Cornu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ichel Hardy">Michel Hardy</text:a><text:span>,</text:span><text:a xlink:type="simple" xlink:href="https://hal.science/search/index/?q=*&amp;authFullName_s=Blandine Clozel">Blandine Clozel</text:a><text:span>,</text:span><text:a xlink:type="simple" xlink:href="https://hal.science/search/index/?q=*&amp;authFullName_s=Catherine Crouzet">Catherine Crouzet</text:a><text:span>et al.</text:span></text:p>
              <text:p text:style-name="Normal"><text:span>Communications in Soil Science and Plant Analysis</text:span><text:span>, 2006, 37 (7-8), pp.1077-1101.<text:s/></text:span><text:a xlink:type="simple" xlink:href="https://dx.doi.org/10.1080/00103620600586375">⟨10.1080/00103620600586375⟩</text:a></text:p>
              <text:p text:style-name="Normal"><text:span>Article dans une revue</text:span></text:p>
              <text:p text:style-name="Normal"><text:a xlink:type="simple" xlink:href="https://hal.inrae.fr/hal-02659648v1">hal-0265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11v1">Consequences of aggregation for the trace element distribution in the subsoil of a Planosol naturally rich in trace-metal</text:a></text:p>
              <text:p text:style-name="Normal"><text:a xlink:type="simple" xlink:href="https://hal.science/search/index/?q=*&amp;authFullName_s=Sophie S. Cornu">Sophie S. Cornu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Valérie Deschatrettes">Valérie Deschatrettes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Geoderma</text:span><text:span>, 2006, 136, pp.160-173.<text:s/></text:span><text:a xlink:type="simple" xlink:href="https://dx.doi.org/10.1016/j.geoderma.2006.03.029">⟨10.1016/j.geoderma.2006.03.029⟩</text:a></text:p>
              <text:p text:style-name="Normal"><text:span>Article dans une revue</text:span></text:p>
              <text:p text:style-name="Normal"><text:a xlink:type="simple" xlink:href="https://api.istex.fr/ark:/67375/6H6-5XJDL8TJ-3/fulltext.pdf?sid=hal">istex</text:a></text:p>
              <text:p text:style-name="Normal"><text:a xlink:type="simple" xlink:href="https://hal.inrae.fr/hal-02666811v1">hal-02666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394v1">Trace element accumulation in Mn—Fe—oxide nodules of a planosolic horizon.</text:a></text:p>
              <text:p text:style-name="Normal"><text:a xlink:type="simple" xlink:href="https://hal.science/search/index/?q=*&amp;authFullName_s=Sophie Cornu">Sophie Cornu</text:a><text:span>,</text:span><text:a xlink:type="simple" xlink:href="https://hal.science/search/index/?q=*&amp;authFullName_s=Valérie Deschatrettes">Valérie Deschatrettes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Blandine Clozel">Blandine Clozel</text:a><text:span>,</text:span><text:a xlink:type="simple" xlink:href="https://hal.science/search/index/?q=*&amp;authFullName_s=Michel Hardy">Michel Hardy</text:a><text:span>et al.</text:span></text:p>
              <text:p text:style-name="Normal"><text:span>Geoderma</text:span><text:span>, 2005, 125 (1-2), pp.11-24.<text:s/></text:span><text:a xlink:type="simple" xlink:href="https://dx.doi.org/10.1016/j.geoderma.2004.06.009">⟨10.1016/j.geoderma.2004.06.009⟩</text:a></text:p>
              <text:p text:style-name="Normal"><text:span>Article dans une revue</text:span></text:p>
              <text:p text:style-name="Normal"><text:a xlink:type="simple" xlink:href="https://insu.hal.science/hal-00023394v1">hal-00023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12v1">Scale of spatial dependance between chemical properties of topsoil and subsoil over a geologically contrasted area (Massif Central, France)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S. Salvador-Blanes">S.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D. King">D. King</text:a></text:p>
              <text:p text:style-name="Normal"><text:span>Geoderma</text:span><text:span>, 2003, 112 (3-4), pp.235-251</text:span></text:p>
              <text:p text:style-name="Normal"><text:span>Article dans une revue</text:span></text:p>
              <text:p text:style-name="Normal"><text:a xlink:type="simple" xlink:href="https://hal.inrae.fr/hal-02671212v1">hal-0267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32v1">Distribution d'un élément trace (Cr) dans un sol développé sur roches métamorphiques : variabilité à l'échelle d'un versant</text:a></text:p>
              <text:p text:style-name="Normal"><text:a xlink:type="simple" xlink:href="https://hal.science/search/index/?q=*&amp;authFullName_s=S. Salvador-Blanes">S.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D. King">D. King</text:a></text:p>
              <text:p text:style-name="Normal"><text:span>Comptes Rendus. Géoscience</text:span><text:span>, 2002, 334, pp.51-58</text:span></text:p>
              <text:p text:style-name="Normal"><text:span>Article dans une revue</text:span></text:p>
              <text:p text:style-name="Normal"><text:a xlink:type="simple" xlink:href="https://hal.inrae.fr/hal-02680632v1">hal-0268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19v1">Influence des substrats et des formations de versant sur la variabilité spatiale des teneurs naturelles en chrome de sols issus de roches métamorphiques</text:a></text:p>
              <text:p text:style-name="Normal"><text:a xlink:type="simple" xlink:href="https://hal.science/search/index/?q=*&amp;authFullName_s=S. Salvador-Blanes">S.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M. Hardy">M. Hardy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V. Deschatrettes">V. Deschatrettes</text:a></text:p>
              <text:p text:style-name="Normal"><text:span>Comptes Rendus de l'Académie des Sciences - Series III - Sciences de la Vie</text:span><text:span>, 2001, 332, pp.681-687</text:span></text:p>
              <text:p text:style-name="Normal"><text:span>Article dans une revue</text:span></text:p>
              <text:p text:style-name="Normal"><text:a xlink:type="simple" xlink:href="https://hal.inrae.fr/hal-02673519v1">hal-02673519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7690a6" table:style-name="7690a6">
          <table:table-column table:style-name="7690a6.0"/>
          <table:table-row>
            <table:table-cell office:value-type="string">
              <text:p text:style-name="Normal"><text:a xlink:type="simple" xlink:href="https://brgm.hal.science/hal-04474291v1">Rate of soil denudation from plot scale to river system in different social and physical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Remi Bizeul">Remi Bizeu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rthur Gaillot">Arthur Gaillot</text:a><text:span>et al.</text:span></text:p>
              <text:p text:style-name="Normal"><text:span>EGU General Assembly 2024</text:span><text:span>, EGU, European Geosciences Union, Apr 2024, Vienne, Austria. pp.abstract EGU24-16804,<text:s/></text:span><text:a xlink:type="simple" xlink:href="https://dx.doi.org/10.5194/egusphere-egu24-16804">⟨10.5194/egusphere-egu24-16804⟩</text:a></text:p>
              <text:p text:style-name="Normal"><text:span>Communication dans un congrès</text:span></text:p>
              <text:p text:style-name="Normal"><text:a xlink:type="simple" xlink:href="https://brgm.hal.science/hal-04474291v1">hal-0447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82v1">Hydrosedimentary functioning of a lowland field with both surface and subsurface drainage.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Thomas Grangeon">Thomas Grangeon</text:a><text:span>et al.</text:span></text:p>
              <text:p text:style-name="Normal"><text:span>EGU General Assembly 2024</text:span><text:span>, European Geosciences Union, Apr 2024, Vienne, Austria. pp.EGU24-10802,<text:s/></text:span><text:a xlink:type="simple" xlink:href="https://dx.doi.org/10.5194/egusphere-egu24-10802">⟨10.5194/egusphere-egu24-10802⟩</text:a></text:p>
              <text:p text:style-name="Normal"><text:span>Communication dans un congrès</text:span></text:p>
              <text:p text:style-name="Normal"><text:a xlink:type="simple" xlink:href="https://hal.inrae.fr/hal-04612082v1">hal-046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56v2">Exp'Eau, a serious game for exploring pathways to improve water quality in agricultural catchment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Hélène Blanchoud">Hélène Blanchoud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Mathieu Bonnefond">Mathieu Bonnefond</text:a><text:span>et al.</text:span></text:p>
              <text:p text:style-name="Normal"><text:span>54. International Simulation and Gaming Conference</text:span><text:span>, Jul 2023, La Rochelle, France</text:span></text:p>
              <text:p text:style-name="Normal"><text:span>Communication dans un congrès</text:span></text:p>
              <text:p text:style-name="Normal"><text:a xlink:type="simple" xlink:href="https://hal.science/hal-04056256v2">hal-04056256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07058v1">Climatic against land use variability impact on soil erosion in two contrasting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O. Evrard">O. Evrard</text:a><text:span>et al.</text:span></text:p>
              <text:p text:style-name="Normal"><text:span>EGU General Assembly 2023</text:span><text:span>, EGU, Apr 2023, Vienna, Austria</text:span></text:p>
              <text:p text:style-name="Normal"><text:span>Communication dans un congrès</text:span></text:p>
              <text:p text:style-name="Normal"><text:a xlink:type="simple" xlink:href="https://brgm.hal.science/hal-04007058v1">hal-040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72v1">Exp’Eau, a hybrid serious game to explore pathways towards better water quality in rural catchment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,</text:span><text:a xlink:type="simple" xlink:href="https://hal.science/search/index/?q=*&amp;authFullName_s=Hélène Blanchoud">Hélène Blanchoud</text:a><text:span>et al.</text:span></text:p>
              <text:p text:style-name="Normal"><text:span>Colloque du 20ème anniversaire de la Zone Atelier Loire</text:span><text:span>, Oct 2022, Orléans, France</text:span></text:p>
              <text:p text:style-name="Normal"><text:span>Communication dans un congrès</text:span></text:p>
              <text:p text:style-name="Normal"><text:a xlink:type="simple" xlink:href="https://hal.science/hal-04380972v1">hal-0438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81v1">Exp'Eau, a hybrid serious game to explore pathways towards better water quality in rural catchment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et al.</text:span></text:p>
              <text:p text:style-name="Normal"><text:span>11. Assemblée Scientifique de l’Association Internationale des Sciences Hydrologiques (AISH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80281v1">hal-03680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95v1">Evaluation of SLAKES, a smartphone application for quantifying aggregate stability, in soils with contrasting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EGU General Assembly 2021</text:span><text:span>, Apr 2021, Vienne (Online), Austria.<text:s/></text:span><text:a xlink:type="simple" xlink:href="https://dx.doi.org/10.5194/egusphere-egu21-14858">⟨10.5194/egusphere-egu21-14858⟩</text:a></text:p>
              <text:p text:style-name="Normal"><text:span>Communication dans un congrès</text:span></text:p>
              <text:p text:style-name="Normal"><text:a xlink:type="simple" xlink:href="https://hal.inrae.fr/hal-04221895v1">hal-0422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0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et al.</text:span></text:p>
              <text:p text:style-name="Normal"><text:span>15èmes Journées d’Étude des Sols</text:span><text:span>, Jun 2021, Montpellier (en ligne), France</text:span></text:p>
              <text:p text:style-name="Normal"><text:span>Communication dans un congrès</text:span></text:p>
              <text:p text:style-name="Normal"><text:a xlink:type="simple" xlink:href="https://hal.inrae.fr/hal-04223430v1">hal-0422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70v1">Hydro-sedimentary dynamics of a drained agricultural plot by tracing water and suspended solids</text:a></text:p>
              <text:p text:style-name="Normal"><text:a xlink:type="simple" xlink:href="https://hal.science/search/index/?q=*&amp;authFullName_s=Arthur Gaillot">Arthur Gaillot</text:a><text:span>,</text:span><text:a xlink:type="simple" xlink:href="https://hal.science/search/index/?q=*&amp;authFullName_s=Célestine Delbart">Célestine Delbart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Sébastien Salvador-Blanes">Sébastien Salvador-Blane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70v1">hal-0358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2v1">Comparison of hydrosedimentary signatures of catchments from the French Critical Zone network</text:a></text:p>
              <text:p text:style-name="Normal"><text:a xlink:type="simple" xlink:href="https://hal.science/search/index/?q=*&amp;authFullName_s=Cédric Legout">Cédric Legout</text:a><text:span>,</text:span><text:a xlink:type="simple" xlink:href="https://hal.science/search/index/?q=*&amp;authFullName_s=Fabien Sève">Fabien Sève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2v1">hal-034122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69312v1">Potential of environmental DNA for tracing land-use based sediment sources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G Francesco Ficetola">G Francesco Ficetola</text:a><text:span>,</text:span><text:a xlink:type="simple" xlink:href="https://hal.science/search/index/?q=*&amp;authFullName_s=Ludovic Gielly">Ludovic Gielly</text:a><text:span>,</text:span><text:a xlink:type="simple" xlink:href="https://hal.science/search/index/?q=*&amp;authFullName_s=Julie Poulain">Julie Poulain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8358">⟨10.5194/egusphere-egu2020-8358⟩</text:a></text:p>
              <text:p text:style-name="Normal"><text:span>Communication dans un congrès</text:span></text:p>
              <text:p text:style-name="Normal"><text:a xlink:type="simple" xlink:href="https://cea.hal.science/cea-02569312v1">cea-0256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61v1">Testing the Slake mobile app at the local scale to explore the spatial variability of soil structural stability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Clément Girault">Clément Girault</text:a><text:span>,</text:span><text:a xlink:type="simple" xlink:href="https://hal.science/search/index/?q=*&amp;authFullName_s=Thomas Rochereau">Thomas Rochereau</text:a><text:span>,</text:span><text:a xlink:type="simple" xlink:href="https://hal.science/search/index/?q=*&amp;authFullName_s=Arthur Gaillot">Arthur Gaillot</text:a><text:span>,</text:span><text:a xlink:type="simple" xlink:href="https://hal.science/search/index/?q=*&amp;authFullName_s=Frédéric Darboux">Frédéric Darboux</text:a><text:span>et al.</text:span></text:p>
              <text:p text:style-name="Normal"><text:span>Geophysical Research Abstracts</text:span><text:span>, May 2020, Vienne, Austria.<text:s/></text:span><text:a xlink:type="simple" xlink:href="https://dx.doi.org/10.5194/egusphere-egu2020-17159">⟨10.5194/egusphere-egu2020-17159⟩</text:a></text:p>
              <text:p text:style-name="Normal"><text:span>Communication dans un congrès</text:span></text:p>
              <text:p text:style-name="Normal"><text:a xlink:type="simple" xlink:href="https://hal.science/hal-04633961v1">hal-0463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56v1">ExpEau: un jeu pour explorer les dynamiques d'interdépendance dans les socio-agro-hydrosystème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Véronique Gouy">Véronique Gouy</text:a><text:span>et al.</text:span></text:p>
              <text:p text:style-name="Normal"><text:span>5. Colloque des Zones Ateliers-CNRS</text:span><text:span>, Nov 2020, Tours, France</text:span></text:p>
              <text:p text:style-name="Normal"><text:span>Communication dans un congrès</text:span></text:p>
              <text:p text:style-name="Normal"><text:a xlink:type="simple" xlink:href="https://hal.science/hal-03001656v1">hal-0300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4854v1">Quantification des sources et de la dynamique des sédiments à partir de mesures de radionucléides ($^7$Be, $^{137}$Cs, $^{210}$Pb$_{xs}$) dans des bassins versants cultivés et contrastés à travers le monde</text:a></text:p>
              <text:p text:style-name="Normal"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ergio B Morera Julca">Sergio B Morera Julca</text:a><text:span>et al.</text:span></text:p>
              <text:p text:style-name="Normal"><text:span>SFIS2019 – 7ème congrès de la Société Française des IsotopeS</text:span><text:span>, Nov 2019, Orsay, France</text:span></text:p>
              <text:p text:style-name="Normal"><text:span>Communication dans un congrès</text:span></text:p>
              <text:p text:style-name="Normal"><text:a xlink:type="simple" xlink:href="https://hal.science/hal-02674854v1">hal-026748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15168v1">Hydro-sedimentary dynamics of a drained agricultural catchment: a focus on tile drainage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L. Manière">L. Manièr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et al.</text:span></text:p>
              <text:p text:style-name="Normal"><text:span>27th International Union of Geodesy and Geophysics - IUGG</text:span><text:span>, Jul 2019, Montréal, France</text:span></text:p>
              <text:p text:style-name="Normal"><text:span>Communication dans un congrès</text:span></text:p>
              <text:p text:style-name="Normal"><text:a xlink:type="simple" xlink:href="https://brgm.hal.science/hal-02015168v1">hal-020151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084v1">Sedimentary response of land use change and agricultural intensification during the Anthropocen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alvador-Blanes Sébastien">Salvador-Blanes Sébastien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Clément Chabert">Clément Chabert</text:a><text:span>et al.</text:span></text:p>
              <text:p text:style-name="Normal"><text:span>EGU General Assembly 2019</text:span><text:span>, Apr 2019, Vienne, Austria. pp.EGU2019-8018</text:span></text:p>
              <text:p text:style-name="Normal"><text:span>Communication dans un congrès</text:span></text:p>
              <text:p text:style-name="Normal"><text:a xlink:type="simple" xlink:href="https://cea.hal.science/cea-02667084v1">cea-026670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88609v1">Anthropogenic drivers of soil erosion in contrasted environment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. Evrard">O. Evrard</text:a><text:span>et al.</text:span></text:p>
              <text:p text:style-name="Normal"><text:span>27th International Union of Geodesy and Geophysics - IUGG</text:span><text:span>, Jul 2019, Montréal, Canada</text:span></text:p>
              <text:p text:style-name="Normal"><text:span>Communication dans un congrès</text:span></text:p>
              <text:p text:style-name="Normal"><text:a xlink:type="simple" xlink:href="https://brgm.hal.science/hal-02088609v1">hal-020886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59486v1">The scale dependency of erosion and runoff for two agricultural catchments in the Western Paris Basin, France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ebastien Salvador-Blanes">Sebastien Salvador-Blanes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brgm.hal.science/hal-02059486v1">hal-020594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74466v1">Reconstructing soil erosion rates and sediment sources during the Anthropocene in ponds and lakes draining contrasted cultivated catchments (Loire River,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Irène Lefevre">Irène Lefevre</text:a><text:span>,</text:span><text:a xlink:type="simple" xlink:href="https://hal.science/search/index/?q=*&amp;authFullName_s=Clément Chabert">Clément Chabert</text:a><text:span>et al.</text:span></text:p>
              <text:p text:style-name="Normal"><text:span>AGU Fall Meeting 2018</text:span><text:span>, Dec 2018, Washington D.C., United States</text:span></text:p>
              <text:p text:style-name="Normal"><text:span>Communication dans un congrès</text:span></text:p>
              <text:p text:style-name="Normal"><text:a xlink:type="simple" xlink:href="https://cea.hal.science/cea-02674466v1">cea-026744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024v1">Quantifying the transfer times of suspended sediment during floods with $^7$Be and $^{210}$Pb$_{xs}$ measurements in a drained lowland catchment of central France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cea.hal.science/cea-02667024v1">cea-02667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944v1">Quantification of suspended sediment transfers in a lowland agricultural catchment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Evrard">Olivier Evrard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cea.hal.science/cea-02666944v1">cea-02666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960v1">Development and validation of a runoff and erosion model for lowland drained catchment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Louis Manière">Louis Manière</text:a><text:span>et al.</text:span></text:p>
              <text:p text:style-name="Normal"><text:span>EGU General Assembly 2017</text:span><text:span>, Apr 2017, Vienne, Austria. pp.EGU2017-14257</text:span></text:p>
              <text:p text:style-name="Normal"><text:span>Communication dans un congrès</text:span></text:p>
              <text:p text:style-name="Normal"><text:a xlink:type="simple" xlink:href="https://cea.hal.science/cea-02666960v1">cea-026669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6561v1">From soil to sediments in French river basin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 Grangeon">Thomas Grangeon Grange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Louis Manière">Louis Manière</text:a><text:span>et al.</text:span></text:p>
              <text:p text:style-name="Normal"><text:span>AquaConSoil</text:span><text:span>, Jun 2017, Lyon, France</text:span></text:p>
              <text:p text:style-name="Normal"><text:span>Communication dans un congrès</text:span></text:p>
              <text:p text:style-name="Normal"><text:a xlink:type="simple" xlink:href="https://brgm.hal.science/hal-01486561v1">hal-014865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3511v1">Contribution of bank erosion to the sediment budget of a drained agricultural lowland catchment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Aurore Gay">Aurore Gay</text:a><text:span>et al.</text:span></text:p>
              <text:p text:style-name="Normal"><text:span>EGU</text:span><text:span>, Apr 2017, Vienne, Austria</text:span></text:p>
              <text:p text:style-name="Normal"><text:span>Communication dans un congrès</text:span></text:p>
              <text:p text:style-name="Normal"><text:a xlink:type="simple" xlink:href="https://brgm.hal.science/hal-01483511v1">hal-01483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796v1">Overland flow and sediment transport in an agricultural lowland catchments: a focus on tile drain expor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6</text:span><text:span>, Apr 2016, Vienne, Austria. pp.EGU2016-13018-1</text:span></text:p>
              <text:p text:style-name="Normal"><text:span>Communication dans un congrès</text:span></text:p>
              <text:p text:style-name="Normal"><text:a xlink:type="simple" xlink:href="https://cea.hal.science/cea-02666796v1">cea-026667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6344v1">Overland flow and sediment transport in agricultural lowland catchments: a focus on tile drain expor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Thomas Grangeon Grangeon">Thomas Grangeon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6</text:span><text:span>, Apr 2016, Vienne, Austria. pp.EGU2016-13018-1</text:span></text:p>
              <text:p text:style-name="Normal"><text:span>Communication dans un congrès</text:span></text:p>
              <text:p text:style-name="Normal"><text:a xlink:type="simple" xlink:href="https://brgm.hal.science/hal-01286344v1">hal-012863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7848v1">The VERSEAU – TRACKSED -DRASTIC Project: Quantification of sediment fluxes in the Loire hydrographic basin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edNet Conference 2015 : Solving societal challenges: working with sediments</text:span><text:span>, European Seidment Network, Sep 2015, Cracovie, Poland</text:span></text:p>
              <text:p text:style-name="Normal"><text:span>Communication dans un congrès</text:span></text:p>
              <text:p text:style-name="Normal"><text:a xlink:type="simple" xlink:href="https://brgm.hal.science/hal-01157848v1">hal-011578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7985v1">Human-Landscape interaction in cultivated lowland catchments (Louroux catchment, Loire Valley, France)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5</text:span><text:span>, Apr 2015, Vienne, Austria. pp.EGU2015-10703</text:span></text:p>
              <text:p text:style-name="Normal"><text:span>Communication dans un congrès</text:span></text:p>
              <text:p text:style-name="Normal"><text:a xlink:type="simple" xlink:href="https://cea.hal.science/cea-02647985v1">cea-026479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738v1">Réponse de la dynamique sédimentaire à l'anthropisation des plaines agricoles drainées entre 1950 et 2010 (bassin versant du Louroux, vallée de la Loir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738v1">hal-024957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8081v1">Measuring fallout radionuclides to constrain the origin and the dynamics of suspended sediment in an agricultural drained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alvador-Blanes Sébastien">Salvador-Blanes Sébastien</text:a><text:span>et al.</text:span></text:p>
              <text:p text:style-name="Normal"><text:span>EGU General Assembly 2015</text:span><text:span>, Apr 2015, Vienne, Austria. pp.EGU2015-5621-1</text:span></text:p>
              <text:p text:style-name="Normal"><text:span>Communication dans un congrès</text:span></text:p>
              <text:p text:style-name="Normal"><text:a xlink:type="simple" xlink:href="https://cea.hal.science/cea-02648081v1">cea-02648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8005v1">Application of strontium isotope measurements to trace sediment sources in an upstream agricultural catchment (Loire River basin, France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alvador-Blanes Sébastien">Salvador-Blanes Sébastien</text:a><text:span>et al.</text:span></text:p>
              <text:p text:style-name="Normal"><text:span>EGU Gener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cea.hal.science/cea-02648005v1">cea-026480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18390v1">Soil erosion rates (particulate and dissolved fluxes) variations in a temperate river basin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2015, General Assembly</text:span><text:span>, European Geosciences Union, Apr 2015, Vienne, Austria</text:span></text:p>
              <text:p text:style-name="Normal"><text:span>Communication dans un congrès</text:span></text:p>
              <text:p text:style-name="Normal"><text:a xlink:type="simple" xlink:href="https://brgm.hal.science/hal-01118390v1">hal-011183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05214v1">Effet d’échelle et connectivité : concepts intégrateurs ou ersatz de model physique ?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brgm.hal.science/hal-01205214v1">hal-0120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94v1">Approche géostatistique pour l’identification des échelles spécifiques de dépendance spatiale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Valentin Genere">Valentin Gener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Sébastien Salvador-Blanes">Sébastien Salvador-Blanes</text:a></text:p>
              <text:p text:style-name="Normal"><text:span>12èmes Journées d'Etude des Sols (JES)</text:span><text:span>, Association Française pour l'Etude du Sol (AFES). FRA., Jun 2014, Le Bourget du Lac, France. 350 p</text:span></text:p>
              <text:p text:style-name="Normal"><text:span>Communication dans un congrès</text:span></text:p>
              <text:p text:style-name="Normal"><text:a xlink:type="simple" xlink:href="https://hal.inrae.fr/hal-02742194v1">hal-027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32v1">Approche géostatistique pour l'identification des échelles spécifiques de dépendance spatiale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Valentin Genere">Valentin Gener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Salvador-Blanes Sébastien">Salvador-Blanes Sébastien</text:a></text:p>
              <text:p text:style-name="Normal"><text:span>12èmes Journées d'Etude des Sols</text:span><text:span>, Jun 2014, Le Bourget du Lac, France</text:span></text:p>
              <text:p text:style-name="Normal"><text:span>Communication dans un congrès</text:span></text:p>
              <text:p text:style-name="Normal"><text:a xlink:type="simple" xlink:href="https://hal.science/hal-02325232v1">hal-023252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56634v1">Connectivity from source to sink in a lowland area: the Loire river basin (France)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Francesca Degan">Francesca Degan</text:a><text:span>,</text:span><text:a xlink:type="simple" xlink:href="https://hal.science/search/index/?q=*&amp;authFullName_s=Sébastien Salvador">Sébastien Salvador</text:a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brgm.hal.science/hal-00956634v1">hal-009566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6866v1">Reconciling spatial scales with connectivity?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Sébastien Salvador-Blanes">Sébastien Salvador-Blanes</text:a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brgm.hal.science/hal-00796866v1">hal-007968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0572v1">Recent Morphological evolution of a headwater stream in agricultural context after channelization (Ligoire River, France)</text:a></text:p>
              <text:p text:style-name="Normal"><text:a xlink:type="simple" xlink:href="https://hal.science/search/index/?q=*&amp;authFullName_s=Valentin Landemaine">Valentin Landemaine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téphane Rodrigues">Stéphane Rodrigues</text:a></text:p>
              <text:p text:style-name="Normal"><text:span>International Conference on Geomorphology - IAG 2013</text:span><text:span>, Aug 2013, La Villette, France</text:span></text:p>
              <text:p text:style-name="Normal"><text:span>Communication dans un congrès</text:span></text:p>
              <text:p text:style-name="Normal"><text:a xlink:type="simple" xlink:href="https://brgm.hal.science/hal-00800572v1">hal-008005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5211v1">The VERSEAU - TRACKSED Project: origin of Loire River basin sediment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Aurore Gay">Aurore Gay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8th International SedNet conference</text:span><text:span>, Nov 2013, Lisbonne, Portugal</text:span></text:p>
              <text:p text:style-name="Normal"><text:span>Communication dans un congrès</text:span></text:p>
              <text:p text:style-name="Normal"><text:a xlink:type="simple" xlink:href="https://brgm.hal.science/hal-00815211v1">hal-0081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17v1">Digital soil mapping on heterogeneous bedrock using electrical resistivity measurements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milien Aldana-Jague">Emilien Aldana-Jague</text:a><text:span>et al.</text:span></text:p>
              <text:p text:style-name="Normal"><text:span>Eurosoil 2012, 4th international Congress of the European Confederation of Soil Science Societies (ECSSS)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2318517v1">hal-0231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67v1">Quantification et modélisation de l’impact des remembrements parcellaires et des bordures de parcelles sur la redistribution des sols des versants cultivés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text:span>et al.</text:span></text:p>
              <text:p text:style-name="Normal"><text:span>11. Journées d'Etude des Sols (JES) "Le sol face aux changements globaux"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7467v1">hal-0274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3v1">Caractérisation géo-électrique des sols sur substrat hétérogène : application sur le site de Seuilly (sud-ouest du Bassin Parisien, France)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Jean-Jacques Macaire">Jean-Jacques Macaire</text:a></text:p>
              <text:p text:style-name="Normal"><text:span>11. Journées d'Etude des Sols (JES) "Le sol face aux changements globaux"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5213v1">hal-027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6v1">Le filtrage geostatistique : une méthode pour la mise en valeur de données exhaustives utilisées dans l’estimation d’une variable cible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Sébastien Salvador-Blanes">Sébastien Salvador-Blanes</text:a></text:p>
              <text:p text:style-name="Normal"><text:span>11. Journées d'Etude des Sols (JES) "Le sol face aux changements globaux"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5736v1">hal-0274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49v1">Quantification et modélisation de l'impact des remembrements parcellaires et des bordures de parcelles sur la redistribution des sols des versants cultivés (1954-2009)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text:span>et al.</text:span></text:p>
              <text:p text:style-name="Normal"><text:span>11èmes Journées d'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2321549v1">hal-0232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1v1">Mise en place d’une base de données pour la quantification des flux de sédiments sur le bassin-Loire Bretagne</text:a></text:p>
              <text:p text:style-name="Normal"><text:a xlink:type="simple" xlink:href="https://hal.science/search/index/?q=*&amp;authFullName_s=Aurore Gay">Aurore Gay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galie Delmas">Magalie Delmas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arc Desmet">Marc Desmet</text:a><text:span>et al.</text:span></text:p>
              <text:p text:style-name="Normal"><text:span>11. Journée d'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8031v1">hal-0274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03v1">Quantifying and modelling the impact of land consolidation and associated field borders on soil redistribution in agricultural landscapes (1954-2009)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text:span>et al.</text:span></text:p>
              <text:p text:style-name="Normal"><text:span>Eurosoil 2012, 4th international Congress of the European Confederation of Soil Science Societies (ECSSS)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2320703v1">hal-023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50v1">Caractérisation géophysique des sols sur substrat hétérogène : application sur le site de Seuilly (sud-ouest du Bassin Parisien, France)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Sébastien Salvador-Blanes">Sébastien Salvador-Blanes</text:a></text:p>
              <text:p text:style-name="Normal"><text:span>11èmes Journées d'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2318450v1">hal-023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5v1">Landscape design for soir conservation under land use and climate change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4. International Congress EUROSOIL 2012</text:span><text:span>, Jul 2012, Bari, Italy. 2 696 p</text:span></text:p>
              <text:p text:style-name="Normal"><text:span>Communication dans un congrès</text:span></text:p>
              <text:p text:style-name="Normal"><text:a xlink:type="simple" xlink:href="https://hal.science/hal-01190055v1">hal-011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27v1">Le filtrage géostatistique : une méthode pour la mise en valeur de données exhaustives utilisées dans l'estimation d'une variable cible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Sébastien Salvador-Blanes">Sébastien Salvador-Blanes</text:a></text:p>
              <text:p text:style-name="Normal"><text:span>11èmes Journées d'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2321527v1">hal-0232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75v1">Cartographie de l’épaisseur des sols sur substrat hétérogène : approche par méthodes électriques et électromagnétiques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Jean-Jacques Macaire">Jean-Jacques Macaire</text:a></text:p>
              <text:p text:style-name="Normal"><text:span>36. Journées scientifiques du GFHN;8. Colloque GEOFCAN;Milieux poreux et géophysique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inrae.fr/hal-02749975v1">hal-027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62v1">Cartographie de l'épaisseur des sols sur substrat hétérogène : approche par méthodes électriques et électromagnétiques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Jean-Jacques Macaire">Jean-Jacques Macaire</text:a></text:p>
              <text:p text:style-name="Normal"><text:span>36e Journées scientifiques du GFHN; 8e Colloque GEOFCAN; Milieux poreux et géophysique</text:span><text:span>, Nov 2011, Orléans, France. pp.53-56</text:span></text:p>
              <text:p text:style-name="Normal"><text:span>Communication dans un congrès</text:span></text:p>
              <text:p text:style-name="Normal"><text:a xlink:type="simple" xlink:href="https://hal.science/hal-02316262v1">hal-0231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27v1">Quantification des stocks de matière accumulés sur les versants cultivés : variabilité spatiale et influence des remembrements parcellaires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Jean-Jacques Macaire">Jean-Jacques Macaire</text:a></text:p>
              <text:p text:style-name="Normal"><text:span>10èmes Journées d'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2325727v1">hal-0232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75v1">Distribution spatiale des objets archéologiques et mouvements de matière à l’échelle de versants cultivés</text:a></text:p>
              <text:p text:style-name="Normal"><text:a xlink:type="simple" xlink:href="https://hal.science/search/index/?q=*&amp;authFullName_s=Sylvie Morice">Sylvie Moric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nne Moreau">Anne Moreau</text:a></text:p>
              <text:p text:style-name="Normal"><text:span>9. Journées Nationales de l'E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inrae.fr/hal-02751175v1">hal-0275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41v1">Evolution of human impact on sediment yield from the Lateglacial in the Loire catchment (France). Methods of quantification and results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Saïda Bellemlih">Saïda Bellemlih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Agathe Fourmont">Agathe Fourmont</text:a><text:span>,</text:span><text:a xlink:type="simple" xlink:href="https://hal.science/search/index/?q=*&amp;authFullName_s=Isabelle Gay-Ovejero">Isabelle Gay-Ovejero</text:a><text:span>et al.</text:span></text:p>
              <text:p text:style-name="Normal"><text:span>Open LUCIFS Workshop</text:span><text:span>, May 2006, Münzenberg, Germany</text:span></text:p>
              <text:p text:style-name="Normal"><text:span>Communication dans un congrès</text:span></text:p>
              <text:p text:style-name="Normal"><text:a xlink:type="simple" xlink:href="https://hal.science/hal-02330141v1">hal-0233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71v1">Impact des discontinuités lithologiques sur l'altération des roches - Approche géophysique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Jean-Jacques Macaire">Jean-Jacques Macaire</text:a></text:p>
              <text:p text:style-name="Normal"><text:span>5ème Colloque Geofcan</text:span><text:span>, Sep 2005, Orléans, France</text:span></text:p>
              <text:p text:style-name="Normal"><text:span>Communication dans un congrès</text:span></text:p>
              <text:p text:style-name="Normal"><text:a xlink:type="simple" xlink:href="https://hal.science/hal-02318071v1">hal-0231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13v1">Using digital elevation models to assess the effects of tillage on the accumulation of soil near hedges</text:a></text:p>
              <text:p text:style-name="Normal"><text:a xlink:type="simple" xlink:href="https://hal.science/search/index/?q=*&amp;authFullName_s=S. Salvador-Blanes">S. Salvador-Blanes</text:a><text:span>,</text:span><text:a xlink:type="simple" xlink:href="https://hal.science/search/index/?q=*&amp;authFullName_s=Alain A. Couturier">Alain A. Coutur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D. King">D. King</text:a><text:span>et al.</text:span></text:p>
              <text:p text:style-name="Normal"><text:span>16. Triennial Conference on the ISTRO</text:span><text:span>, Jul 2003, Brisbane, Australia</text:span></text:p>
              <text:p text:style-name="Normal"><text:span>Communication dans un congrès</text:span></text:p>
              <text:p text:style-name="Normal"><text:a xlink:type="simple" xlink:href="https://hal.inrae.fr/hal-02759013v1">hal-0275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12v1">Distribution of trace elements and porosity in soil horizons at the aggregate scale</text:a></text:p>
              <text:p text:style-name="Normal"><text:a xlink:type="simple" xlink:href="https://hal.science/search/index/?q=*&amp;authFullName_s=Sophie S. Cornu">Sophie S. Cornu</text:a><text:span>,</text:span><text:a xlink:type="simple" xlink:href="https://hal.science/search/index/?q=*&amp;authFullName_s=Isabelle I. Cousin">Isabelle I. Cousin</text:a><text:span>,</text:span><text:a xlink:type="simple" xlink:href="https://hal.science/search/index/?q=*&amp;authFullName_s=V. Deschatrettes">V. Deschatrettes</text:a><text:span>,</text:span><text:a xlink:type="simple" xlink:href="https://hal.science/search/index/?q=*&amp;authFullName_s=S. Salvador-Blanes">S. Salvador-Blanes</text:a><text:span>,</text:span><text:a xlink:type="simple" xlink:href="https://hal.science/search/index/?q=*&amp;authFullName_s=Nicolas Saby">Nicolas Saby</text:a><text:span>et al.</text:span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58612v1">hal-0275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97v1">Mechanisms and spatial variability of trace element scavenging by a non polluted planosolic horizon</text:a></text:p>
              <text:p text:style-name="Normal"><text:a xlink:type="simple" xlink:href="https://hal.science/search/index/?q=*&amp;authFullName_s=Sophie S. Cornu">Sophie S. Cornu</text:a><text:span>,</text:span><text:a xlink:type="simple" xlink:href="https://hal.science/search/index/?q=*&amp;authFullName_s=V. Deschatrettes">V. Deschatrettes</text:a><text:span>,</text:span><text:a xlink:type="simple" xlink:href="https://hal.science/search/index/?q=*&amp;authFullName_s=S. Salvador-Blanes">S. Salvador-Blanes</text:a><text:span>,</text:span><text:a xlink:type="simple" xlink:href="https://hal.science/search/index/?q=*&amp;authFullName_s=B. Clozel">B. Clozel</text:a><text:span>,</text:span><text:a xlink:type="simple" xlink:href="https://hal.science/search/index/?q=*&amp;authFullName_s=M. Hardy">M. Hardy</text:a></text:p>
              <text:p text:style-name="Normal"><text:span>17. World Congress of Soil Science</text:span><text:span>, Aug 2002, Bangkok, Thailand</text:span></text:p>
              <text:p text:style-name="Normal"><text:span>Communication dans un congrès</text:span></text:p>
              <text:p text:style-name="Normal"><text:a xlink:type="simple" xlink:href="https://hal.inrae.fr/hal-02761397v1">hal-0276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89v1">Scale of spatial dependence between chemical properties of topsoil and subsoil over a geologically contrasted area (Massif central, France)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S. Salvador-Blanes">S.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D. King">D. King</text:a></text:p>
              <text:p text:style-name="Normal"><text:span>4. Conference of the working group on pedometrics of the international union of soil science</text:span><text:span>, Sep 2001, Ghent, Belgium</text:span></text:p>
              <text:p text:style-name="Normal"><text:span>Communication dans un congrès</text:span></text:p>
              <text:p text:style-name="Normal"><text:a xlink:type="simple" xlink:href="https://hal.inrae.fr/hal-02759789v1">hal-02759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49v1">Influence des remaniements sur la variabilité spatiale des teneurs en chrome des sols issus de formations métamorphiques</text:a></text:p>
              <text:p text:style-name="Normal"><text:a xlink:type="simple" xlink:href="https://hal.science/search/index/?q=*&amp;authFullName_s=S. Salvador-Blanes">S.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M. Hardy">M. Hardy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Denis Baize">Denis Baize</text:a><text:span>et al.</text:span></text:p>
              <text:p text:style-name="Normal"><text:span>8. Congrès français de sédimentologie</text:span><text:span>, Nov 2001, Orléans, France</text:span></text:p>
              <text:p text:style-name="Normal"><text:span>Communication dans un congrès</text:span></text:p>
              <text:p text:style-name="Normal"><text:a xlink:type="simple" xlink:href="https://hal.inrae.fr/hal-02763849v1">hal-0276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279v1">Spatial variability of some trace elements according to pedogenesis factors (Massif Central, France)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M. Hardy">M. Hardy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D. King">D. King</text:a></text:p>
              <text:p text:style-name="Normal"><text:span>British society of soil science. Eurosoil 2000</text:span><text:span>, Sep 2000, Reading, United Kingdom. 2 p</text:span></text:p>
              <text:p text:style-name="Normal"><text:span>Communication dans un congrès</text:span></text:p>
              <text:p text:style-name="Normal"><text:a xlink:type="simple" xlink:href="https://hal.inrae.fr/hal-02838279v1">hal-02838279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0177a4" table:style-name="0177a4">
          <table:table-column table:style-name="0177a4.0"/>
          <table:table-row>
            <table:table-cell office:value-type="string">
              <text:p text:style-name="Normal"><text:a xlink:type="simple" xlink:href="https://hal.inrae.fr/hal-04222723v1">National scale test of a soil structural stability measurement by image analysis via a mobile phone application (Slakes)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 Clergue">Thomas Chalaux Clergu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22. World Congress of Soil Science</text:span><text:span>, Jul 2022, Glasgow, United Kingdom.<text:s/></text:span></text:p>
              <text:p text:style-name="Normal"><text:span>Poster de conférence</text:span></text:p>
              <text:p text:style-name="Normal"><text:a xlink:type="simple" xlink:href="https://hal.inrae.fr/hal-04222723v1">hal-0422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37v1">Evaluation of SLAKES, a new smartphone technology for measuring aggregate stability: a case study in silty loam soils with contrasted managements</text:a></text:p>
              <text:p text:style-name="Normal"><text:a xlink:type="simple" xlink:href="https://hal.science/search/index/?q=*&amp;authFullName_s=Margot Peluchon">Margot Peluchon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arine Lacoste">Marine Lacoste</text:a><text:span>et al.</text:span></text:p>
              <text:p text:style-name="Normal"><text:span>Pedometrics Webinar 2021</text:span><text:span>, Feb 2021, Online, France.<text:s/></text:span></text:p>
              <text:p text:style-name="Normal"><text:span>Poster de conférence</text:span></text:p>
              <text:p text:style-name="Normal"><text:a xlink:type="simple" xlink:href="https://hal.inrae.fr/hal-04223437v1">hal-04223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2v1">Évaluation d’une nouvelle méthode de mesure de la stabilité structurale des sols basée sur une application smartphone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Thomas Chalaux">Thomas Chalaux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Blandine Lemercier">Blandine Lemercier</text:a><text:span>,</text:span><text:a xlink:type="simple" xlink:href="https://hal.science/search/index/?q=*&amp;authFullName_s=Sylvain Busnot">Sylvain Busnot</text:a><text:span>et al.</text:span></text:p>
              <text:p text:style-name="Normal"><text:span>15èmes Rencontres Comifer-Gemas 2021</text:span><text:span>, Nov 2021, Clermont-Ferrand, France</text:span></text:p>
              <text:p text:style-name="Normal"><text:span>Poster de conférence</text:span></text:p>
              <text:p text:style-name="Normal"><text:a xlink:type="simple" xlink:href="https://hal.inrae.fr/hal-04223422v1">hal-042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83v1">Joint exploration of agriculture-water quality links through the hybrid serious game Exp'Eau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Hossam Elouati">Hossam Elouati</text:a><text:span>,</text:span><text:a xlink:type="simple" xlink:href="https://hal.science/search/index/?q=*&amp;authFullName_s=Hugo Kelhetter">Hugo Kelhetter</text:a><text:span>,</text:span><text:a xlink:type="simple" xlink:href="https://hal.science/search/index/?q=*&amp;authFullName_s=Daniil Kudriashov">Daniil Kudriashov</text:a><text:span>,</text:span><text:a xlink:type="simple" xlink:href="https://hal.science/search/index/?q=*&amp;authFullName_s=Hélène Blanchoud">Hélène Blanchoud</text:a><text:span>et al.</text:span></text:p>
              <text:p text:style-name="Normal"><text:span>1st OZCAR-TERENO international meeting : Advancing Critical Zone Science</text:span><text:span>, Oct 2021, Strasbourg, France</text:span></text:p>
              <text:p text:style-name="Normal"><text:span>Poster de conférence</text:span></text:p>
              <text:p text:style-name="Normal"><text:a xlink:type="simple" xlink:href="https://hal.science/hal-03319283v1">hal-033192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01073v1">Spatial and temporal dynamics of soil erosion across different landscapes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Thomas Grangeon">Thomas Grangeon</text:a><text:span>et al.</text:span></text:p>
              <text:p text:style-name="Normal"><text:span>AGU Fall Meeting</text:span><text:span>, Dec 2018, Washington DC, United States. , 2018</text:span></text:p>
              <text:p text:style-name="Normal"><text:span>Poster de conférence</text:span></text:p>
              <text:p text:style-name="Normal"><text:a xlink:type="simple" xlink:href="https://brgm.hal.science/hal-01901073v1">hal-0190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45v1">Impact of land consolidation and field borders on soil erosion and storage within agricultural landscapes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Kristoph van Oost">Kristoph van Oost</text:a><text:span>,</text:span><text:a xlink:type="simple" xlink:href="https://hal.science/search/index/?q=*&amp;authFullName_s=Florent Hinschberger">Florent Hinschberger</text:a><text:span>et al.</text:span></text:p>
              <text:p text:style-name="Normal"><text:span>EGU General Assembly</text:span><text:span>, Apr 2014, Vienne, Austria. 16, 2014, Geophysical Research Abstracts, 16, 10372-1</text:span></text:p>
              <text:p text:style-name="Normal"><text:span>Poster de conférence</text:span></text:p>
              <text:p text:style-name="Normal"><text:a xlink:type="simple" xlink:href="https://hal.science/hal-02321145v1">hal-0232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5v1">Peut-on protéger les sols en raisonnant l’organisation des paysages ?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12. Journées d'Etude des Sols (JES)</text:span><text:span>, Jun 2014, Le Bourget du Lac, France. 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209275v1">hal-01209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27v1">Application of the Landsoil model to simulate water and tillage erosion in an intensively farmed landscape submitted to land consolidation with contrasting soil types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. Halais">E. Halais</text:a><text:span>,</text:span><text:a xlink:type="simple" xlink:href="https://hal.science/search/index/?q=*&amp;authFullName_s=Benjamin Gaudubert">Benjamin Gaudubert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Florent Hinschberger">Florent Hinschberger</text:a><text:span>et al.</text:span></text:p>
              <text:p text:style-name="Normal"><text:span>4.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inrae.fr/hal-02809227v1">hal-0280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67v1">Prise en compte de la variabilité spatiale des sols pour la simulation de l’érosion hydrique et aratoire à l’aide du modèle Landsoil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meline Halais">Emeline Halais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Rossano Ciampalini">Rossano Ciampalini</text:a><text:span>et al.</text:span></text:p>
              <text:p text:style-name="Normal"><text:span>11. Journées d'Etude des Sols (JES) "Le sol face aux changements globaux"</text:span><text:span>, Mar 2012, Versailles, France. 2012, 11e Journées d'Etude des Sols. Acte du colloque "Le sol face aux changements globaux"</text:span></text:p>
              <text:p text:style-name="Normal"><text:span>Poster de conférence</text:span></text:p>
              <text:p text:style-name="Normal"><text:a xlink:type="simple" xlink:href="https://hal.inrae.fr/hal-02748267v1">hal-027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08v1">Classification and mapping of morphological features associated to important soil thicknenings within cultivated hillslopes – Example from southwestern Parisian Basin, France.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/text:p>
              <text:p text:style-name="Normal"><text:span>EGU General Assembly</text:span><text:span>, Apr 2011, Vienne, Austria. Vol. 13, EGU2011-8932-1</text:span></text:p>
              <text:p text:style-name="Normal"><text:span>Poster de conférence</text:span></text:p>
              <text:p text:style-name="Normal"><text:a xlink:type="simple" xlink:href="https://hal.science/hal-02321108v1">hal-0232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02v1">Bedrock and soil resistivity mapping as a tool for characterizing soil thickness on cultivated hillslopes. A case study in Seuilly, SW Parisian Basin, France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milien Aldana-Jague">Emilien Aldana-Jague</text:a><text:span>,</text:span><text:a xlink:type="simple" xlink:href="https://hal.science/search/index/?q=*&amp;authFullName_s=Jean-Jacques Macaire">Jean-Jacques Macaire</text:a></text:p>
              <text:p text:style-name="Normal"><text:span>EGU General Assembly</text:span><text:span>, Apr 2011, Vienne, Austria. Geophysical Research Abstracts Vol. 13, EGU2011-10140, 2011, 13, 2011</text:span></text:p>
              <text:p text:style-name="Normal"><text:span>Poster de conférence</text:span></text:p>
              <text:p text:style-name="Normal"><text:a xlink:type="simple" xlink:href="https://hal.science/hal-02316202v1">hal-0231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95v1">Soil and substrate morphology as witnesses of present and former agricultural landscape management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Jean-Jacques Macaire">Jean-Jacques Macaire</text:a></text:p>
              <text:p text:style-name="Normal"><text:span>EGU General Assembly</text:span><text:span>, Apr 2009, Vienne, Austria. pp.19 - 24, 2009, Geophysical Research Abstracts, Vol. 11, EGU2009-11596</text:span></text:p>
              <text:p text:style-name="Normal"><text:span>Poster de conférence</text:span></text:p>
              <text:p text:style-name="Normal"><text:a xlink:type="simple" xlink:href="https://hal.science/hal-02325495v1">hal-02325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57v1">Erosion impact on the redistribution of Cr in soil surface horizons in a metamorphic area (Massif Central, France)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D. King">D. King</text:a><text:span>et al.</text:span></text:p>
              <text:p text:style-name="Normal"><text:span>6. International conference on the Biogeochemistry of trace elements</text:span><text:span>, Jul 2001, Guelph, Canada. 1 p., 2001</text:span></text:p>
              <text:p text:style-name="Normal"><text:span>Poster de conférence</text:span></text:p>
              <text:p text:style-name="Normal"><text:a xlink:type="simple" xlink:href="https://hal.inrae.fr/hal-02828457v1">hal-028284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0ed2c" table:style-name="60ed2c">
          <table:table-column table:style-name="60ed2c.0"/>
          <table:table-row>
            <table:table-cell office:value-type="string">
              <text:p text:style-name="Normal"><text:a xlink:type="simple" xlink:href="https://hal.inrae.fr/tel-02833869v1">Déterminisme de la distribution spatiale des éléments majeurs et traces dans les sols en contexte métamorphique; (Plateau d'Aigurande, nord du Massif Central, France)</text:a></text:p>
              <text:p text:style-name="Normal"><text:a xlink:type="simple" xlink:href="https://hal.science/search/index/?q=*&amp;authFullName_s=S. Salvador-Blanes">S. Salvador-Blanes</text:a></text:p>
              <text:p text:style-name="Normal"><text:span>Sciences du Vivant [q-bio]. Université François Rabelais (Tours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869v1">tel-02833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Salvador-Blanes</dc:title>
    <dc:subject/>
    <dc:description>CV</dc:description>
    <dc:creator/>
    <dc:date>2026-05-03T21:45:29.000</dc:date>
    <meta:generator>PHPWord</meta:generator>
    <meta:initial-creator>CCSD</meta:initial-creator>
    <meta:creation-date>2026-05-03T21:45:29.000</meta:creation-date>
    <meta:keyword/>
    <meta:user-defined meta:name="Category"/>
    <meta:user-defined meta:name="Company"/>
    <meta:user-defined meta:name="Manager"/>
  </office:meta>
</office:document-meta>
</file>